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700000022B120BE32983D6059.png" manifest:media-type="image/png"/>
  <manifest:file-entry manifest:full-path="Pictures/10000000000000BB0000002423BD5514FD5D4ED8.png" manifest:media-type="image/png"/>
  <manifest:file-entry manifest:full-path="Pictures/10000000000000BD00000025E2C3A5B0EEE5A99A.png" manifest:media-type="image/png"/>
  <manifest:file-entry manifest:full-path="Pictures/10000000000000B8000000287FCFF6A79C2DC61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DejaVu Math TeX Gyre" svg:font-family="'DejaVu Math TeX Gyre'" style:font-pitch="variable"/>
    <style:font-face style:name="Times New Roman1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1.375cm" fo:margin-left="0.337cm" fo:margin-top="0cm" fo:margin-bottom="0cm" table:align="left" style:writing-mode="lr-tb"/>
    </style:style>
    <style:style style:name="Таблица2.A" style:family="table-column">
      <style:table-column-properties style:column-width="2.715cm"/>
    </style:style>
    <style:style style:name="Таблица2.B" style:family="table-column">
      <style:table-column-properties style:column-width="3.17cm"/>
    </style:style>
    <style:style style:name="Таблица2.C" style:family="table-column">
      <style:table-column-properties style:column-width="2.611cm"/>
    </style:style>
    <style:style style:name="Таблица2.D" style:family="table-column">
      <style:table-column-properties style:column-width="2.88cm"/>
    </style:style>
    <style:style style:name="Таблица2.1" style:family="table-row">
      <style:table-row-properties style:min-row-height="0.654cm" fo:keep-together="auto"/>
    </style:style>
    <style:style style:name="Таблица2.A1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Таблица2.2" style:family="table-row">
      <style:table-row-properties style:min-row-height="3.796cm" fo:keep-together="auto"/>
    </style:style>
    <style:style style:name="Таблица2.A2" style:family="table-cell">
      <style:table-cell-properties fo:padding-left="0.191cm" fo:padding-right="0.191cm" fo:padding-top="0cm" fo:padding-bottom="0cm" fo:border="1.5pt solid #000000"/>
    </style:style>
    <style:style style:name="Таблица3" style:family="table" style:master-page-name="">
      <style:table-properties style:width="7.435cm" fo:margin-left="1.286cm" fo:margin-top="0cm" fo:margin-bottom="0cm" style:page-number="auto" table:align="left" style:writing-mode="lr-tb"/>
    </style:style>
    <style:style style:name="Таблица3.A" style:family="table-column">
      <style:table-column-properties style:column-width="7.435cm"/>
    </style:style>
    <style:style style:name="Таблица3.1" style:family="table-row">
      <style:table-row-properties style:min-row-height="2.355cm" fo:keep-together="auto"/>
    </style:style>
    <style:style style:name="Таблица3.A1" style:family="table-cell">
      <style:table-cell-properties fo:padding-left="0.191cm" fo:padding-right="0.191cm" fo:padding-top="0cm" fo:padding-bottom="0cm" fo:border-left="1.5pt solid #000000" fo:border-right="1.5pt solid #000000" fo:border-top="1pt solid #000000" fo:border-bottom="1pt solid #000000"/>
    </style:style>
    <style:style style:name="Таблица3.2" style:family="table-row">
      <style:table-row-properties style:min-row-height="0.439cm" fo:keep-together="auto"/>
    </style:style>
    <style:style style:name="Таблица3.3" style:family="table-row">
      <style:table-row-properties style:min-row-height="2.134cm" fo:keep-together="auto"/>
    </style:style>
    <style:style style:name="Таблица3.4" style:family="table-row">
      <style:table-row-properties style:min-row-height="0.88cm" fo:keep-together="auto"/>
    </style:style>
    <style:style style:name="Таблица3.5" style:family="table-row">
      <style:table-row-properties style:min-row-height="0.473cm" fo:keep-together="auto"/>
    </style:style>
    <style:style style:name="Таблица3.6" style:family="table-row">
      <style:table-row-properties style:min-row-height="0.871cm" fo:keep-together="auto"/>
    </style:style>
    <style:style style:name="Таблица3.7" style:family="table-row">
      <style:table-row-properties style:min-row-height="2.203cm" fo:keep-together="auto"/>
    </style:style>
    <style:style style:name="Таблица4" style:family="table">
      <style:table-properties style:width="10.317cm" fo:margin-left="0.296cm" fo:margin-top="0cm" fo:margin-bottom="0cm" table:align="left" style:writing-mode="lr-tb"/>
    </style:style>
    <style:style style:name="Таблица4.A" style:family="table-column">
      <style:table-column-properties style:column-width="1.513cm"/>
    </style:style>
    <style:style style:name="Таблица4.B" style:family="table-column">
      <style:table-column-properties style:column-width="1.475cm"/>
    </style:style>
    <style:style style:name="Таблица4.C" style:family="table-column">
      <style:table-column-properties style:column-width="1.755cm"/>
    </style:style>
    <style:style style:name="Таблица4.D" style:family="table-column">
      <style:table-column-properties style:column-width="5.572cm"/>
    </style:style>
    <style:style style:name="Таблица4.1" style:family="table-row">
      <style:table-row-properties style:min-row-height="1.256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427cm" fo:keep-together="auto"/>
    </style:style>
    <style:style style:name="Таблица4.4" style:family="table-row">
      <style:table-row-properties style:min-row-height="0.418cm" fo:keep-together="auto"/>
    </style:style>
    <style:style style:name="Таблица4.6" style:family="table-row">
      <style:table-row-properties style:min-row-height="0.415cm" fo:keep-together="auto"/>
    </style:style>
    <style:style style:name="Таблица4.7" style:family="table-row">
      <style:table-row-properties style:min-row-height="0.407cm" fo:keep-together="auto"/>
    </style:style>
    <style:style style:name="Таблица5" style:family="table">
      <style:table-properties style:width="6.669cm" fo:margin-left="1.877cm" fo:margin-top="0cm" fo:margin-bottom="0cm" table:align="left" style:writing-mode="lr-tb"/>
    </style:style>
    <style:style style:name="Таблица5.A" style:family="table-column">
      <style:table-column-properties style:column-width="1.046cm"/>
    </style:style>
    <style:style style:name="Таблица5.B" style:family="table-column">
      <style:table-column-properties style:column-width="1.549cm"/>
    </style:style>
    <style:style style:name="Таблица5.C" style:family="table-column">
      <style:table-column-properties style:column-width="4.075cm"/>
    </style:style>
    <style:style style:name="Таблица5.1" style:family="table-row">
      <style:table-row-properties style:min-row-height="0.363cm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2" style:family="table-row">
      <style:table-row-properties style:min-row-height="0.441cm" fo:keep-together="auto"/>
    </style:style>
    <style:style style:name="Таблица5.3" style:family="table-row">
      <style:table-row-properties style:min-row-height="0.432cm" fo:keep-together="auto"/>
    </style:style>
    <style:style style:name="Таблица5.4" style:family="table-row">
      <style:table-row-properties style:min-row-height="0.4cm" fo:keep-together="auto"/>
    </style:style>
    <style:style style:name="Таблица5.5" style:family="table-row">
      <style:table-row-properties style:min-row-height="0.402cm" fo:keep-together="auto"/>
    </style:style>
    <style:style style:name="Таблица5.6" style:family="table-row">
      <style:table-row-properties style:min-row-height="0.434cm" fo:keep-together="auto"/>
    </style:style>
    <style:style style:name="Таблица6" style:family="table">
      <style:table-properties style:width="10.592cm" fo:margin-left="0.289cm" fo:margin-top="0cm" fo:margin-bottom="0cm" table:align="left" style:writing-mode="lr-tb"/>
    </style:style>
    <style:style style:name="Таблица6.A" style:family="table-column">
      <style:table-column-properties style:column-width="1.692cm"/>
    </style:style>
    <style:style style:name="Таблица6.B" style:family="table-column">
      <style:table-column-properties style:column-width="1.341cm"/>
    </style:style>
    <style:style style:name="Таблица6.C" style:family="table-column">
      <style:table-column-properties style:column-width="7.56cm"/>
    </style:style>
    <style:style style:name="Таблица6.1" style:family="table-row">
      <style:table-row-properties style:min-row-height="0.501cm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6.2" style:family="table-row">
      <style:table-row-properties style:min-row-height="0.824cm" fo:keep-together="auto"/>
    </style:style>
    <style:style style:name="Таблица6.3" style:family="table-row">
      <style:table-row-properties style:min-row-height="0.434cm" fo:keep-together="auto"/>
    </style:style>
    <style:style style:name="Таблица6.4" style:family="table-row">
      <style:table-row-properties style:min-row-height="0.808cm" fo:keep-together="auto"/>
    </style:style>
    <style:style style:name="Таблица6.5" style:family="table-row">
      <style:table-row-properties style:min-row-height="0.45cm" fo:keep-together="auto"/>
    </style:style>
    <style:style style:name="Таблица6.6" style:family="table-row">
      <style:table-row-properties style:min-row-height="0.418cm" fo:keep-together="auto"/>
    </style:style>
    <style:style style:name="Таблица6.7" style:family="table-row">
      <style:table-row-properties style:min-row-height="0.407cm" fo:keep-together="auto"/>
    </style:style>
    <style:style style:name="Таблица7" style:family="table">
      <style:table-properties style:width="5.272cm" fo:margin-left="0.069cm" fo:margin-top="0cm" fo:margin-bottom="0cm" table:align="left" style:writing-mode="lr-tb"/>
    </style:style>
    <style:style style:name="Таблица7.A" style:family="table-column">
      <style:table-column-properties style:column-width="1.586cm"/>
    </style:style>
    <style:style style:name="Таблица7.B" style:family="table-column">
      <style:table-column-properties style:column-width="1.363cm"/>
    </style:style>
    <style:style style:name="Таблица7.C" style:family="table-column">
      <style:table-column-properties style:column-width="2.323cm"/>
    </style:style>
    <style:style style:name="Таблица7.1" style:family="table-row">
      <style:table-row-properties style:min-row-height="0.406cm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2" style:family="table-row">
      <style:table-row-properties style:min-row-height="0.415cm" fo:keep-together="auto"/>
    </style:style>
    <style:style style:name="Таблица7.5" style:family="table-row">
      <style:table-row-properties style:min-row-height="0.423cm" fo:keep-together="auto"/>
    </style:style>
    <style:style style:name="Таблица7.6" style:family="table-row">
      <style:table-row-properties style:min-row-height="0.392cm" fo:keep-together="auto"/>
    </style:style>
    <style:style style:name="Таблица7.7" style:family="table-row">
      <style:table-row-properties style:min-row-height="0.443cm" fo:keep-together="auto"/>
    </style:style>
    <style:style style:name="Таблица7.10" style:family="table-row">
      <style:table-row-properties style:min-row-height="0.432cm" fo:keep-together="auto"/>
    </style:style>
    <style:style style:name="Таблица7.11" style:family="table-row">
      <style:table-row-properties style:min-row-height="0.418cm" fo:keep-together="auto"/>
    </style:style>
    <style:style style:name="Таблица7.13" style:family="table-row">
      <style:table-row-properties style:min-row-height="0.397cm" fo:keep-together="auto"/>
    </style:style>
    <style:style style:name="Таблица8" style:family="table">
      <style:table-properties style:width="10.335cm" fo:margin-left="0.051cm" fo:margin-top="0cm" fo:margin-bottom="0cm" table:align="left" style:writing-mode="lr-tb"/>
    </style:style>
    <style:style style:name="Таблица8.A" style:family="table-column">
      <style:table-column-properties style:column-width="1.371cm"/>
    </style:style>
    <style:style style:name="Таблица8.B" style:family="table-column">
      <style:table-column-properties style:column-width="1.577cm"/>
    </style:style>
    <style:style style:name="Таблица8.C" style:family="table-column">
      <style:table-column-properties style:column-width="7.387cm"/>
    </style:style>
    <style:style style:name="Таблица8.1" style:family="table-row">
      <style:table-row-properties style:min-row-height="0.672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2" style:family="table-row">
      <style:table-row-properties style:min-row-height="0.644cm" fo:keep-together="auto"/>
    </style:style>
    <style:style style:name="Таблица8.3" style:family="table-row">
      <style:table-row-properties style:min-row-height="0.416cm" fo:keep-together="auto"/>
    </style:style>
    <style:style style:name="Таблица8.4" style:family="table-row">
      <style:table-row-properties style:min-row-height="1.266cm" fo:keep-together="auto"/>
    </style:style>
    <style:style style:name="Таблица8.5" style:family="table-row">
      <style:table-row-properties style:min-row-height="1.009cm" fo:keep-together="auto"/>
    </style:style>
    <style:style style:name="Таблица8.6" style:family="table-row">
      <style:table-row-properties style:min-row-height="0.626cm" fo:keep-together="auto"/>
    </style:style>
    <style:style style:name="Таблица9" style:family="table" style:master-page-name="Converted43">
      <style:table-properties style:width="5.39cm" fo:margin-left="2.215cm" fo:margin-top="0cm" fo:margin-bottom="0cm" style:page-number="auto" table:align="left" style:writing-mode="lr-tb"/>
    </style:style>
    <style:style style:name="Таблица9.A" style:family="table-column">
      <style:table-column-properties style:column-width="0.965cm"/>
    </style:style>
    <style:style style:name="Таблица9.B" style:family="table-column">
      <style:table-column-properties style:column-width="2.087cm"/>
    </style:style>
    <style:style style:name="Таблица9.C" style:family="table-column">
      <style:table-column-properties style:column-width="2.339cm"/>
    </style:style>
    <style:style style:name="Таблица9.1" style:family="table-row">
      <style:table-row-properties style:min-row-height="0.829cm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2" style:family="table-row">
      <style:table-row-properties style:min-row-height="0.397cm" fo:keep-together="auto"/>
    </style:style>
    <style:style style:name="Таблица10" style:family="table">
      <style:table-properties style:width="2.508cm" fo:margin-left="2.182cm" fo:margin-top="0cm" fo:margin-bottom="0cm" table:align="left" style:writing-mode="lr-tb"/>
    </style:style>
    <style:style style:name="Таблица10.A" style:family="table-column">
      <style:table-column-properties style:column-width="1.064cm"/>
    </style:style>
    <style:style style:name="Таблица10.B" style:family="table-column">
      <style:table-column-properties style:column-width="1.443cm"/>
    </style:style>
    <style:style style:name="Таблица10.1" style:family="table-row">
      <style:table-row-properties style:min-row-height="0.4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2" style:family="table-row">
      <style:table-row-properties style:min-row-height="0.418cm" fo:keep-together="auto"/>
    </style:style>
    <style:style style:name="Таблица10.3" style:family="table-row">
      <style:table-row-properties style:min-row-height="0.429cm" fo:keep-together="auto"/>
    </style:style>
    <style:style style:name="Таблица10.4" style:family="table-row">
      <style:table-row-properties style:min-row-height="0.423cm" fo:keep-together="auto"/>
    </style:style>
    <style:style style:name="Таблица10.6" style:family="table-row">
      <style:table-row-properties style:min-row-height="0.399cm" fo:keep-together="auto"/>
    </style:style>
    <style:style style:name="Таблица11" style:family="table">
      <style:table-properties style:width="7.594cm" fo:margin-left="0.314cm" fo:margin-top="0cm" fo:margin-bottom="0cm" table:align="left" style:writing-mode="lr-tb"/>
    </style:style>
    <style:style style:name="Таблица11.A" style:family="table-column">
      <style:table-column-properties style:column-width="0.704cm"/>
    </style:style>
    <style:style style:name="Таблица11.B" style:family="table-column">
      <style:table-column-properties style:column-width="0.801cm"/>
    </style:style>
    <style:style style:name="Таблица11.C" style:family="table-column">
      <style:table-column-properties style:column-width="0.806cm"/>
    </style:style>
    <style:style style:name="Таблица11.D" style:family="table-column">
      <style:table-column-properties style:column-width="0.81cm"/>
    </style:style>
    <style:style style:name="Таблица11.E" style:family="table-column">
      <style:table-column-properties style:column-width="0.794cm"/>
    </style:style>
    <style:style style:name="Таблица11.F" style:family="table-column">
      <style:table-column-properties style:column-width="0.785cm"/>
    </style:style>
    <style:style style:name="Таблица11.G" style:family="table-column">
      <style:table-column-properties style:column-width="2.33cm"/>
    </style:style>
    <style:style style:name="Таблица11.H" style:family="table-column">
      <style:table-column-properties style:column-width="0.563cm"/>
    </style:style>
    <style:style style:name="Таблица11.1" style:family="table-row">
      <style:table-row-properties style:min-row-height="0.415cm" fo:keep-together="auto"/>
    </style:style>
    <style:style style:name="Таблица11.A1" style:family="table-cell">
      <style:table-cell-properties fo:padding-left="0.191cm" fo:padding-right="0.191cm" fo:padding-top="0cm" fo:padding-bottom="0cm" fo:border="none"/>
    </style:style>
    <style:style style:name="Таблица11.2" style:family="table-row">
      <style:table-row-properties style:min-row-height="0.416cm" fo:keep-together="auto"/>
    </style:style>
    <style:style style:name="Таблица11.3" style:family="table-row">
      <style:table-row-properties style:min-row-height="0.4cm" fo:keep-together="auto"/>
    </style:style>
    <style:style style:name="Таблица12" style:family="table">
      <style:table-properties style:width="10.605cm" fo:margin-left="0.272cm" fo:margin-top="0cm" fo:margin-bottom="0cm" table:align="left" style:writing-mode="lr-tb"/>
    </style:style>
    <style:style style:name="Таблица12.A" style:family="table-column">
      <style:table-column-properties style:column-width="1.307cm"/>
    </style:style>
    <style:style style:name="Таблица12.B" style:family="table-column">
      <style:table-column-properties style:column-width="1.614cm"/>
    </style:style>
    <style:style style:name="Таблица12.C" style:family="table-column">
      <style:table-column-properties style:column-width="1.593cm"/>
    </style:style>
    <style:style style:name="Таблица12.E" style:family="table-column">
      <style:table-column-properties style:column-width="1.887cm"/>
    </style:style>
    <style:style style:name="Таблица12.F" style:family="table-column">
      <style:table-column-properties style:column-width="1.309cm"/>
    </style:style>
    <style:style style:name="Таблица12.G" style:family="table-column">
      <style:table-column-properties style:column-width="1.3cm"/>
    </style:style>
    <style:style style:name="Таблица12.1" style:family="table-row">
      <style:table-row-properties style:min-row-height="0.4cm"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Таблица12.2" style:family="table-row">
      <style:table-row-properties style:min-row-height="0.418cm" fo:keep-together="auto"/>
    </style:style>
    <style:style style:name="Таблица12.3" style:family="table-row">
      <style:table-row-properties style:min-row-height="0.411cm" fo:keep-together="auto"/>
    </style:style>
    <style:style style:name="Таблица12.4" style:family="table-row">
      <style:table-row-properties style:min-row-height="0.415cm" fo:keep-together="auto"/>
    </style:style>
    <style:style style:name="Таблица12.5" style:family="table-row">
      <style:table-row-properties style:min-row-height="0.423cm" fo:keep-together="auto"/>
    </style:style>
    <style:style style:name="Таблица12.10" style:family="table-row">
      <style:table-row-properties style:min-row-height="0.409cm" fo:keep-together="auto"/>
    </style:style>
    <style:style style:name="Таблица13" style:family="table">
      <style:table-properties style:width="10.569cm" fo:margin-left="0.233cm" fo:margin-top="0cm" fo:margin-bottom="0cm" table:align="left" style:writing-mode="lr-tb"/>
    </style:style>
    <style:style style:name="Таблица13.A" style:family="table-column">
      <style:table-column-properties style:column-width="1.508cm"/>
    </style:style>
    <style:style style:name="Таблица13.B" style:family="table-column">
      <style:table-column-properties style:column-width="2.394cm"/>
    </style:style>
    <style:style style:name="Таблица13.C" style:family="table-column">
      <style:table-column-properties style:column-width="1.596cm"/>
    </style:style>
    <style:style style:name="Таблица13.D" style:family="table-column">
      <style:table-column-properties style:column-width="1.7cm"/>
    </style:style>
    <style:style style:name="Таблица13.E" style:family="table-column">
      <style:table-column-properties style:column-width="1.983cm"/>
    </style:style>
    <style:style style:name="Таблица13.F" style:family="table-column">
      <style:table-column-properties style:column-width="1.386cm"/>
    </style:style>
    <style:style style:name="Таблица13.1" style:family="table-row">
      <style:table-row-properties style:min-row-height="0.406cm" fo:keep-together="auto"/>
    </style:style>
    <style:style style:name="Таблица13.A1" style:family="table-cell">
      <style:table-cell-properties fo:padding-left="0.191cm" fo:padding-right="0.191cm" fo:padding-top="0cm" fo:padding-bottom="0cm" fo:border="none"/>
    </style:style>
    <style:style style:name="Таблица13.2" style:family="table-row">
      <style:table-row-properties style:min-row-height="0.423cm" fo:keep-together="auto"/>
    </style:style>
    <style:style style:name="Таблица13.3" style:family="table-row">
      <style:table-row-properties style:min-row-height="0.418cm" fo:keep-together="auto"/>
    </style:style>
    <style:style style:name="Таблица13.5" style:family="table-row">
      <style:table-row-properties style:min-row-height="0.397cm" fo:keep-together="auto"/>
    </style:style>
    <style:style style:name="Таблица14" style:family="table">
      <style:table-properties style:width="12.788cm" table:align="margins" style:writing-mode="lr-tb"/>
    </style:style>
    <style:style style:name="Таблица14.A" style:family="table-column">
      <style:table-column-properties style:column-width="6.394cm" style:rel-column-width="32767*"/>
    </style:style>
    <style:style style:name="Таблица14.A1" style:family="table-cell">
      <style:table-cell-properties fo:padding="0.097cm" fo:border="none"/>
    </style:style>
    <style:style style:name="Таблица16" style:family="table">
      <style:table-properties style:width="12.788cm" table:align="margins" style:writing-mode="lr-tb"/>
    </style:style>
    <style:style style:name="Таблица16.A" style:family="table-column">
      <style:table-column-properties style:column-width="3.198cm" style:rel-column-width="16383*"/>
    </style:style>
    <style:style style:name="Таблица16.A1" style:family="table-cell">
      <style:table-cell-properties fo:padding="0.097cm" fo:border="none"/>
    </style:style>
    <style:style style:name="Таблица15" style:family="table" style:master-page-name="">
      <style:table-properties style:width="12.793cm" fo:margin-left="0cm" style:page-number="auto" fo:break-before="column" table:align="left" style:writing-mode="lr-tb"/>
    </style:style>
    <style:style style:name="Таблица15.A" style:family="table-column">
      <style:table-column-properties style:column-width="1.898cm"/>
    </style:style>
    <style:style style:name="Таблица15.B" style:family="table-column">
      <style:table-column-properties style:column-width="10.896cm"/>
    </style:style>
    <style:style style:name="Таблица15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/>
    </style:style>
    <style:style style:name="P2" style:family="paragraph" style:parent-style-name="Standard">
      <style:paragraph-properties fo:margin-left="1.281cm" fo:margin-right="0.907cm" fo:margin-top="0.14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1.281cm" fo:margin-right="0.914cm" fo:margin-top="0.139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709cm" fo:margin-right="0cm" fo:margin-top="0.46cm" fo:margin-bottom="0cm" loext:contextual-spacing="false" fo:text-indent="0cm" style:auto-text-indent="false"/>
    </style:style>
    <style:style style:name="P5" style:family="paragraph" style:parent-style-name="Standard">
      <style:paragraph-properties fo:margin-left="0.732cm" fo:margin-right="0cm" fo:margin-top="0.032cm" fo:margin-bottom="0cm" loext:contextual-spacing="false" fo:text-indent="0cm" style:auto-text-indent="false"/>
    </style:style>
    <style:style style:name="P6" style:family="paragraph" style:parent-style-name="Standard">
      <style:paragraph-properties fo:margin-left="0.714cm" fo:margin-right="0cm" fo:text-indent="0cm" style:auto-text-indent="false"/>
    </style:style>
    <style:style style:name="P7" style:family="paragraph" style:parent-style-name="Standard">
      <style:paragraph-properties fo:margin-left="0.716cm" fo:margin-right="0cm" fo:margin-top="0.012cm" fo:margin-bottom="0cm" loext:contextual-spacing="false" fo:text-indent="0cm" style:auto-text-indent="false"/>
    </style:style>
    <style:style style:name="P8" style:family="paragraph" style:parent-style-name="Standard">
      <style:paragraph-properties fo:margin-left="0.7cm" fo:margin-right="6.502cm" fo:margin-top="0.34cm" fo:margin-bottom="0cm" loext:contextual-spacing="false" fo:line-height="98%" fo:text-indent="0.011cm" style:auto-text-indent="false"/>
    </style:style>
    <style:style style:name="P9" style:family="paragraph" style:parent-style-name="Standard">
      <style:paragraph-properties fo:margin-left="0.707cm" fo:margin-right="0cm" fo:text-indent="0cm" style:auto-text-indent="false">
        <style:tab-stops>
          <style:tab-stop style:position="6.179cm"/>
        </style:tab-stops>
      </style:paragraph-properties>
    </style:style>
    <style:style style:name="P10" style:family="paragraph" style:parent-style-name="Standard">
      <style:paragraph-properties fo:margin-left="0.695cm" fo:margin-right="0.353cm" fo:margin-top="0.314cm" fo:margin-bottom="0cm" loext:contextual-spacing="false" fo:line-height="93%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0.7cm" fo:margin-right="0.4cm" fo:line-height="95%" fo:text-align="justify" style:justify-single-word="false" fo:text-indent="-0.025cm" style:auto-text-indent="false"/>
    </style:style>
    <style:style style:name="P12" style:family="paragraph" style:parent-style-name="Standard">
      <style:paragraph-properties fo:margin-left="0.699cm" fo:margin-right="0.374cm" fo:line-height="92%" fo:text-align="justify" style:justify-single-word="false" fo:text-indent="0.004cm" style:auto-text-indent="false"/>
    </style:style>
    <style:style style:name="P13" style:family="paragraph" style:parent-style-name="Standard">
      <style:paragraph-properties fo:margin-left="0.554cm" fo:margin-right="0cm" fo:text-indent="0cm" style:auto-text-indent="false"/>
    </style:style>
    <style:style style:name="P14" style:family="paragraph" style:parent-style-name="Standard">
      <style:paragraph-properties fo:margin-left="0.554cm" fo:margin-right="0cm" fo:text-indent="0cm" style:auto-text-indent="false">
        <style:tab-stops>
          <style:tab-stop style:position="2.85cm"/>
          <style:tab-stop style:position="3.953cm"/>
          <style:tab-stop style:position="10.837cm"/>
        </style:tab-stops>
      </style:paragraph-properties>
    </style:style>
    <style:style style:name="P15" style:family="paragraph" style:parent-style-name="Standard">
      <style:paragraph-properties fo:margin-left="0.554cm" fo:margin-right="0cm" fo:margin-top="0.002cm" fo:margin-bottom="0cm" loext:contextual-spacing="false" fo:line-height="0.374cm" fo:text-indent="0cm" style:auto-text-indent="false"/>
    </style:style>
    <style:style style:name="P16" style:family="paragraph" style:parent-style-name="Standard">
      <style:paragraph-properties fo:margin-left="2.85cm" fo:margin-right="0cm" fo:margin-top="0.316cm" fo:margin-bottom="0cm" loext:contextual-spacing="false" fo:line-height="0.527cm" fo:text-indent="0cm" style:auto-text-indent="false">
        <style:tab-stops>
          <style:tab-stop style:position="3.949cm"/>
        </style:tab-stops>
      </style:paragraph-properties>
    </style:style>
    <style:style style:name="P17" style:family="paragraph" style:parent-style-name="Standard">
      <style:paragraph-properties fo:margin-left="3.951cm" fo:margin-right="0cm" fo:line-height="0.527cm" fo:text-indent="0cm" style:auto-text-indent="false">
        <style:tab-stops>
          <style:tab-stop style:position="10.829cm"/>
        </style:tab-stops>
      </style:paragraph-properties>
    </style:style>
    <style:style style:name="P18" style:family="paragraph" style:parent-style-name="Standard">
      <style:paragraph-properties fo:margin-left="0.545cm" fo:margin-right="0cm" fo:text-indent="0cm" style:auto-text-indent="false">
        <style:tab-stops>
          <style:tab-stop style:position="3.946cm"/>
          <style:tab-stop style:position="10.829cm"/>
        </style:tab-stops>
      </style:paragraph-properties>
    </style:style>
    <style:style style:name="P19" style:family="paragraph" style:parent-style-name="Standard">
      <style:paragraph-properties fo:margin-left="2.76cm" fo:margin-right="0cm" fo:margin-top="0.476cm" fo:margin-bottom="0cm" loext:contextual-spacing="false" fo:text-indent="0cm" style:auto-text-indent="false">
        <style:tab-stops>
          <style:tab-stop style:position="10.744cm"/>
        </style:tab-stops>
      </style:paragraph-properties>
    </style:style>
    <style:style style:name="P20" style:family="paragraph" style:parent-style-name="Standard">
      <style:paragraph-properties fo:margin-left="0.333cm" fo:margin-right="1.072cm" fo:margin-top="0.005cm" fo:margin-bottom="0cm" loext:contextual-spacing="false" style:line-height-at-least="1.588cm" fo:text-indent="0.007cm" style:auto-text-indent="false">
        <style:tab-stops>
          <style:tab-stop style:position="3.704cm"/>
          <style:tab-stop style:position="10.59cm"/>
        </style:tab-stops>
      </style:paragraph-properties>
    </style:style>
    <style:style style:name="P21" style:family="paragraph" style:parent-style-name="Standard">
      <style:paragraph-properties fo:margin-left="0.609cm" fo:margin-right="0cm" fo:text-indent="0cm" style:auto-text-indent="false"/>
    </style:style>
    <style:style style:name="P22" style:family="paragraph" style:parent-style-name="Standard">
      <style:paragraph-properties fo:margin-left="0.609cm" fo:margin-right="0cm" fo:line-height="0.407cm" fo:text-indent="0cm" style:auto-text-indent="false"/>
    </style:style>
    <style:style style:name="P23" style:family="paragraph" style:parent-style-name="Standard">
      <style:paragraph-properties fo:margin-left="0.579cm" fo:margin-right="0cm" fo:text-indent="0cm" style:auto-text-indent="false"/>
    </style:style>
    <style:style style:name="P24" style:family="paragraph" style:parent-style-name="Standard">
      <style:paragraph-properties fo:margin-left="0.54cm" fo:margin-right="0cm" fo:text-indent="0cm" style:auto-text-indent="false"/>
    </style:style>
    <style:style style:name="P25" style:family="paragraph" style:parent-style-name="Standard">
      <style:paragraph-properties fo:margin-left="0.54cm" fo:margin-right="0cm" fo:margin-top="0.055cm" fo:margin-bottom="0cm" loext:contextual-spacing="false" fo:line-height="0.321cm" fo:text-indent="0cm" style:auto-text-indent="false"/>
    </style:style>
    <style:style style:name="P26" style:family="paragraph" style:parent-style-name="Standard">
      <style:paragraph-properties fo:margin-left="0.512cm" fo:margin-right="0cm" fo:text-indent="0cm" style:auto-text-indent="false"/>
    </style:style>
    <style:style style:name="P27" style:family="paragraph" style:parent-style-name="Standard">
      <style:paragraph-properties fo:margin-left="0.512cm" fo:margin-right="0cm" fo:line-height="0.413cm" fo:text-indent="0cm" style:auto-text-indent="false"/>
    </style:style>
    <style:style style:name="P28" style:family="paragraph" style:parent-style-name="Standard">
      <style:paragraph-properties fo:margin-left="0.512cm" fo:margin-right="0cm" fo:margin-top="0.162cm" fo:margin-bottom="0cm" loext:contextual-spacing="false" fo:line-height="0.436cm" fo:text-indent="0cm" style:auto-text-indent="false"/>
      <style:text-properties officeooo:paragraph-rsid="00066716"/>
    </style:style>
    <style:style style:name="P29" style:family="paragraph" style:parent-style-name="Standard">
      <style:paragraph-properties fo:margin-left="0.512cm" fo:margin-right="0cm" fo:margin-top="0.002cm" fo:margin-bottom="0cm" loext:contextual-spacing="false" fo:line-height="0.416cm" fo:text-indent="0cm" style:auto-text-indent="false"/>
    </style:style>
    <style:style style:name="P30" style:family="paragraph" style:parent-style-name="Standard" style:master-page-name="Converted6">
      <style:paragraph-properties fo:margin-left="0.402cm" fo:margin-right="0.736cm" fo:margin-top="0.141cm" fo:margin-bottom="0cm" loext:contextual-spacing="false" fo:line-height="93%" fo:text-align="justify" style:justify-single-word="false" fo:text-indent="-0.018cm" style:auto-text-indent="false" style:page-number="auto"/>
    </style:style>
    <style:style style:name="P31" style:family="paragraph" style:parent-style-name="Standard" style:list-style-name="WWNum33">
      <style:paragraph-properties fo:margin-left="1.475cm" fo:margin-right="0cm" fo:text-align="start" style:justify-single-word="false" fo:text-indent="-1.076cm" style:auto-text-indent="false">
        <style:tab-stops>
          <style:tab-stop style:position="1.476cm"/>
        </style:tab-stops>
      </style:paragraph-properties>
    </style:style>
    <style:style style:name="P32" style:family="paragraph" style:parent-style-name="Standard">
      <style:paragraph-properties fo:margin-left="0.561cm" fo:margin-right="0cm" fo:text-indent="0cm" style:auto-text-indent="false"/>
    </style:style>
    <style:style style:name="P33" style:family="paragraph" style:parent-style-name="Standard">
      <style:paragraph-properties fo:margin-left="0.561cm" fo:margin-right="0cm" fo:line-height="0.377cm" fo:text-indent="0cm" style:auto-text-indent="false"/>
    </style:style>
    <style:style style:name="P34" style:family="paragraph" style:parent-style-name="Standard">
      <style:paragraph-properties fo:margin-left="0.561cm" fo:margin-right="0cm" fo:line-height="0.381cm" fo:text-indent="0cm" style:auto-text-indent="false"/>
    </style:style>
    <style:style style:name="P35" style:family="paragraph" style:parent-style-name="Standard">
      <style:paragraph-properties fo:margin-left="0.561cm" fo:margin-right="0cm" fo:line-height="0.407cm" fo:text-indent="0cm" style:auto-text-indent="false"/>
    </style:style>
    <style:style style:name="P36" style:family="paragraph" style:parent-style-name="Standard">
      <style:paragraph-properties fo:margin-left="1.265cm" fo:margin-right="1.249cm" fo:text-align="center" style:justify-single-word="false" fo:text-indent="0cm" style:auto-text-indent="false"/>
    </style:style>
    <style:style style:name="P37" style:family="paragraph" style:parent-style-name="Standard">
      <style:paragraph-properties fo:margin-left="1.265cm" fo:margin-right="1.249cm" fo:margin-top="0.03cm" fo:margin-bottom="0cm" loext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0.508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508cm" fo:margin-right="0cm" fo:line-height="0.55cm" fo:text-indent="0cm" style:auto-text-indent="false"/>
      <style:text-properties fo:font-weight="bold" style:font-weight-asian="bold" style:font-weight-complex="bold"/>
    </style:style>
    <style:style style:name="P40" style:family="paragraph" style:parent-style-name="Standard">
      <style:paragraph-properties fo:margin-left="0.506cm" fo:margin-right="0cm" fo:text-indent="0cm" style:auto-text-indent="false"/>
    </style:style>
    <style:style style:name="P41" style:family="paragraph" style:parent-style-name="Standard">
      <style:paragraph-properties fo:margin-left="0.282cm" fo:margin-right="0cm" fo:text-indent="0cm" style:auto-text-indent="false"/>
    </style:style>
    <style:style style:name="P42" style:family="paragraph" style:parent-style-name="Standard">
      <style:paragraph-properties fo:margin-left="0.282cm" fo:margin-right="0cm" fo:text-indent="0cm" style:auto-text-indent="false">
        <style:tab-stops>
          <style:tab-stop style:position="2.057cm"/>
        </style:tab-stops>
      </style:paragraph-properties>
    </style:style>
    <style:style style:name="P43" style:family="paragraph" style:parent-style-name="Standard">
      <style:paragraph-properties fo:margin-left="0.272cm" fo:margin-right="0cm" fo:text-indent="0cm" style:auto-text-indent="false"/>
    </style:style>
    <style:style style:name="P44" style:family="paragraph" style:parent-style-name="Standard">
      <style:paragraph-properties fo:margin-left="0.272cm" fo:margin-right="0cm" fo:margin-top="0.162cm" fo:margin-bottom="0cm" loext:contextual-spacing="false" fo:text-indent="0cm" style:auto-text-indent="false" fo:break-before="column"/>
    </style:style>
    <style:style style:name="P45" style:family="paragraph" style:parent-style-name="Standard">
      <style:paragraph-properties fo:margin-left="0.265cm" fo:margin-right="0cm" fo:text-indent="0cm" style:auto-text-indent="false"/>
    </style:style>
    <style:style style:name="P46" style:family="paragraph" style:parent-style-name="Standard" style:list-style-name="WWNum33">
      <style:paragraph-properties fo:margin-left="1.326cm" fo:margin-right="0cm" fo:margin-top="0.002cm" fo:margin-bottom="0cm" loext:contextual-spacing="false" fo:text-align="start" style:justify-single-word="false" fo:text-indent="-1.048cm" style:auto-text-indent="false">
        <style:tab-stops>
          <style:tab-stop style:position="1.328cm"/>
        </style:tab-stops>
      </style:paragraph-properties>
    </style:style>
    <style:style style:name="P47" style:family="paragraph" style:parent-style-name="Standard" style:master-page-name="Converted9">
      <style:paragraph-properties fo:margin-left="0.572cm" fo:margin-right="0.554cm" fo:margin-top="0.115cm" fo:margin-bottom="0cm" loext:contextual-spacing="false" fo:line-height="98%" fo:text-align="justify" style:justify-single-word="false" fo:text-indent="-0.025cm" style:auto-text-indent="false" style:page-number="auto"/>
    </style:style>
    <style:style style:name="P48" style:family="paragraph" style:parent-style-name="Standard">
      <style:paragraph-properties fo:margin-left="0.547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623cm" fo:margin-right="0cm" fo:text-indent="0cm" style:auto-text-indent="false"/>
    </style:style>
    <style:style style:name="P50" style:family="paragraph" style:parent-style-name="Standard">
      <style:paragraph-properties fo:margin-left="1.61cm" fo:margin-right="0cm" fo:text-indent="0cm" style:auto-text-indent="false"/>
    </style:style>
    <style:style style:name="P51" style:family="paragraph" style:parent-style-name="Standard" style:master-page-name="Converted33">
      <style:paragraph-properties fo:margin-left="1.61cm" fo:margin-right="0cm" fo:margin-top="0.139cm" fo:margin-bottom="0cm" loext:contextual-spacing="false" fo:text-indent="0cm" style:auto-text-indent="false" style:page-number="auto">
        <style:tab-stops>
          <style:tab-stop style:position="2.582cm"/>
        </style:tab-stops>
      </style:paragraph-properties>
    </style:style>
    <style:style style:name="P52" style:family="paragraph" style:parent-style-name="Standard">
      <style:paragraph-properties fo:margin-left="1.58cm" fo:margin-right="0.519cm" fo:text-indent="-0.011cm" style:auto-text-indent="false"/>
    </style:style>
    <style:style style:name="P53" style:family="paragraph" style:parent-style-name="Standard">
      <style:paragraph-properties fo:margin-left="0.52cm" fo:margin-right="0.616cm" fo:margin-top="0.002cm" fo:margin-bottom="0cm" loext:contextual-spacing="false" fo:line-height="93%" fo:text-align="justify" style:justify-single-word="false" fo:text-indent="0.002cm" style:auto-text-indent="false"/>
    </style:style>
    <style:style style:name="P54" style:family="paragraph" style:parent-style-name="Standard">
      <style:paragraph-properties fo:margin-left="0.503cm" fo:margin-right="0.607cm" fo:line-height="98%" fo:text-align="justify" style:justify-single-word="false" fo:text-indent="0.011cm" style:auto-text-indent="false"/>
    </style:style>
    <style:style style:name="P55" style:family="paragraph" style:parent-style-name="Standard">
      <style:paragraph-properties fo:margin-left="0.512cm" fo:margin-right="0.656cm" fo:line-height="98%" fo:text-indent="0cm" style:auto-text-indent="false"/>
      <style:text-properties officeooo:paragraph-rsid="00066716"/>
    </style:style>
    <style:style style:name="P56" style:family="paragraph" style:parent-style-name="Standard">
      <style:paragraph-properties fo:margin-left="0.48cm" fo:margin-right="0cm" fo:line-height="0.422cm" fo:text-indent="0cm" style:auto-text-indent="false"/>
      <style:text-properties officeooo:paragraph-rsid="00066716"/>
    </style:style>
    <style:style style:name="P57" style:family="paragraph" style:parent-style-name="Standard">
      <style:paragraph-properties fo:margin-left="0.48cm" fo:margin-right="0cm" fo:line-height="0.422cm" fo:text-indent="0cm" style:auto-text-indent="false" fo:break-before="column"/>
      <style:text-properties officeooo:paragraph-rsid="00066716"/>
    </style:style>
    <style:style style:name="P58" style:family="paragraph" style:parent-style-name="Standard">
      <style:paragraph-properties fo:margin-left="0.335cm" fo:margin-right="0cm" fo:text-indent="0cm" style:auto-text-indent="false"/>
    </style:style>
    <style:style style:name="P59" style:family="paragraph" style:parent-style-name="Standard">
      <style:paragraph-properties fo:margin-left="0.335cm" fo:margin-right="0cm" fo:line-height="0.42cm" fo:text-indent="0cm" style:auto-text-indent="false">
        <style:tab-stops>
          <style:tab-stop style:position="3.678cm"/>
        </style:tab-stops>
      </style:paragraph-properties>
    </style:style>
    <style:style style:name="P60" style:family="paragraph" style:parent-style-name="Standard">
      <style:paragraph-properties fo:margin-left="0.335cm" fo:margin-right="0cm" fo:margin-top="0.037cm" fo:margin-bottom="0cm" loext:contextual-spacing="false" fo:text-indent="0cm" style:auto-text-indent="false"/>
    </style:style>
    <style:style style:name="P61" style:family="paragraph" style:parent-style-name="Standard">
      <style:paragraph-properties fo:margin-left="0.335cm" fo:margin-right="0cm" fo:margin-top="0.035cm" fo:margin-bottom="0cm" loext:contextual-spacing="false" fo:text-indent="0cm" style:auto-text-indent="false">
        <style:tab-stops>
          <style:tab-stop style:position="2.108cm"/>
        </style:tab-stops>
      </style:paragraph-properties>
    </style:style>
    <style:style style:name="P62" style:family="paragraph" style:parent-style-name="Standard">
      <style:paragraph-properties fo:margin-left="0.312cm" fo:margin-right="0cm" fo:margin-top="0.002cm" fo:margin-bottom="0cm" loext:contextual-spacing="false" fo:text-indent="0cm" style:auto-text-indent="false"/>
    </style:style>
    <style:style style:name="P63" style:family="paragraph" style:parent-style-name="Standard">
      <style:paragraph-properties fo:margin-left="0.312cm" fo:margin-right="0cm" fo:margin-top="0.002cm" fo:margin-bottom="0cm" loext:contextual-spacing="false" fo:line-height="0.425cm" fo:text-indent="0cm" style:auto-text-indent="false"/>
    </style:style>
    <style:style style:name="P64" style:family="paragraph" style:parent-style-name="Standard">
      <style:paragraph-properties fo:margin-left="0.325cm" fo:margin-right="0.803cm" fo:margin-top="0.265cm" fo:margin-bottom="0cm" loext:contextual-spacing="false" fo:line-height="93%" fo:text-align="justify" style:justify-single-word="false" fo:text-indent="-0.021cm" style:auto-text-indent="false"/>
    </style:style>
    <style:style style:name="P65" style:family="paragraph" style:parent-style-name="Standard">
      <style:paragraph-properties fo:margin-left="0.319cm" fo:margin-right="0cm" fo:text-indent="0cm" style:auto-text-indent="false"/>
    </style:style>
    <style:style style:name="P66" style:family="paragraph" style:parent-style-name="Standard">
      <style:paragraph-properties fo:margin-left="0.319cm" fo:margin-right="0cm" fo:line-height="0.397cm" fo:text-indent="0cm" style:auto-text-indent="false"/>
      <style:text-properties officeooo:paragraph-rsid="0006c9ef"/>
    </style:style>
    <style:style style:name="P67" style:family="paragraph" style:parent-style-name="Standard">
      <style:paragraph-properties fo:margin-left="0.319cm" fo:margin-right="0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0.319cm" fo:margin-right="0cm" fo:line-height="0.377cm" fo:text-indent="0cm" style:auto-text-indent="false"/>
    </style:style>
    <style:style style:name="P69" style:family="paragraph" style:parent-style-name="Standard">
      <style:paragraph-properties fo:margin-left="0.319cm" fo:margin-right="0cm" fo:line-height="0.395cm" fo:text-indent="0cm" style:auto-text-indent="false"/>
    </style:style>
    <style:style style:name="P70" style:family="paragraph" style:parent-style-name="Standard">
      <style:paragraph-properties fo:margin-left="0.302cm" fo:margin-right="0.801cm" fo:margin-top="0.273cm" fo:margin-bottom="0cm" loext:contextual-spacing="false" fo:line-height="93%" fo:text-align="justify" style:justify-single-word="false" fo:text-indent="-0.007cm" style:auto-text-indent="false"/>
    </style:style>
    <style:style style:name="P71" style:family="paragraph" style:parent-style-name="Standard">
      <style:paragraph-properties fo:margin-left="0.663cm" fo:margin-right="0cm" fo:line-height="0.436cm" fo:text-align="justify" style:justify-single-word="false" fo:text-indent="0cm" style:auto-text-indent="false"/>
      <style:text-properties officeooo:paragraph-rsid="00066716"/>
    </style:style>
    <style:style style:name="P72" style:family="paragraph" style:parent-style-name="Standard">
      <style:paragraph-properties fo:margin-left="0.607cm" fo:margin-right="0cm" fo:text-indent="0cm" style:auto-text-indent="false"/>
    </style:style>
    <style:style style:name="P73" style:family="paragraph" style:parent-style-name="Standard">
      <style:paragraph-properties fo:margin-left="0.607cm" fo:margin-right="0cm" fo:line-height="0.423cm" fo:text-indent="0cm" style:auto-text-indent="false"/>
    </style:style>
    <style:style style:name="P74" style:family="paragraph" style:parent-style-name="Standard">
      <style:paragraph-properties fo:margin-left="0.607cm" fo:margin-right="0cm" fo:margin-top="0.002cm" fo:margin-bottom="0cm" loext:contextual-spacing="false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07cm" fo:margin-right="0cm" fo:margin-top="0.161cm" fo:margin-bottom="0cm" loext:contextual-spacing="false" fo:text-indent="0cm" style:auto-text-indent="false"/>
    </style:style>
    <style:style style:name="P76" style:family="paragraph" style:parent-style-name="Standard">
      <style:paragraph-properties fo:margin-left="0.598cm" fo:margin-right="0cm" fo:text-indent="0cm" style:auto-text-indent="false"/>
    </style:style>
    <style:style style:name="P77" style:family="paragraph" style:parent-style-name="Standard">
      <style:paragraph-properties fo:margin-left="0.598cm" fo:margin-right="0cm" fo:line-height="0.416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582cm" fo:margin-right="0cm" fo:text-indent="0cm" style:auto-text-indent="false"/>
    </style:style>
    <style:style style:name="P79" style:family="paragraph" style:parent-style-name="Standard">
      <style:paragraph-properties fo:margin-left="0.549cm" fo:margin-right="0cm" fo:line-height="0.374cm" fo:text-indent="0cm" style:auto-text-indent="false"/>
    </style:style>
    <style:style style:name="P80" style:family="paragraph" style:parent-style-name="Standard">
      <style:paragraph-properties fo:margin-left="0.549cm" fo:margin-right="0cm" fo:margin-top="0.342cm" fo:margin-bottom="0cm" loext:contextual-spacing="false" fo:text-indent="0cm" style:auto-text-indent="false"/>
    </style:style>
    <style:style style:name="P81" style:family="paragraph" style:parent-style-name="Standard">
      <style:paragraph-properties fo:margin-left="0.563cm" fo:margin-right="0cm" fo:line-height="0.443cm" fo:text-indent="0cm" style:auto-text-indent="false"/>
    </style:style>
    <style:style style:name="P82" style:family="paragraph" style:parent-style-name="Standard">
      <style:paragraph-properties fo:margin-left="0.563cm" fo:margin-right="0cm" fo:line-height="0.42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37cm" fo:margin-right="0cm" fo:margin-top="0.018cm" fo:margin-bottom="0cm" loext:contextual-spacing="false" fo:text-indent="0cm" style:auto-text-indent="false"/>
    </style:style>
    <style:style style:name="P84" style:family="paragraph" style:parent-style-name="Standard" style:master-page-name="Converted32">
      <style:paragraph-properties fo:margin-left="0.37cm" fo:margin-right="0cm" fo:margin-top="0.132cm" fo:margin-bottom="0cm" loext:contextual-spacing="false" fo:line-height="0.573cm" fo:text-indent="0cm" style:auto-text-indent="false" style:page-number="auto"/>
    </style:style>
    <style:style style:name="P85" style:family="paragraph" style:parent-style-name="Standard">
      <style:paragraph-properties fo:margin-left="0.37cm" fo:margin-right="0cm" fo:text-indent="0cm" style:auto-text-indent="false"/>
    </style:style>
    <style:style style:name="P86" style:family="paragraph" style:parent-style-name="Standard">
      <style:paragraph-properties fo:margin-left="0.385cm" fo:margin-right="0cm" fo:text-indent="0cm" style:auto-text-indent="false"/>
    </style:style>
    <style:style style:name="P87" style:family="paragraph" style:parent-style-name="Standard">
      <style:paragraph-properties fo:margin-left="0.385cm" fo:margin-right="0cm" fo:margin-top="0.176cm" fo:margin-bottom="0cm" loext:contextual-spacing="false" fo:line-height="93%" fo:text-align="justify" style:justify-single-word="false" fo:text-indent="0cm" style:auto-text-indent="false"/>
      <style:text-properties style:font-name="Courier New" fo:font-size="9.5pt" fo:language="en" fo:country="US" officeooo:paragraph-rsid="00130f6d" style:font-name-asian="Times New Roman2" style:font-size-asian="9.5pt" style:font-name-complex="Times New Roman2" style:text-scale="105%"/>
    </style:style>
    <style:style style:name="P88" style:family="paragraph" style:parent-style-name="Standard">
      <style:paragraph-properties fo:margin-left="0.385cm" fo:margin-right="0cm" fo:margin-top="0.254cm" fo:margin-bottom="0cm" loext:contextual-spacing="false" fo:line-height="93%" fo:text-align="justify" style:justify-single-word="false" fo:text-indent="0cm" style:auto-text-indent="false"/>
      <style:text-properties style:font-name="Courier New" fo:font-size="9.5pt" fo:language="en" fo:country="US" officeooo:paragraph-rsid="00130f6d" style:font-name-asian="Times New Roman2" style:font-size-asian="9.5pt" style:font-name-complex="Times New Roman2" style:text-scale="105%"/>
    </style:style>
    <style:style style:name="P89" style:family="paragraph" style:parent-style-name="Standard">
      <style:paragraph-properties fo:margin-left="0.363cm" fo:margin-right="0cm" fo:text-indent="0cm" style:auto-text-indent="false"/>
    </style:style>
    <style:style style:name="P90" style:family="paragraph" style:parent-style-name="Standard">
      <style:paragraph-properties fo:margin-left="0.362cm" fo:margin-right="0cm" fo:margin-top="0.002cm" fo:margin-bottom="0cm" loext:contextual-spacing="false" fo:text-indent="0cm" style:auto-text-indent="false"/>
    </style:style>
    <style:style style:name="P91" style:family="paragraph" style:parent-style-name="Standard">
      <style:paragraph-properties fo:margin-left="0.362cm" fo:margin-right="0cm" fo:margin-top="0.296cm" fo:margin-bottom="0cm" loext:contextual-spacing="false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55cm" fo:margin-right="0cm" fo:text-indent="0cm" style:auto-text-indent="false">
        <style:tab-stops>
          <style:tab-stop style:position="4.736cm"/>
          <style:tab-stop style:position="10.728cm"/>
        </style:tab-stops>
      </style:paragraph-properties>
    </style:style>
    <style:style style:name="P93" style:family="paragraph" style:parent-style-name="Standard">
      <style:paragraph-properties fo:margin-left="0.55cm" fo:margin-right="0cm" fo:line-height="0.386cm" fo:text-indent="0cm" style:auto-text-indent="false"/>
    </style:style>
    <style:style style:name="P94" style:family="paragraph" style:parent-style-name="Standard">
      <style:paragraph-properties fo:margin-left="0.566cm" fo:margin-right="0cm" fo:margin-top="0.353cm" fo:margin-bottom="0cm" loext:contextual-spacing="false" fo:text-indent="0cm" style:auto-text-indent="false"/>
    </style:style>
    <style:style style:name="P95" style:family="paragraph" style:parent-style-name="Standard">
      <style:paragraph-properties fo:margin-left="0.559cm" fo:margin-right="0cm" fo:margin-top="0.363cm" fo:margin-bottom="0cm" loext:contextual-spacing="false" fo:text-indent="0cm" style:auto-text-indent="false"/>
    </style:style>
    <style:style style:name="P96" style:family="paragraph" style:parent-style-name="Standard">
      <style:paragraph-properties fo:margin-left="0.531cm" fo:margin-right="0cm" fo:text-indent="0cm" style:auto-text-indent="false"/>
    </style:style>
    <style:style style:name="P97" style:family="paragraph" style:parent-style-name="Standard">
      <style:paragraph-properties fo:margin-left="0.531cm" fo:margin-right="0cm" fo:line-height="0.413cm" fo:text-indent="0cm" style:auto-text-indent="false"/>
    </style:style>
    <style:style style:name="P98" style:family="paragraph" style:parent-style-name="Standard">
      <style:paragraph-properties fo:margin-left="0.531cm" fo:margin-right="0cm" fo:margin-top="0.002cm" fo:margin-bottom="0cm" loext:contextual-spacing="false" fo:text-indent="0cm" style:auto-text-indent="false"/>
    </style:style>
    <style:style style:name="P99" style:family="paragraph" style:parent-style-name="Standard">
      <style:paragraph-properties fo:margin-left="0.494cm" fo:margin-right="0cm" fo:text-indent="0cm" style:auto-text-indent="false"/>
    </style:style>
    <style:style style:name="P100" style:family="paragraph" style:parent-style-name="Standard" style:master-page-name="Converted14">
      <style:paragraph-properties fo:margin-left="0.342cm" fo:margin-right="0.755cm" fo:margin-top="0.134cm" fo:margin-bottom="0cm" loext:contextual-spacing="false" fo:line-height="98%" fo:text-align="justify" style:justify-single-word="false" fo:text-indent="0cm" style:auto-text-indent="false" style:page-number="auto"/>
    </style:style>
    <style:style style:name="P101" style:family="paragraph" style:parent-style-name="Standard">
      <style:paragraph-properties fo:margin-left="0.367cm" fo:margin-right="0cm" fo:line-height="0.439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342cm" fo:margin-right="0.764cm" fo:margin-top="0.282cm" fo:margin-bottom="0cm" loext:contextual-spacing="false" fo:line-height="96%" fo:text-align="justify" style:justify-single-word="false" fo:text-indent="-0.012cm" style:auto-text-indent="false"/>
    </style:style>
    <style:style style:name="P103" style:family="paragraph" style:parent-style-name="Standard">
      <style:paragraph-properties fo:margin-left="0.342cm" fo:margin-right="0cm" fo:text-indent="0cm" style:auto-text-indent="false"/>
    </style:style>
    <style:style style:name="P104" style:family="paragraph" style:parent-style-name="Standard">
      <style:paragraph-properties fo:margin-left="0.342cm" fo:margin-right="0cm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342cm" fo:margin-right="0cm" fo:text-align="justify" style:justify-single-word="false" fo:text-indent="0cm" style:auto-text-indent="false">
        <style:tab-stops>
          <style:tab-stop style:position="2.133cm"/>
        </style:tab-stops>
      </style:paragraph-properties>
    </style:style>
    <style:style style:name="P106" style:family="paragraph" style:parent-style-name="Standard">
      <style:paragraph-properties fo:margin-left="0.342cm" fo:margin-right="0cm" fo:margin-top="0.025cm" fo:margin-bottom="0cm" loext:contextual-spacing="false" fo:text-indent="0cm" style:auto-text-indent="false"/>
    </style:style>
    <style:style style:name="P107" style:family="paragraph" style:parent-style-name="Standard">
      <style:paragraph-properties fo:margin-left="0.333cm" fo:margin-right="0cm" fo:margin-top="0.023cm" fo:margin-bottom="0cm" loext:contextual-spacing="false" fo:text-indent="0cm" style:auto-text-indent="false"/>
    </style:style>
    <style:style style:name="P108" style:family="paragraph" style:parent-style-name="Standard">
      <style:paragraph-properties fo:margin-left="0.333cm" fo:margin-right="0cm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333cm" fo:margin-right="0cm" fo:margin-top="0.071cm" fo:margin-bottom="0cm" loext:contextual-spacing="false" fo:text-indent="0cm" style:auto-text-indent="false">
        <style:tab-stops>
          <style:tab-stop style:position="1.311cm"/>
        </style:tab-stops>
      </style:paragraph-properties>
    </style:style>
    <style:style style:name="P110" style:family="paragraph" style:parent-style-name="Standard">
      <style:paragraph-properties fo:margin-left="0.325cm" fo:margin-right="0cm" fo:text-indent="0cm" style:auto-text-indent="false"/>
    </style:style>
    <style:style style:name="P111" style:family="paragraph" style:parent-style-name="Standard">
      <style:paragraph-properties fo:margin-left="0.325cm" fo:margin-right="0cm" fo:text-align="justify" style:justify-single-word="false" fo:text-indent="0cm" style:auto-text-indent="false"/>
    </style:style>
    <style:style style:name="P112" style:family="paragraph" style:parent-style-name="Standard">
      <style:paragraph-properties fo:margin-left="0.325cm" fo:margin-right="0cm" fo:margin-top="0.176cm" fo:margin-bottom="0cm" loext:contextual-spacing="false" fo:line-height="106%" fo:text-indent="0cm" style:auto-text-indent="false"/>
    </style:style>
    <style:style style:name="P113" style:family="paragraph" style:parent-style-name="Standard">
      <style:paragraph-properties fo:margin-left="0.325cm" fo:margin-right="0cm" fo:margin-top="0.168cm" fo:margin-bottom="0cm" loext:contextual-spacing="false" fo:text-indent="0cm" style:auto-text-indent="false" fo:break-before="column">
        <style:tab-stops>
          <style:tab-stop style:position="1.337cm"/>
        </style:tab-stops>
      </style:paragraph-properties>
    </style:style>
    <style:style style:name="P114" style:family="paragraph" style:parent-style-name="Standard">
      <style:paragraph-properties fo:margin-left="0.325cm" fo:margin-right="0cm" fo:margin-top="0.053cm" fo:margin-bottom="0cm" loext:contextual-spacing="false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325cm" fo:margin-right="0cm" fo:margin-top="0.042cm" fo:margin-bottom="0cm" loext:contextual-spacing="false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.325cm" fo:margin-right="0cm" fo:margin-top="0.002cm" fo:margin-bottom="0cm" loext:contextual-spacing="false" fo:text-indent="0cm" style:auto-text-indent="false"/>
    </style:style>
    <style:style style:name="P117" style:family="paragraph" style:parent-style-name="Standard">
      <style:paragraph-properties fo:margin-left="0.325cm" fo:margin-right="0cm" fo:margin-top="0.161cm" fo:margin-bottom="0cm" loext:contextual-spacing="false" fo:text-indent="0cm" style:auto-text-indent="false"/>
    </style:style>
    <style:style style:name="P118" style:family="paragraph" style:parent-style-name="Standard">
      <style:paragraph-properties fo:margin-left="0.305cm" fo:margin-right="0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.305cm" fo:margin-right="0cm" fo:line-height="0.423cm" fo:text-indent="0cm" style:auto-text-indent="false"/>
    </style:style>
    <style:style style:name="P120" style:family="paragraph" style:parent-style-name="Standard">
      <style:paragraph-properties fo:margin-left="0.325cm" fo:margin-right="0.794cm" fo:text-align="justify" style:justify-single-word="false" fo:text-indent="-0.009cm" style:auto-text-indent="false"/>
    </style:style>
    <style:style style:name="P121" style:family="paragraph" style:parent-style-name="Standard" style:master-page-name="Converted15">
      <style:paragraph-properties fo:margin-left="0.58cm" fo:margin-right="0.529cm" fo:margin-top="0.141cm" fo:margin-bottom="0cm" loext:contextual-spacing="false" fo:line-height="98%" fo:text-align="justify" style:justify-single-word="false" fo:text-indent="0cm" style:auto-text-indent="false" style:page-number="auto"/>
    </style:style>
    <style:style style:name="P122" style:family="paragraph" style:parent-style-name="Standard">
      <style:paragraph-properties fo:margin-left="0.591cm" fo:margin-right="0cm" fo:text-indent="0cm" style:auto-text-indent="false"/>
    </style:style>
    <style:style style:name="P123" style:family="paragraph" style:parent-style-name="Standard">
      <style:paragraph-properties fo:margin-left="0.591cm" fo:margin-right="0cm" fo:line-height="0.386cm" fo:text-indent="0cm" style:auto-text-indent="false"/>
    </style:style>
    <style:style style:name="P124" style:family="paragraph" style:parent-style-name="Standard">
      <style:paragraph-properties fo:margin-left="0.591cm" fo:margin-right="0cm" fo:margin-top="0.162cm" fo:margin-bottom="0cm" loext:contextual-spacing="false" fo:text-indent="0cm" style:auto-text-indent="false"/>
    </style:style>
    <style:style style:name="P125" style:family="paragraph" style:parent-style-name="Standard">
      <style:paragraph-properties fo:margin-left="0.572cm" fo:margin-right="0.552cm" fo:margin-top="0.33cm" fo:margin-bottom="0cm" loext:contextual-spacing="false" fo:line-height="98%" fo:text-align="justify" style:justify-single-word="false" fo:text-indent="-0.012cm" style:auto-text-indent="false"/>
    </style:style>
    <style:style style:name="P126" style:family="paragraph" style:parent-style-name="Standard">
      <style:paragraph-properties fo:margin-left="0.549cm" fo:margin-right="0.519cm" fo:margin-top="0.002cm" fo:margin-bottom="0cm" loext:contextual-spacing="false" fo:line-height="98%" fo:text-indent="0.002cm" style:auto-text-indent="false"/>
    </style:style>
    <style:style style:name="P127" style:family="paragraph" style:parent-style-name="Standard">
      <style:paragraph-properties fo:margin-left="0.534cm" fo:margin-right="0cm" fo:margin-top="0.002cm" fo:margin-bottom="0cm" loext:contextual-spacing="false" fo:text-indent="0cm" style:auto-text-indent="false"/>
    </style:style>
    <style:style style:name="P128" style:family="paragraph" style:parent-style-name="Standard">
      <style:paragraph-properties fo:margin-left="0.534cm" fo:margin-right="0cm" fo:line-height="0.542cm" fo:text-indent="0cm" style:auto-text-indent="false"/>
    </style:style>
    <style:style style:name="P129" style:family="paragraph" style:parent-style-name="Standard">
      <style:paragraph-properties fo:margin-left="0.534cm" fo:margin-right="0cm" fo:line-height="0.374cm" fo:text-indent="0cm" style:auto-text-indent="false"/>
    </style:style>
    <style:style style:name="P130" style:family="paragraph" style:parent-style-name="Standard">
      <style:paragraph-properties fo:margin-left="0.534cm" fo:margin-right="0cm" fo:line-height="0.386cm" fo:text-indent="0cm" style:auto-text-indent="false"/>
    </style:style>
    <style:style style:name="P131" style:family="paragraph" style:parent-style-name="Standard">
      <style:paragraph-properties fo:margin-left="0.51cm" fo:margin-right="0.591cm" fo:margin-top="0.245cm" fo:margin-bottom="0cm" loext:contextual-spacing="false" fo:line-height="98%" fo:text-align="justify" style:justify-single-word="false" fo:text-indent="0.002cm" style:auto-text-indent="false"/>
    </style:style>
    <style:style style:name="P132" style:family="paragraph" style:parent-style-name="Standard">
      <style:paragraph-properties fo:margin-left="0.519cm" fo:margin-right="0cm" fo:text-indent="0cm" style:auto-text-indent="false"/>
    </style:style>
    <style:style style:name="P133" style:family="paragraph" style:parent-style-name="Standard">
      <style:paragraph-properties fo:margin-left="0.519cm" fo:margin-right="0cm" fo:line-height="0.437cm" fo:text-indent="0cm" style:auto-text-indent="false"/>
    </style:style>
    <style:style style:name="P134" style:family="paragraph" style:parent-style-name="Standard">
      <style:paragraph-properties fo:margin-left="0.519cm" fo:margin-right="0cm" fo:line-height="0.437cm" fo:text-indent="0cm" style:auto-text-indent="false">
        <style:tab-stops>
          <style:tab-stop style:position="2.318cm"/>
        </style:tab-stops>
      </style:paragraph-properties>
    </style:style>
    <style:style style:name="P135" style:family="paragraph" style:parent-style-name="Standard">
      <style:paragraph-properties fo:margin-left="0.519cm" fo:margin-right="0cm" fo:line-height="0.55cm" fo:text-indent="0cm" style:auto-text-indent="false"/>
    </style:style>
    <style:style style:name="P136" style:family="paragraph" style:parent-style-name="Standard">
      <style:paragraph-properties fo:margin-left="0.519cm" fo:margin-right="0cm" fo:line-height="0.381cm" fo:text-indent="0cm" style:auto-text-indent="false"/>
    </style:style>
    <style:style style:name="P137" style:family="paragraph" style:parent-style-name="Standard">
      <style:paragraph-properties fo:margin-left="0.519cm" fo:margin-right="0cm" fo:margin-top="0.011cm" fo:margin-bottom="0cm" loext:contextual-spacing="false" fo:text-indent="0cm" style:auto-text-indent="false" fo:break-before="column"/>
    </style:style>
    <style:style style:name="P138" style:family="paragraph" style:parent-style-name="Standard">
      <style:paragraph-properties fo:margin-left="0.533cm" fo:margin-right="0cm" fo:line-height="0.416cm" fo:text-indent="0cm" style:auto-text-indent="false"/>
    </style:style>
    <style:style style:name="P139" style:family="paragraph" style:parent-style-name="Standard" style:master-page-name="Converted29">
      <style:paragraph-properties fo:margin-left="0.533cm" fo:margin-right="0cm" fo:margin-top="0.108cm" fo:margin-bottom="0cm" loext:contextual-spacing="false" fo:text-align="justify" style:justify-single-word="false" fo:text-indent="0cm" style:auto-text-indent="false" style:page-number="auto"/>
      <style:text-properties style:font-name="Times New Roman"/>
    </style:style>
    <style:style style:name="P140" style:family="paragraph" style:parent-style-name="Standard">
      <style:paragraph-properties fo:margin-left="0.522cm" fo:margin-right="0cm" fo:margin-top="0.002cm" fo:margin-bottom="0cm" loext:contextual-spacing="false" fo:text-indent="-0.011cm" style:auto-text-indent="false"/>
    </style:style>
    <style:style style:name="P141" style:family="paragraph" style:parent-style-name="Standard" style:master-page-name="Converted16">
      <style:paragraph-properties fo:margin-left="0.376cm" fo:margin-right="0cm" fo:margin-top="0.113cm" fo:margin-bottom="0cm" loext:contextual-spacing="false" fo:text-indent="0cm" style:auto-text-indent="false" style:page-number="auto"/>
    </style:style>
    <style:style style:name="P142" style:family="paragraph" style:parent-style-name="Standard">
      <style:paragraph-properties fo:margin-left="0.376cm" fo:margin-right="0cm" fo:text-indent="0cm" style:auto-text-indent="false"/>
    </style:style>
    <style:style style:name="P143" style:family="paragraph" style:parent-style-name="Standard">
      <style:paragraph-properties fo:margin-left="0.31cm" fo:margin-right="0cm" fo:margin-top="0.178cm" fo:margin-bottom="0cm" loext:contextual-spacing="false" fo:line-height="0.476cm" fo:text-align="center" style:justify-single-word="false" fo:text-indent="0cm" style:auto-text-indent="false"/>
      <style:text-properties style:font-name="Arial" fo:font-size="9.5pt" fo:language="en" fo:country="US" officeooo:paragraph-rsid="0006c9ef" style:font-name-asian="Times New Roman2" style:font-size-asian="9.5pt" style:font-name-complex="Times New Roman2" style:text-scale="110%"/>
    </style:style>
    <style:style style:name="P144" style:family="paragraph" style:parent-style-name="Standard">
      <style:paragraph-properties fo:margin-left="0.31cm" fo:margin-right="0cm" fo:margin-top="0.06cm" fo:margin-bottom="0cm" loext:contextual-spacing="false" fo:text-indent="0cm" style:auto-text-indent="false">
        <style:tab-stops>
          <style:tab-stop style:position="3.094cm"/>
        </style:tab-stops>
      </style:paragraph-properties>
      <style:text-properties officeooo:paragraph-rsid="0006c9ef"/>
    </style:style>
    <style:style style:name="P145" style:family="paragraph" style:parent-style-name="Standard">
      <style:paragraph-properties fo:margin-left="0.31cm" fo:margin-right="0cm" fo:margin-top="0.06cm" fo:margin-bottom="0cm" loext:contextual-spacing="false" fo:text-indent="0cm" style:auto-text-indent="false"/>
      <style:text-properties officeooo:paragraph-rsid="0006c9ef"/>
    </style:style>
    <style:style style:name="P146" style:family="paragraph" style:parent-style-name="Standard">
      <style:paragraph-properties fo:margin-left="0.31cm" fo:margin-right="0cm" fo:line-height="0.377cm" fo:text-indent="0cm" style:auto-text-indent="false"/>
    </style:style>
    <style:style style:name="P147" style:family="paragraph" style:parent-style-name="Standard">
      <style:paragraph-properties fo:break-before="column"/>
      <style:text-properties style:font-name="Courier New"/>
    </style:style>
    <style:style style:name="P148" style:family="paragraph" style:parent-style-name="Standard" style:master-page-name="Converted38">
      <style:paragraph-properties fo:margin-left="0.351cm" fo:margin-right="0cm" fo:margin-top="0.145cm" fo:margin-bottom="0cm" loext:contextual-spacing="false" fo:text-indent="0cm" style:auto-text-indent="false" style:page-number="auto"/>
    </style:style>
    <style:style style:name="P149" style:family="paragraph" style:parent-style-name="Standard">
      <style:paragraph-properties fo:margin-left="0.653cm" fo:margin-right="0cm" fo:margin-top="0.224cm" fo:margin-bottom="0cm" loext:contextual-spacing="false" fo:text-align="center" style:justify-single-word="false" fo:text-indent="0cm" style:auto-text-indent="false" fo:break-before="column">
        <style:tab-stops>
          <style:tab-stop style:position="3.766cm"/>
        </style:tab-stops>
      </style:paragraph-properties>
      <style:text-properties officeooo:paragraph-rsid="0006c9ef"/>
    </style:style>
    <style:style style:name="P150" style:family="paragraph" style:parent-style-name="Standard">
      <style:paragraph-properties fo:margin-left="0.67cm" fo:margin-right="0cm" fo:margin-top="0.176cm" fo:margin-bottom="0cm" loext:contextual-spacing="false" fo:text-indent="0cm" style:auto-text-indent="false"/>
      <style:text-properties fo:font-size="7pt" style:font-size-asian="7pt"/>
    </style:style>
    <style:style style:name="P151" style:family="paragraph" style:parent-style-name="Standard" style:list-style-name="WWNum33" style:master-page-name="Converted18">
      <style:paragraph-properties fo:margin-left="1.42cm" fo:margin-right="0cm" fo:margin-top="0.131cm" fo:margin-bottom="0cm" loext:contextual-spacing="false" fo:text-align="start" style:justify-single-word="false" fo:text-indent="-1.048cm" style:auto-text-indent="false" style:page-number="auto">
        <style:tab-stops>
          <style:tab-stop style:position="1.422cm"/>
        </style:tab-stops>
      </style:paragraph-properties>
    </style:style>
    <style:style style:name="P152" style:family="paragraph" style:parent-style-name="Standard">
      <style:paragraph-properties fo:margin-left="2.124cm" fo:margin-right="0cm" fo:margin-top="0.037cm" fo:margin-bottom="0cm" loext:contextual-spacing="false" fo:text-indent="0cm" style:auto-text-indent="false">
        <style:tab-stops>
          <style:tab-stop style:position="3.126cm"/>
        </style:tab-stops>
      </style:paragraph-properties>
    </style:style>
    <style:style style:name="P153" style:family="paragraph" style:parent-style-name="Standard">
      <style:paragraph-properties fo:margin-left="2.124cm" fo:margin-right="0cm" fo:margin-top="0.099cm" fo:margin-bottom="0cm" loext:contextual-spacing="false" fo:text-indent="0cm" style:auto-text-indent="false">
        <style:tab-stops>
          <style:tab-stop style:position="3.244cm"/>
        </style:tab-stops>
      </style:paragraph-properties>
    </style:style>
    <style:style style:name="P154" style:family="paragraph" style:parent-style-name="Standard">
      <style:paragraph-properties fo:margin-left="2.124cm" fo:margin-right="0cm" fo:margin-top="0.099cm" fo:margin-bottom="0cm" loext:contextual-spacing="false" fo:text-indent="0cm" style:auto-text-indent="false">
        <style:tab-stops>
          <style:tab-stop style:position="3.253cm"/>
        </style:tab-stops>
      </style:paragraph-properties>
    </style:style>
    <style:style style:name="P155" style:family="paragraph" style:parent-style-name="Standard">
      <style:paragraph-properties fo:margin-left="0.321cm" fo:margin-right="0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321cm" fo:margin-right="0cm" fo:text-indent="0cm" style:auto-text-indent="false">
        <style:tab-stops>
          <style:tab-stop style:position="2.131cm"/>
        </style:tab-stops>
      </style:paragraph-properties>
    </style:style>
    <style:style style:name="P157" style:family="paragraph" style:parent-style-name="Standard">
      <style:paragraph-properties fo:margin-left="0.321cm" fo:margin-right="0cm" fo:margin-top="0.321cm" fo:margin-bottom="0cm" loext:contextual-spacing="false" fo:text-indent="0cm" style:auto-text-indent="false"/>
    </style:style>
    <style:style style:name="P158" style:family="paragraph" style:parent-style-name="Standard">
      <style:paragraph-properties fo:margin-left="1.476cm" fo:margin-right="0cm" fo:margin-top="0.025cm" fo:margin-bottom="0cm" loext:contextual-spacing="false" fo:line-height="0.374cm" fo:text-indent="0cm" style:auto-text-indent="false"/>
    </style:style>
    <style:style style:name="P159" style:family="paragraph" style:parent-style-name="Standard">
      <style:paragraph-properties fo:margin-left="1.487cm" fo:margin-right="0cm" fo:line-height="0.416cm" fo:text-indent="0cm" style:auto-text-indent="false"/>
    </style:style>
    <style:style style:name="P160" style:family="paragraph" style:parent-style-name="Standard">
      <style:paragraph-properties fo:margin-left="1.487cm" fo:margin-right="0cm" fo:line-height="0.42cm" fo:text-indent="0cm" style:auto-text-indent="false"/>
    </style:style>
    <style:style style:name="P161" style:family="paragraph" style:parent-style-name="Standard">
      <style:paragraph-properties fo:margin-left="1.48cm" fo:margin-right="0cm" fo:line-height="0.409cm" fo:text-indent="0cm" style:auto-text-indent="false">
        <style:tab-stops>
          <style:tab-stop style:position="4.191cm"/>
        </style:tab-stops>
      </style:paragraph-properties>
    </style:style>
    <style:style style:name="P162" style:family="paragraph" style:parent-style-name="Standard">
      <style:paragraph-properties fo:margin-left="1.429cm" fo:margin-right="0cm" fo:line-height="0.43cm" fo:text-indent="0cm" style:auto-text-indent="false">
        <style:tab-stops>
          <style:tab-stop style:position="4.191cm"/>
        </style:tab-stops>
      </style:paragraph-properties>
    </style:style>
    <style:style style:name="P163" style:family="paragraph" style:parent-style-name="Standard">
      <style:paragraph-properties fo:margin-left="1.429cm" fo:margin-right="0cm" fo:line-height="0.446cm" fo:text-indent="0cm" style:auto-text-indent="false">
        <style:tab-stops>
          <style:tab-stop style:position="4.191cm"/>
        </style:tab-stops>
      </style:paragraph-properties>
    </style:style>
    <style:style style:name="P164" style:family="paragraph" style:parent-style-name="Standard" style:list-style-name="WWNum31">
      <style:paragraph-properties fo:margin-left="1.766cm" fo:margin-right="0cm" fo:text-align="start" style:justify-single-word="false" fo:text-indent="-1.221cm" style:auto-text-indent="false">
        <style:tab-stops>
          <style:tab-stop style:position="1.767cm"/>
        </style:tab-stops>
      </style:paragraph-properties>
    </style:style>
    <style:style style:name="P165" style:family="paragraph" style:parent-style-name="Standard">
      <style:paragraph-properties fo:margin-left="0.504cm" fo:margin-right="0cm" fo:line-height="0.42cm" fo:text-indent="0cm" style:auto-text-indent="false"/>
    </style:style>
    <style:style style:name="P166" style:family="paragraph" style:parent-style-name="Standard">
      <style:paragraph-properties fo:margin-left="2.088cm" fo:margin-right="0cm" fo:margin-top="0.026cm" fo:margin-bottom="0cm" loext:contextual-spacing="false" fo:text-indent="0cm" style:auto-text-indent="false">
        <style:tab-stops>
          <style:tab-stop style:position="3.607cm"/>
        </style:tab-stops>
      </style:paragraph-properties>
    </style:style>
    <style:style style:name="P167" style:family="paragraph" style:parent-style-name="Standard">
      <style:paragraph-properties fo:margin-left="0.298cm" fo:margin-right="0cm" fo:text-indent="0cm" style:auto-text-indent="false"/>
    </style:style>
    <style:style style:name="P168" style:family="paragraph" style:parent-style-name="Standard">
      <style:paragraph-properties fo:margin-left="0.298cm" fo:margin-right="0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298cm" fo:margin-right="0cm" fo:line-height="0.425cm" fo:text-indent="0cm" style:auto-text-indent="false"/>
    </style:style>
    <style:style style:name="P170" style:family="paragraph" style:parent-style-name="Standard">
      <style:paragraph-properties fo:margin-left="0.298cm" fo:margin-right="0cm" fo:line-height="0.422cm" fo:text-indent="0cm" style:auto-text-indent="false"/>
    </style:style>
    <style:style style:name="P171" style:family="paragraph" style:parent-style-name="Standard">
      <style:paragraph-properties fo:margin-left="0.265cm" fo:margin-right="0.87cm" fo:margin-top="0.012cm" fo:margin-bottom="0cm" loext:contextual-spacing="false" fo:line-height="92%" fo:text-align="justify" style:justify-single-word="false" fo:text-indent="-0.016cm" style:auto-text-indent="false"/>
      <style:text-properties style:font-name="Times New Roman" fo:font-size="11pt" fo:language="en" fo:country="US" officeooo:paragraph-rsid="000de5b0" style:font-name-asian="Times New Roman2" style:font-size-asian="11pt" style:font-name-complex="Times New Roman2" style:font-size-complex="11pt" style:text-scale="110%"/>
    </style:style>
    <style:style style:name="P172" style:family="paragraph" style:parent-style-name="Standard" style:list-style-name="WWNum31" style:master-page-name="Converted21">
      <style:paragraph-properties fo:margin-left="2.028cm" fo:margin-right="0cm" fo:margin-top="0.115cm" fo:margin-bottom="0cm" loext:contextual-spacing="false" fo:text-align="start" style:justify-single-word="false" fo:text-indent="-1.348cm" style:auto-text-indent="false" style:page-number="auto">
        <style:tab-stops>
          <style:tab-stop style:position="2.03cm"/>
        </style:tab-stops>
      </style:paragraph-properties>
      <style:text-properties officeooo:paragraph-rsid="000de5b0"/>
    </style:style>
    <style:style style:name="P173" style:family="paragraph" style:parent-style-name="Standard">
      <style:paragraph-properties fo:margin-left="0.623cm" fo:margin-right="0.467cm" fo:margin-top="0.432cm" fo:margin-bottom="0cm" loext:contextual-spacing="false" fo:line-height="90%" fo:text-align="justify" style:justify-single-word="false" fo:text-indent="0.014cm" style:auto-text-indent="false"/>
    </style:style>
    <style:style style:name="P174" style:family="paragraph" style:parent-style-name="Standard">
      <style:paragraph-properties fo:margin-left="0.631cm" fo:margin-right="0cm" fo:margin-top="0.176cm" fo:margin-bottom="0cm" loext:contextual-spacing="false" fo:text-indent="0cm" style:auto-text-indent="false"/>
    </style:style>
    <style:style style:name="P175" style:family="paragraph" style:parent-style-name="Standard">
      <style:paragraph-properties fo:margin-left="0.631cm" fo:margin-right="0cm" fo:margin-top="0.176cm" fo:margin-bottom="0cm" loext:contextual-spacing="false" fo:text-indent="0cm" style:auto-text-indent="false"/>
      <style:text-properties officeooo:paragraph-rsid="000f4a42"/>
    </style:style>
    <style:style style:name="P176" style:family="paragraph" style:parent-style-name="Standard">
      <style:paragraph-properties fo:margin-left="0.631cm" fo:margin-right="0cm" fo:margin-top="0.176cm" fo:margin-bottom="0cm" loext:contextual-spacing="false" fo:text-indent="0cm" style:auto-text-indent="false"/>
      <style:text-properties style:font-name="Courier New1" fo:font-size="11pt" fo:language="en" fo:country="US" officeooo:paragraph-rsid="000f4a42" style:font-name-asian="Times New Roman2" style:font-size-asian="11pt" style:font-name-complex="Times New Roman2" style:font-size-complex="11pt" style:text-scale="110%"/>
    </style:style>
    <style:style style:name="P177" style:family="paragraph" style:parent-style-name="Standard">
      <style:paragraph-properties fo:margin-left="0.631cm" fo:margin-right="0cm" fo:margin-top="0.176cm" fo:margin-bottom="0cm" loext:contextual-spacing="false" fo:line-height="90%" fo:text-align="justify" style:justify-single-word="false" fo:text-indent="0cm" style:auto-text-indent="false"/>
      <style:text-properties style:font-name="Courier New1" fo:font-size="11pt" fo:language="en" fo:country="US" officeooo:paragraph-rsid="000f4a42" style:font-name-asian="Times New Roman2" style:font-size-asian="11pt" style:font-name-complex="Times New Roman2" style:font-size-complex="11pt" style:text-scale="110%"/>
    </style:style>
    <style:style style:name="P178" style:family="paragraph" style:parent-style-name="Standard">
      <style:paragraph-properties fo:margin-left="0.631cm" fo:margin-right="0cm" fo:margin-top="0.025cm" fo:margin-bottom="0cm" loext:contextual-spacing="false" fo:text-indent="0cm" style:auto-text-indent="false">
        <style:tab-stops>
          <style:tab-stop style:position="2.438cm"/>
        </style:tab-stops>
      </style:paragraph-properties>
    </style:style>
    <style:style style:name="P179" style:family="paragraph" style:parent-style-name="Standard">
      <style:paragraph-properties fo:margin-left="0.623cm" fo:margin-right="0.485cm" fo:margin-top="0.002cm" fo:margin-bottom="0cm" loext:contextual-spacing="false" fo:line-height="87%" fo:text-align="justify" style:justify-single-word="false" fo:text-indent="0.002cm" style:auto-text-indent="false"/>
    </style:style>
    <style:style style:name="P180" style:family="paragraph" style:parent-style-name="Standard">
      <style:paragraph-properties fo:margin-left="0.3cm" fo:margin-right="0cm" fo:margin-top="0.176cm" fo:margin-bottom="0cm" loext:contextual-spacing="false" fo:text-indent="0cm" style:auto-text-indent="false"/>
    </style:style>
    <style:style style:name="P181" style:family="paragraph" style:parent-style-name="Standard">
      <style:paragraph-properties fo:margin-left="2.117cm" fo:margin-right="0cm" fo:margin-top="0.039cm" fo:margin-bottom="0cm" loext:contextual-spacing="false" fo:text-indent="0cm" style:auto-text-indent="false">
        <style:tab-stops>
          <style:tab-stop style:position="3.62cm"/>
        </style:tab-stops>
      </style:paragraph-properties>
    </style:style>
    <style:style style:name="P182" style:family="paragraph" style:parent-style-name="Standard">
      <style:paragraph-properties fo:margin-left="2.087cm" fo:margin-right="0cm" fo:margin-top="0.178cm" fo:margin-bottom="0cm" loext:contextual-spacing="false" fo:text-indent="0cm" style:auto-text-indent="false"/>
    </style:style>
    <style:style style:name="P183" style:family="paragraph" style:parent-style-name="Standard">
      <style:paragraph-properties fo:margin-left="2.099cm" fo:margin-right="0cm" fo:margin-top="0.046cm" fo:margin-bottom="0cm" loext:contextual-spacing="false" fo:text-indent="0cm" style:auto-text-indent="false">
        <style:tab-stops>
          <style:tab-stop style:position="3.598cm"/>
        </style:tab-stops>
      </style:paragraph-properties>
    </style:style>
    <style:style style:name="P184" style:family="paragraph" style:parent-style-name="Standard">
      <style:paragraph-properties fo:margin-left="2.074cm" fo:margin-right="0cm" fo:margin-top="0.044cm" fo:margin-bottom="0cm" loext:contextual-spacing="false" fo:text-indent="0cm" style:auto-text-indent="false">
        <style:tab-stops>
          <style:tab-stop style:position="3.602cm"/>
        </style:tab-stops>
      </style:paragraph-properties>
    </style:style>
    <style:style style:name="P185" style:family="paragraph" style:parent-style-name="Standard">
      <style:paragraph-properties fo:margin-left="2.074cm" fo:margin-right="0cm" fo:margin-top="0.039cm" fo:margin-bottom="0cm" loext:contextual-spacing="false" fo:text-indent="0cm" style:auto-text-indent="false"/>
    </style:style>
    <style:style style:name="P186" style:family="paragraph" style:parent-style-name="Standard">
      <style:paragraph-properties fo:margin-left="2.071cm" fo:margin-right="0cm" fo:margin-top="0.021cm" fo:margin-bottom="0cm" loext:contextual-spacing="false" fo:text-indent="0cm" style:auto-text-indent="false">
        <style:tab-stops>
          <style:tab-stop style:position="3.598cm"/>
        </style:tab-stops>
      </style:paragraph-properties>
    </style:style>
    <style:style style:name="P187" style:family="paragraph" style:parent-style-name="Standard">
      <style:paragraph-properties fo:margin-left="0.272cm" fo:margin-right="8.163cm" fo:margin-top="0.035cm" fo:margin-bottom="0cm" loext:contextual-spacing="false" fo:line-height="108%" fo:text-align="center" style:justify-single-word="false" fo:text-indent="0cm" style:auto-text-indent="false"/>
    </style:style>
    <style:style style:name="P188" style:family="paragraph" style:parent-style-name="Standard">
      <style:paragraph-properties fo:margin-left="0.15cm" fo:margin-right="8.163cm" fo:margin-top="0.004cm" fo:margin-bottom="0cm" loext:contextual-spacing="false" fo:text-align="center" style:justify-single-word="false" fo:text-indent="0cm" style:auto-text-indent="false"/>
    </style:style>
    <style:style style:name="P189" style:family="paragraph" style:parent-style-name="Standard">
      <style:paragraph-properties fo:margin-left="2.078cm" fo:margin-right="0cm" fo:margin-top="0.044cm" fo:margin-bottom="0cm" loext:contextual-spacing="false" fo:text-indent="0cm" style:auto-text-indent="false"/>
    </style:style>
    <style:style style:name="P190" style:family="paragraph" style:parent-style-name="Standard">
      <style:paragraph-properties fo:margin-left="0.266cm" fo:margin-right="0cm" fo:text-align="justify" style:justify-single-word="false" fo:text-indent="0cm" style:auto-text-indent="false"/>
    </style:style>
    <style:style style:name="P191" style:family="paragraph" style:parent-style-name="Standard" style:list-style-name="WWNum33">
      <style:paragraph-properties fo:margin-left="1.462cm" fo:margin-right="0cm" fo:margin-top="0.377cm" fo:margin-bottom="0cm" loext:contextual-spacing="false" fo:text-align="start" style:justify-single-word="false" fo:text-indent="-1.226cm" style:auto-text-indent="false">
        <style:tab-stops>
          <style:tab-stop style:position="1.464cm"/>
        </style:tab-stops>
      </style:paragraph-properties>
    </style:style>
    <style:style style:name="P192" style:family="paragraph" style:parent-style-name="Standard">
      <style:paragraph-properties fo:margin-left="1.997cm" fo:margin-right="3.159cm" fo:line-height="108%" fo:text-indent="-1.808cm" style:auto-text-indent="false">
        <style:tab-stops>
          <style:tab-stop style:position="1.997cm"/>
          <style:tab-stop style:position="4.242cm"/>
        </style:tab-stops>
      </style:paragraph-properties>
    </style:style>
    <style:style style:name="P193" style:family="paragraph" style:parent-style-name="Standard" style:master-page-name="Converted23">
      <style:paragraph-properties fo:margin-left="0.612cm" fo:margin-right="0.49cm" fo:margin-top="0.138cm" fo:margin-bottom="0cm" loext:contextual-spacing="false" fo:line-height="98%" fo:text-align="justify" style:justify-single-word="false" fo:text-indent="-0.004cm" style:auto-text-indent="false" style:page-number="auto"/>
    </style:style>
    <style:style style:name="P194" style:family="paragraph" style:parent-style-name="Standard">
      <style:paragraph-properties fo:margin-left="0.607cm" fo:margin-right="0.501cm" fo:line-height="98%" fo:text-align="justify" style:justify-single-word="false" fo:text-indent="-0.014cm" style:auto-text-indent="false"/>
    </style:style>
    <style:style style:name="P195" style:family="paragraph" style:parent-style-name="Standard">
      <style:paragraph-properties fo:margin-left="0.614cm" fo:margin-right="0cm" fo:text-align="justify" style:justify-single-word="false" fo:text-indent="0cm" style:auto-text-indent="false"/>
    </style:style>
    <style:style style:name="P196" style:family="paragraph" style:parent-style-name="Standard">
      <style:paragraph-properties fo:margin-left="0.596cm" fo:margin-right="0.492cm" fo:line-height="95%" fo:text-align="justify" style:justify-single-word="false" fo:text-indent="0.012cm" style:auto-text-indent="false"/>
    </style:style>
    <style:style style:name="P197" style:family="paragraph" style:parent-style-name="Standard">
      <style:paragraph-properties fo:margin-left="0.603cm" fo:margin-right="0cm" fo:margin-top="0.002cm" fo:margin-bottom="0cm" loext:contextual-spacing="false" fo:text-align="justify" style:justify-single-word="false" fo:text-indent="0cm" style:auto-text-indent="false"/>
    </style:style>
    <style:style style:name="P198" style:family="paragraph" style:parent-style-name="Standard">
      <style:paragraph-properties fo:margin-left="0.603cm" fo:margin-right="0cm" fo:text-indent="0cm" style:auto-text-indent="false"/>
    </style:style>
    <style:style style:name="P199" style:family="paragraph" style:parent-style-name="Standard">
      <style:paragraph-properties fo:margin-left="0.582cm" fo:margin-right="0.524cm" fo:text-align="justify" style:justify-single-word="false" fo:text-indent="0.007cm" style:auto-text-indent="false"/>
    </style:style>
    <style:style style:name="P200" style:family="paragraph" style:parent-style-name="Standard">
      <style:paragraph-properties fo:margin-left="0.531cm" fo:margin-right="0.529cm" fo:line-height="98%" fo:text-align="justify" style:justify-single-word="false" fo:text-indent="0.051cm" style:auto-text-indent="false"/>
    </style:style>
    <style:style style:name="P201" style:family="paragraph" style:parent-style-name="Standard">
      <style:paragraph-properties fo:margin-left="0.513cm" fo:margin-right="0.577cm" fo:line-height="96%" fo:text-align="justify" style:justify-single-word="false" fo:text-indent="0.007cm" style:auto-text-indent="false"/>
    </style:style>
    <style:style style:name="P202" style:family="paragraph" style:parent-style-name="Standard">
      <style:paragraph-properties fo:margin-left="0.374cm" fo:margin-right="0.055cm" fo:margin-top="0.162cm" fo:margin-bottom="0cm" loext:contextual-spacing="false" fo:line-height="220%" fo:text-align="justify" style:justify-single-word="false" fo:text-indent="-0.007cm" style:auto-text-indent="false"/>
      <style:text-properties style:font-name="Courier New" fo:font-size="9.5pt" fo:language="en" fo:country="US" officeooo:paragraph-rsid="00130f6d" style:font-name-asian="Times New Roman2" style:font-size-asian="9.5pt" style:font-name-complex="Times New Roman2" style:text-scale="105%"/>
    </style:style>
    <style:style style:name="P203" style:family="paragraph" style:parent-style-name="Standard">
      <style:paragraph-properties fo:margin-left="0.369cm" fo:margin-right="0cm" fo:margin-top="0.164cm" fo:margin-bottom="0cm" loext:contextual-spacing="false" fo:text-indent="0cm" style:auto-text-indent="false" fo:break-before="column">
        <style:tab-stops>
          <style:tab-stop style:position="1.498cm"/>
        </style:tab-stops>
      </style:paragraph-properties>
    </style:style>
    <style:style style:name="P204" style:family="paragraph" style:parent-style-name="Standard" style:master-page-name="Converted42">
      <style:paragraph-properties fo:margin-left="0.369cm" fo:margin-right="0cm" fo:margin-top="0.145cm" fo:margin-bottom="0cm" loext:contextual-spacing="false" fo:text-indent="0cm" style:auto-text-indent="false" style:page-number="auto"/>
    </style:style>
    <style:style style:name="P205" style:family="paragraph" style:parent-style-name="Standard" style:master-page-name="Converted25">
      <style:paragraph-properties fo:margin-left="0.665cm" fo:margin-right="0cm" fo:margin-top="0.132cm" fo:margin-bottom="0cm" loext:contextual-spacing="false" fo:text-align="justify" style:justify-single-word="false" fo:text-indent="0cm" style:auto-text-indent="false" style:page-number="auto"/>
    </style:style>
    <style:style style:name="P206" style:family="paragraph" style:parent-style-name="Standard">
      <style:paragraph-properties fo:margin-left="0.693cm" fo:margin-right="0cm" fo:text-indent="0cm" style:auto-text-indent="false">
        <style:tab-stops>
          <style:tab-stop style:position="1.7cm"/>
        </style:tab-stops>
      </style:paragraph-properties>
    </style:style>
    <style:style style:name="P207" style:family="paragraph" style:parent-style-name="Standard">
      <style:paragraph-properties fo:margin-left="1.7cm" fo:margin-right="0cm" fo:text-indent="0cm" style:auto-text-indent="false"/>
    </style:style>
    <style:style style:name="P208" style:family="paragraph" style:parent-style-name="Standard">
      <style:paragraph-properties fo:margin-left="1.709cm" fo:margin-right="0cm" fo:text-indent="0cm" style:auto-text-indent="false"/>
    </style:style>
    <style:style style:name="P209" style:family="paragraph" style:parent-style-name="Standard">
      <style:paragraph-properties fo:margin-left="1.513cm" fo:margin-right="0cm" fo:text-indent="0cm" style:auto-text-indent="false"/>
    </style:style>
    <style:style style:name="P210" style:family="paragraph" style:parent-style-name="Standard">
      <style:paragraph-properties fo:margin-left="0.596cm" fo:margin-right="0.494cm" fo:line-height="96%" fo:text-align="justify" style:justify-single-word="false" fo:text-indent="0.012cm" style:auto-text-indent="false"/>
    </style:style>
    <style:style style:name="P211" style:family="paragraph" style:parent-style-name="Standard">
      <style:paragraph-properties fo:margin-left="0.573cm" fo:margin-right="0.515cm" fo:line-height="98%" fo:text-align="justify" style:justify-single-word="false" fo:text-indent="-0.002cm" style:auto-text-indent="false"/>
    </style:style>
    <style:style style:name="P212" style:family="paragraph" style:parent-style-name="Standard">
      <style:paragraph-properties fo:margin-left="0.586cm" fo:margin-right="0.542cm" fo:line-height="101%" fo:text-align="justify" style:justify-single-word="false" fo:text-indent="-0.014cm" style:auto-text-indent="false"/>
    </style:style>
    <style:style style:name="P213" style:family="paragraph" style:parent-style-name="Standard">
      <style:paragraph-properties fo:margin-left="0.545cm" fo:margin-right="0.568cm" fo:margin-top="0.002cm" fo:margin-bottom="0cm" loext:contextual-spacing="false" fo:text-align="justify" style:justify-single-word="false" fo:text-indent="-0.016cm" style:auto-text-indent="false"/>
    </style:style>
    <style:style style:name="P214" style:family="paragraph" style:parent-style-name="Standard">
      <style:paragraph-properties fo:margin-left="1.469cm" fo:margin-right="0cm" fo:text-indent="0cm" style:auto-text-indent="false"/>
      <style:text-properties style:font-name="Courier New" fo:font-size="9.5pt" fo:language="en" fo:country="US" style:font-name-asian="Times New Roman2" style:font-size-asian="9.5pt" style:font-name-complex="Times New Roman2" style:text-scale="105%"/>
    </style:style>
    <style:style style:name="P215" style:family="paragraph" style:parent-style-name="Standard">
      <style:paragraph-properties fo:margin-left="0.365cm" fo:margin-right="0cm" fo:margin-top="0.176cm" fo:margin-bottom="0cm" loext:contextual-spacing="false" fo:line-height="105%" fo:text-align="justify" style:justify-single-word="false" fo:text-indent="-0.011cm" style:auto-text-indent="false"/>
      <style:text-properties officeooo:paragraph-rsid="00152781"/>
    </style:style>
    <style:style style:name="P216" style:family="paragraph" style:parent-style-name="Standard">
      <style:paragraph-properties fo:margin-left="0.355cm" fo:margin-right="0cm" fo:line-height="0.545cm" fo:text-indent="0cm" style:auto-text-indent="false"/>
    </style:style>
    <style:style style:name="P217" style:family="paragraph" style:parent-style-name="Standard">
      <style:paragraph-properties fo:margin-left="0.355cm" fo:margin-right="0cm" fo:margin-top="0.293cm" fo:margin-bottom="0cm" loext:contextual-spacing="false" fo:text-indent="0cm" style:auto-text-indent="false"/>
    </style:style>
    <style:style style:name="P218" style:family="paragraph" style:parent-style-name="Standard">
      <style:paragraph-properties fo:margin-left="1.256cm" fo:margin-right="0cm" fo:margin-top="0.002cm" fo:margin-bottom="0cm" loext:contextual-spacing="false" fo:text-indent="0cm" style:auto-text-indent="false">
        <style:tab-stops>
          <style:tab-stop style:position="2.589cm"/>
        </style:tab-stops>
      </style:paragraph-properties>
      <style:text-properties officeooo:paragraph-rsid="00152781"/>
    </style:style>
    <style:style style:name="P219" style:family="paragraph" style:parent-style-name="Standard">
      <style:paragraph-properties fo:margin-left="1.256cm" fo:margin-right="0cm" fo:margin-top="0.023cm" fo:margin-bottom="0cm" loext:contextual-spacing="false" fo:text-indent="0cm" style:auto-text-indent="false">
        <style:tab-stops>
          <style:tab-stop style:position="2.589cm"/>
        </style:tab-stops>
      </style:paragraph-properties>
      <style:text-properties officeooo:paragraph-rsid="00152781"/>
    </style:style>
    <style:style style:name="P220" style:family="paragraph" style:parent-style-name="Standard">
      <style:paragraph-properties fo:margin-left="1.247cm" fo:margin-right="0cm" fo:margin-top="0.016cm" fo:margin-bottom="0cm" loext:contextual-spacing="false" fo:line-height="105%" fo:text-align="justify" style:justify-single-word="false" fo:text-indent="0cm" style:auto-text-indent="false">
        <style:tab-stops>
          <style:tab-stop style:position="2.589cm"/>
        </style:tab-stops>
      </style:paragraph-properties>
      <style:text-properties officeooo:paragraph-rsid="00152781"/>
    </style:style>
    <style:style style:name="P221" style:family="paragraph" style:parent-style-name="Standard" style:master-page-name="Converted27">
      <style:paragraph-properties fo:margin-left="0.612cm" fo:margin-right="0cm" fo:margin-top="0.141cm" fo:margin-bottom="0cm" loext:contextual-spacing="false" fo:text-indent="0cm" style:auto-text-indent="false" style:page-number="auto"/>
    </style:style>
    <style:style style:name="P222" style:family="paragraph" style:parent-style-name="Standard">
      <style:paragraph-properties fo:margin-left="0.612cm" fo:margin-right="0cm" fo:line-height="0.386cm" fo:text-indent="0cm" style:auto-text-indent="false"/>
    </style:style>
    <style:style style:name="P223" style:family="paragraph" style:parent-style-name="Standard">
      <style:paragraph-properties fo:margin-left="1.503cm" fo:margin-right="0cm" fo:margin-top="0.178cm" fo:margin-bottom="0cm" loext:contextual-spacing="false" fo:text-indent="0cm" style:auto-text-indent="false">
        <style:tab-stops>
          <style:tab-stop style:position="2.861cm"/>
        </style:tab-stops>
      </style:paragraph-properties>
      <style:text-properties officeooo:paragraph-rsid="00152781"/>
    </style:style>
    <style:style style:name="P224" style:family="paragraph" style:parent-style-name="Standard">
      <style:paragraph-properties fo:margin-left="1.503cm" fo:margin-right="0cm" fo:margin-top="0.023cm" fo:margin-bottom="0cm" loext:contextual-spacing="false" fo:text-indent="0cm" style:auto-text-indent="false">
        <style:tab-stops>
          <style:tab-stop style:position="2.854cm"/>
        </style:tab-stops>
      </style:paragraph-properties>
      <style:text-properties officeooo:paragraph-rsid="00152781"/>
    </style:style>
    <style:style style:name="P225" style:family="paragraph" style:parent-style-name="Standard">
      <style:paragraph-properties fo:margin-left="1.503cm" fo:margin-right="0cm" fo:margin-top="0.025cm" fo:margin-bottom="0cm" loext:contextual-spacing="false" fo:text-indent="0cm" style:auto-text-indent="false">
        <style:tab-stops>
          <style:tab-stop style:position="2.85cm"/>
        </style:tab-stops>
      </style:paragraph-properties>
      <style:text-properties officeooo:paragraph-rsid="00152781"/>
    </style:style>
    <style:style style:name="P226" style:family="paragraph" style:parent-style-name="Standard">
      <style:paragraph-properties fo:margin-left="0.88cm" fo:margin-right="0cm" fo:margin-top="0.002cm" fo:margin-bottom="0cm" loext:contextual-spacing="false" fo:text-indent="0cm" style:auto-text-indent="false"/>
    </style:style>
    <style:style style:name="P227" style:family="paragraph" style:parent-style-name="Standard">
      <style:paragraph-properties fo:margin-left="0.556cm" fo:margin-right="0.538cm" fo:margin-top="0.162cm" fo:margin-bottom="0cm" loext:contextual-spacing="false" fo:text-align="justify" style:justify-single-word="false" fo:text-indent="0.037cm" style:auto-text-indent="false"/>
    </style:style>
    <style:style style:name="P228" style:family="paragraph" style:parent-style-name="Standard">
      <style:paragraph-properties fo:margin-left="0.556cm" fo:margin-right="0.538cm" fo:margin-top="0.162cm" fo:margin-bottom="0cm" loext:contextual-spacing="false" fo:text-align="justify" style:justify-single-word="false" fo:text-indent="0.037cm" style:auto-text-indent="false"/>
      <style:text-properties officeooo:paragraph-rsid="00152781"/>
    </style:style>
    <style:style style:name="P229" style:family="paragraph" style:parent-style-name="Standard">
      <style:paragraph-properties fo:margin-left="0.561cm" fo:margin-right="0cm" fo:text-align="justify" style:justify-single-word="false" fo:text-indent="0.009cm" style:auto-text-indent="false"/>
    </style:style>
    <style:style style:name="P230" style:family="paragraph" style:parent-style-name="Standard">
      <style:paragraph-properties fo:margin-left="0.561cm" fo:margin-right="0cm" fo:text-align="justify" style:justify-single-word="false" fo:text-indent="0.009cm" style:auto-text-indent="false"/>
      <style:text-properties officeooo:paragraph-rsid="00152781"/>
    </style:style>
    <style:style style:name="P231" style:family="paragraph" style:parent-style-name="Standard">
      <style:paragraph-properties fo:margin-left="0.563cm" fo:margin-right="0.545cm" fo:line-height="98%" fo:text-align="justify" style:justify-single-word="false" fo:text-indent="-0.002cm" style:auto-text-indent="false"/>
    </style:style>
    <style:style style:name="P232" style:family="paragraph" style:parent-style-name="Standard">
      <style:paragraph-properties fo:margin-left="0.563cm" fo:margin-right="0.545cm" fo:line-height="98%" fo:text-align="justify" style:justify-single-word="false" fo:text-indent="-0.002cm" style:auto-text-indent="false"/>
      <style:text-properties officeooo:paragraph-rsid="00152781"/>
    </style:style>
    <style:style style:name="P233" style:family="paragraph" style:parent-style-name="Standard">
      <style:paragraph-properties fo:margin-left="0.568cm" fo:margin-right="0.557cm" fo:margin-top="0.002cm" fo:margin-bottom="0cm" loext:contextual-spacing="false" fo:text-align="justify" style:justify-single-word="false" fo:text-indent="-0.023cm" style:auto-text-indent="false"/>
    </style:style>
    <style:style style:name="P234" style:family="paragraph" style:parent-style-name="Standard">
      <style:paragraph-properties fo:margin-left="0.568cm" fo:margin-right="0.557cm" fo:margin-top="0.002cm" fo:margin-bottom="0cm" loext:contextual-spacing="false" fo:text-align="justify" style:justify-single-word="false" fo:text-indent="-0.023cm" style:auto-text-indent="false"/>
      <style:text-properties officeooo:paragraph-rsid="00152781"/>
    </style:style>
    <style:style style:name="P235" style:family="paragraph" style:parent-style-name="Standard">
      <style:paragraph-properties fo:margin-left="1.459cm" fo:margin-right="0cm" fo:margin-top="0.155cm" fo:margin-bottom="0.083cm" loext:contextual-spacing="false" fo:text-indent="0cm" style:auto-text-indent="false">
        <style:tab-stops>
          <style:tab-stop style:position="2.85cm"/>
        </style:tab-stops>
      </style:paragraph-properties>
      <style:text-properties officeooo:paragraph-rsid="00152781"/>
    </style:style>
    <style:style style:name="P236" style:family="paragraph" style:parent-style-name="Standard">
      <style:paragraph-properties fo:margin-left="1.302cm" fo:margin-right="9.273cm" fo:line-height="115%" fo:text-indent="0.03cm" style:auto-text-indent="false"/>
    </style:style>
    <style:style style:name="P237" style:family="paragraph" style:parent-style-name="Standard">
      <style:paragraph-properties fo:margin-left="1.321cm" fo:margin-right="0cm" fo:line-height="0.362cm" fo:text-indent="0cm" style:auto-text-indent="false">
        <style:tab-stops>
          <style:tab-stop style:position="5.74cm"/>
        </style:tab-stops>
      </style:paragraph-properties>
    </style:style>
    <style:style style:name="P238" style:family="paragraph" style:parent-style-name="Standard">
      <style:paragraph-properties fo:margin-left="1.312cm" fo:margin-right="0cm" fo:line-height="0.436cm" fo:text-indent="0cm" style:auto-text-indent="false"/>
    </style:style>
    <style:style style:name="P239" style:family="paragraph" style:parent-style-name="Standard">
      <style:paragraph-properties fo:margin-left="1.293cm" fo:margin-right="0cm" fo:margin-top="0.002cm" fo:margin-bottom="0cm" loext:contextual-spacing="false" fo:text-indent="0cm" style:auto-text-indent="false"/>
    </style:style>
    <style:style style:name="P240" style:family="paragraph" style:parent-style-name="Standard">
      <style:paragraph-properties fo:margin-left="1.295cm" fo:margin-right="0cm" fo:margin-top="0.042cm" fo:margin-bottom="0cm" loext:contextual-spacing="false" fo:text-indent="0cm" style:auto-text-indent="false"/>
    </style:style>
    <style:style style:name="P241" style:family="paragraph" style:parent-style-name="Standard">
      <style:paragraph-properties fo:margin-left="1.289cm" fo:margin-right="0cm" fo:margin-top="0.051cm" fo:margin-bottom="0cm" loext:contextual-spacing="false" fo:text-indent="0cm" style:auto-text-indent="false"/>
    </style:style>
    <style:style style:name="P242" style:family="paragraph" style:parent-style-name="Standard">
      <style:paragraph-properties fo:margin-left="1.413cm" fo:margin-right="0.73cm" fo:margin-top="0.002cm" fo:margin-bottom="0cm" loext:contextual-spacing="false" fo:line-height="93%" fo:text-align="justify" style:justify-single-word="false" fo:text-indent="-0.018cm" style:auto-text-indent="false"/>
    </style:style>
    <style:style style:name="P243" style:family="paragraph" style:parent-style-name="Standard">
      <style:paragraph-properties fo:margin-left="1.461cm" fo:margin-right="0cm" fo:text-indent="0cm" style:auto-text-indent="false">
        <style:tab-stops>
          <style:tab-stop style:position="3.942cm"/>
        </style:tab-stops>
      </style:paragraph-properties>
    </style:style>
    <style:style style:name="P244" style:family="paragraph" style:parent-style-name="Standard">
      <style:paragraph-properties fo:margin-left="1.461cm" fo:margin-right="0cm" fo:margin-top="0.049cm" fo:margin-bottom="0cm" loext:contextual-spacing="false" fo:text-indent="0cm" style:auto-text-indent="false">
        <style:tab-stops>
          <style:tab-stop style:position="3.942cm"/>
        </style:tab-stops>
      </style:paragraph-properties>
    </style:style>
    <style:style style:name="P245" style:family="paragraph" style:parent-style-name="Standard">
      <style:paragraph-properties fo:margin-left="0.513cm" fo:margin-right="0cm" fo:text-indent="0cm" style:auto-text-indent="false"/>
    </style:style>
    <style:style style:name="P246" style:family="paragraph" style:parent-style-name="Standard">
      <style:paragraph-properties fo:margin-left="0.513cm" fo:margin-right="0cm" fo:line-height="0.437cm" fo:text-indent="0cm" style:auto-text-indent="false"/>
    </style:style>
    <style:style style:name="P247" style:family="paragraph" style:parent-style-name="Standard">
      <style:paragraph-properties fo:margin-left="0.513cm" fo:margin-right="0cm" fo:margin-top="0.019cm" fo:margin-bottom="0cm" loext:contextual-spacing="false" fo:text-indent="0cm" style:auto-text-indent="false">
        <style:tab-stops>
          <style:tab-stop style:position="2.699cm"/>
        </style:tab-stops>
      </style:paragraph-properties>
    </style:style>
    <style:style style:name="P248" style:family="paragraph" style:parent-style-name="Standard">
      <style:paragraph-properties fo:margin-left="0.51cm" fo:margin-right="0cm" fo:margin-top="0.213cm" fo:margin-bottom="0cm" loext:contextual-spacing="false" fo:line-height="98%" fo:text-indent="0cm" style:auto-text-indent="false"/>
    </style:style>
    <style:style style:name="P249" style:family="paragraph" style:parent-style-name="Standard">
      <style:paragraph-properties fo:margin-left="0.51cm" fo:margin-right="0cm" fo:margin-top="0.002cm" fo:margin-bottom="0cm" loext:contextual-spacing="false" fo:text-indent="0cm" style:auto-text-indent="false"/>
    </style:style>
    <style:style style:name="P250" style:family="paragraph" style:parent-style-name="Standard">
      <style:paragraph-properties fo:margin-left="0.51cm" fo:margin-right="0cm" fo:text-indent="0cm" style:auto-text-indent="false"/>
    </style:style>
    <style:style style:name="P251" style:family="paragraph" style:parent-style-name="Standard">
      <style:paragraph-properties fo:margin-left="0.51cm" fo:margin-right="0cm" fo:line-height="0.374cm" fo:text-indent="0cm" style:auto-text-indent="false"/>
    </style:style>
    <style:style style:name="P252" style:family="paragraph" style:parent-style-name="Standard">
      <style:paragraph-properties fo:margin-left="0.489cm" fo:margin-right="0.607cm" fo:margin-top="0.252cm" fo:margin-bottom="0cm" loext:contextual-spacing="false" fo:text-align="justify" style:justify-single-word="false" fo:text-indent="0.021cm" style:auto-text-indent="false"/>
    </style:style>
    <style:style style:name="P253" style:family="paragraph" style:parent-style-name="Standard">
      <style:paragraph-properties fo:margin-left="1.367cm" fo:margin-right="0cm" fo:margin-top="0.002cm" fo:margin-bottom="0cm" loext:contextual-spacing="false" fo:text-indent="0cm" style:auto-text-indent="false">
        <style:tab-stops>
          <style:tab-stop style:position="2.752cm"/>
        </style:tab-stops>
      </style:paragraph-properties>
    </style:style>
    <style:style style:name="P254" style:family="paragraph" style:parent-style-name="Standard">
      <style:paragraph-properties fo:margin-left="1.378cm" fo:margin-right="0cm" fo:margin-top="0.058cm" fo:margin-bottom="0cm" loext:contextual-spacing="false" fo:text-indent="0cm" style:auto-text-indent="false">
        <style:tab-stops>
          <style:tab-stop style:position="2.725cm"/>
        </style:tab-stops>
      </style:paragraph-properties>
      <style:text-properties style:font-name="Courier New1"/>
    </style:style>
    <style:style style:name="P255" style:family="paragraph" style:parent-style-name="Standard">
      <style:paragraph-properties fo:margin-left="1.381cm" fo:margin-right="0cm" fo:margin-top="0.037cm" fo:margin-bottom="0cm" loext:contextual-spacing="false" fo:text-indent="0cm" style:auto-text-indent="false">
        <style:tab-stops>
          <style:tab-stop style:position="2.732cm"/>
        </style:tab-stops>
      </style:paragraph-properties>
      <style:text-properties style:font-name="Courier New1"/>
    </style:style>
    <style:style style:name="P256" style:family="paragraph" style:parent-style-name="Standard">
      <style:paragraph-properties fo:margin-left="1.372cm" fo:margin-right="0cm" fo:line-height="0.422cm" fo:text-indent="0cm" style:auto-text-indent="false"/>
    </style:style>
    <style:style style:name="P257" style:family="paragraph" style:parent-style-name="Standard" style:master-page-name="Converted30">
      <style:paragraph-properties fo:margin-left="0.339cm" fo:margin-right="0cm" fo:margin-top="0.134cm" fo:margin-bottom="0cm" loext:contextual-spacing="false" fo:line-height="0.536cm" fo:text-indent="0cm" style:auto-text-indent="false" style:page-number="auto"/>
      <style:text-properties officeooo:paragraph-rsid="00152781"/>
    </style:style>
    <style:style style:name="P258" style:family="paragraph" style:parent-style-name="Standard">
      <style:paragraph-properties fo:margin-left="0.339cm" fo:margin-right="0cm" fo:line-height="0.536cm" fo:text-indent="0cm" style:auto-text-indent="false"/>
    </style:style>
    <style:style style:name="P259" style:family="paragraph" style:parent-style-name="Standard" style:list-style-name="WWNum33">
      <style:paragraph-properties fo:margin-left="0.339cm" fo:margin-right="0cm" fo:text-align="start" style:justify-single-word="false" fo:text-indent="0cm" style:auto-text-indent="false">
        <style:tab-stops>
          <style:tab-stop style:position="1.418cm"/>
        </style:tab-stops>
      </style:paragraph-properties>
    </style:style>
    <style:style style:name="P260" style:family="paragraph" style:parent-style-name="Standard" style:list-style-name="WWNum33">
      <style:paragraph-properties fo:margin-left="0.339cm" fo:margin-right="0cm" fo:text-align="start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261" style:family="paragraph" style:parent-style-name="Standard">
      <style:paragraph-properties fo:margin-left="1.233cm" fo:margin-right="0cm" fo:text-indent="0cm" style:auto-text-indent="false">
        <style:tab-stops>
          <style:tab-stop style:position="2.575cm"/>
        </style:tab-stops>
      </style:paragraph-properties>
    </style:style>
    <style:style style:name="P262" style:family="paragraph" style:parent-style-name="Standard">
      <style:paragraph-properties fo:margin-left="1.233cm" fo:margin-right="0cm" fo:margin-top="0.044cm" fo:margin-bottom="0cm" loext:contextual-spacing="false" fo:text-indent="0cm" style:auto-text-indent="false">
        <style:tab-stops>
          <style:tab-stop style:position="2.582cm"/>
        </style:tab-stops>
      </style:paragraph-properties>
    </style:style>
    <style:style style:name="P263" style:family="paragraph" style:parent-style-name="Standard">
      <style:paragraph-properties fo:margin-left="0.33cm" fo:margin-right="0cm" fo:line-height="0.542cm" fo:text-indent="0cm" style:auto-text-indent="false"/>
    </style:style>
    <style:style style:name="P264" style:family="paragraph" style:parent-style-name="Standard">
      <style:paragraph-properties fo:margin-left="0.33cm" fo:margin-right="0cm" fo:line-height="0.422cm" fo:text-align="justify" style:justify-single-word="false" fo:text-indent="0cm" style:auto-text-indent="false"/>
    </style:style>
    <style:style style:name="P265" style:family="paragraph" style:parent-style-name="Standard">
      <style:paragraph-properties fo:margin-left="0.346cm" fo:margin-right="0cm" fo:line-height="0.542cm" fo:text-indent="0cm" style:auto-text-indent="false"/>
    </style:style>
    <style:style style:name="P266" style:family="paragraph" style:parent-style-name="Standard">
      <style:paragraph-properties fo:margin-left="0.346cm" fo:margin-right="0cm" fo:line-height="0.545cm" fo:text-indent="0cm" style:auto-text-indent="false"/>
    </style:style>
    <style:style style:name="P267" style:family="paragraph" style:parent-style-name="Standard">
      <style:paragraph-properties fo:margin-left="0.346cm" fo:margin-right="0cm" fo:line-height="0.374cm" fo:text-indent="0cm" style:auto-text-indent="false"/>
    </style:style>
    <style:style style:name="P268" style:family="paragraph" style:parent-style-name="Standard">
      <style:paragraph-properties fo:margin-left="0.346cm" fo:margin-right="0cm" fo:margin-top="0.344cm" fo:margin-bottom="0cm" loext:contextual-spacing="false" fo:text-indent="0cm" style:auto-text-indent="false"/>
    </style:style>
    <style:style style:name="P269" style:family="paragraph" style:parent-style-name="Standard">
      <style:paragraph-properties fo:margin-left="0.326cm" fo:margin-right="0cm" fo:text-align="justify" style:justify-single-word="false" fo:text-indent="0cm" style:auto-text-indent="false"/>
      <style:text-properties officeooo:paragraph-rsid="001b5171"/>
    </style:style>
    <style:style style:name="P270" style:family="paragraph" style:parent-style-name="Standard">
      <style:paragraph-properties fo:margin-left="0.326cm" fo:margin-right="0cm" fo:margin-top="0.002cm" fo:margin-bottom="0cm" loext:contextual-spacing="false" fo:line-height="0.425cm" fo:text-align="justify" style:justify-single-word="false" fo:text-indent="0cm" style:auto-text-indent="false"/>
    </style:style>
    <style:style style:name="P271" style:family="paragraph" style:parent-style-name="Standard">
      <style:paragraph-properties fo:margin-left="0.589cm" fo:margin-right="0cm" fo:line-height="0.538cm" fo:text-indent="0cm" style:auto-text-indent="false"/>
    </style:style>
    <style:style style:name="P272" style:family="paragraph" style:parent-style-name="Standard">
      <style:paragraph-properties fo:margin-left="0.557cm" fo:margin-right="0cm" fo:text-indent="0cm" style:auto-text-indent="false"/>
    </style:style>
    <style:style style:name="P273" style:family="paragraph" style:parent-style-name="Standard">
      <style:paragraph-properties fo:margin-left="0.557cm" fo:margin-right="0cm" fo:line-height="0.404cm" fo:text-indent="0cm" style:auto-text-indent="false">
        <style:tab-stops>
          <style:tab-stop style:position="1.63cm"/>
        </style:tab-stops>
      </style:paragraph-properties>
    </style:style>
    <style:style style:name="P274" style:family="paragraph" style:parent-style-name="Standard">
      <style:paragraph-properties fo:margin-left="1.446cm" fo:margin-right="0cm" fo:text-indent="0cm" style:auto-text-indent="false">
        <style:tab-stops>
          <style:tab-stop style:position="2.819cm"/>
          <style:tab-stop style:position="5.935cm"/>
        </style:tab-stops>
      </style:paragraph-properties>
    </style:style>
    <style:style style:name="P275" style:family="paragraph" style:parent-style-name="Standard">
      <style:paragraph-properties fo:margin-left="1.431cm" fo:margin-right="0cm" fo:text-indent="0cm" style:auto-text-indent="false"/>
    </style:style>
    <style:style style:name="P276" style:family="paragraph" style:parent-style-name="Standard">
      <style:paragraph-properties fo:margin-left="0.353cm" fo:margin-right="0cm" fo:line-height="0.533cm" fo:text-indent="0cm" style:auto-text-indent="false"/>
    </style:style>
    <style:style style:name="P277" style:family="paragraph" style:parent-style-name="Standard">
      <style:paragraph-properties fo:margin-left="0.298cm" fo:margin-right="10.814cm" fo:margin-top="0.316cm" fo:margin-bottom="0cm" loext:contextual-spacing="false" fo:line-height="108%" fo:text-indent="0cm" style:auto-text-indent="false"/>
    </style:style>
    <style:style style:name="P278" style:family="paragraph" style:parent-style-name="Standard">
      <style:paragraph-properties fo:margin-left="1.207cm" fo:margin-right="0cm" fo:text-indent="0cm" style:auto-text-indent="false">
        <style:tab-stops>
          <style:tab-stop style:position="2.194cm"/>
        </style:tab-stops>
      </style:paragraph-properties>
    </style:style>
    <style:style style:name="P279" style:family="paragraph" style:parent-style-name="Standard">
      <style:paragraph-properties fo:margin-left="2.551cm" fo:margin-right="0cm" fo:margin-top="0.025cm" fo:margin-bottom="0cm" loext:contextual-spacing="false" fo:text-indent="0cm" style:auto-text-indent="false"/>
    </style:style>
    <style:style style:name="P280" style:family="paragraph" style:parent-style-name="Standard">
      <style:paragraph-properties fo:margin-left="2.551cm" fo:margin-right="0cm" fo:margin-top="0.016cm" fo:margin-bottom="0cm" loext:contextual-spacing="false" fo:text-indent="0cm" style:auto-text-indent="false"/>
    </style:style>
    <style:style style:name="P281" style:family="paragraph" style:parent-style-name="Standard">
      <style:paragraph-properties fo:margin-left="1.214cm" fo:margin-right="0cm" fo:margin-top="0.016cm" fo:margin-bottom="0cm" loext:contextual-spacing="false" fo:text-indent="0cm" style:auto-text-indent="false"/>
    </style:style>
    <style:style style:name="P282" style:family="paragraph" style:parent-style-name="Standard">
      <style:paragraph-properties fo:margin-left="2.953cm" fo:margin-right="0cm" fo:margin-top="0.009cm" fo:margin-bottom="0cm" loext:contextual-spacing="false" fo:text-indent="0cm" style:auto-text-indent="false"/>
    </style:style>
    <style:style style:name="P283" style:family="paragraph" style:parent-style-name="Standard">
      <style:paragraph-properties fo:margin-left="2.953cm" fo:margin-right="0cm" fo:margin-top="0.019cm" fo:margin-bottom="0cm" loext:contextual-spacing="false" fo:text-indent="0cm" style:auto-text-indent="false">
        <style:tab-stops>
          <style:tab-stop style:position="6.345cm"/>
          <style:tab-stop style:position="7.14cm"/>
        </style:tab-stops>
      </style:paragraph-properties>
    </style:style>
    <style:style style:name="P284" style:family="paragraph" style:parent-style-name="Standard">
      <style:paragraph-properties fo:margin-left="2.953cm" fo:margin-right="0cm" fo:margin-top="0.011cm" fo:margin-bottom="0cm" loext:contextual-spacing="false" fo:text-indent="0cm" style:auto-text-indent="false"/>
    </style:style>
    <style:style style:name="P285" style:family="paragraph" style:parent-style-name="Standard">
      <style:paragraph-properties fo:margin-left="1.588cm" fo:margin-right="0cm" fo:margin-top="0.018cm" fo:margin-bottom="0cm" loext:contextual-spacing="false" fo:text-indent="0cm" style:auto-text-indent="false"/>
    </style:style>
    <style:style style:name="P286" style:family="paragraph" style:parent-style-name="Standard">
      <style:paragraph-properties fo:margin-left="1.602cm" fo:margin-right="0cm" fo:text-indent="0cm" style:auto-text-indent="false">
        <style:tab-stops>
          <style:tab-stop style:position="2.589cm"/>
        </style:tab-stops>
      </style:paragraph-properties>
    </style:style>
    <style:style style:name="P287" style:family="paragraph" style:parent-style-name="Standard">
      <style:paragraph-properties fo:margin-left="2.944cm" fo:margin-right="0cm" fo:margin-top="0.018cm" fo:margin-bottom="0cm" loext:contextual-spacing="false" fo:text-indent="0cm" style:auto-text-indent="false">
        <style:tab-stops>
          <style:tab-stop style:position="6.336cm"/>
          <style:tab-stop style:position="7.14cm"/>
        </style:tab-stops>
      </style:paragraph-properties>
    </style:style>
    <style:style style:name="P288" style:family="paragraph" style:parent-style-name="Standard">
      <style:paragraph-properties fo:margin-left="1.579cm" fo:margin-right="0cm" fo:margin-top="0.028cm" fo:margin-bottom="0cm" loext:contextual-spacing="false" fo:text-indent="0cm" style:auto-text-indent="false"/>
    </style:style>
    <style:style style:name="P289" style:family="paragraph" style:parent-style-name="Standard">
      <style:paragraph-properties fo:margin-left="0.646cm" fo:margin-right="0cm" fo:margin-top="0.002cm" fo:margin-bottom="0cm" loext:contextual-spacing="false" fo:text-indent="0cm" style:auto-text-indent="false"/>
    </style:style>
    <style:style style:name="P290" style:family="paragraph" style:parent-style-name="Standard">
      <style:paragraph-properties fo:margin-left="0.633cm" fo:margin-right="0.462cm" fo:margin-top="0.217cm" fo:margin-bottom="0cm" loext:contextual-spacing="false" fo:line-height="98%" fo:text-align="justify" style:justify-single-word="false" fo:text-indent="-0.018cm" style:auto-text-indent="false"/>
    </style:style>
    <style:style style:name="P291" style:family="paragraph" style:parent-style-name="Standard">
      <style:paragraph-properties fo:margin-left="0cm" fo:margin-right="0.691cm" fo:margin-top="0.18cm" fo:margin-bottom="0cm" loext:contextual-spacing="false" fo:text-align="end" style:justify-single-word="false" fo:text-indent="0cm" style:auto-text-indent="false"/>
    </style:style>
    <style:style style:name="P292" style:family="paragraph" style:parent-style-name="Standard">
      <style:paragraph-properties fo:margin-left="0cm" fo:margin-right="0.519cm" fo:margin-top="0.018cm" fo:margin-bottom="0cm" loext:contextual-spacing="false" fo:text-align="end" style:justify-single-word="false" fo:text-indent="0cm" style:auto-text-indent="false"/>
    </style:style>
    <style:style style:name="P293" style:family="paragraph" style:parent-style-name="Standard">
      <style:paragraph-properties fo:margin-left="0.644cm" fo:margin-right="0cm" fo:margin-top="0.011cm" fo:margin-bottom="0cm" loext:contextual-spacing="false" fo:text-indent="0cm" style:auto-text-indent="false"/>
    </style:style>
    <style:style style:name="P294" style:family="paragraph" style:parent-style-name="Standard">
      <style:paragraph-properties fo:margin-left="2.436cm" fo:margin-right="-0.016cm" fo:margin-top="0.009cm" fo:margin-bottom="0cm" loext:contextual-spacing="false" fo:line-height="103%" fo:text-indent="0.007cm" style:auto-text-indent="false"/>
    </style:style>
    <style:style style:name="P295" style:family="paragraph" style:parent-style-name="Standard">
      <style:paragraph-properties fo:margin-left="0cm" fo:margin-right="1.436cm" fo:margin-top="0.035cm" fo:margin-bottom="0cm" loext:contextual-spacing="false" fo:text-align="end" style:justify-single-word="false" fo:text-indent="0cm" style:auto-text-indent="false">
        <style:tab-stops>
          <style:tab-stop style:position="2.6cm"/>
          <style:tab-stop style:position="3.399cm"/>
          <style:tab-stop style:position="7.001cm"/>
        </style:tab-stops>
      </style:paragraph-properties>
    </style:style>
    <style:style style:name="P296" style:family="paragraph" style:parent-style-name="Standard">
      <style:paragraph-properties fo:margin-left="0cm" fo:margin-right="1.469cm" fo:margin-top="0.011cm" fo:margin-bottom="0cm" loext:contextual-spacing="false" fo:text-align="end" style:justify-single-word="false" fo:text-indent="0cm" style:auto-text-indent="false"/>
    </style:style>
    <style:style style:name="P297" style:family="paragraph" style:parent-style-name="Standard">
      <style:paragraph-properties fo:margin-left="0cm" fo:margin-right="1.461cm" fo:margin-top="0.009cm" fo:margin-bottom="0cm" loext:contextual-spacing="false" fo:text-align="end" style:justify-single-word="false" fo:text-indent="0cm" style:auto-text-indent="false"/>
    </style:style>
    <style:style style:name="P298" style:family="paragraph" style:parent-style-name="Standard">
      <style:paragraph-properties fo:margin-left="0.258cm" fo:margin-right="6.276cm" fo:line-height="103%" fo:text-indent="0.007cm" style:auto-text-indent="false"/>
    </style:style>
    <style:style style:name="P299" style:family="paragraph" style:parent-style-name="Standard">
      <style:paragraph-properties fo:margin-left="2.411cm" fo:margin-right="0cm" fo:text-indent="0cm" style:auto-text-indent="false"/>
    </style:style>
    <style:style style:name="P300" style:family="paragraph" style:parent-style-name="Standard" style:master-page-name="Converted34">
      <style:paragraph-properties fo:margin-left="0.381cm" fo:margin-right="0cm" fo:margin-top="0.109cm" fo:margin-bottom="0cm" loext:contextual-spacing="false" fo:text-indent="0cm" style:auto-text-indent="false" style:page-number="auto"/>
    </style:style>
    <style:style style:name="P301" style:family="paragraph" style:parent-style-name="Standard">
      <style:paragraph-properties fo:margin-left="0.381cm" fo:margin-right="0cm" fo:margin-top="0.238cm" fo:margin-bottom="0cm" loext:contextual-spacing="false" fo:text-indent="0cm" style:auto-text-indent="false">
        <style:tab-stops>
          <style:tab-stop style:position="2.125cm"/>
        </style:tab-stops>
      </style:paragraph-properties>
    </style:style>
    <style:style style:name="P302" style:family="paragraph" style:parent-style-name="Standard">
      <style:paragraph-properties fo:margin-left="0.363cm" fo:margin-right="0.711cm" fo:margin-top="0.277cm" fo:margin-bottom="0cm" loext:contextual-spacing="false" fo:line-height="96%" fo:text-align="justify" style:justify-single-word="false" fo:text-indent="0cm" style:auto-text-indent="false"/>
    </style:style>
    <style:style style:name="P303" style:family="paragraph" style:parent-style-name="Standard">
      <style:paragraph-properties fo:margin-left="0.43cm" fo:margin-right="0cm" fo:line-height="0.436cm" fo:text-align="justify" style:justify-single-word="false" fo:text-indent="0cm" style:auto-text-indent="false"/>
    </style:style>
    <style:style style:name="P304" style:family="paragraph" style:parent-style-name="Standard">
      <style:paragraph-properties fo:margin-left="2.593cm" fo:margin-right="1.84cm" fo:text-indent="-0.021cm" style:auto-text-indent="false"/>
    </style:style>
    <style:style style:name="P305" style:family="paragraph" style:parent-style-name="Standard">
      <style:paragraph-properties fo:margin-left="2.194cm" fo:margin-right="0cm" fo:line-height="0.422cm" fo:text-indent="0cm" style:auto-text-indent="false">
        <style:tab-stops>
          <style:tab-stop style:position="3.306cm"/>
        </style:tab-stops>
      </style:paragraph-properties>
    </style:style>
    <style:style style:name="P306" style:family="paragraph" style:parent-style-name="Standard">
      <style:paragraph-properties fo:margin-left="2.171cm" fo:margin-right="0cm" fo:line-height="0.422cm" fo:text-indent="0cm" style:auto-text-indent="false">
        <style:tab-stops>
          <style:tab-stop style:position="3.311cm"/>
          <style:tab-stop style:position="5.777cm"/>
        </style:tab-stops>
      </style:paragraph-properties>
    </style:style>
    <style:style style:name="P307" style:family="paragraph" style:parent-style-name="Standard">
      <style:paragraph-properties fo:margin-left="0.372cm" fo:margin-right="0cm" fo:margin-top="0.002cm" fo:margin-bottom="0cm" loext:contextual-spacing="false" fo:text-indent="0cm" style:auto-text-indent="false"/>
    </style:style>
    <style:style style:name="P308" style:family="paragraph" style:parent-style-name="Standard">
      <style:paragraph-properties fo:margin-left="0.372cm" fo:margin-right="0cm" fo:margin-top="0.138cm" fo:margin-bottom="0cm" loext:contextual-spacing="false" fo:text-indent="0cm" style:auto-text-indent="false"/>
    </style:style>
    <style:style style:name="P309" style:family="paragraph" style:parent-style-name="Standard">
      <style:paragraph-properties fo:margin-left="0.367cm" fo:margin-right="0.739cm" fo:margin-top="0.28cm" fo:margin-bottom="0cm" loext:contextual-spacing="false" fo:text-align="justify" style:justify-single-word="false" fo:text-indent="0.014cm" style:auto-text-indent="false"/>
    </style:style>
    <style:style style:name="P310" style:family="paragraph" style:parent-style-name="Standard">
      <style:paragraph-properties fo:margin-left="0.367cm" fo:margin-right="0.767cm" fo:margin-top="0.217cm" fo:margin-bottom="0cm" loext:contextual-spacing="false" fo:text-align="justify" style:justify-single-word="false" fo:text-indent="-0.021cm" style:auto-text-indent="false"/>
    </style:style>
    <style:style style:name="P311" style:family="paragraph" style:parent-style-name="Standard">
      <style:paragraph-properties fo:margin-left="0.358cm" fo:margin-right="0.792cm" fo:line-height="98%" fo:text-align="justify" style:justify-single-word="false" fo:text-indent="0.053cm" style:auto-text-indent="false"/>
    </style:style>
    <style:style style:name="P312" style:family="paragraph" style:parent-style-name="Standard">
      <style:paragraph-properties fo:margin-left="0.347cm" fo:margin-right="0.75cm" fo:line-height="98%" fo:text-align="justify" style:justify-single-word="false" fo:text-indent="0.018cm" style:auto-text-indent="false"/>
    </style:style>
    <style:style style:name="P313" style:family="paragraph" style:parent-style-name="Standard" style:master-page-name="Converted35">
      <style:paragraph-properties fo:margin-left="0.64cm" fo:margin-right="0cm" fo:margin-top="0.129cm" fo:margin-bottom="0cm" loext:contextual-spacing="false" fo:text-indent="0cm" style:auto-text-indent="false" style:page-number="auto"/>
    </style:style>
    <style:style style:name="P314" style:family="paragraph" style:parent-style-name="Standard">
      <style:paragraph-properties fo:margin-left="0.64cm" fo:margin-right="0cm" fo:margin-top="0.016cm" fo:margin-bottom="0cm" loext:contextual-spacing="false" fo:text-indent="0cm" style:auto-text-indent="false"/>
    </style:style>
    <style:style style:name="P315" style:family="paragraph" style:parent-style-name="Standard">
      <style:paragraph-properties fo:margin-left="0.64cm" fo:margin-right="0cm" fo:text-indent="0cm" style:auto-text-indent="false">
        <style:tab-stops>
          <style:tab-stop style:position="4.424cm"/>
        </style:tab-stops>
      </style:paragraph-properties>
    </style:style>
    <style:style style:name="P316" style:family="paragraph" style:parent-style-name="Standard">
      <style:paragraph-properties fo:margin-left="2.439cm" fo:margin-right="0cm" fo:margin-top="0.025cm" fo:margin-bottom="0cm" loext:contextual-spacing="false" fo:text-indent="0cm" style:auto-text-indent="false"/>
    </style:style>
    <style:style style:name="P317" style:family="paragraph" style:parent-style-name="Standard">
      <style:paragraph-properties fo:margin-left="2.439cm" fo:margin-right="0cm" fo:text-indent="0cm" style:auto-text-indent="false"/>
    </style:style>
    <style:style style:name="P318" style:family="paragraph" style:parent-style-name="Standard">
      <style:paragraph-properties fo:margin-left="2.443cm" fo:margin-right="-0.023cm" fo:margin-top="0.025cm" fo:margin-bottom="0cm" loext:contextual-spacing="false" fo:line-height="105%" fo:text-indent="0cm" style:auto-text-indent="false"/>
    </style:style>
    <style:style style:name="P319" style:family="paragraph" style:parent-style-name="Standard">
      <style:paragraph-properties fo:margin-left="2.708cm" fo:margin-right="0cm" fo:margin-top="0.023cm" fo:margin-bottom="0cm" loext:contextual-spacing="false" fo:text-indent="0cm" style:auto-text-indent="false"/>
    </style:style>
    <style:style style:name="P320" style:family="paragraph" style:parent-style-name="Standard">
      <style:paragraph-properties fo:margin-left="0.621cm" fo:margin-right="8.216cm" fo:line-height="210%" fo:text-indent="0.004cm" style:auto-text-indent="false">
        <style:tab-stops>
          <style:tab-stop style:position="3.752cm"/>
        </style:tab-stops>
      </style:paragraph-properties>
    </style:style>
    <style:style style:name="P321" style:family="paragraph" style:parent-style-name="Standard">
      <style:paragraph-properties fo:margin-left="2.418cm" fo:margin-right="0cm" fo:margin-top="0.018cm" fo:margin-bottom="0cm" loext:contextual-spacing="false" fo:text-indent="0cm" style:auto-text-indent="false">
        <style:tab-stops>
          <style:tab-stop style:position="3.828cm"/>
        </style:tab-stops>
      </style:paragraph-properties>
    </style:style>
    <style:style style:name="P322" style:family="paragraph" style:parent-style-name="Standard">
      <style:paragraph-properties fo:margin-left="2.418cm" fo:margin-right="0cm" fo:margin-top="0.025cm" fo:margin-bottom="0cm" loext:contextual-spacing="false" fo:text-indent="0cm" style:auto-text-indent="false">
        <style:tab-stops>
          <style:tab-stop style:position="3.821cm"/>
        </style:tab-stops>
      </style:paragraph-properties>
    </style:style>
    <style:style style:name="P323" style:family="paragraph" style:parent-style-name="Standard">
      <style:paragraph-properties fo:margin-left="2.411cm" fo:margin-right="0.54cm" fo:margin-top="0.016cm" fo:margin-bottom="0cm" loext:contextual-spacing="false" fo:line-height="105%" fo:text-indent="0cm" style:auto-text-indent="false">
        <style:tab-stops>
          <style:tab-stop style:position="3.819cm"/>
        </style:tab-stops>
      </style:paragraph-properties>
    </style:style>
    <style:style style:name="P324" style:family="paragraph" style:parent-style-name="Standard">
      <style:paragraph-properties fo:margin-left="2.402cm" fo:margin-right="0cm" fo:text-indent="0cm" style:auto-text-indent="false">
        <style:tab-stops>
          <style:tab-stop style:position="3.812cm"/>
        </style:tab-stops>
      </style:paragraph-properties>
    </style:style>
    <style:style style:name="P325" style:family="paragraph" style:parent-style-name="Standard">
      <style:paragraph-properties fo:margin-left="2.402cm" fo:margin-right="0cm" fo:margin-top="0.025cm" fo:margin-bottom="0cm" loext:contextual-spacing="false" fo:text-indent="0cm" style:auto-text-indent="false">
        <style:tab-stops>
          <style:tab-stop style:position="3.796cm"/>
        </style:tab-stops>
      </style:paragraph-properties>
    </style:style>
    <style:style style:name="P326" style:family="paragraph" style:parent-style-name="Standard">
      <style:paragraph-properties fo:margin-left="2.394cm" fo:margin-right="0cm" fo:margin-top="0.016cm" fo:margin-bottom="0cm" loext:contextual-spacing="false" fo:text-indent="0cm" style:auto-text-indent="false">
        <style:tab-stops>
          <style:tab-stop style:position="3.801cm"/>
        </style:tab-stops>
      </style:paragraph-properties>
    </style:style>
    <style:style style:name="P327" style:family="paragraph" style:parent-style-name="Standard">
      <style:paragraph-properties fo:margin-left="2.378cm" fo:margin-right="0.245cm" fo:margin-top="0.025cm" fo:margin-bottom="0cm" loext:contextual-spacing="false" fo:line-height="103%" fo:text-indent="0.014cm" style:auto-text-indent="false">
        <style:tab-stops>
          <style:tab-stop style:position="3.708cm"/>
        </style:tab-stops>
      </style:paragraph-properties>
    </style:style>
    <style:style style:name="P328" style:family="paragraph" style:parent-style-name="Standard">
      <style:paragraph-properties fo:margin-left="0.564cm" fo:margin-right="0cm" fo:text-indent="0cm" style:auto-text-indent="false"/>
    </style:style>
    <style:style style:name="P329" style:family="paragraph" style:parent-style-name="Standard">
      <style:paragraph-properties fo:margin-left="-0.069cm" fo:margin-right="0cm" fo:margin-top="0.268cm" fo:margin-bottom="0cm" loext:contextual-spacing="false" fo:text-indent="0cm" style:auto-text-indent="false"/>
    </style:style>
    <style:style style:name="P330" style:family="paragraph" style:parent-style-name="Standard">
      <style:paragraph-properties fo:margin-left="2.769cm" fo:margin-right="0.801cm" fo:margin-top="0.159cm" fo:margin-bottom="0cm" loext:contextual-spacing="false" fo:line-height="103%" fo:text-indent="-2.215cm" style:auto-text-indent="false"/>
    </style:style>
    <style:style style:name="P331" style:family="paragraph" style:parent-style-name="Standard">
      <style:paragraph-properties fo:margin-left="2.358cm" fo:margin-right="0cm" fo:margin-top="0.034cm" fo:margin-bottom="0cm" loext:contextual-spacing="false" fo:text-indent="0cm" style:auto-text-indent="false"/>
    </style:style>
    <style:style style:name="P332" style:family="paragraph" style:parent-style-name="Standard">
      <style:paragraph-properties fo:margin-left="2.35cm" fo:margin-right="0cm" fo:margin-top="0.023cm" fo:margin-bottom="0cm" loext:contextual-spacing="false" fo:text-indent="0cm" style:auto-text-indent="false"/>
    </style:style>
    <style:style style:name="P333" style:family="paragraph" style:parent-style-name="Standard">
      <style:paragraph-properties fo:margin-left="2.36cm" fo:margin-right="0cm" fo:margin-top="0.025cm" fo:margin-bottom="0cm" loext:contextual-spacing="false" fo:text-indent="0cm" style:auto-text-indent="false">
        <style:tab-stops>
          <style:tab-stop style:position="3.685cm"/>
        </style:tab-stops>
      </style:paragraph-properties>
    </style:style>
    <style:style style:name="P334" style:family="paragraph" style:parent-style-name="Standard">
      <style:paragraph-properties fo:margin-left="2.342cm" fo:margin-right="4.053cm" fo:margin-top="0.016cm" fo:margin-bottom="0cm" loext:contextual-spacing="false" fo:line-height="103%" fo:text-indent="0.009cm" style:auto-text-indent="false">
        <style:tab-stops>
          <style:tab-stop style:position="3.676cm"/>
          <style:tab-stop style:position="5.935cm"/>
        </style:tab-stops>
      </style:paragraph-properties>
    </style:style>
    <style:style style:name="P335" style:family="paragraph" style:parent-style-name="Standard">
      <style:paragraph-properties fo:margin-left="2.341cm" fo:margin-right="0cm" fo:margin-top="0.009cm" fo:margin-bottom="0cm" loext:contextual-spacing="false" fo:text-indent="0cm" style:auto-text-indent="false">
        <style:tab-stops>
          <style:tab-stop style:position="3.669cm"/>
        </style:tab-stops>
      </style:paragraph-properties>
    </style:style>
    <style:style style:name="P336" style:family="paragraph" style:parent-style-name="Standard">
      <style:paragraph-properties fo:margin-left="2.344cm" fo:margin-right="7.687cm" fo:margin-top="0.016cm" fo:margin-bottom="0cm" loext:contextual-spacing="false" fo:line-height="105%" fo:text-indent="0.007cm" style:auto-text-indent="false">
        <style:tab-stops>
          <style:tab-stop style:position="3.671cm"/>
        </style:tab-stops>
      </style:paragraph-properties>
    </style:style>
    <style:style style:name="P337" style:family="paragraph" style:parent-style-name="Standard" style:master-page-name="Converted36">
      <style:paragraph-properties fo:margin-left="0.402cm" fo:margin-right="0.683cm" fo:margin-top="0.127cm" fo:margin-bottom="0cm" loext:contextual-spacing="false" fo:line-height="98%" fo:text-align="justify" style:justify-single-word="false" fo:text-indent="-0.016cm" style:auto-text-indent="false" style:page-number="auto"/>
    </style:style>
    <style:style style:name="P338" style:family="paragraph" style:parent-style-name="Standard">
      <style:paragraph-properties fo:margin-left="0.388cm" fo:margin-right="0cm" fo:margin-top="0.002cm" fo:margin-bottom="0cm" loext:contextual-spacing="false" fo:text-indent="0cm" style:auto-text-indent="false"/>
    </style:style>
    <style:style style:name="P339" style:family="paragraph" style:parent-style-name="Standard">
      <style:paragraph-properties fo:margin-left="0.383cm" fo:margin-right="0.76cm" fo:margin-top="0.252cm" fo:margin-bottom="0cm" loext:contextual-spacing="false" fo:text-align="justify" style:justify-single-word="false" fo:text-indent="-0.002cm" style:auto-text-indent="false"/>
    </style:style>
    <style:style style:name="P340" style:family="paragraph" style:parent-style-name="Standard">
      <style:paragraph-properties fo:margin-left="0.369cm" fo:margin-right="0.723cm" fo:margin-top="0.272cm" fo:margin-bottom="0cm" loext:contextual-spacing="false" fo:line-height="98%" fo:text-align="justify" style:justify-single-word="false" fo:text-indent="0.025cm" style:auto-text-indent="false"/>
    </style:style>
    <style:style style:name="P341" style:family="paragraph" style:parent-style-name="Standard">
      <style:paragraph-properties fo:margin-left="0.351cm" fo:margin-right="0.734cm" fo:margin-top="0.284cm" fo:margin-bottom="0cm" loext:contextual-spacing="false" fo:line-height="98%" fo:text-align="justify" style:justify-single-word="false" fo:text-indent="-0.025cm" style:auto-text-indent="false"/>
    </style:style>
    <style:style style:name="P342" style:family="paragraph" style:parent-style-name="Standard" style:list-style-name="WWNum26">
      <style:paragraph-properties fo:margin-left="1.96cm" fo:margin-right="0cm" fo:text-align="start" style:justify-single-word="false" fo:text-indent="-1.588cm" style:auto-text-indent="false">
        <style:tab-stops>
          <style:tab-stop style:position="1.961cm"/>
        </style:tab-stops>
      </style:paragraph-properties>
    </style:style>
    <style:style style:name="P343" style:family="paragraph" style:parent-style-name="Standard">
      <style:paragraph-properties fo:margin-left="0.353cm" fo:margin-right="0.7cm" fo:line-height="95%" fo:text-align="justify" style:justify-single-word="false" fo:text-indent="-0.002cm" style:auto-text-indent="false"/>
    </style:style>
    <style:style style:name="P344" style:family="paragraph" style:parent-style-name="Standard">
      <style:paragraph-properties fo:margin-left="0.367cm" fo:margin-right="0.769cm" fo:line-height="98%" fo:text-align="justify" style:justify-single-word="false" fo:text-indent="-0.005cm" style:auto-text-indent="false"/>
    </style:style>
    <style:style style:name="P345" style:family="paragraph" style:parent-style-name="Standard" style:master-page-name="Converted37">
      <style:paragraph-properties fo:margin-left="0.586cm" fo:margin-right="0cm" fo:margin-top="0.123cm" fo:margin-bottom="0cm" loext:contextual-spacing="false" fo:text-indent="0cm" style:auto-text-indent="false" style:page-number="auto"/>
    </style:style>
    <style:style style:name="P346" style:family="paragraph" style:parent-style-name="Standard">
      <style:paragraph-properties fo:margin-left="0.586cm" fo:margin-right="0cm" fo:margin-top="0.344cm" fo:margin-bottom="0cm" loext:contextual-spacing="false" fo:text-indent="0cm" style:auto-text-indent="false">
        <style:tab-stops>
          <style:tab-stop style:position="1.614cm"/>
        </style:tab-stops>
      </style:paragraph-properties>
    </style:style>
    <style:style style:name="P347" style:family="paragraph" style:parent-style-name="Standard">
      <style:paragraph-properties fo:margin-left="0.594cm" fo:margin-right="0cm" fo:margin-top="0.002cm" fo:margin-bottom="0cm" loext:contextual-spacing="false" fo:text-indent="0cm" style:auto-text-indent="false"/>
    </style:style>
    <style:style style:name="P348" style:family="paragraph" style:parent-style-name="Standard">
      <style:paragraph-properties fo:margin-left="0.57cm" fo:margin-right="0cm" fo:margin-top="0.349cm" fo:margin-bottom="0cm" loext:contextual-spacing="false" fo:text-indent="0cm" style:auto-text-indent="false"/>
    </style:style>
    <style:style style:name="P349" style:family="paragraph" style:parent-style-name="Standard">
      <style:paragraph-properties fo:margin-left="0.296cm" fo:margin-right="0cm" fo:margin-top="0.044cm" fo:margin-bottom="0cm" loext:contextual-spacing="false" fo:text-indent="0cm" style:auto-text-indent="false"/>
    </style:style>
    <style:style style:name="P350" style:family="paragraph" style:parent-style-name="Standard">
      <style:paragraph-properties fo:margin-left="0.314cm" fo:margin-right="0cm" fo:text-align="justify" style:justify-single-word="false" fo:text-indent="0cm" style:auto-text-indent="false"/>
    </style:style>
    <style:style style:name="P351" style:family="paragraph" style:parent-style-name="Standard">
      <style:paragraph-properties fo:margin-left="0.314cm" fo:margin-right="0cm" fo:margin-top="0.002cm" fo:margin-bottom="0cm" loext:contextual-spacing="false" fo:line-height="0.374cm" fo:text-indent="0cm" style:auto-text-indent="false"/>
    </style:style>
    <style:style style:name="P352" style:family="paragraph" style:parent-style-name="Standard">
      <style:paragraph-properties fo:margin-left="0.25cm" fo:margin-right="0cm" fo:margin-top="0.247cm" fo:margin-bottom="0cm" loext:contextual-spacing="false" fo:text-align="justify" style:justify-single-word="false" fo:text-indent="0cm" style:auto-text-indent="false"/>
    </style:style>
    <style:style style:name="P353" style:family="paragraph" style:parent-style-name="Standard">
      <style:paragraph-properties fo:margin-left="2.057cm" fo:margin-right="3.935cm" fo:margin-top="0.053cm" fo:margin-bottom="0cm" loext:contextual-spacing="false" fo:line-height="108%" fo:text-indent="0cm" style:auto-text-indent="false">
        <style:tab-stops>
          <style:tab-stop style:position="3.171cm"/>
          <style:tab-stop style:position="5.641cm"/>
        </style:tab-stops>
      </style:paragraph-properties>
    </style:style>
    <style:style style:name="P354" style:family="paragraph" style:parent-style-name="Standard">
      <style:paragraph-properties fo:margin-left="2.064cm" fo:margin-right="0cm" fo:line-height="0.374cm" fo:text-indent="0cm" style:auto-text-indent="false"/>
    </style:style>
    <style:style style:name="P355" style:family="paragraph" style:parent-style-name="Standard">
      <style:paragraph-properties fo:margin-left="2.376cm" fo:margin-right="0cm" fo:margin-top="0.023cm" fo:margin-bottom="0cm" loext:contextual-spacing="false" fo:text-indent="0cm" style:auto-text-indent="false"/>
    </style:style>
    <style:style style:name="P356" style:family="paragraph" style:parent-style-name="Standard">
      <style:paragraph-properties fo:margin-left="2.353cm" fo:margin-right="0cm" fo:margin-top="0.025cm" fo:margin-bottom="0cm" loext:contextual-spacing="false" fo:text-indent="0cm" style:auto-text-indent="false"/>
    </style:style>
    <style:style style:name="P357" style:family="paragraph" style:parent-style-name="Standard">
      <style:paragraph-properties fo:margin-left="7.362cm" fo:margin-right="0cm" fo:margin-top="0.025cm" fo:margin-bottom="0cm" loext:contextual-spacing="false" fo:text-indent="0cm" style:auto-text-indent="false"/>
    </style:style>
    <style:style style:name="P358" style:family="paragraph" style:parent-style-name="Standard">
      <style:paragraph-properties fo:margin-left="2.334cm" fo:margin-right="0cm" fo:margin-top="0.002cm" fo:margin-bottom="0cm" loext:contextual-spacing="false" fo:text-indent="0cm" style:auto-text-indent="false"/>
    </style:style>
    <style:style style:name="P359" style:family="paragraph" style:parent-style-name="Standard">
      <style:paragraph-properties fo:margin-left="2.148cm" fo:margin-right="0cm" fo:text-indent="0cm" style:auto-text-indent="false">
        <style:tab-stops>
          <style:tab-stop style:position="3.268cm"/>
        </style:tab-stops>
      </style:paragraph-properties>
    </style:style>
    <style:style style:name="P360" style:family="paragraph" style:parent-style-name="Standard">
      <style:paragraph-properties fo:margin-left="2.148cm" fo:margin-right="0cm" fo:margin-top="0.081cm" fo:margin-bottom="0cm" loext:contextual-spacing="false" fo:text-indent="0cm" style:auto-text-indent="false">
        <style:tab-stops>
          <style:tab-stop style:position="3.261cm"/>
        </style:tab-stops>
      </style:paragraph-properties>
    </style:style>
    <style:style style:name="P361" style:family="paragraph" style:parent-style-name="Standard">
      <style:paragraph-properties fo:margin-left="0.349cm" fo:margin-right="0cm" fo:margin-top="0.002cm" fo:margin-bottom="0.093cm" loext:contextual-spacing="false" fo:text-align="justify" style:justify-single-word="false" fo:text-indent="0cm" style:auto-text-indent="false">
        <style:tab-stops>
          <style:tab-stop style:position="2.124cm"/>
        </style:tab-stops>
      </style:paragraph-properties>
    </style:style>
    <style:style style:name="P362" style:family="paragraph" style:parent-style-name="Standard">
      <style:paragraph-properties fo:margin-left="0.349cm" fo:margin-right="0cm" fo:margin-top="0.002cm" fo:margin-bottom="0cm" loext:contextual-spacing="false" fo:text-indent="0cm" style:auto-text-indent="false"/>
    </style:style>
    <style:style style:name="P363" style:family="paragraph" style:parent-style-name="Standard">
      <style:paragraph-properties fo:margin-left="0.349cm" fo:margin-right="0cm" fo:margin-top="0.023cm" fo:margin-bottom="0cm" loext:contextual-spacing="false" fo:text-indent="0cm" style:auto-text-indent="false"/>
    </style:style>
    <style:style style:name="P364" style:family="paragraph" style:parent-style-name="Standard">
      <style:paragraph-properties fo:margin-left="0.349cm" fo:margin-right="0cm" fo:margin-top="0.025cm" fo:margin-bottom="0cm" loext:contextual-spacing="false" fo:text-indent="0cm" style:auto-text-indent="false"/>
    </style:style>
    <style:style style:name="P365" style:family="paragraph" style:parent-style-name="Standard">
      <style:paragraph-properties fo:margin-left="0.349cm" fo:margin-right="0cm" fo:margin-top="0.016cm" fo:margin-bottom="0cm" loext:contextual-spacing="false" fo:text-indent="0cm" style:auto-text-indent="false"/>
    </style:style>
    <style:style style:name="P366" style:family="paragraph" style:parent-style-name="Standard">
      <style:paragraph-properties fo:margin-left="2.133cm" fo:margin-right="0cm" fo:text-indent="0cm" style:auto-text-indent="false"/>
    </style:style>
    <style:style style:name="P367" style:family="paragraph" style:parent-style-name="Standard">
      <style:paragraph-properties fo:margin-left="2.133cm" fo:margin-right="0cm" fo:margin-top="0.101cm" fo:margin-bottom="0cm" loext:contextual-spacing="false" fo:text-indent="0cm" style:auto-text-indent="false"/>
    </style:style>
    <style:style style:name="P368" style:family="paragraph" style:parent-style-name="Standard" style:master-page-name="Converted41">
      <style:paragraph-properties fo:margin-left="0.631cm" fo:margin-right="0.487cm" fo:margin-top="0.116cm" fo:margin-bottom="0cm" loext:contextual-spacing="false" fo:line-height="98%" fo:text-align="justify" style:justify-single-word="false" fo:text-indent="0.009cm" style:auto-text-indent="false" style:page-number="auto"/>
    </style:style>
    <style:style style:name="P369" style:family="paragraph" style:parent-style-name="Standard">
      <style:paragraph-properties fo:margin-left="2.441cm" fo:margin-right="8.983cm" fo:margin-top="0.002cm" fo:margin-bottom="0cm" loext:contextual-spacing="false" fo:line-height="115%" fo:text-indent="-1.81cm" style:auto-text-indent="false">
        <style:tab-stops>
          <style:tab-stop style:position="2.429cm"/>
          <style:tab-stop style:position="3.568cm"/>
        </style:tab-stops>
      </style:paragraph-properties>
    </style:style>
    <style:style style:name="P370" style:family="paragraph" style:parent-style-name="Standard">
      <style:paragraph-properties fo:margin-left="2.452cm" fo:margin-right="0cm" fo:line-height="0.377cm" fo:text-indent="0cm" style:auto-text-indent="false">
        <style:tab-stops>
          <style:tab-stop style:position="3.582cm"/>
        </style:tab-stops>
      </style:paragraph-properties>
    </style:style>
    <style:style style:name="P371" style:family="paragraph" style:parent-style-name="Standard">
      <style:paragraph-properties fo:margin-left="2.448cm" fo:margin-right="0cm" fo:margin-top="0.005cm" fo:margin-bottom="0cm" loext:contextual-spacing="false" fo:line-height="0.422cm" fo:text-indent="0cm" style:auto-text-indent="false"/>
    </style:style>
    <style:style style:name="P372" style:family="paragraph" style:parent-style-name="Standard">
      <style:paragraph-properties fo:margin-left="0.623cm" fo:margin-right="0cm" fo:text-indent="0cm" style:auto-text-indent="false"/>
    </style:style>
    <style:style style:name="P373" style:family="paragraph" style:parent-style-name="Standard">
      <style:paragraph-properties fo:margin-left="0.623cm" fo:margin-right="0cm" fo:line-height="0.413cm" fo:text-indent="0cm" style:auto-text-indent="false"/>
    </style:style>
    <style:style style:name="P374" style:family="paragraph" style:parent-style-name="Standard">
      <style:paragraph-properties fo:margin-left="2.427cm" fo:margin-right="0cm" fo:margin-top="0.067cm" fo:margin-bottom="0cm" loext:contextual-spacing="false" fo:text-indent="0cm" style:auto-text-indent="false"/>
    </style:style>
    <style:style style:name="P375" style:family="paragraph" style:parent-style-name="Standard">
      <style:paragraph-properties fo:margin-left="0.616cm" fo:margin-right="0cm" fo:margin-top="0.162cm" fo:margin-bottom="0cm" loext:contextual-spacing="false" fo:text-indent="0.016cm" style:auto-text-indent="false"/>
    </style:style>
    <style:style style:name="P376" style:family="paragraph" style:parent-style-name="Standard">
      <style:paragraph-properties fo:margin-left="0.385cm" fo:margin-right="7.474cm" fo:margin-top="0.018cm" fo:margin-bottom="0cm" loext:contextual-spacing="false" fo:line-height="101%" fo:text-indent="-0.014cm" style:auto-text-indent="false">
        <style:tab-stops>
          <style:tab-stop style:position="1.501cm"/>
        </style:tab-stops>
      </style:paragraph-properties>
    </style:style>
    <style:style style:name="P377" style:family="paragraph" style:parent-style-name="Standard">
      <style:paragraph-properties fo:margin-left="2.432cm" fo:margin-right="0cm" fo:margin-top="0.166cm" fo:margin-bottom="0cm" loext:contextual-spacing="false" fo:text-indent="0cm" style:auto-text-indent="false">
        <style:tab-stops>
          <style:tab-stop style:position="3.561cm"/>
        </style:tab-stops>
      </style:paragraph-properties>
    </style:style>
    <style:style style:name="P378" style:family="paragraph" style:parent-style-name="Standard">
      <style:paragraph-properties fo:margin-left="2.431cm" fo:margin-right="7.463cm" fo:margin-top="0.023cm" fo:margin-bottom="0cm" loext:contextual-spacing="false" fo:line-height="98%" fo:text-indent="0.012cm" style:auto-text-indent="false">
        <style:tab-stops>
          <style:tab-stop style:position="3.565cm"/>
        </style:tab-stops>
      </style:paragraph-properties>
    </style:style>
    <style:style style:name="P379" style:family="paragraph" style:parent-style-name="Standard">
      <style:paragraph-properties fo:margin-left="0.594cm" fo:margin-right="0.506cm" fo:margin-top="0.162cm" fo:margin-bottom="0cm" loext:contextual-spacing="false" fo:text-align="justify" style:justify-single-word="false" fo:text-indent="0.004cm" style:auto-text-indent="false"/>
    </style:style>
    <style:style style:name="P380" style:family="paragraph" style:parent-style-name="Standard">
      <style:paragraph-properties fo:margin-left="0.642cm" fo:margin-right="0cm" fo:text-align="justify" style:justify-single-word="false" fo:text-indent="0cm" style:auto-text-indent="false"/>
    </style:style>
    <style:style style:name="P381" style:family="paragraph" style:parent-style-name="Standard">
      <style:paragraph-properties fo:margin-left="2.155cm" fo:margin-right="-0.034cm" fo:margin-top="0.176cm" fo:margin-bottom="0cm" loext:contextual-spacing="false" fo:line-height="105%" fo:text-indent="0.002cm" style:auto-text-indent="false"/>
    </style:style>
    <style:style style:name="P382" style:family="paragraph" style:parent-style-name="Standard">
      <style:paragraph-properties fo:margin-left="0.45cm" fo:margin-right="0cm" fo:margin-top="0.176cm" fo:margin-bottom="0cm" loext:contextual-spacing="false" fo:text-indent="0cm" style:auto-text-indent="false" fo:break-before="column"/>
    </style:style>
    <style:style style:name="P383" style:family="paragraph" style:parent-style-name="Standard">
      <style:paragraph-properties fo:margin-left="0.45cm" fo:margin-right="0cm" fo:text-indent="0cm" style:auto-text-indent="false"/>
    </style:style>
    <style:style style:name="P384" style:family="paragraph" style:parent-style-name="Standard">
      <style:paragraph-properties fo:margin-left="0.452cm" fo:margin-right="0cm" fo:margin-top="0.007cm" fo:margin-bottom="0cm" loext:contextual-spacing="false" fo:text-indent="0cm" style:auto-text-indent="false">
        <style:tab-stops>
          <style:tab-stop style:position="2.704cm"/>
        </style:tab-stops>
      </style:paragraph-properties>
    </style:style>
    <style:style style:name="P385" style:family="paragraph" style:parent-style-name="Standard">
      <style:paragraph-properties fo:margin-left="0.66cm" fo:margin-right="0cm" fo:margin-top="0.162cm" fo:margin-bottom="0cm" loext:contextual-spacing="false" fo:text-align="justify" style:justify-single-word="false" fo:text-indent="0cm" style:auto-text-indent="false"/>
    </style:style>
    <style:style style:name="P386" style:family="paragraph" style:parent-style-name="Standard">
      <style:paragraph-properties fo:margin-left="0.572cm" fo:margin-right="0cm" fo:text-align="justify" style:justify-single-word="false" fo:text-indent="0.229cm" style:auto-text-indent="false"/>
    </style:style>
    <style:style style:name="P387" style:family="paragraph" style:parent-style-name="Standard">
      <style:paragraph-properties fo:margin-left="0.697cm" fo:margin-right="0cm" fo:margin-top="0.065cm" fo:margin-bottom="0cm" loext:contextual-spacing="false" fo:text-align="justify" style:justify-single-word="false" fo:text-indent="0cm" style:auto-text-indent="false">
        <style:tab-stops>
          <style:tab-stop style:position="4.475cm"/>
          <style:tab-stop style:position="10.294cm"/>
        </style:tab-stops>
      </style:paragraph-properties>
    </style:style>
    <style:style style:name="P388" style:family="paragraph" style:parent-style-name="Standard">
      <style:paragraph-properties fo:margin-left="1.224cm" fo:margin-right="1.249cm" fo:margin-top="0.025cm" fo:margin-bottom="0cm" loext:contextual-spacing="false" fo:text-align="center" style:justify-single-word="false" fo:text-indent="0cm" style:auto-text-indent="false"/>
    </style:style>
    <style:style style:name="P389" style:family="paragraph" style:parent-style-name="Standard">
      <style:paragraph-properties fo:margin-left="0.499cm" fo:margin-right="0cm" fo:text-indent="0cm" style:auto-text-indent="false"/>
    </style:style>
    <style:style style:name="P390" style:family="paragraph" style:parent-style-name="Standard">
      <style:paragraph-properties fo:margin-left="0.522cm" fo:margin-right="0cm" fo:text-indent="0cm" style:auto-text-indent="false"/>
    </style:style>
    <style:style style:name="P391" style:family="paragraph" style:parent-style-name="Standard">
      <style:paragraph-properties fo:margin-left="0.496cm" fo:margin-right="0cm" fo:text-indent="0cm" style:auto-text-indent="false"/>
    </style:style>
    <style:style style:name="P392" style:family="paragraph" style:parent-style-name="Standard">
      <style:paragraph-properties fo:margin-left="0.485cm" fo:margin-right="0cm" fo:text-indent="0cm" style:auto-text-indent="false"/>
    </style:style>
    <style:style style:name="P393" style:family="paragraph" style:parent-style-name="Standard" style:master-page-name="Converted46">
      <style:paragraph-properties fo:margin-left="0.362cm" fo:margin-right="0.741cm" fo:margin-top="0.178cm" fo:margin-bottom="0cm" loext:contextual-spacing="false" fo:line-height="87%" fo:text-align="justify" style:justify-single-word="false" fo:text-indent="0.028cm" style:auto-text-indent="false" style:page-number="auto"/>
    </style:style>
    <style:style style:name="P394" style:family="paragraph" style:parent-style-name="Standard">
      <style:paragraph-properties fo:margin-left="0.365cm" fo:margin-right="0cm" fo:text-align="justify" style:justify-single-word="false" fo:text-indent="0cm" style:auto-text-indent="false"/>
    </style:style>
    <style:style style:name="P395" style:family="paragraph" style:parent-style-name="Standard">
      <style:paragraph-properties fo:margin-left="0.34cm" fo:margin-right="0.732cm" fo:margin-top="0.002cm" fo:margin-bottom="0cm" loext:contextual-spacing="false" fo:line-height="85%" fo:text-align="justify" style:justify-single-word="false" fo:text-indent="0.011cm" style:auto-text-indent="false"/>
    </style:style>
    <style:style style:name="P396" style:family="paragraph" style:parent-style-name="Standard">
      <style:paragraph-properties fo:margin-left="0.367cm" fo:margin-right="0.801cm" fo:line-height="86%" fo:text-indent="0.018cm" style:auto-text-indent="false"/>
    </style:style>
    <style:style style:name="P397" style:family="paragraph" style:parent-style-name="Standard">
      <style:paragraph-properties fo:margin-left="0.365cm" fo:margin-right="0.723cm" fo:margin-top="0.305cm" fo:margin-bottom="0cm" loext:contextual-spacing="false" fo:line-height="86%" fo:text-align="justify" style:justify-single-word="false" fo:text-indent="-0.016cm" style:auto-text-indent="false"/>
    </style:style>
    <style:style style:name="P398" style:family="paragraph" style:parent-style-name="Standard">
      <style:paragraph-properties fo:margin-left="0.337cm" fo:margin-right="0.753cm" fo:line-height="87%" fo:text-align="justify" style:justify-single-word="false" fo:text-indent="0.016cm" style:auto-text-indent="false"/>
    </style:style>
    <style:style style:name="P399" style:family="paragraph" style:parent-style-name="Standard">
      <style:paragraph-properties fo:margin-left="0.346cm" fo:margin-right="0.776cm" fo:line-height="85%" fo:text-align="justify" style:justify-single-word="false" fo:text-indent="-0.019cm" style:auto-text-indent="false"/>
    </style:style>
    <style:style style:name="P400" style:family="paragraph" style:parent-style-name="Standard" style:master-page-name="Converted47">
      <style:paragraph-properties fo:margin-left="1.235cm" fo:margin-right="1.249cm" fo:margin-top="0.132cm" fo:margin-bottom="0cm" loext:contextual-spacing="false" fo:text-align="center" style:justify-single-word="false" fo:text-indent="0cm" style:auto-text-indent="false" style:page-number="auto"/>
    </style:style>
    <style:style style:name="P401" style:family="paragraph" style:parent-style-name="Standard">
      <style:paragraph-properties fo:margin-left="0.543cm" fo:margin-right="0cm" fo:line-height="0.377cm" fo:text-indent="0cm" style:auto-text-indent="false"/>
    </style:style>
    <style:style style:name="P402" style:family="paragraph" style:parent-style-name="Standard">
      <style:paragraph-properties fo:margin-left="0.543cm" fo:margin-right="0cm" fo:line-height="0.386cm" fo:text-indent="0cm" style:auto-text-indent="false"/>
    </style:style>
    <style:style style:name="P403" style:family="paragraph" style:parent-style-name="Standard">
      <style:paragraph-properties fo:margin-left="0.501cm" fo:margin-right="0cm" fo:margin-top="0.002cm" fo:margin-bottom="0cm" loext:contextual-spacing="false" fo:line-height="0.377cm" fo:text-indent="0cm" style:auto-text-indent="false"/>
    </style:style>
    <style:style style:name="P404" style:family="paragraph" style:parent-style-name="Standard">
      <style:paragraph-properties fo:margin-left="0.501cm" fo:margin-right="0cm" fo:margin-top="0.108cm" fo:margin-bottom="0cm" loext:contextual-spacing="false" fo:text-indent="0cm" style:auto-text-indent="false">
        <style:tab-stops>
          <style:tab-stop style:position="4.694cm"/>
          <style:tab-stop style:position="10.693cm"/>
        </style:tab-stops>
      </style:paragraph-properties>
    </style:style>
    <style:style style:name="P405" style:family="paragraph" style:parent-style-name="Standard" style:master-page-name="Converted48">
      <style:paragraph-properties fo:margin-left="0.379cm" fo:margin-right="0cm" fo:margin-top="0.122cm" fo:margin-bottom="0cm" loext:contextual-spacing="false" fo:line-height="0.416cm" fo:text-align="justify" style:justify-single-word="false" fo:text-indent="0cm" style:auto-text-indent="false" style:page-number="auto"/>
    </style:style>
    <style:style style:name="P406" style:family="paragraph" style:parent-style-name="Standard">
      <style:paragraph-properties fo:margin-left="0.379cm" fo:margin-right="0cm" fo:text-indent="0cm" style:auto-text-indent="false">
        <style:tab-stops>
          <style:tab-stop style:position="6.004cm"/>
        </style:tab-stops>
      </style:paragraph-properties>
    </style:style>
    <style:style style:name="P407" style:family="paragraph" style:parent-style-name="Standard">
      <style:paragraph-properties fo:margin-left="0.342cm" fo:margin-right="0.852cm" fo:text-align="justify" style:justify-single-word="false" fo:text-indent="-0.016cm" style:auto-text-indent="false"/>
    </style:style>
    <style:style style:name="P408" style:family="paragraph" style:parent-style-name="Standard">
      <style:paragraph-properties fo:margin-left="0.347cm" fo:margin-right="0cm" fo:line-height="0.422cm" fo:text-align="justify" style:justify-single-word="false" fo:text-indent="0cm" style:auto-text-indent="false"/>
    </style:style>
    <style:style style:name="P409" style:family="paragraph" style:parent-style-name="Standard">
      <style:paragraph-properties fo:margin-left="0.326cm" fo:margin-right="0.769cm" fo:line-height="98%" fo:text-align="justify" style:justify-single-word="false" fo:text-indent="-0.018cm" style:auto-text-indent="false"/>
    </style:style>
    <style:style style:name="P410" style:family="paragraph" style:parent-style-name="Standard">
      <style:paragraph-properties fo:margin-left="0.316cm" fo:margin-right="9.273cm" fo:line-height="95%" fo:text-indent="0.025cm" style:auto-text-indent="false"/>
    </style:style>
    <style:style style:name="P411" style:family="paragraph" style:parent-style-name="Standard">
      <style:paragraph-properties fo:margin-left="0.332cm" fo:margin-right="0cm" fo:line-height="0.422cm" fo:text-align="justify" style:justify-single-word="false" fo:text-indent="0cm" style:auto-text-indent="false"/>
    </style:style>
    <style:style style:name="P412" style:family="paragraph" style:parent-style-name="Standard">
      <style:paragraph-properties fo:margin-left="0.318cm" fo:margin-right="0.519cm" fo:text-indent="-0.018cm" style:auto-text-indent="false"/>
    </style:style>
    <style:style style:name="P413" style:family="paragraph" style:parent-style-name="Standard">
      <style:paragraph-properties fo:margin-left="0.309cm" fo:margin-right="0.801cm" fo:text-indent="-0.025cm" style:auto-text-indent="false"/>
    </style:style>
    <style:style style:name="P414" style:family="paragraph" style:parent-style-name="Standard">
      <style:paragraph-properties fo:margin-left="0.275cm" fo:margin-right="0.813cm" fo:margin-top="0.011cm" fo:margin-bottom="0cm" loext:contextual-spacing="false" fo:line-height="96%" fo:text-align="justify" style:justify-single-word="false" fo:text-indent="0cm" style:auto-text-indent="false"/>
    </style:style>
    <style:style style:name="P415" style:family="paragraph" style:parent-style-name="Standard">
      <style:paragraph-properties fo:margin-left="0.259cm" fo:margin-right="0cm" fo:line-height="0.425cm" fo:text-indent="0cm" style:auto-text-indent="false"/>
    </style:style>
    <style:style style:name="P416" style:family="paragraph" style:parent-style-name="Standard">
      <style:paragraph-properties fo:margin-left="0.265cm" fo:margin-right="6.92cm" fo:line-height="95%" fo:text-indent="0.032cm" style:auto-text-indent="false"/>
    </style:style>
    <style:style style:name="P417" style:family="paragraph" style:parent-style-name="Standard">
      <style:paragraph-properties fo:margin-left="0.273cm" fo:margin-right="0cm" fo:margin-top="0.002cm" fo:margin-bottom="0cm" loext:contextual-spacing="false" fo:line-height="0.425cm" fo:text-indent="0cm" style:auto-text-indent="false"/>
    </style:style>
    <style:style style:name="P418" style:family="paragraph" style:parent-style-name="Standard">
      <style:paragraph-properties fo:margin-left="0.284cm" fo:margin-right="0.519cm" fo:margin-top="0.012cm" fo:margin-bottom="0cm" loext:contextual-spacing="false" fo:line-height="95%" fo:text-indent="-0.026cm" style:auto-text-indent="false"/>
    </style:style>
    <style:style style:name="P419" style:family="paragraph" style:parent-style-name="Standard">
      <style:paragraph-properties fo:margin-left="0.284cm" fo:margin-right="0.519cm" fo:text-indent="-0.023cm" style:auto-text-indent="false"/>
    </style:style>
    <style:style style:name="P420" style:family="paragraph" style:parent-style-name="Standard">
      <style:paragraph-properties fo:margin-left="0.268cm" fo:margin-right="0cm" fo:margin-top="0.007cm" fo:margin-bottom="0cm" loext:contextual-spacing="false" fo:text-indent="0cm" style:auto-text-indent="false"/>
    </style:style>
    <style:style style:name="P421" style:family="paragraph" style:parent-style-name="Standard" style:master-page-name="Converted49">
      <style:paragraph-properties fo:margin-left="0.601cm" fo:margin-right="0cm" fo:margin-top="0.155cm" fo:margin-bottom="0cm" loext:contextual-spacing="false" fo:line-height="0.381cm" fo:text-indent="0cm" style:auto-text-indent="false" style:page-number="auto"/>
    </style:style>
    <style:style style:name="P422" style:family="paragraph" style:parent-style-name="Standard">
      <style:paragraph-properties fo:margin-left="0.61cm" fo:margin-right="0.533cm" fo:text-align="justify" style:justify-single-word="false" fo:text-indent="-0.03cm" style:auto-text-indent="false"/>
    </style:style>
    <style:style style:name="P423" style:family="paragraph" style:parent-style-name="Standard">
      <style:paragraph-properties fo:margin-left="0.596cm" fo:margin-right="0cm" fo:line-height="0.43cm" fo:text-indent="0cm" style:auto-text-indent="false"/>
    </style:style>
    <style:style style:name="P424" style:family="paragraph" style:parent-style-name="Standard">
      <style:paragraph-properties fo:margin-left="0.594cm" fo:margin-right="0.508cm" fo:margin-top="0.005cm" fo:margin-bottom="0cm" loext:contextual-spacing="false" fo:line-height="93%" fo:text-align="justify" style:justify-single-word="false" fo:text-indent="-0.023cm" style:auto-text-indent="false"/>
    </style:style>
    <style:style style:name="P425" style:family="paragraph" style:parent-style-name="Standard">
      <style:paragraph-properties fo:margin-left="0.58cm" fo:margin-right="0cm" fo:line-height="0.386cm" fo:text-indent="0cm" style:auto-text-indent="false"/>
    </style:style>
    <style:style style:name="P426" style:family="paragraph" style:parent-style-name="Standard">
      <style:paragraph-properties fo:margin-left="0.563cm" fo:margin-right="0.519cm" fo:text-align="justify" style:justify-single-word="false" fo:text-indent="-0.007cm" style:auto-text-indent="false"/>
    </style:style>
    <style:style style:name="P427" style:family="paragraph" style:parent-style-name="Standard">
      <style:paragraph-properties fo:margin-left="0.527cm" fo:margin-right="0cm" fo:margin-top="0.002cm" fo:margin-bottom="0cm" loext:contextual-spacing="false" fo:line-height="0.381cm" fo:text-indent="0cm" style:auto-text-indent="false"/>
    </style:style>
    <style:style style:name="P428" style:family="paragraph" style:parent-style-name="Standard">
      <style:paragraph-properties fo:margin-left="0.527cm" fo:margin-right="0cm" fo:line-height="0.381cm" fo:text-indent="0cm" style:auto-text-indent="false"/>
    </style:style>
    <style:style style:name="P429" style:family="paragraph" style:parent-style-name="Standard">
      <style:paragraph-properties fo:margin-left="0.52cm" fo:margin-right="0cm" fo:line-height="0.413cm" fo:text-indent="0cm" style:auto-text-indent="false"/>
    </style:style>
    <style:style style:name="P430" style:family="paragraph" style:parent-style-name="Standard">
      <style:paragraph-properties fo:margin-left="0.52cm" fo:margin-right="0.591cm" fo:text-align="justify" style:justify-single-word="false" fo:text-indent="-0.025cm" style:auto-text-indent="false"/>
    </style:style>
    <style:style style:name="P431" style:family="paragraph" style:parent-style-name="Standard">
      <style:paragraph-properties fo:margin-left="0.513cm" fo:margin-right="0.6cm" fo:line-height="98%" fo:text-align="justify" style:justify-single-word="false" fo:text-indent="-0.019cm" style:auto-text-indent="false"/>
    </style:style>
    <style:style style:name="P432" style:family="paragraph" style:parent-style-name="Standard" style:master-page-name="Converted50">
      <style:paragraph-properties fo:margin-left="0.392cm" fo:margin-right="0cm" fo:margin-top="0.143cm" fo:margin-bottom="0cm" loext:contextual-spacing="false" fo:line-height="0.374cm" fo:text-indent="0cm" style:auto-text-indent="false" style:page-number="auto"/>
    </style:style>
    <style:style style:name="P433" style:family="paragraph" style:parent-style-name="Standard">
      <style:paragraph-properties fo:margin-left="0.374cm" fo:margin-right="0cm" fo:margin-top="0.002cm" fo:margin-bottom="0cm" loext:contextual-spacing="false" fo:line-height="0.374cm" fo:text-indent="0cm" style:auto-text-indent="false"/>
    </style:style>
    <style:style style:name="P434" style:family="paragraph" style:parent-style-name="Standard">
      <style:paragraph-properties fo:margin-left="0.33cm" fo:margin-right="0.744cm" fo:margin-top="0.323cm" fo:margin-bottom="0cm" loext:contextual-spacing="false" fo:line-height="98%" fo:text-align="justify" style:justify-single-word="false" fo:text-indent="-0.021cm" style:auto-text-indent="false"/>
    </style:style>
    <style:style style:name="P435" style:family="paragraph" style:parent-style-name="Standard">
      <style:paragraph-properties fo:margin-left="0.323cm" fo:margin-right="0cm" fo:margin-top="0.002cm" fo:margin-bottom="0cm" loext:contextual-spacing="false" fo:line-height="0.369cm" fo:text-indent="0cm" style:auto-text-indent="false"/>
    </style:style>
    <style:style style:name="P436" style:family="paragraph" style:parent-style-name="Standard">
      <style:paragraph-properties fo:margin-left="0.316cm" fo:margin-right="0cm" fo:line-height="0.374cm" fo:text-indent="0cm" style:auto-text-indent="false"/>
    </style:style>
    <style:style style:name="P437" style:family="paragraph" style:parent-style-name="Standard">
      <style:paragraph-properties fo:margin-left="0.316cm" fo:margin-right="0cm" fo:line-height="0.436cm" fo:text-indent="0cm" style:auto-text-indent="false"/>
    </style:style>
    <style:style style:name="P438" style:family="paragraph" style:parent-style-name="Standard">
      <style:paragraph-properties fo:margin-left="0.517cm" fo:margin-right="0cm" fo:margin-top="0.577cm" fo:margin-bottom="0cm" loext:contextual-spacing="false" fo:text-indent="0cm" style:auto-text-indent="false">
        <style:tab-stops>
          <style:tab-stop style:position="6.091cm"/>
        </style:tab-stops>
      </style:paragraph-properties>
    </style:style>
    <style:style style:name="P439" style:family="paragraph" style:parent-style-name="Standard">
      <style:paragraph-properties fo:margin-left="0.654cm" fo:margin-right="0cm" fo:margin-top="0.074cm" fo:margin-bottom="0cm" loext:contextual-spacing="false" fo:text-indent="0cm" style:auto-text-indent="false">
        <style:tab-stops>
          <style:tab-stop style:position="4.431cm"/>
          <style:tab-stop style:position="10.245cm"/>
        </style:tab-stops>
      </style:paragraph-properties>
    </style:style>
    <style:style style:name="P440" style:family="paragraph" style:parent-style-name="Standard">
      <style:paragraph-properties fo:margin-left="0.362cm" fo:margin-right="0.048cm" fo:margin-top="0.178cm" fo:margin-bottom="0cm" loext:contextual-spacing="false" fo:line-height="105%" fo:text-indent="0.028cm" style:auto-text-indent="false"/>
    </style:style>
    <style:style style:name="P441" style:family="paragraph" style:parent-style-name="Standard">
      <style:paragraph-properties fo:margin-left="0.355cm" fo:margin-right="0.388cm" fo:line-height="105%" fo:text-indent="0.002cm" style:auto-text-indent="false"/>
    </style:style>
    <style:style style:name="P442" style:family="paragraph" style:parent-style-name="Standard">
      <style:paragraph-properties fo:margin-left="0.372cm" fo:margin-right="4.154cm" fo:margin-top="0.178cm" fo:margin-bottom="0cm" loext:contextual-spacing="false" fo:line-height="105%" fo:text-indent="0.016cm" style:auto-text-indent="false" fo:break-before="column"/>
    </style:style>
    <style:style style:name="P443" style:family="paragraph" style:parent-style-name="Standard">
      <style:paragraph-properties fo:margin-left="0.36cm" fo:margin-right="4.904cm" fo:line-height="105%" fo:text-indent="-0.007cm" style:auto-text-indent="false"/>
    </style:style>
    <style:style style:name="P444" style:family="paragraph" style:parent-style-name="Standard">
      <style:paragraph-properties fo:margin-left="0.564cm" fo:margin-right="0.52cm" fo:margin-top="0.603cm" fo:margin-bottom="0cm" loext:contextual-spacing="false" fo:line-height="98%" fo:text-align="justify" style:justify-single-word="false" fo:text-indent="-0.002cm" style:auto-text-indent="false"/>
    </style:style>
    <style:style style:name="P445" style:family="paragraph" style:parent-style-name="Standard">
      <style:paragraph-properties fo:margin-left="0.564cm" fo:margin-right="0.549cm" fo:line-height="93%" fo:text-align="justify" style:justify-single-word="false" fo:text-indent="-0.016cm" style:auto-text-indent="false"/>
    </style:style>
    <style:style style:name="P446" style:family="paragraph" style:parent-style-name="Standard">
      <style:paragraph-properties fo:margin-left="1.616cm" fo:margin-right="0.556cm" fo:margin-top="0.362cm" fo:margin-bottom="0cm" loext:contextual-spacing="false" fo:line-height="96%" fo:text-indent="-1.037cm" style:auto-text-indent="false">
        <style:tab-stops>
          <style:tab-stop style:position="1.63cm"/>
        </style:tab-stops>
      </style:paragraph-properties>
    </style:style>
    <style:style style:name="P447" style:family="paragraph" style:parent-style-name="Standard">
      <style:paragraph-properties fo:margin-left="1.632cm" fo:margin-right="0cm" fo:line-height="0.445cm" fo:text-indent="0cm" style:auto-text-indent="false"/>
    </style:style>
    <style:style style:name="P448" style:family="paragraph" style:parent-style-name="Standard">
      <style:paragraph-properties fo:margin-left="0.538cm" fo:margin-right="0cm" fo:text-indent="0cm" style:auto-text-indent="false"/>
    </style:style>
    <style:style style:name="P449" style:family="paragraph" style:parent-style-name="Standard">
      <style:paragraph-properties fo:margin-left="1.616cm" fo:margin-right="0cm" fo:line-height="0.399cm" fo:text-indent="0cm" style:auto-text-indent="false"/>
    </style:style>
    <style:style style:name="P450" style:family="paragraph" style:parent-style-name="Standard">
      <style:paragraph-properties fo:margin-left="1.614cm" fo:margin-right="0cm" fo:line-height="0.42cm" fo:text-indent="0cm" style:auto-text-indent="false">
        <style:tab-stops>
          <style:tab-stop style:position="2.334cm"/>
        </style:tab-stops>
      </style:paragraph-properties>
    </style:style>
    <style:style style:name="P451" style:family="paragraph" style:parent-style-name="Standard">
      <style:paragraph-properties fo:margin-left="1.589cm" fo:margin-right="0cm" fo:line-height="0.467cm" fo:text-indent="0cm" style:auto-text-indent="false"/>
    </style:style>
    <style:style style:name="P452" style:family="paragraph" style:parent-style-name="Standard">
      <style:paragraph-properties fo:margin-left="1.575cm" fo:margin-right="0cm" fo:line-height="0.45cm" fo:text-indent="0cm" style:auto-text-indent="false"/>
    </style:style>
    <style:style style:name="P453" style:family="paragraph" style:parent-style-name="Standard">
      <style:paragraph-properties fo:margin-left="2.84cm" fo:margin-right="0cm" fo:margin-top="0.129cm" fo:margin-bottom="0cm" loext:contextual-spacing="false" fo:text-indent="0cm" style:auto-text-indent="false"/>
    </style:style>
    <style:style style:name="P454" style:family="paragraph" style:parent-style-name="Standard">
      <style:paragraph-properties fo:margin-left="0.386cm" fo:margin-right="0cm" fo:margin-top="0.303cm" fo:margin-bottom="0cm" loext:contextual-spacing="false" fo:text-indent="0cm" style:auto-text-indent="false">
        <style:tab-stops>
          <style:tab-stop style:position="2.134cm"/>
        </style:tab-stops>
      </style:paragraph-properties>
    </style:style>
    <style:style style:name="P455" style:family="paragraph" style:parent-style-name="Standard">
      <style:paragraph-properties fo:margin-left="1.411cm" fo:margin-right="0.766cm" fo:margin-top="0.279cm" fo:margin-bottom="0cm" loext:contextual-spacing="false" fo:line-height="85%" fo:text-align="justify" style:justify-single-word="false" fo:text-indent="-1.03cm" style:auto-text-indent="false"/>
    </style:style>
    <style:style style:name="P456" style:family="paragraph" style:parent-style-name="Standard">
      <style:paragraph-properties fo:margin-left="1.404cm" fo:margin-right="0.767cm" fo:line-height="83%" fo:text-align="justify" style:justify-single-word="false" fo:text-indent="-1.021cm" style:auto-text-indent="false"/>
    </style:style>
    <style:style style:name="P457" style:family="paragraph" style:parent-style-name="Standard">
      <style:paragraph-properties fo:margin-left="1.388cm" fo:margin-right="0.774cm" fo:margin-top="0.279cm" fo:margin-bottom="0cm" loext:contextual-spacing="false" fo:line-height="85%" fo:text-align="justify" style:justify-single-word="false" fo:text-indent="-1.034cm" style:auto-text-indent="false"/>
    </style:style>
    <style:style style:name="P458" style:family="paragraph" style:parent-style-name="Standard">
      <style:paragraph-properties fo:margin-left="1.388cm" fo:margin-right="0.785cm" fo:line-height="87%" fo:text-align="justify" style:justify-single-word="false" fo:text-indent="-1.06cm" style:auto-text-indent="false"/>
    </style:style>
    <style:style style:name="P459" style:family="paragraph" style:parent-style-name="Standard">
      <style:paragraph-properties fo:margin-left="1.383cm" fo:margin-right="0.804cm" fo:line-height="87%" fo:text-align="justify" style:justify-single-word="false" fo:text-indent="-1.05cm" style:auto-text-indent="false"/>
    </style:style>
    <style:style style:name="P460" style:family="paragraph" style:parent-style-name="Standard">
      <style:paragraph-properties fo:margin-left="1.372cm" fo:margin-right="0.81cm" fo:line-height="86%" fo:text-align="justify" style:justify-single-word="false" fo:text-indent="-1.046cm" style:auto-text-indent="false"/>
    </style:style>
    <style:style style:name="P461" style:family="paragraph" style:parent-style-name="Standard">
      <style:paragraph-properties fo:margin-left="1.376cm" fo:margin-right="0.841cm" fo:line-height="85%" fo:text-align="justify" style:justify-single-word="false" fo:text-indent="-1.042cm" style:auto-text-indent="false"/>
    </style:style>
    <style:style style:name="P462" style:family="paragraph" style:parent-style-name="Standard">
      <style:paragraph-properties fo:margin-left="0cm" fo:margin-right="0cm" fo:margin-top="0.161cm" fo:margin-bottom="0cm" loext:contextual-spacing="false" fo:text-indent="0cm" style:auto-text-indent="false"/>
      <style:text-properties officeooo:paragraph-rsid="00066716"/>
    </style:style>
    <style:style style:name="P463" style:family="paragraph" style:parent-style-name="Standard">
      <style:paragraph-properties fo:margin-left="0cm" fo:margin-right="0cm" fo:margin-top="0.224cm" fo:margin-bottom="0cm" loext:contextual-spacing="false" fo:text-align="center" style:justify-single-word="false" fo:text-indent="0cm" style:auto-text-indent="false" fo:break-before="column">
        <style:tab-stops>
          <style:tab-stop style:position="3.766cm"/>
        </style:tab-stops>
      </style:paragraph-properties>
      <style:text-properties officeooo:paragraph-rsid="0006c9ef"/>
    </style:style>
    <style:style style:name="P464" style:family="paragraph" style:parent-style-name="Standard">
      <style:paragraph-properties fo:margin-left="0cm" fo:margin-right="0cm" fo:margin-top="0.215cm" fo:margin-bottom="0cm" loext:contextual-spacing="false" fo:text-align="center" style:justify-single-word="false" fo:text-indent="0cm" style:auto-text-indent="false" fo:break-before="column"/>
      <style:text-properties officeooo:paragraph-rsid="0006c9ef"/>
    </style:style>
    <style:style style:name="P465" style:family="paragraph" style:parent-style-name="Standard" style:master-page-name="">
      <loext:graphic-properties draw:fill="none"/>
      <style:paragraph-properties fo:margin-left="0.6cm" fo:margin-right="0.3cm" fo:margin-top="0.002cm" fo:margin-bottom="0cm" loext:contextual-spacing="false" fo:line-height="92%" fo:text-align="justify" style:justify-single-word="false" fo:orphans="0" fo:widows="0" fo:text-indent="0cm" style:auto-text-indent="false" style:page-number="auto" fo:background-color="transparent" style:writing-mode="lr-tb"/>
    </style:style>
    <style:style style:name="P466" style:family="paragraph" style:parent-style-name="Standard" style:list-style-name="WWNum33" style:master-page-name="Converted24">
      <style:paragraph-properties fo:margin-left="0.415cm" fo:margin-right="0cm" fo:margin-top="0.131cm" fo:margin-bottom="0cm" loext:contextual-spacing="false" fo:text-align="start" style:justify-single-word="false" fo:text-indent="0cm" style:auto-text-indent="false" style:page-number="auto">
        <style:tab-stops>
          <style:tab-stop style:position="1.485cm"/>
        </style:tab-stops>
      </style:paragraph-properties>
    </style:style>
    <style:style style:name="P467" style:family="paragraph" style:parent-style-name="Standard" style:master-page-name="">
      <loext:graphic-properties draw:fill="none"/>
      <style:paragraph-properties fo:margin-left="1.3cm" fo:margin-right="3.099cm" fo:margin-top="0.035cm" fo:margin-bottom="0cm" loext:contextual-spacing="false" fo:line-height="115%" fo:text-align="start" style:justify-single-word="false" fo:orphans="0" fo:widows="0" fo:text-indent="0cm" style:auto-text-indent="false" style:page-number="auto" fo:background-color="transparent" style:writing-mode="lr-tb"/>
    </style:style>
    <style:style style:name="P468" style:family="paragraph" style:parent-style-name="Standard" style:master-page-name="">
      <loext:graphic-properties draw:fill="none"/>
      <style:paragraph-properties fo:margin-left="0.499cm" fo:margin-right="0.199cm" fo:margin-top="0.263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writing-mode="lr-tb"/>
    </style:style>
    <style:style style:name="P469" style:family="paragraph" style:parent-style-name="Standard">
      <loext:graphic-properties draw:fill="none"/>
      <style:paragraph-properties fo:margin-left="0.499cm" fo:margin-right="0.101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officeooo:paragraph-rsid="00152781"/>
    </style:style>
    <style:style style:name="P470" style:family="paragraph" style:parent-style-name="Standard" style:master-page-name="">
      <loext:graphic-properties draw:fill="none"/>
      <style:paragraph-properties fo:margin-left="0.499cm" fo:margin-right="0.101cm" fo:margin-top="0.293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writing-mode="lr-tb"/>
    </style:style>
    <style:style style:name="P471" style:family="paragraph" style:parent-style-name="Standard" style:master-page-name="">
      <loext:graphic-properties draw:fill="none"/>
      <style:paragraph-properties fo:margin-left="0.499cm" fo:margin-right="0.101cm" fo:margin-top="0.002cm" fo:margin-bottom="0cm" loext:contextual-spacing="false" fo:line-height="98%" fo:text-align="justify" style:justify-single-word="false" fo:orphans="0" fo:widows="0" fo:text-indent="0cm" style:auto-text-indent="false" style:page-number="auto" fo:background-color="transparent" style:writing-mode="lr-tb"/>
    </style:style>
    <style:style style:name="P472" style:family="paragraph" style:parent-style-name="Text_20_body">
      <style:text-properties style:font-name="Arial" fo:font-size="10pt" fo:font-weight="bold" style:font-size-asian="10pt" style:font-weight-asian="bold"/>
    </style:style>
    <style:style style:name="P473" style:family="paragraph" style:parent-style-name="Text_20_body">
      <style:text-properties style:font-name="Arial" fo:font-size="17pt" style:font-size-asian="17pt"/>
    </style:style>
    <style:style style:name="P474" style:family="paragraph" style:parent-style-name="Text_20_body">
      <style:text-properties style:font-name="Arial" fo:font-size="11.5pt" fo:font-weight="bold" style:font-size-asian="11.5pt" style:font-weight-asian="bold"/>
    </style:style>
    <style:style style:name="P475" style:family="paragraph" style:parent-style-name="Text_20_body">
      <style:text-properties style:font-name="Arial" fo:font-size="15.5pt" fo:font-weight="bold" style:font-size-asian="15.5pt" style:font-weight-asian="bold"/>
    </style:style>
    <style:style style:name="P476" style:family="paragraph" style:parent-style-name="Text_20_body">
      <style:text-properties style:font-name="Arial" fo:font-size="2.5pt" fo:font-weight="bold" style:font-size-asian="2.5pt" style:font-weight-asian="bold"/>
    </style:style>
    <style:style style:name="P477" style:family="paragraph" style:parent-style-name="Text_20_body">
      <style:text-properties style:font-name="Arial" fo:font-size="2pt" fo:font-weight="bold" style:font-size-asian="2pt" style:font-weight-asian="bold"/>
    </style:style>
    <style:style style:name="P478" style:family="paragraph" style:parent-style-name="Text_20_body">
      <style:text-properties style:font-name="Arial" fo:font-size="4.5pt" fo:font-weight="bold" style:font-size-asian="4.5pt" style:font-weight-asian="bold"/>
    </style:style>
    <style:style style:name="P479" style:family="paragraph" style:parent-style-name="Text_20_body">
      <style:text-properties fo:font-size="10pt" style:font-size-asian="10pt"/>
    </style:style>
    <style:style style:name="P480" style:family="paragraph" style:parent-style-name="Text_20_body">
      <style:paragraph-properties fo:line-height="5%"/>
      <style:text-properties fo:font-size="10pt" style:font-size-asian="10pt"/>
    </style:style>
    <style:style style:name="P481" style:family="paragraph" style:parent-style-name="Text_20_body">
      <style:text-properties fo:font-size="10pt" officeooo:paragraph-rsid="00152781" style:font-size-asian="10pt"/>
    </style:style>
    <style:style style:name="P482" style:family="paragraph" style:parent-style-name="Text_20_body">
      <style:text-properties fo:font-weight="bold" style:font-weight-asian="bold"/>
    </style:style>
    <style:style style:name="P483" style:family="paragraph" style:parent-style-name="Text_20_body">
      <style:paragraph-properties fo:line-height="5%"/>
      <style:text-properties fo:font-size="1pt" style:font-size-asian="1pt"/>
    </style:style>
    <style:style style:name="P484" style:family="paragraph" style:parent-style-name="Text_20_body">
      <style:text-properties fo:font-size="11.5pt" style:font-size-asian="11.5pt"/>
    </style:style>
    <style:style style:name="P485" style:family="paragraph" style:parent-style-name="Text_20_body">
      <style:text-properties fo:font-size="10.5pt" style:font-size-asian="10.5pt"/>
    </style:style>
    <style:style style:name="P486" style:family="paragraph" style:parent-style-name="Text_20_body">
      <style:text-properties fo:font-size="9.5pt" style:font-size-asian="9.5pt"/>
    </style:style>
    <style:style style:name="P487" style:family="paragraph" style:parent-style-name="Text_20_body">
      <style:text-properties style:font-name="Courier New"/>
    </style:style>
    <style:style style:name="P488" style:family="paragraph" style:parent-style-name="Text_20_body">
      <style:text-properties style:font-name="Courier New" fo:font-size="9.5pt" style:font-size-asian="9.5pt"/>
    </style:style>
    <style:style style:name="P489" style:family="paragraph" style:parent-style-name="Text_20_body">
      <style:text-properties style:font-name="Courier New" fo:font-size="12pt" style:font-size-asian="12pt"/>
    </style:style>
    <style:style style:name="P490" style:family="paragraph" style:parent-style-name="Text_20_body">
      <style:text-properties style:font-name="Courier New" fo:font-size="5.5pt" style:font-size-asian="5.5pt"/>
    </style:style>
    <style:style style:name="P491" style:family="paragraph" style:parent-style-name="Text_20_body">
      <style:text-properties style:font-name="Courier New" fo:font-size="10.5pt" style:font-size-asian="10.5pt"/>
    </style:style>
    <style:style style:name="P492" style:family="paragraph" style:parent-style-name="Text_20_body">
      <style:text-properties fo:font-size="6.5pt" style:font-size-asian="6.5pt"/>
    </style:style>
    <style:style style:name="P493" style:family="paragraph" style:parent-style-name="Text_20_body">
      <style:text-properties fo:font-size="12pt" style:font-size-asian="12pt"/>
    </style:style>
    <style:style style:name="P494" style:family="paragraph" style:parent-style-name="Text_20_body">
      <style:text-properties fo:font-size="13pt" style:font-size-asian="13pt"/>
    </style:style>
    <style:style style:name="P495" style:family="paragraph" style:parent-style-name="Text_20_body">
      <style:text-properties fo:font-size="12.5pt" style:font-size-asian="12.5pt"/>
    </style:style>
    <style:style style:name="P496" style:family="paragraph" style:parent-style-name="Text_20_body">
      <style:text-properties fo:font-size="9pt" style:font-size-asian="9pt"/>
    </style:style>
    <style:style style:name="P497" style:family="paragraph" style:parent-style-name="Text_20_body">
      <style:paragraph-properties fo:margin-top="0.012cm" fo:margin-bottom="0cm" loext:contextual-spacing="false"/>
    </style:style>
    <style:style style:name="P498" style:family="paragraph" style:parent-style-name="Text_20_body">
      <style:paragraph-properties fo:margin-top="0.012cm" fo:margin-bottom="0cm" loext:contextual-spacing="false"/>
      <style:text-properties style:font-name="Arial" fo:font-size="9.5pt" style:font-size-asian="9.5pt"/>
    </style:style>
    <style:style style:name="P499" style:family="paragraph" style:parent-style-name="Text_20_body">
      <style:paragraph-properties fo:margin-top="0.012cm" fo:margin-bottom="0cm" loext:contextual-spacing="false"/>
      <style:text-properties style:font-name="Arial" fo:font-size="2.5pt" style:font-size-asian="2.5pt"/>
    </style:style>
    <style:style style:name="P500" style:family="paragraph" style:parent-style-name="Text_20_body">
      <style:paragraph-properties fo:margin-top="0.012cm" fo:margin-bottom="0cm" loext:contextual-spacing="false"/>
      <style:text-properties style:font-name="Arial" fo:font-size="12pt" style:font-size-asian="12pt"/>
    </style:style>
    <style:style style:name="P501" style:family="paragraph" style:parent-style-name="Text_20_body">
      <style:paragraph-properties fo:margin-top="0.012cm" fo:margin-bottom="0cm" loext:contextual-spacing="false"/>
      <style:text-properties style:font-name="Arial" fo:font-size="4pt" fo:font-weight="bold" style:font-size-asian="4pt" style:font-weight-asian="bold"/>
    </style:style>
    <style:style style:name="P502" style:family="paragraph" style:parent-style-name="Text_20_body">
      <style:paragraph-properties fo:margin-top="0.012cm" fo:margin-bottom="0cm" loext:contextual-spacing="false"/>
      <style:text-properties style:font-name="Arial" fo:font-size="11.5pt" style:font-size-asian="11.5pt"/>
    </style:style>
    <style:style style:name="P503" style:family="paragraph" style:parent-style-name="Text_20_body">
      <style:paragraph-properties fo:margin-top="0.012cm" fo:margin-bottom="0cm" loext:contextual-spacing="false"/>
      <style:text-properties fo:font-size="10pt" fo:font-weight="bold" style:font-size-asian="10pt" style:font-weight-asian="bold"/>
    </style:style>
    <style:style style:name="P50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505" style:family="paragraph" style:parent-style-name="Text_20_body">
      <style:paragraph-properties fo:margin-top="0.012cm" fo:margin-bottom="0cm" loext:contextual-spacing="false"/>
      <style:text-properties style:font-name="Courier New" fo:font-size="9pt" style:font-size-asian="9pt"/>
    </style:style>
    <style:style style:name="P506" style:family="paragraph" style:parent-style-name="Text_20_body">
      <style:paragraph-properties fo:margin-top="0.012cm" fo:margin-bottom="0cm" loext:contextual-spacing="false"/>
      <style:text-properties style:font-name="Courier New" fo:font-size="9.5pt" style:font-size-asian="9.5pt"/>
    </style:style>
    <style:style style:name="P507" style:family="paragraph" style:parent-style-name="Text_20_body">
      <style:paragraph-properties fo:margin-top="0.012cm" fo:margin-bottom="0cm" loext:contextual-spacing="false"/>
      <style:text-properties style:font-name="Courier New" fo:font-size="10.5pt" style:font-size-asian="10.5pt"/>
    </style:style>
    <style:style style:name="P508" style:family="paragraph" style:parent-style-name="Text_20_body">
      <style:paragraph-properties fo:margin-top="0.012cm" fo:margin-bottom="0cm" loext:contextual-spacing="false"/>
      <style:text-properties style:font-name="Courier New" fo:font-size="6.5pt" style:font-size-asian="6.5pt"/>
    </style:style>
    <style:style style:name="P509" style:family="paragraph" style:parent-style-name="Text_20_body">
      <style:paragraph-properties fo:margin-top="0.012cm" fo:margin-bottom="0cm" loext:contextual-spacing="false"/>
      <style:text-properties style:font-name="Courier New" fo:font-size="8pt" style:font-size-asian="8pt"/>
    </style:style>
    <style:style style:name="P510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511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512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513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514" style:family="paragraph" style:parent-style-name="Text_20_body">
      <style:paragraph-properties fo:margin-top="0.012cm" fo:margin-bottom="0cm" loext:contextual-spacing="false"/>
      <style:text-properties fo:font-size="9pt" style:font-size-asian="9pt"/>
    </style:style>
    <style:style style:name="P515" style:family="paragraph" style:parent-style-name="Text_20_body">
      <style:paragraph-properties fo:margin-top="0.019cm" fo:margin-bottom="0cm" loext:contextual-spacing="false"/>
    </style:style>
    <style:style style:name="P516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517" style:family="paragraph" style:parent-style-name="Text_20_body">
      <style:paragraph-properties fo:margin-top="0.019cm" fo:margin-bottom="0cm" loext:contextual-spacing="false"/>
      <style:text-properties style:font-name="Arial" fo:font-size="1.5pt" fo:font-weight="bold" style:font-size-asian="1.5pt" style:font-weight-asian="bold"/>
    </style:style>
    <style:style style:name="P518" style:family="paragraph" style:parent-style-name="Text_20_body">
      <style:paragraph-properties fo:margin-top="0.019cm" fo:margin-bottom="0cm" loext:contextual-spacing="false"/>
      <style:text-properties style:font-name="Arial" fo:font-size="3pt" fo:font-weight="bold" style:font-size-asian="3pt" style:font-weight-asian="bold"/>
    </style:style>
    <style:style style:name="P519" style:family="paragraph" style:parent-style-name="Text_20_body">
      <style:paragraph-properties fo:margin-top="0.019cm" fo:margin-bottom="0cm" loext:contextual-spacing="false"/>
      <style:text-properties style:font-name="Arial" fo:font-size="6pt" fo:font-weight="bold" style:font-size-asian="6pt" style:font-weight-asian="bold"/>
    </style:style>
    <style:style style:name="P520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521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522" style:family="paragraph" style:parent-style-name="Text_20_body">
      <style:paragraph-properties fo:margin-top="0.019cm" fo:margin-bottom="0cm" loext:contextual-spacing="false"/>
      <style:text-properties fo:font-size="7pt" style:font-size-asian="7pt"/>
    </style:style>
    <style:style style:name="P523" style:family="paragraph" style:parent-style-name="Text_20_body">
      <style:paragraph-properties fo:margin-top="0.019cm" fo:margin-bottom="0cm" loext:contextual-spacing="false"/>
      <style:text-properties style:font-name="Courier New" fo:font-size="9.5pt" style:font-size-asian="9.5pt"/>
    </style:style>
    <style:style style:name="P524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525" style:family="paragraph" style:parent-style-name="Text_20_body">
      <style:paragraph-properties fo:margin-top="0.016cm" fo:margin-bottom="0cm" loext:contextual-spacing="false"/>
    </style:style>
    <style:style style:name="P526" style:family="paragraph" style:parent-style-name="Text_20_body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527" style:family="paragraph" style:parent-style-name="Text_20_body">
      <style:paragraph-properties fo:margin-top="0.016cm" fo:margin-bottom="0cm" loext:contextual-spacing="false"/>
      <style:text-properties style:font-name="Arial" fo:font-size="12pt" style:font-size-asian="12pt"/>
    </style:style>
    <style:style style:name="P528" style:family="paragraph" style:parent-style-name="Text_20_body">
      <style:paragraph-properties fo:margin-top="0.016cm" fo:margin-bottom="0cm" loext:contextual-spacing="false"/>
      <style:text-properties style:font-name="Arial" fo:font-size="6.5pt" fo:font-weight="bold" style:font-size-asian="6.5pt" style:font-weight-asian="bold"/>
    </style:style>
    <style:style style:name="P529" style:family="paragraph" style:parent-style-name="Text_20_body">
      <style:paragraph-properties fo:margin-top="0.016cm" fo:margin-bottom="0cm" loext:contextual-spacing="false"/>
      <style:text-properties style:font-name="Arial" fo:font-size="6pt" fo:font-weight="bold" style:font-size-asian="6pt" style:font-weight-asian="bold"/>
    </style:style>
    <style:style style:name="P530" style:family="paragraph" style:parent-style-name="Text_20_body">
      <style:paragraph-properties fo:margin-top="0.016cm" fo:margin-bottom="0cm" loext:contextual-spacing="false"/>
      <style:text-properties style:font-name="Arial" fo:font-size="10.5pt" style:font-size-asian="10.5pt"/>
    </style:style>
    <style:style style:name="P531" style:family="paragraph" style:parent-style-name="Text_20_body">
      <style:paragraph-properties fo:margin-top="0.016cm" fo:margin-bottom="0cm" loext:contextual-spacing="false"/>
      <style:text-properties style:font-name="Arial" fo:font-size="2pt" fo:font-weight="bold" style:font-size-asian="2pt" style:font-weight-asian="bold"/>
    </style:style>
    <style:style style:name="P532" style:family="paragraph" style:parent-style-name="Text_20_body">
      <style:paragraph-properties fo:margin-top="0.016cm" fo:margin-bottom="0cm" loext:contextual-spacing="false"/>
      <style:text-properties style:font-name="Arial" fo:font-size="17pt" fo:font-weight="bold" style:font-size-asian="17pt" style:font-weight-asian="bold"/>
    </style:style>
    <style:style style:name="P533" style:family="paragraph" style:parent-style-name="Text_20_body">
      <style:paragraph-properties fo:margin-top="0.016cm" fo:margin-bottom="0cm" loext:contextual-spacing="false"/>
      <style:text-properties style:font-name="Arial" fo:font-size="1.5pt" fo:font-weight="bold" style:font-size-asian="1.5pt" style:font-weight-asian="bold"/>
    </style:style>
    <style:style style:name="P534" style:family="paragraph" style:parent-style-name="Text_20_body">
      <style:paragraph-properties fo:margin-top="0.016cm" fo:margin-bottom="0cm" loext:contextual-spacing="false"/>
      <style:text-properties style:font-name="Arial" fo:font-size="5pt" fo:font-weight="bold" style:font-size-asian="5pt" style:font-weight-asian="bold"/>
    </style:style>
    <style:style style:name="P535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536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537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538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539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540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541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542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543" style:family="paragraph" style:parent-style-name="Text_20_body">
      <style:paragraph-properties fo:margin-top="0.016cm" fo:margin-bottom="0cm" loext:contextual-spacing="false"/>
      <style:text-properties style:font-name="Courier New" fo:font-size="10pt" style:font-size-asian="10pt"/>
    </style:style>
    <style:style style:name="P544" style:family="paragraph" style:parent-style-name="Text_20_body">
      <style:paragraph-properties fo:margin-top="0.016cm" fo:margin-bottom="0cm" loext:contextual-spacing="false"/>
      <style:text-properties style:font-name="Courier New" fo:font-size="10.5pt" style:font-size-asian="10.5pt"/>
    </style:style>
    <style:style style:name="P545" style:family="paragraph" style:parent-style-name="Text_20_body">
      <style:paragraph-properties fo:margin-top="0.016cm" fo:margin-bottom="0cm" loext:contextual-spacing="false"/>
      <style:text-properties style:font-name="Courier New" fo:font-size="6.5pt" style:font-size-asian="6.5pt"/>
    </style:style>
    <style:style style:name="P546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547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548" style:family="paragraph" style:parent-style-name="Text_20_body">
      <style:paragraph-properties fo:margin-top="0.002cm" fo:margin-bottom="0cm" loext:contextual-spacing="false"/>
    </style:style>
    <style:style style:name="P549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550" style:family="paragraph" style:parent-style-name="Text_20_body">
      <style:paragraph-properties fo:margin-top="0.002cm" fo:margin-bottom="0cm" loext:contextual-spacing="false"/>
      <style:text-properties style:font-name="Arial" fo:font-size="13pt" style:font-size-asian="13pt"/>
    </style:style>
    <style:style style:name="P551" style:family="paragraph" style:parent-style-name="Text_20_body">
      <style:paragraph-properties fo:margin-top="0.002cm" fo:margin-bottom="0cm" loext:contextual-spacing="false"/>
      <style:text-properties style:font-name="Arial" fo:font-size="13pt" fo:font-weight="bold" style:font-size-asian="13pt" style:font-weight-asian="bold"/>
    </style:style>
    <style:style style:name="P552" style:family="paragraph" style:parent-style-name="Text_20_body">
      <style:paragraph-properties fo:margin-top="0.002cm" fo:margin-bottom="0cm" loext:contextual-spacing="false"/>
      <style:text-properties style:font-name="Arial" fo:font-size="3.5pt" fo:font-weight="bold" style:font-size-asian="3.5pt" style:font-weight-asian="bold"/>
    </style:style>
    <style:style style:name="P553" style:family="paragraph" style:parent-style-name="Text_20_body">
      <style:paragraph-properties fo:margin-top="0.002cm" fo:margin-bottom="0cm" loext:contextual-spacing="false"/>
      <style:text-properties style:font-name="Arial" fo:font-size="5pt" fo:font-weight="bold" style:font-size-asian="5pt" style:font-weight-asian="bold"/>
    </style:style>
    <style:style style:name="P554" style:family="paragraph" style:parent-style-name="Text_20_body">
      <style:paragraph-properties fo:margin-top="0.002cm" fo:margin-bottom="0cm" loext:contextual-spacing="false"/>
      <style:text-properties style:font-name="Arial" fo:font-size="2.5pt" fo:font-weight="bold" style:font-size-asian="2.5pt" style:font-weight-asian="bold"/>
    </style:style>
    <style:style style:name="P555" style:family="paragraph" style:parent-style-name="Text_20_body">
      <style:paragraph-properties fo:margin-top="0.002cm" fo:margin-bottom="0cm" loext:contextual-spacing="false"/>
      <style:text-properties style:font-name="Arial" fo:font-size="11.5pt" style:font-size-asian="11.5pt"/>
    </style:style>
    <style:style style:name="P556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557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558" style:family="paragraph" style:parent-style-name="Text_20_body">
      <style:paragraph-properties fo:margin-top="0.002cm" fo:margin-bottom="0cm" loext:contextual-spacing="false"/>
      <style:text-properties style:font-name="Courier New" fo:font-size="10pt" style:font-size-asian="10pt"/>
    </style:style>
    <style:style style:name="P559" style:family="paragraph" style:parent-style-name="Text_20_body">
      <style:paragraph-properties fo:margin-top="0.002cm" fo:margin-bottom="0cm" loext:contextual-spacing="false"/>
      <style:text-properties style:font-name="Courier New" fo:font-size="9.5pt" style:font-size-asian="9.5pt"/>
    </style:style>
    <style:style style:name="P560" style:family="paragraph" style:parent-style-name="Text_20_body">
      <style:paragraph-properties fo:margin-top="0.002cm" fo:margin-bottom="0cm" loext:contextual-spacing="false"/>
      <style:text-properties style:font-name="Courier New" fo:font-size="9.5pt" fo:language="en" fo:country="US" style:font-name-asian="Times New Roman2" style:font-size-asian="9.5pt" style:font-name-complex="Times New Roman2" style:text-scale="105%"/>
    </style:style>
    <style:style style:name="P561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562" style:family="paragraph" style:parent-style-name="Text_20_body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563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564" style:family="paragraph" style:parent-style-name="Text_20_body">
      <style:paragraph-properties fo:margin-top="0.002cm" fo:margin-bottom="0cm" loext:contextual-spacing="false"/>
      <style:text-properties fo:font-size="14pt" style:font-size-asian="14pt"/>
    </style:style>
    <style:style style:name="P565" style:family="paragraph" style:parent-style-name="Text_20_body">
      <style:paragraph-properties fo:margin-top="0.002cm" fo:margin-bottom="0cm" loext:contextual-spacing="false"/>
      <style:text-properties fo:font-size="13pt" fo:font-weight="bold" style:font-size-asian="13pt" style:font-weight-asian="bold"/>
    </style:style>
    <style:style style:name="P566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567" style:family="paragraph" style:parent-style-name="Text_20_body" style:master-page-name="Standard">
      <style:paragraph-properties style:page-number="auto"/>
      <style:text-properties style:font-name="Arial" fo:font-size="10pt" style:font-size-asian="10pt"/>
    </style:style>
    <style:style style:name="P568" style:family="paragraph" style:parent-style-name="Text_20_body">
      <style:paragraph-properties fo:margin-top="0.004cm" fo:margin-bottom="0cm" loext:contextual-spacing="false"/>
    </style:style>
    <style:style style:name="P569" style:family="paragraph" style:parent-style-name="Text_20_body">
      <style:paragraph-properties fo:margin-top="0.004cm" fo:margin-bottom="0cm" loext:contextual-spacing="false"/>
      <style:text-properties style:font-name="Arial" fo:font-size="5pt" fo:font-weight="bold" style:font-size-asian="5pt" style:font-weight-asian="bold"/>
    </style:style>
    <style:style style:name="P570" style:family="paragraph" style:parent-style-name="Text_20_body">
      <style:paragraph-properties fo:margin-top="0.004cm" fo:margin-bottom="0cm" loext:contextual-spacing="false"/>
      <style:text-properties style:font-name="Arial" fo:font-size="2pt" style:font-size-asian="2pt"/>
    </style:style>
    <style:style style:name="P571" style:family="paragraph" style:parent-style-name="Text_20_body">
      <style:paragraph-properties fo:margin-top="0.004cm" fo:margin-bottom="0cm" loext:contextual-spacing="false"/>
      <style:text-properties style:font-name="Arial" fo:font-size="2pt" fo:font-weight="bold" style:font-size-asian="2pt" style:font-weight-asian="bold"/>
    </style:style>
    <style:style style:name="P572" style:family="paragraph" style:parent-style-name="Text_20_body">
      <style:paragraph-properties fo:margin-top="0.004cm" fo:margin-bottom="0cm" loext:contextual-spacing="false"/>
      <style:text-properties style:font-name="Arial" fo:font-size="3.5pt" style:font-size-asian="3.5pt"/>
    </style:style>
    <style:style style:name="P573" style:family="paragraph" style:parent-style-name="Text_20_body">
      <style:paragraph-properties fo:margin-top="0.004cm" fo:margin-bottom="0cm" loext:contextual-spacing="false"/>
      <style:text-properties style:font-name="Arial" fo:font-size="3.5pt" fo:font-weight="bold" style:font-size-asian="3.5pt" style:font-weight-asian="bold"/>
    </style:style>
    <style:style style:name="P574" style:family="paragraph" style:parent-style-name="Text_20_body">
      <style:paragraph-properties fo:margin-top="0.004cm" fo:margin-bottom="0cm" loext:contextual-spacing="false"/>
      <style:text-properties style:font-name="Arial" fo:font-size="11.5pt" fo:font-weight="bold" style:font-size-asian="11.5pt" style:font-weight-asian="bold"/>
    </style:style>
    <style:style style:name="P575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576" style:family="paragraph" style:parent-style-name="Text_20_body">
      <style:paragraph-properties fo:margin-top="0.004cm" fo:margin-bottom="0cm" loext:contextual-spacing="false"/>
      <style:text-properties fo:font-size="10pt" officeooo:paragraph-rsid="00152781" style:font-size-asian="10pt"/>
    </style:style>
    <style:style style:name="P577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578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579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580" style:family="paragraph" style:parent-style-name="Text_20_body">
      <style:paragraph-properties fo:margin-top="0.004cm" fo:margin-bottom="0cm" loext:contextual-spacing="false"/>
      <style:text-properties fo:font-size="9.5pt" officeooo:paragraph-rsid="0008b404" style:font-size-asian="9.5pt"/>
    </style:style>
    <style:style style:name="P581" style:family="paragraph" style:parent-style-name="Text_20_body">
      <style:paragraph-properties fo:margin-top="0.004cm" fo:margin-bottom="0cm" loext:contextual-spacing="false"/>
      <style:text-properties style:font-name="Courier New" fo:font-size="10.5pt" style:font-size-asian="10.5pt"/>
    </style:style>
    <style:style style:name="P582" style:family="paragraph" style:parent-style-name="Text_20_body">
      <style:paragraph-properties fo:margin-top="0.004cm" fo:margin-bottom="0cm" loext:contextual-spacing="false"/>
      <style:text-properties style:font-name="Courier New" fo:font-size="6.5pt" style:font-size-asian="6.5pt"/>
    </style:style>
    <style:style style:name="P583" style:family="paragraph" style:parent-style-name="Text_20_body">
      <style:paragraph-properties fo:margin-top="0.004cm" fo:margin-bottom="0cm" loext:contextual-spacing="false"/>
      <style:text-properties fo:font-size="6pt" style:font-size-asian="6pt"/>
    </style:style>
    <style:style style:name="P584" style:family="paragraph" style:parent-style-name="Text_20_body">
      <style:paragraph-properties fo:margin-top="0.004cm" fo:margin-bottom="0cm" loext:contextual-spacing="false"/>
      <style:text-properties fo:font-size="9pt" style:font-size-asian="9pt"/>
    </style:style>
    <style:style style:name="P585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586" style:family="paragraph" style:parent-style-name="Text_20_body">
      <style:paragraph-properties fo:margin-top="0.005cm" fo:margin-bottom="0cm" loext:contextual-spacing="false"/>
      <style:text-properties style:font-name="Arial" fo:font-size="20.5pt" fo:font-weight="bold" style:font-size-asian="20.5pt" style:font-weight-asian="bold"/>
    </style:style>
    <style:style style:name="P587" style:family="paragraph" style:parent-style-name="Text_20_body">
      <style:paragraph-properties fo:margin-top="0.005cm" fo:margin-bottom="0cm" loext:contextual-spacing="false"/>
      <style:text-properties style:font-name="Arial" fo:font-size="13pt" style:font-size-asian="13pt"/>
    </style:style>
    <style:style style:name="P588" style:family="paragraph" style:parent-style-name="Text_20_body">
      <style:paragraph-properties fo:margin-top="0.005cm" fo:margin-bottom="0cm" loext:contextual-spacing="false"/>
      <style:text-properties style:font-name="Arial" fo:font-size="12.5pt" style:font-size-asian="12.5pt"/>
    </style:style>
    <style:style style:name="P589" style:family="paragraph" style:parent-style-name="Text_20_body">
      <style:paragraph-properties fo:margin-top="0.005cm" fo:margin-bottom="0cm" loext:contextual-spacing="false"/>
      <style:text-properties style:font-name="Arial" fo:font-size="3pt" fo:font-weight="bold" style:font-size-asian="3pt" style:font-weight-asian="bold"/>
    </style:style>
    <style:style style:name="P590" style:family="paragraph" style:parent-style-name="Text_20_body">
      <style:paragraph-properties fo:margin-top="0.005cm" fo:margin-bottom="0cm" loext:contextual-spacing="false"/>
      <style:text-properties style:font-name="Arial" fo:font-size="3.5pt" fo:font-weight="bold" style:font-size-asian="3.5pt" style:font-weight-asian="bold"/>
    </style:style>
    <style:style style:name="P591" style:family="paragraph" style:parent-style-name="Text_20_body">
      <style:paragraph-properties fo:margin-top="0.005cm" fo:margin-bottom="0cm" loext:contextual-spacing="false"/>
      <style:text-properties style:font-name="Arial" fo:font-size="5pt" fo:font-weight="bold" style:font-size-asian="5pt" style:font-weight-asian="bold"/>
    </style:style>
    <style:style style:name="P592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593" style:family="paragraph" style:parent-style-name="Text_20_body">
      <style:paragraph-properties fo:margin-top="0.005cm" fo:margin-bottom="0cm" loext:contextual-spacing="false"/>
      <style:text-properties fo:font-size="10pt" fo:font-weight="bold" style:font-size-asian="10pt" style:font-weight-asian="bold"/>
    </style:style>
    <style:style style:name="P594" style:family="paragraph" style:parent-style-name="Text_20_body">
      <style:paragraph-properties fo:margin-top="0.005cm" fo:margin-bottom="0cm" loext:contextual-spacing="false"/>
      <style:text-properties style:font-name="Courier New" fo:font-size="10pt" style:font-size-asian="10pt"/>
    </style:style>
    <style:style style:name="P595" style:family="paragraph" style:parent-style-name="Text_20_body">
      <style:paragraph-properties fo:margin-top="0.005cm" fo:margin-bottom="0cm" loext:contextual-spacing="false"/>
      <style:text-properties style:font-name="Courier New" fo:font-size="9.5pt" style:font-size-asian="9.5pt"/>
    </style:style>
    <style:style style:name="P596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597" style:family="paragraph" style:parent-style-name="Text_20_body">
      <style:paragraph-properties fo:margin-top="0.005cm" fo:margin-bottom="0cm" loext:contextual-spacing="false"/>
      <style:text-properties fo:font-size="10.5pt" style:font-size-asian="10.5pt"/>
    </style:style>
    <style:style style:name="P598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599" style:family="paragraph" style:parent-style-name="Text_20_body">
      <style:paragraph-properties fo:margin-top="0.005cm" fo:margin-bottom="0cm" loext:contextual-spacing="false"/>
      <style:text-properties fo:font-size="9pt" style:font-size-asian="9pt"/>
    </style:style>
    <style:style style:name="P600" style:family="paragraph" style:parent-style-name="Text_20_body">
      <style:paragraph-properties fo:margin-top="0.007cm" fo:margin-bottom="0cm" loext:contextual-spacing="false"/>
    </style:style>
    <style:style style:name="P601" style:family="paragraph" style:parent-style-name="Text_20_body">
      <style:paragraph-properties fo:margin-top="0.007cm" fo:margin-bottom="0cm" loext:contextual-spacing="false"/>
      <style:text-properties style:font-name="Arial" fo:font-size="3.5pt" style:font-size-asian="3.5pt"/>
    </style:style>
    <style:style style:name="P602" style:family="paragraph" style:parent-style-name="Text_20_body">
      <style:paragraph-properties fo:margin-top="0.007cm" fo:margin-bottom="0cm" loext:contextual-spacing="false"/>
      <style:text-properties style:font-name="Arial" fo:font-size="3.5pt" fo:font-weight="bold" style:font-size-asian="3.5pt" style:font-weight-asian="bold"/>
    </style:style>
    <style:style style:name="P603" style:family="paragraph" style:parent-style-name="Text_20_body">
      <style:paragraph-properties fo:margin-top="0.007cm" fo:margin-bottom="0cm" loext:contextual-spacing="false"/>
      <style:text-properties style:font-name="Arial" fo:font-size="2pt" fo:font-weight="bold" style:font-size-asian="2pt" style:font-weight-asian="bold"/>
    </style:style>
    <style:style style:name="P604" style:family="paragraph" style:parent-style-name="Text_20_body">
      <style:paragraph-properties fo:margin-top="0.007cm" fo:margin-bottom="0cm" loext:contextual-spacing="false"/>
      <style:text-properties style:font-name="Arial" fo:font-size="2.5pt" fo:font-weight="bold" style:font-size-asian="2.5pt" style:font-weight-asian="bold"/>
    </style:style>
    <style:style style:name="P605" style:family="paragraph" style:parent-style-name="Text_20_body">
      <style:paragraph-properties fo:margin-top="0.007cm" fo:margin-bottom="0cm" loext:contextual-spacing="false"/>
      <style:text-properties style:font-name="Arial" fo:font-size="9pt" fo:font-weight="bold" style:font-size-asian="9pt" style:font-weight-asian="bold"/>
    </style:style>
    <style:style style:name="P606" style:family="paragraph" style:parent-style-name="Text_20_body">
      <style:paragraph-properties fo:margin-top="0.007cm" fo:margin-bottom="0cm" loext:contextual-spacing="false"/>
      <style:text-properties style:font-name="Arial" fo:font-size="17pt" fo:font-weight="bold" style:font-size-asian="17pt" style:font-weight-asian="bold"/>
    </style:style>
    <style:style style:name="P607" style:family="paragraph" style:parent-style-name="Text_20_body">
      <style:paragraph-properties fo:margin-top="0.007cm" fo:margin-bottom="0cm" loext:contextual-spacing="false"/>
      <style:text-properties style:font-name="Arial" fo:font-size="16.5pt" fo:font-weight="bold" style:font-size-asian="16.5pt" style:font-weight-asian="bold"/>
    </style:style>
    <style:style style:name="P608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609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610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611" style:family="paragraph" style:parent-style-name="Text_20_body">
      <style:paragraph-properties fo:margin-top="0.007cm" fo:margin-bottom="0cm" loext:contextual-spacing="false"/>
      <style:text-properties style:font-name="Courier New" fo:font-size="9.5pt" style:font-size-asian="9.5pt"/>
    </style:style>
    <style:style style:name="P612" style:family="paragraph" style:parent-style-name="Text_20_body">
      <style:paragraph-properties fo:margin-top="0.007cm" fo:margin-bottom="0cm" loext:contextual-spacing="false"/>
      <style:text-properties style:font-name="Courier New" fo:font-size="9pt" style:font-size-asian="9pt"/>
    </style:style>
    <style:style style:name="P613" style:family="paragraph" style:parent-style-name="Text_20_body">
      <style:paragraph-properties fo:margin-top="0.007cm" fo:margin-bottom="0cm" loext:contextual-spacing="false"/>
      <style:text-properties style:font-name="Courier New" fo:font-size="10.5pt" style:font-size-asian="10.5pt"/>
    </style:style>
    <style:style style:name="P61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615" style:family="paragraph" style:parent-style-name="Text_20_body">
      <style:paragraph-properties fo:margin-top="0.007cm" fo:margin-bottom="0cm" loext:contextual-spacing="false"/>
      <style:text-properties fo:font-size="9.5pt" officeooo:paragraph-rsid="00152781" style:font-size-asian="9.5pt"/>
    </style:style>
    <style:style style:name="P616" style:family="paragraph" style:parent-style-name="Text_20_body">
      <style:paragraph-properties fo:margin-top="0.007cm" fo:margin-bottom="0cm" loext:contextual-spacing="false"/>
      <style:text-properties fo:font-size="12.5pt" style:font-size-asian="12.5pt"/>
    </style:style>
    <style:style style:name="P617" style:family="paragraph" style:parent-style-name="Text_20_body">
      <style:paragraph-properties fo:margin-top="0.007cm" fo:margin-bottom="0cm" loext:contextual-spacing="false"/>
      <style:text-properties fo:font-size="8pt" style:font-size-asian="8pt"/>
    </style:style>
    <style:style style:name="P618" style:family="paragraph" style:parent-style-name="Text_20_body">
      <style:paragraph-properties fo:margin-top="0.007cm" fo:margin-bottom="0cm" loext:contextual-spacing="false"/>
      <style:text-properties fo:font-size="5pt" style:font-size-asian="5pt"/>
    </style:style>
    <style:style style:name="P619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620" style:family="paragraph" style:parent-style-name="Text_20_body">
      <style:paragraph-properties fo:margin-top="0.007cm" fo:margin-bottom="0cm" loext:contextual-spacing="false"/>
      <style:text-properties fo:font-size="8.5pt" fo:font-style="italic" style:font-size-asian="8.5pt" style:font-style-asian="italic"/>
    </style:style>
    <style:style style:name="P621" style:family="paragraph" style:parent-style-name="Text_20_body">
      <style:paragraph-properties fo:margin-top="0.014cm" fo:margin-bottom="0cm" loext:contextual-spacing="false"/>
    </style:style>
    <style:style style:name="P622" style:family="paragraph" style:parent-style-name="Text_20_body">
      <style:paragraph-properties fo:margin-top="0.014cm" fo:margin-bottom="0cm" loext:contextual-spacing="false"/>
      <style:text-properties style:font-name="Arial" fo:font-size="13pt" style:font-size-asian="13pt"/>
    </style:style>
    <style:style style:name="P623" style:family="paragraph" style:parent-style-name="Text_20_body">
      <style:paragraph-properties fo:margin-top="0.014cm" fo:margin-bottom="0cm" loext:contextual-spacing="false"/>
      <style:text-properties style:font-name="Arial" fo:font-size="12.5pt" style:font-size-asian="12.5pt"/>
    </style:style>
    <style:style style:name="P624" style:family="paragraph" style:parent-style-name="Text_20_body">
      <style:paragraph-properties fo:margin-top="0.014cm" fo:margin-bottom="0cm" loext:contextual-spacing="false"/>
      <style:text-properties style:font-name="Arial" fo:font-size="2.5pt" fo:font-weight="bold" style:font-size-asian="2.5pt" style:font-weight-asian="bold"/>
    </style:style>
    <style:style style:name="P625" style:family="paragraph" style:parent-style-name="Text_20_body">
      <style:paragraph-properties fo:margin-top="0.014cm" fo:margin-bottom="0cm" loext:contextual-spacing="false"/>
      <style:text-properties style:font-name="Arial" fo:font-size="2.5pt" style:font-size-asian="2.5pt"/>
    </style:style>
    <style:style style:name="P626" style:family="paragraph" style:parent-style-name="Text_20_body">
      <style:paragraph-properties fo:margin-top="0.014cm" fo:margin-bottom="0cm" loext:contextual-spacing="false"/>
      <style:text-properties style:font-name="Arial" fo:font-size="15.5pt" fo:font-weight="bold" style:font-size-asian="15.5pt" style:font-weight-asian="bold"/>
    </style:style>
    <style:style style:name="P627" style:family="paragraph" style:parent-style-name="Text_20_body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628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629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630" style:family="paragraph" style:parent-style-name="Text_20_body">
      <style:paragraph-properties fo:margin-top="0.014cm" fo:margin-bottom="0cm" loext:contextual-spacing="false"/>
      <style:text-properties fo:font-size="9.5pt" fo:font-weight="bold" style:font-size-asian="9.5pt" style:font-weight-asian="bold"/>
    </style:style>
    <style:style style:name="P631" style:family="paragraph" style:parent-style-name="Text_20_body">
      <style:paragraph-properties fo:margin-top="0.014cm" fo:margin-bottom="0cm" loext:contextual-spacing="false"/>
      <style:text-properties style:font-name="Courier New" fo:font-size="9.5pt" style:font-size-asian="9.5pt"/>
    </style:style>
    <style:style style:name="P632" style:family="paragraph" style:parent-style-name="Text_20_body">
      <style:paragraph-properties fo:margin-top="0.014cm" fo:margin-bottom="0cm" loext:contextual-spacing="false"/>
      <style:text-properties style:font-name="Courier New" fo:font-size="6.5pt" style:font-size-asian="6.5pt"/>
    </style:style>
    <style:style style:name="P633" style:family="paragraph" style:parent-style-name="Text_20_body">
      <style:paragraph-properties fo:margin-top="0.014cm" fo:margin-bottom="0cm" loext:contextual-spacing="false"/>
      <style:text-properties style:font-name="Courier New" fo:font-size="8pt" style:font-size-asian="8pt"/>
    </style:style>
    <style:style style:name="P634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635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636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637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638" style:family="paragraph" style:parent-style-name="Text_20_body">
      <style:paragraph-properties fo:margin-top="0.009cm" fo:margin-bottom="0cm" loext:contextual-spacing="false"/>
    </style:style>
    <style:style style:name="P639" style:family="paragraph" style:parent-style-name="Text_20_body">
      <style:paragraph-properties fo:margin-top="0.009cm" fo:margin-bottom="0cm" loext:contextual-spacing="false"/>
      <style:text-properties style:font-name="Courier New"/>
    </style:style>
    <style:style style:name="P640" style:family="paragraph" style:parent-style-name="Text_20_body">
      <style:paragraph-properties fo:margin-top="0.009cm" fo:margin-bottom="0cm" loext:contextual-spacing="false"/>
      <style:text-properties style:font-name="Courier New" fo:font-size="12.5pt" fo:font-weight="bold" style:font-size-asian="12.5pt" style:font-weight-asian="bold"/>
    </style:style>
    <style:style style:name="P641" style:family="paragraph" style:parent-style-name="Text_20_body">
      <style:paragraph-properties fo:margin-top="0.009cm" fo:margin-bottom="0cm" loext:contextual-spacing="false"/>
      <style:text-properties style:font-name="Courier New" fo:font-size="10pt" style:font-size-asian="10pt"/>
    </style:style>
    <style:style style:name="P642" style:family="paragraph" style:parent-style-name="Text_20_body">
      <style:paragraph-properties fo:margin-top="0.009cm" fo:margin-bottom="0cm" loext:contextual-spacing="false"/>
      <style:text-properties style:font-name="Courier New" fo:font-size="11.5pt" style:font-size-asian="11.5pt"/>
    </style:style>
    <style:style style:name="P643" style:family="paragraph" style:parent-style-name="Text_20_body">
      <style:paragraph-properties fo:margin-top="0.009cm" fo:margin-bottom="0cm" loext:contextual-spacing="false"/>
      <style:text-properties style:font-name="Courier New" fo:font-size="9.5pt" style:font-size-asian="9.5pt"/>
    </style:style>
    <style:style style:name="P644" style:family="paragraph" style:parent-style-name="Text_20_body">
      <style:paragraph-properties fo:margin-top="0.009cm" fo:margin-bottom="0cm" loext:contextual-spacing="false"/>
      <style:text-properties style:font-name="Arial" fo:font-size="9.5pt" style:font-size-asian="9.5pt"/>
    </style:style>
    <style:style style:name="P645" style:family="paragraph" style:parent-style-name="Text_20_body">
      <style:paragraph-properties fo:margin-top="0.009cm" fo:margin-bottom="0cm" loext:contextual-spacing="false"/>
      <style:text-properties style:font-name="Arial" fo:font-size="10.5pt" fo:font-weight="bold" style:font-size-asian="10.5pt" style:font-weight-asian="bold"/>
    </style:style>
    <style:style style:name="P646" style:family="paragraph" style:parent-style-name="Text_20_body">
      <style:paragraph-properties fo:margin-top="0.009cm" fo:margin-bottom="0cm" loext:contextual-spacing="false"/>
      <style:text-properties style:font-name="Arial" fo:font-size="2pt" fo:font-weight="bold" style:font-size-asian="2pt" style:font-weight-asian="bold"/>
    </style:style>
    <style:style style:name="P647" style:family="paragraph" style:parent-style-name="Text_20_body">
      <style:paragraph-properties fo:margin-top="0.009cm" fo:margin-bottom="0cm" loext:contextual-spacing="false"/>
      <style:text-properties style:font-name="Arial" fo:font-size="2.5pt" style:font-size-asian="2.5pt"/>
    </style:style>
    <style:style style:name="P648" style:family="paragraph" style:parent-style-name="Text_20_body">
      <style:paragraph-properties fo:margin-top="0.009cm" fo:margin-bottom="0cm" loext:contextual-spacing="false"/>
      <style:text-properties style:font-name="Arial" fo:font-size="11.5pt" fo:font-weight="bold" style:font-size-asian="11.5pt" style:font-weight-asian="bold"/>
    </style:style>
    <style:style style:name="P649" style:family="paragraph" style:parent-style-name="Text_20_body">
      <style:paragraph-properties fo:margin-top="0.009cm" fo:margin-bottom="0cm" loext:contextual-spacing="false"/>
      <style:text-properties style:font-name="Arial" fo:font-size="3.5pt" fo:font-weight="bold" style:font-size-asian="3.5pt" style:font-weight-asian="bold"/>
    </style:style>
    <style:style style:name="P650" style:family="paragraph" style:parent-style-name="Text_20_body">
      <style:paragraph-properties fo:margin-top="0.009cm" fo:margin-bottom="0cm" loext:contextual-spacing="false"/>
      <style:text-properties style:font-name="Arial" fo:font-size="3pt" fo:font-weight="bold" style:font-size-asian="3pt" style:font-weight-asian="bold"/>
    </style:style>
    <style:style style:name="P651" style:family="paragraph" style:parent-style-name="Text_20_body">
      <style:paragraph-properties fo:margin-top="0.009cm" fo:margin-bottom="0cm" loext:contextual-spacing="false"/>
      <style:text-properties style:font-name="Arial" fo:font-size="15.5pt" fo:font-weight="bold" style:font-size-asian="15.5pt" style:font-weight-asian="bold"/>
    </style:style>
    <style:style style:name="P652" style:family="paragraph" style:parent-style-name="Text_20_body">
      <style:paragraph-properties fo:margin-top="0.009cm" fo:margin-bottom="0cm" loext:contextual-spacing="false"/>
      <style:text-properties style:font-name="Arial" fo:font-size="9pt" fo:font-weight="bold" style:font-size-asian="9pt" style:font-weight-asian="bold"/>
    </style:style>
    <style:style style:name="P653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65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655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65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657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658" style:family="paragraph" style:parent-style-name="Text_20_body">
      <style:paragraph-properties fo:margin-top="0.009cm" fo:margin-bottom="0cm" loext:contextual-spacing="false"/>
      <style:text-properties fo:font-size="16.5pt" fo:font-weight="bold" style:font-size-asian="16.5pt" style:font-weight-asian="bold"/>
    </style:style>
    <style:style style:name="P659" style:family="paragraph" style:parent-style-name="Text_20_body">
      <style:paragraph-properties fo:margin-top="0.009cm" fo:margin-bottom="0cm" loext:contextual-spacing="false"/>
      <style:text-properties fo:font-size="6pt" style:font-size-asian="6pt"/>
    </style:style>
    <style:style style:name="P660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661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662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663" style:family="paragraph" style:parent-style-name="Text_20_body">
      <style:paragraph-properties fo:margin-top="0.018cm" fo:margin-bottom="0cm" loext:contextual-spacing="false"/>
      <style:text-properties style:font-name="Arial" fo:font-size="2.5pt" style:font-size-asian="2.5pt"/>
    </style:style>
    <style:style style:name="P664" style:family="paragraph" style:parent-style-name="Text_20_body">
      <style:paragraph-properties fo:margin-top="0.018cm" fo:margin-bottom="0cm" loext:contextual-spacing="false"/>
      <style:text-properties style:font-name="Arial" fo:font-size="2.5pt" fo:font-weight="bold" style:font-size-asian="2.5pt" style:font-weight-asian="bold"/>
    </style:style>
    <style:style style:name="P665" style:family="paragraph" style:parent-style-name="Text_20_body">
      <style:paragraph-properties fo:margin-top="0.018cm" fo:margin-bottom="0cm" loext:contextual-spacing="false"/>
      <style:text-properties style:font-name="Arial" fo:font-size="1.5pt" fo:font-weight="bold" style:font-size-asian="1.5pt" style:font-weight-asian="bold"/>
    </style:style>
    <style:style style:name="P666" style:family="paragraph" style:parent-style-name="Text_20_body">
      <style:paragraph-properties fo:margin-top="0.018cm" fo:margin-bottom="0cm" loext:contextual-spacing="false"/>
      <style:text-properties style:font-name="Arial" fo:font-size="1.5pt" style:font-size-asian="1.5pt"/>
    </style:style>
    <style:style style:name="P667" style:family="paragraph" style:parent-style-name="Text_20_body">
      <style:paragraph-properties fo:margin-top="0.018cm" fo:margin-bottom="0cm" loext:contextual-spacing="false"/>
      <style:text-properties style:font-name="Arial" fo:font-size="3pt" fo:font-weight="bold" style:font-size-asian="3pt" style:font-weight-asian="bold"/>
    </style:style>
    <style:style style:name="P668" style:family="paragraph" style:parent-style-name="Text_20_body">
      <style:paragraph-properties fo:margin-top="0.018cm" fo:margin-bottom="0cm" loext:contextual-spacing="false"/>
      <style:text-properties style:font-name="Arial" fo:font-size="5pt" style:font-size-asian="5pt"/>
    </style:style>
    <style:style style:name="P669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670" style:family="paragraph" style:parent-style-name="Text_20_body">
      <style:paragraph-properties fo:margin-top="0.018cm" fo:margin-bottom="0cm" loext:contextual-spacing="false"/>
      <style:text-properties fo:font-size="10pt" officeooo:paragraph-rsid="000de5b0" style:font-size-asian="10pt"/>
    </style:style>
    <style:style style:name="P671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672" style:family="paragraph" style:parent-style-name="Text_20_body">
      <style:paragraph-properties fo:margin-top="0.018cm" fo:margin-bottom="0cm" loext:contextual-spacing="false"/>
      <style:text-properties style:font-name="Courier New" fo:font-size="9.5pt" style:font-size-asian="9.5pt"/>
    </style:style>
    <style:style style:name="P673" style:family="paragraph" style:parent-style-name="Text_20_body">
      <style:paragraph-properties fo:margin-top="0.018cm" fo:margin-bottom="0cm" loext:contextual-spacing="false"/>
      <style:text-properties style:font-name="Courier New" fo:font-size="5pt" style:font-size-asian="5pt"/>
    </style:style>
    <style:style style:name="P674" style:family="paragraph" style:parent-style-name="Text_20_body">
      <style:paragraph-properties fo:margin-top="0.018cm" fo:margin-bottom="0cm" loext:contextual-spacing="false"/>
      <style:text-properties fo:font-size="11.5pt" style:font-size-asian="11.5pt"/>
    </style:style>
    <style:style style:name="P675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76" style:family="paragraph" style:parent-style-name="Text_20_body">
      <style:paragraph-properties fo:margin-top="0.018cm" fo:margin-bottom="0cm" loext:contextual-spacing="false"/>
      <style:text-properties fo:font-size="9pt" style:font-size-asian="9pt"/>
    </style:style>
    <style:style style:name="P677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678" style:family="paragraph" style:parent-style-name="Text_20_body">
      <style:paragraph-properties fo:margin-top="0.011cm" fo:margin-bottom="0cm" loext:contextual-spacing="false"/>
    </style:style>
    <style:style style:name="P679" style:family="paragraph" style:parent-style-name="Text_20_body">
      <style:paragraph-properties fo:margin-top="0.011cm" fo:margin-bottom="0cm" loext:contextual-spacing="false"/>
      <style:text-properties style:font-name="Arial" fo:font-size="12pt" style:font-size-asian="12pt"/>
    </style:style>
    <style:style style:name="P680" style:family="paragraph" style:parent-style-name="Text_20_body">
      <style:paragraph-properties fo:margin-top="0.011cm" fo:margin-bottom="0cm" loext:contextual-spacing="false"/>
      <style:text-properties style:font-name="Arial" fo:font-size="10.5pt" fo:font-weight="bold" style:font-size-asian="10.5pt" style:font-weight-asian="bold"/>
    </style:style>
    <style:style style:name="P681" style:family="paragraph" style:parent-style-name="Text_20_body">
      <style:paragraph-properties fo:margin-top="0.011cm" fo:margin-bottom="0cm" loext:contextual-spacing="false"/>
      <style:text-properties style:font-name="Arial" fo:font-size="8pt" fo:font-weight="bold" style:font-size-asian="8pt" style:font-weight-asian="bold"/>
    </style:style>
    <style:style style:name="P682" style:family="paragraph" style:parent-style-name="Text_20_body">
      <style:paragraph-properties fo:margin-top="0.011cm" fo:margin-bottom="0cm" loext:contextual-spacing="false"/>
      <style:text-properties style:font-name="Arial" fo:font-size="9pt" style:font-size-asian="9pt"/>
    </style:style>
    <style:style style:name="P683" style:family="paragraph" style:parent-style-name="Text_20_body">
      <style:paragraph-properties fo:margin-top="0.011cm" fo:margin-bottom="0cm" loext:contextual-spacing="false"/>
      <style:text-properties style:font-name="Arial" fo:font-size="16.5pt" fo:font-weight="bold" style:font-size-asian="16.5pt" style:font-weight-asian="bold"/>
    </style:style>
    <style:style style:name="P684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685" style:family="paragraph" style:parent-style-name="Text_20_body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686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687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688" style:family="paragraph" style:parent-style-name="Text_20_body">
      <style:paragraph-properties fo:margin-top="0.011cm" fo:margin-bottom="0cm" loext:contextual-spacing="false"/>
      <style:text-properties style:font-name="Courier New" fo:font-size="9pt" style:font-size-asian="9pt"/>
    </style:style>
    <style:style style:name="P689" style:family="paragraph" style:parent-style-name="Text_20_body">
      <style:paragraph-properties fo:margin-top="0.011cm" fo:margin-bottom="0cm" loext:contextual-spacing="false"/>
      <style:text-properties style:font-name="Courier New" fo:font-size="4.5pt" style:font-size-asian="4.5pt"/>
    </style:style>
    <style:style style:name="P690" style:family="paragraph" style:parent-style-name="Text_20_body">
      <style:paragraph-properties fo:margin-top="0.011cm" fo:margin-bottom="0cm" loext:contextual-spacing="false"/>
      <style:text-properties style:font-name="Courier New" fo:font-size="10pt" style:font-size-asian="10pt"/>
    </style:style>
    <style:style style:name="P691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692" style:family="paragraph" style:parent-style-name="Text_20_body">
      <style:paragraph-properties fo:margin-top="0.011cm" fo:margin-bottom="0cm" loext:contextual-spacing="false"/>
      <style:text-properties fo:font-size="7pt" style:font-size-asian="7pt"/>
    </style:style>
    <style:style style:name="P693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694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695" style:family="paragraph" style:parent-style-name="Text_20_body">
      <style:paragraph-properties fo:margin-left="0.57cm" fo:margin-right="0.517cm" fo:margin-top="0.651cm" fo:margin-bottom="0cm" loext:contextual-spacing="false" fo:line-height="95%" fo:text-align="justify" style:justify-single-word="false" fo:text-indent="0.023cm" style:auto-text-indent="false"/>
    </style:style>
    <style:style style:name="P696" style:family="paragraph" style:parent-style-name="Text_20_body">
      <style:paragraph-properties fo:margin-left="0.563cm" fo:margin-right="0.545cm" fo:line-height="91%" fo:text-align="justify" style:justify-single-word="false" fo:text-indent="-0.026cm" style:auto-text-indent="false"/>
    </style:style>
    <style:style style:name="P697" style:family="paragraph" style:parent-style-name="Text_20_body">
      <style:paragraph-properties fo:margin-left="0.543cm" fo:margin-right="0.55cm" fo:line-height="93%" fo:text-align="justify" style:justify-single-word="false" fo:text-indent="0.004cm" style:auto-text-indent="false"/>
    </style:style>
    <style:style style:name="P698" style:family="paragraph" style:parent-style-name="Text_20_body">
      <style:paragraph-properties fo:margin-left="0.531cm" fo:margin-right="0.575cm" fo:line-height="93%" fo:text-align="justify" style:justify-single-word="false" fo:text-indent="-0.002cm" style:auto-text-indent="false"/>
    </style:style>
    <style:style style:name="P699" style:family="paragraph" style:parent-style-name="Text_20_body">
      <style:paragraph-properties fo:margin-left="0.534cm" fo:margin-right="0.57cm" fo:line-height="95%" fo:text-align="justify" style:justify-single-word="false" fo:text-indent="-0.005cm" style:auto-text-indent="false"/>
    </style:style>
    <style:style style:name="P700" style:family="paragraph" style:parent-style-name="Text_20_body">
      <style:paragraph-properties fo:margin-left="0.527cm" fo:margin-right="0.593cm" fo:margin-top="0.002cm" fo:margin-bottom="0cm" loext:contextual-spacing="false" fo:line-height="93%" fo:text-align="justify" style:justify-single-word="false" fo:text-indent="0.012cm" style:auto-text-indent="false"/>
    </style:style>
    <style:style style:name="P701" style:family="paragraph" style:parent-style-name="Text_20_body">
      <style:paragraph-properties fo:margin-left="0.515cm" fo:margin-right="0cm" fo:line-height="0.439cm" fo:text-align="justify" style:justify-single-word="false" fo:text-indent="0cm" style:auto-text-indent="false"/>
    </style:style>
    <style:style style:name="P702" style:family="paragraph" style:parent-style-name="Text_20_body">
      <style:paragraph-properties fo:margin-left="0.515cm" fo:margin-right="0cm" fo:line-height="0.409cm" fo:text-indent="0cm" style:auto-text-indent="false"/>
    </style:style>
    <style:style style:name="P703" style:family="paragraph" style:parent-style-name="Text_20_body">
      <style:paragraph-properties fo:margin-left="0.534cm" fo:margin-right="0cm" fo:line-height="0.439cm" fo:text-indent="0cm" style:auto-text-indent="false"/>
    </style:style>
    <style:style style:name="P704" style:family="paragraph" style:parent-style-name="Text_20_body">
      <style:paragraph-properties fo:margin-left="0.399cm" fo:margin-right="0.711cm" fo:margin-top="0.512cm" fo:margin-bottom="0cm" loext:contextual-spacing="false" fo:line-height="93%" fo:text-align="justify" style:justify-single-word="false" fo:text-indent="0.007cm" style:auto-text-indent="false"/>
    </style:style>
    <style:style style:name="P705" style:family="paragraph" style:parent-style-name="Text_20_body">
      <style:paragraph-properties fo:margin-left="0.594cm" fo:margin-right="0.531cm" fo:margin-top="0.54cm" fo:margin-bottom="0cm" loext:contextual-spacing="false" fo:line-height="92%" fo:text-align="justify" style:justify-single-word="false" fo:text-indent="-0.014cm" style:auto-text-indent="false"/>
    </style:style>
    <style:style style:name="P706" style:family="paragraph" style:parent-style-name="Text_20_body">
      <style:paragraph-properties fo:margin-left="0.587cm" fo:margin-right="0.51cm" fo:margin-top="0.002cm" fo:margin-bottom="0cm" loext:contextual-spacing="false" fo:line-height="88%" fo:text-align="justify" style:justify-single-word="false" fo:text-indent="0.011cm" style:auto-text-indent="false"/>
    </style:style>
    <style:style style:name="P707" style:family="paragraph" style:parent-style-name="Text_20_body">
      <style:paragraph-properties fo:margin-left="0.598cm" fo:margin-right="0cm" fo:text-align="justify" style:justify-single-word="false" fo:text-indent="0cm" style:auto-text-indent="false"/>
    </style:style>
    <style:style style:name="P708" style:family="paragraph" style:parent-style-name="Text_20_body">
      <style:paragraph-properties fo:margin-left="0.554cm" fo:margin-right="0.564cm" fo:line-height="95%" fo:text-align="justify" style:justify-single-word="false" fo:text-indent="-0.012cm" style:auto-text-indent="false"/>
    </style:style>
    <style:style style:name="P709" style:family="paragraph" style:parent-style-name="Text_20_body">
      <style:paragraph-properties fo:margin-left="0.538cm" fo:margin-right="0.575cm" fo:line-height="92%" fo:text-align="justify" style:justify-single-word="false" fo:text-indent="-0.002cm" style:auto-text-indent="false"/>
    </style:style>
    <style:style style:name="P710" style:family="paragraph" style:parent-style-name="Text_20_body">
      <style:paragraph-properties fo:margin-left="0.52cm" fo:margin-right="0cm" fo:line-height="0.427cm" fo:text-align="justify" style:justify-single-word="false" fo:text-indent="0cm" style:auto-text-indent="false"/>
    </style:style>
    <style:style style:name="P711" style:family="paragraph" style:parent-style-name="Text_20_body">
      <style:paragraph-properties fo:margin-left="0.524cm" fo:margin-right="0cm" fo:line-height="0.43cm" fo:text-align="justify" style:justify-single-word="false" fo:text-indent="0cm" style:auto-text-indent="false">
        <style:tab-stops>
          <style:tab-stop style:position="8.59cm"/>
        </style:tab-stops>
      </style:paragraph-properties>
    </style:style>
    <style:style style:name="P712" style:family="paragraph" style:parent-style-name="Text_20_body">
      <style:paragraph-properties fo:margin-left="0.393cm" fo:margin-right="0.755cm" fo:line-height="95%" fo:text-align="justify" style:justify-single-word="false" fo:text-indent="-0.004cm" style:auto-text-indent="false"/>
    </style:style>
    <style:style style:name="P713" style:family="paragraph" style:parent-style-name="Text_20_body">
      <style:paragraph-properties fo:margin-left="0.37cm" fo:margin-right="0.743cm" fo:margin-top="0.524cm" fo:margin-bottom="0cm" loext:contextual-spacing="false" fo:line-height="93%" fo:text-align="justify" style:justify-single-word="false" fo:text-indent="0.012cm" style:auto-text-indent="false"/>
    </style:style>
    <style:style style:name="P714" style:family="paragraph" style:parent-style-name="Text_20_body">
      <style:paragraph-properties fo:margin-left="0.335cm" fo:margin-right="0.758cm" fo:margin-top="0.002cm" fo:margin-bottom="0cm" loext:contextual-spacing="false" fo:line-height="93%" fo:text-align="justify" style:justify-single-word="false" fo:text-indent="0.039cm" style:auto-text-indent="false"/>
    </style:style>
    <style:style style:name="P715" style:family="paragraph" style:parent-style-name="Text_20_body">
      <style:paragraph-properties fo:margin-left="0.318cm" fo:margin-right="0.804cm" fo:margin-top="0.002cm" fo:margin-bottom="0cm" loext:contextual-spacing="false" fo:line-height="92%" fo:text-align="justify" style:justify-single-word="false" fo:text-indent="0.021cm" style:auto-text-indent="false"/>
    </style:style>
    <style:style style:name="P716" style:family="paragraph" style:parent-style-name="Text_20_body" style:master-page-name="Converted7">
      <style:paragraph-properties fo:margin-left="0.564cm" fo:margin-right="0cm" fo:margin-top="0.123cm" fo:margin-bottom="0cm" loext:contextual-spacing="false" fo:text-align="justify" style:justify-single-word="false" fo:text-indent="0cm" style:auto-text-indent="false" style:page-number="auto"/>
    </style:style>
    <style:style style:name="P717" style:family="paragraph" style:parent-style-name="Text_20_body">
      <style:paragraph-properties fo:margin-left="0.58cm" fo:margin-right="0.515cm" fo:line-height="92%" fo:text-align="justify" style:justify-single-word="false" fo:text-indent="-0.016cm" style:auto-text-indent="false"/>
    </style:style>
    <style:style style:name="P718" style:family="paragraph" style:parent-style-name="Text_20_body">
      <style:paragraph-properties fo:margin-left="0.572cm" fo:margin-right="0.543cm" fo:margin-top="0.002cm" fo:margin-bottom="0cm" loext:contextual-spacing="false" fo:line-height="92%" fo:text-align="justify" style:justify-single-word="false" fo:text-indent="0.011cm" style:auto-text-indent="false"/>
    </style:style>
    <style:style style:name="P719" style:family="paragraph" style:parent-style-name="Text_20_body">
      <style:paragraph-properties fo:margin-left="0.563cm" fo:margin-right="0.58cm" fo:line-height="88%" fo:text-align="justify" style:justify-single-word="false" fo:text-indent="0cm" style:auto-text-indent="false"/>
    </style:style>
    <style:style style:name="P720" style:family="paragraph" style:parent-style-name="Text_20_body">
      <style:paragraph-properties fo:margin-left="0.563cm" fo:margin-right="0.582cm" fo:line-height="95%" fo:text-align="justify" style:justify-single-word="false" fo:text-indent="-0.021cm" style:auto-text-indent="false"/>
    </style:style>
    <style:style style:name="P721" style:family="paragraph" style:parent-style-name="Text_20_body">
      <style:paragraph-properties fo:margin-left="0.529cm" fo:margin-right="0.573cm" fo:margin-top="0.002cm" fo:margin-bottom="0cm" loext:contextual-spacing="false" fo:line-height="91%" fo:text-align="justify" style:justify-single-word="false" fo:text-indent="0.009cm" style:auto-text-indent="false"/>
    </style:style>
    <style:style style:name="P722" style:family="paragraph" style:parent-style-name="Text_20_body">
      <style:paragraph-properties fo:margin-left="0.52cm" fo:margin-right="0.64cm" fo:line-height="95%" fo:text-align="justify" style:justify-single-word="false" fo:text-indent="-0.021cm" style:auto-text-indent="false"/>
    </style:style>
    <style:style style:name="P723" style:family="paragraph" style:parent-style-name="Text_20_body">
      <style:paragraph-properties fo:margin-left="0.51cm" fo:margin-right="0.605cm" fo:line-height="93%" fo:text-align="justify" style:justify-single-word="false" fo:text-indent="0.012cm" style:auto-text-indent="false"/>
    </style:style>
    <style:style style:name="P724" style:family="paragraph" style:parent-style-name="Text_20_body">
      <style:paragraph-properties fo:margin-left="0.492cm" fo:margin-right="0.635cm" fo:line-height="92%" fo:text-align="justify" style:justify-single-word="false" fo:text-indent="0.009cm" style:auto-text-indent="false"/>
    </style:style>
    <style:style style:name="P725" style:family="paragraph" style:parent-style-name="Text_20_body" style:master-page-name="Converted8">
      <style:paragraph-properties fo:margin-left="0.291cm" fo:margin-right="0.843cm" fo:margin-top="0.153cm" fo:margin-bottom="0cm" loext:contextual-spacing="false" fo:line-height="91%" fo:text-align="justify" style:justify-single-word="false" fo:text-indent="-0.009cm" style:auto-text-indent="false" style:page-number="auto"/>
    </style:style>
    <style:style style:name="P726" style:family="paragraph" style:parent-style-name="Text_20_body">
      <style:paragraph-properties fo:margin-left="0.275cm" fo:margin-right="0cm" fo:text-indent="0cm" style:auto-text-indent="false"/>
    </style:style>
    <style:style style:name="P727" style:family="paragraph" style:parent-style-name="Text_20_body">
      <style:paragraph-properties fo:margin-left="0.282cm" fo:margin-right="0.817cm" fo:line-height="91%" fo:text-align="justify" style:justify-single-word="false" fo:text-indent="0.011cm" style:auto-text-indent="false"/>
    </style:style>
    <style:style style:name="P728" style:family="paragraph" style:parent-style-name="Text_20_body">
      <style:paragraph-properties fo:margin-left="0.28cm" fo:margin-right="0cm" fo:text-indent="0cm" style:auto-text-indent="false"/>
    </style:style>
    <style:style style:name="P729" style:family="paragraph" style:parent-style-name="Text_20_body">
      <style:paragraph-properties fo:margin-left="0.266cm" fo:margin-right="0.852cm" fo:margin-top="0.002cm" fo:margin-bottom="0cm" loext:contextual-spacing="false" fo:line-height="92%" fo:text-align="justify" style:justify-single-word="false" fo:text-indent="0cm" style:auto-text-indent="false"/>
    </style:style>
    <style:style style:name="P730" style:family="paragraph" style:parent-style-name="Text_20_body">
      <style:paragraph-properties fo:margin-left="0.265cm" fo:margin-right="0cm" fo:line-height="0.43cm" fo:text-indent="0cm" style:auto-text-indent="false"/>
    </style:style>
    <style:style style:name="P731" style:family="paragraph" style:parent-style-name="Text_20_body">
      <style:paragraph-properties fo:margin-left="0.266cm" fo:margin-right="0cm" fo:line-height="0.43cm" fo:text-indent="0cm" style:auto-text-indent="false"/>
    </style:style>
    <style:style style:name="P732" style:family="paragraph" style:parent-style-name="Text_20_body">
      <style:paragraph-properties fo:margin-left="0.266cm" fo:margin-right="0cm" fo:margin-top="0.002cm" fo:margin-bottom="0cm" loext:contextual-spacing="false" fo:text-align="justify" style:justify-single-word="false" fo:text-indent="0cm" style:auto-text-indent="false"/>
    </style:style>
    <style:style style:name="P733" style:family="paragraph" style:parent-style-name="Text_20_body">
      <style:paragraph-properties fo:margin-left="0.259cm" fo:margin-right="0cm" fo:text-indent="0cm" style:auto-text-indent="false"/>
    </style:style>
    <style:style style:name="P734" style:family="paragraph" style:parent-style-name="Text_20_body">
      <style:paragraph-properties fo:margin-left="0.259cm" fo:margin-right="0cm" fo:line-height="0.443cm" fo:text-indent="0cm" style:auto-text-indent="false"/>
    </style:style>
    <style:style style:name="P735" style:family="paragraph" style:parent-style-name="Text_20_body">
      <style:paragraph-properties fo:margin-left="0.259cm" fo:margin-right="0.838cm" fo:line-height="93%" fo:text-align="justify" style:justify-single-word="false" fo:text-indent="-0.014cm" style:auto-text-indent="false"/>
    </style:style>
    <style:style style:name="P736" style:family="paragraph" style:parent-style-name="Text_20_body">
      <style:paragraph-properties fo:margin-left="0.273cm" fo:margin-right="0.859cm" fo:margin-top="0.002cm" fo:margin-bottom="0cm" loext:contextual-spacing="false" fo:line-height="93%" fo:text-align="justify" style:justify-single-word="false" fo:text-indent="-0.025cm" style:auto-text-indent="false"/>
    </style:style>
    <style:style style:name="P737" style:family="paragraph" style:parent-style-name="Text_20_body" style:master-page-name="Converted10">
      <style:paragraph-properties fo:margin-left="0.344cm" fo:margin-right="0cm" fo:margin-top="0.111cm" fo:margin-bottom="0cm" loext:contextual-spacing="false" fo:text-align="justify" style:justify-single-word="false" fo:text-indent="0cm" style:auto-text-indent="false" style:page-number="auto"/>
    </style:style>
    <style:style style:name="P738" style:family="paragraph" style:parent-style-name="Text_20_body">
      <style:paragraph-properties fo:margin-left="0.305cm" fo:margin-right="0.764cm" fo:margin-top="0.282cm" fo:margin-bottom="0cm" loext:contextual-spacing="false" fo:line-height="93%" fo:text-align="justify" style:justify-single-word="false" fo:text-indent="0.019cm" style:auto-text-indent="false"/>
    </style:style>
    <style:style style:name="P739" style:family="paragraph" style:parent-style-name="Text_20_body">
      <style:paragraph-properties fo:margin-left="0.314cm" fo:margin-right="0.796cm" fo:margin-top="0.249cm" fo:margin-bottom="0cm" loext:contextual-spacing="false" fo:line-height="93%" fo:text-align="justify" style:justify-single-word="false" fo:text-indent="-0.014cm" style:auto-text-indent="false"/>
    </style:style>
    <style:style style:name="P740" style:family="paragraph" style:parent-style-name="Text_20_body" style:master-page-name="Converted11">
      <style:paragraph-properties fo:margin-left="0.623cm" fo:margin-right="0cm" fo:margin-top="0.122cm" fo:margin-bottom="0cm" loext:contextual-spacing="false" fo:line-height="0.436cm" fo:text-align="justify" style:justify-single-word="false" fo:text-indent="0cm" style:auto-text-indent="false" style:page-number="auto"/>
    </style:style>
    <style:style style:name="P741" style:family="paragraph" style:parent-style-name="Text_20_body">
      <style:paragraph-properties fo:margin-left="0.699cm" fo:margin-right="0cm" fo:line-height="0.423cm" fo:text-align="justify" style:justify-single-word="false" fo:text-indent="0cm" style:auto-text-indent="false"/>
      <style:text-properties officeooo:paragraph-rsid="00066716"/>
    </style:style>
    <style:style style:name="P742" style:family="paragraph" style:parent-style-name="Text_20_body">
      <style:paragraph-properties fo:margin-left="0.589cm" fo:margin-right="0cm" fo:margin-top="0.261cm" fo:margin-bottom="0cm" loext:contextual-spacing="false" fo:line-height="0.436cm" fo:text-align="justify" style:justify-single-word="false" fo:text-indent="0cm" style:auto-text-indent="false"/>
    </style:style>
    <style:style style:name="P743" style:family="paragraph" style:parent-style-name="Text_20_body">
      <style:paragraph-properties fo:margin-left="0.628cm" fo:margin-right="0cm" fo:line-height="0.43cm" fo:text-align="justify" style:justify-single-word="false" fo:text-indent="0cm" style:auto-text-indent="false"/>
    </style:style>
    <style:style style:name="P744" style:family="paragraph" style:parent-style-name="Text_20_body">
      <style:paragraph-properties fo:margin-left="0.605cm" fo:margin-right="0.522cm" fo:margin-top="0.011cm" fo:margin-bottom="0cm" loext:contextual-spacing="false" fo:line-height="92%" fo:text-align="justify" style:justify-single-word="false" fo:text-indent="0.007cm" style:auto-text-indent="false"/>
    </style:style>
    <style:style style:name="P745" style:family="paragraph" style:parent-style-name="Text_20_body">
      <style:paragraph-properties fo:margin-left="0.596cm" fo:margin-right="0.512cm" fo:margin-top="0.266cm" fo:margin-bottom="0cm" loext:contextual-spacing="false" fo:line-height="88%" fo:text-align="justify" style:justify-single-word="false" fo:text-indent="-0.005cm" style:auto-text-indent="false"/>
      <style:text-properties officeooo:paragraph-rsid="00066716"/>
    </style:style>
    <style:style style:name="P746" style:family="paragraph" style:parent-style-name="Text_20_body">
      <style:paragraph-properties fo:margin-left="0.557cm" fo:margin-right="0.556cm" fo:margin-top="0.236cm" fo:margin-bottom="0cm" loext:contextual-spacing="false" fo:line-height="95%" fo:text-align="justify" style:justify-single-word="false" fo:text-indent="-0.002cm" style:auto-text-indent="false"/>
    </style:style>
    <style:style style:name="P747" style:family="paragraph" style:parent-style-name="Text_20_body">
      <style:paragraph-properties fo:margin-left="0.547cm" fo:margin-right="0.617cm" fo:margin-top="0.388cm" fo:margin-bottom="0cm" loext:contextual-spacing="false" fo:line-height="92%" fo:text-align="justify" style:justify-single-word="false" fo:text-indent="-0.002cm" style:auto-text-indent="false"/>
    </style:style>
    <style:style style:name="P748" style:family="paragraph" style:parent-style-name="Text_20_body" style:master-page-name="Converted12">
      <style:paragraph-properties fo:margin-left="0.369cm" fo:margin-right="0.734cm" fo:margin-top="0.138cm" fo:margin-bottom="0cm" loext:contextual-spacing="false" fo:line-height="92%" fo:text-align="justify" style:justify-single-word="false" fo:text-indent="0.023cm" style:auto-text-indent="false" style:page-number="auto"/>
    </style:style>
    <style:style style:name="P749" style:family="paragraph" style:parent-style-name="Text_20_body">
      <style:paragraph-properties fo:margin-left="0.379cm" fo:margin-right="0cm" fo:text-align="justify" style:justify-single-word="false" fo:text-indent="0cm" style:auto-text-indent="false"/>
    </style:style>
    <style:style style:name="P750" style:family="paragraph" style:parent-style-name="Text_20_body">
      <style:paragraph-properties fo:margin-left="0.376cm" fo:margin-right="0.748cm" fo:line-height="95%" fo:text-align="justify" style:justify-single-word="false" fo:text-indent="0cm" style:auto-text-indent="false"/>
    </style:style>
    <style:style style:name="P751" style:family="paragraph" style:parent-style-name="Text_20_body">
      <style:paragraph-properties fo:margin-left="0.376cm" fo:margin-right="0.757cm" fo:line-height="91%" fo:text-align="justify" style:justify-single-word="false" fo:text-indent="-0.002cm" style:auto-text-indent="false"/>
    </style:style>
    <style:style style:name="P752" style:family="paragraph" style:parent-style-name="Text_20_body">
      <style:paragraph-properties fo:margin-left="0.358cm" fo:margin-right="0.746cm" fo:line-height="95%" fo:text-align="justify" style:justify-single-word="false" fo:text-indent="0.002cm" style:auto-text-indent="false"/>
    </style:style>
    <style:style style:name="P753" style:family="paragraph" style:parent-style-name="Text_20_body">
      <style:paragraph-properties fo:margin-left="0.358cm" fo:margin-right="0.778cm" fo:margin-top="0.268cm" fo:margin-bottom="0cm" loext:contextual-spacing="false" fo:line-height="92%" fo:text-align="justify" style:justify-single-word="false" fo:text-indent="0.012cm" style:auto-text-indent="false"/>
    </style:style>
    <style:style style:name="P754" style:family="paragraph" style:parent-style-name="Text_20_body">
      <style:paragraph-properties fo:margin-left="0.358cm" fo:margin-right="0cm" fo:margin-top="0.356cm" fo:margin-bottom="0cm" loext:contextual-spacing="false" fo:text-align="justify" style:justify-single-word="false" fo:text-indent="0cm" style:auto-text-indent="false"/>
    </style:style>
    <style:style style:name="P755" style:family="paragraph" style:parent-style-name="Text_20_body" style:master-page-name="Converted13">
      <style:paragraph-properties fo:margin-left="0.564cm" fo:margin-right="0.54cm" fo:margin-top="0.138cm" fo:margin-bottom="0cm" loext:contextual-spacing="false" fo:line-height="95%" fo:text-align="justify" style:justify-single-word="false" fo:text-indent="-0.018cm" style:auto-text-indent="false" style:page-number="auto"/>
    </style:style>
    <style:style style:name="P756" style:family="paragraph" style:parent-style-name="Text_20_body">
      <style:paragraph-properties fo:margin-left="0.554cm" fo:margin-right="0.547cm" fo:margin-top="0.295cm" fo:margin-bottom="0cm" loext:contextual-spacing="false" fo:line-height="93%" fo:text-align="justify" style:justify-single-word="false" fo:text-indent="-0.004cm" style:auto-text-indent="false"/>
    </style:style>
    <style:style style:name="P757" style:family="paragraph" style:parent-style-name="Text_20_body">
      <style:paragraph-properties fo:margin-left="0.522cm" fo:margin-right="0.547cm" fo:margin-top="0.279cm" fo:margin-bottom="0cm" loext:contextual-spacing="false" fo:line-height="93%" fo:text-align="justify" style:justify-single-word="false" fo:text-indent="0.016cm" style:auto-text-indent="false"/>
    </style:style>
    <style:style style:name="P758" style:family="paragraph" style:parent-style-name="Text_20_body">
      <style:paragraph-properties fo:margin-left="0.487cm" fo:margin-right="0.593cm" fo:margin-top="0.252cm" fo:margin-bottom="0cm" loext:contextual-spacing="false" fo:line-height="93%" fo:text-align="justify" style:justify-single-word="false" fo:text-indent="0.021cm" style:auto-text-indent="false"/>
    </style:style>
    <style:style style:name="P759" style:family="paragraph" style:parent-style-name="Text_20_body">
      <style:paragraph-properties fo:margin-left="0.494cm" fo:margin-right="0.612cm" fo:margin-top="0.252cm" fo:margin-bottom="0cm" loext:contextual-spacing="false" fo:line-height="93%" fo:text-align="justify" style:justify-single-word="false" fo:text-indent="-0.025cm" style:auto-text-indent="false"/>
    </style:style>
    <style:style style:name="P760" style:family="paragraph" style:parent-style-name="Text_20_body">
      <style:paragraph-properties fo:margin-left="0.34cm" fo:margin-right="0.748cm" fo:margin-top="0.265cm" fo:margin-bottom="0cm" loext:contextual-spacing="false" fo:line-height="93%" fo:text-align="justify" style:justify-single-word="false" fo:text-indent="-0.004cm" style:auto-text-indent="false"/>
    </style:style>
    <style:style style:name="P761" style:family="paragraph" style:parent-style-name="Text_20_body">
      <style:paragraph-properties fo:margin-left="0.34cm" fo:margin-right="0.755cm" fo:line-height="93%" fo:text-align="justify" style:justify-single-word="false" fo:text-indent="0.005cm" style:auto-text-indent="false"/>
    </style:style>
    <style:style style:name="P762" style:family="paragraph" style:parent-style-name="Text_20_body">
      <style:paragraph-properties fo:margin-left="0.342cm" fo:margin-right="0.743cm" fo:line-height="95%" fo:text-align="justify" style:justify-single-word="false" fo:text-indent="0.005cm" style:auto-text-indent="false"/>
    </style:style>
    <style:style style:name="P763" style:family="paragraph" style:parent-style-name="Text_20_body">
      <style:paragraph-properties fo:margin-left="0.314cm" fo:margin-right="0.81cm" fo:margin-top="0.002cm" fo:margin-bottom="0cm" loext:contextual-spacing="false" fo:line-height="95%" fo:text-align="justify" style:justify-single-word="false" fo:text-indent="0.023cm" style:auto-text-indent="false"/>
    </style:style>
    <style:style style:name="P764" style:family="paragraph" style:parent-style-name="Text_20_body">
      <style:paragraph-properties fo:margin-left="0.31cm" fo:margin-right="0cm" fo:margin-top="0.18cm" fo:margin-bottom="0cm" loext:contextual-spacing="false" fo:line-height="95%" fo:text-indent="0.002cm" style:auto-text-indent="false"/>
      <style:text-properties officeooo:paragraph-rsid="0006c9ef"/>
    </style:style>
    <style:style style:name="P765" style:family="paragraph" style:parent-style-name="Text_20_body">
      <style:paragraph-properties fo:margin-left="0.316cm" fo:margin-right="0cm" fo:text-indent="0cm" style:auto-text-indent="false"/>
    </style:style>
    <style:style style:name="P766" style:family="paragraph" style:parent-style-name="Text_20_body">
      <style:paragraph-properties fo:margin-left="0.316cm" fo:margin-right="0cm" fo:line-height="95%" fo:text-indent="-0.025cm" style:auto-text-indent="false"/>
    </style:style>
    <style:style style:name="P767" style:family="paragraph" style:parent-style-name="Text_20_body" style:master-page-name="Converted17">
      <style:paragraph-properties fo:margin-left="0.693cm" fo:margin-right="0cm" fo:margin-top="0.131cm" fo:margin-bottom="0cm" loext:contextual-spacing="false" fo:text-indent="0cm" style:auto-text-indent="false" style:page-number="auto">
        <style:tab-stops>
          <style:tab-stop style:position="1.743cm"/>
        </style:tab-stops>
      </style:paragraph-properties>
    </style:style>
    <style:style style:name="P768" style:family="paragraph" style:parent-style-name="Text_20_body">
      <style:paragraph-properties fo:margin-left="1.73cm" fo:margin-right="0.45cm" fo:line-height="93%" fo:text-align="justify" style:justify-single-word="false" fo:text-indent="-1.025cm" style:auto-text-indent="false"/>
    </style:style>
    <style:style style:name="P769" style:family="paragraph" style:parent-style-name="Text_20_body">
      <style:paragraph-properties fo:margin-left="0.183cm" fo:margin-right="0cm" fo:text-indent="0cm" style:auto-text-indent="false"/>
      <style:text-properties style:font-name="Courier New" fo:font-size="9.5pt" fo:language="en" fo:country="US" officeooo:paragraph-rsid="00070002" style:font-name-asian="Times New Roman2" style:font-size-asian="9.5pt" style:font-name-complex="Times New Roman2"/>
    </style:style>
    <style:style style:name="P770" style:family="paragraph" style:parent-style-name="Text_20_body">
      <style:paragraph-properties fo:margin-left="0.64cm" fo:margin-right="0.46cm" fo:line-height="95%" fo:text-align="justify" style:justify-single-word="false" fo:text-indent="-0.014cm" style:auto-text-indent="false"/>
    </style:style>
    <style:style style:name="P771" style:family="paragraph" style:parent-style-name="Text_20_body">
      <style:paragraph-properties fo:margin-left="0.639cm" fo:margin-right="0.489cm" fo:line-height="95%" fo:text-align="justify" style:justify-single-word="false" fo:text-indent="-0.007cm" style:auto-text-indent="false"/>
    </style:style>
    <style:style style:name="P772" style:family="paragraph" style:parent-style-name="Text_20_body">
      <style:paragraph-properties fo:margin-left="0.621cm" fo:margin-right="0.489cm" fo:line-height="95%" fo:text-align="justify" style:justify-single-word="false" fo:text-indent="0.009cm" style:auto-text-indent="false"/>
    </style:style>
    <style:style style:name="P773" style:family="paragraph" style:parent-style-name="Text_20_body">
      <style:paragraph-properties fo:margin-left="0.614cm" fo:margin-right="0.529cm" fo:line-height="95%" fo:text-align="justify" style:justify-single-word="false" fo:text-indent="-0.004cm" style:auto-text-indent="false"/>
    </style:style>
    <style:style style:name="P774" style:family="paragraph" style:parent-style-name="Text_20_body">
      <style:paragraph-properties fo:margin-left="0.333cm" fo:margin-right="0.76cm" fo:margin-top="0.002cm" fo:margin-bottom="0cm" loext:contextual-spacing="false" fo:line-height="93%" fo:text-align="justify" style:justify-single-word="false" fo:text-indent="0.002cm" style:auto-text-indent="false"/>
    </style:style>
    <style:style style:name="P775" style:family="paragraph" style:parent-style-name="Text_20_body">
      <style:paragraph-properties fo:margin-left="0.319cm" fo:margin-right="0cm" fo:text-align="justify" style:justify-single-word="false" fo:text-indent="0cm" style:auto-text-indent="false"/>
    </style:style>
    <style:style style:name="P776" style:family="paragraph" style:parent-style-name="Text_20_body">
      <style:paragraph-properties fo:margin-left="0.288cm" fo:margin-right="0.799cm" fo:line-height="93%" fo:text-align="justify" style:justify-single-word="false" fo:text-indent="0.012cm" style:auto-text-indent="false"/>
    </style:style>
    <style:style style:name="P777" style:family="paragraph" style:parent-style-name="Text_20_body">
      <style:paragraph-properties fo:margin-left="0.282cm" fo:margin-right="0.827cm" fo:line-height="92%" fo:text-align="justify" style:justify-single-word="false" fo:text-indent="-0.016cm" style:auto-text-indent="false"/>
    </style:style>
    <style:style style:name="P778" style:family="paragraph" style:parent-style-name="Text_20_body">
      <style:paragraph-properties fo:margin-left="0.282cm" fo:margin-right="0.838cm" fo:line-height="95%" fo:text-align="justify" style:justify-single-word="false" fo:text-indent="-0.016cm" style:auto-text-indent="false"/>
    </style:style>
    <style:style style:name="P779" style:family="paragraph" style:parent-style-name="Text_20_body">
      <style:paragraph-properties fo:margin-left="0.282cm" fo:margin-right="0.838cm" fo:line-height="92%" fo:text-align="justify" style:justify-single-word="false" fo:text-indent="-0.025cm" style:auto-text-indent="false"/>
    </style:style>
    <style:style style:name="P780" style:family="paragraph" style:parent-style-name="Text_20_body" style:master-page-name="Converted19">
      <style:paragraph-properties fo:margin-left="0.568cm" fo:margin-right="0cm" fo:margin-top="0.115cm" fo:margin-bottom="0cm" loext:contextual-spacing="false" fo:text-align="justify" style:justify-single-word="false" fo:text-indent="0cm" style:auto-text-indent="false" style:page-number="auto"/>
    </style:style>
    <style:style style:name="P781" style:family="paragraph" style:parent-style-name="Text_20_body">
      <style:paragraph-properties fo:margin-left="1.496cm" fo:margin-right="0cm" fo:line-height="0.436cm" fo:text-indent="0cm" style:auto-text-indent="false">
        <style:tab-stops>
          <style:tab-stop style:position="4.191cm"/>
        </style:tab-stops>
      </style:paragraph-properties>
    </style:style>
    <style:style style:name="P782" style:family="paragraph" style:parent-style-name="Text_20_body">
      <style:paragraph-properties fo:margin-left="1.485cm" fo:margin-right="0cm" fo:line-height="0.457cm" fo:text-indent="0cm" style:auto-text-indent="false">
        <style:tab-stops>
          <style:tab-stop style:position="4.191cm"/>
        </style:tab-stops>
      </style:paragraph-properties>
    </style:style>
    <style:style style:name="P783" style:family="paragraph" style:parent-style-name="Text_20_body">
      <style:paragraph-properties fo:margin-left="0.522cm" fo:margin-right="0.557cm" fo:margin-top="0.58cm" fo:margin-bottom="0cm" loext:contextual-spacing="false" fo:line-height="95%" fo:text-align="justify" style:justify-single-word="false" fo:text-indent="0.007cm" style:auto-text-indent="false"/>
    </style:style>
    <style:style style:name="P784" style:family="paragraph" style:parent-style-name="Text_20_body">
      <style:paragraph-properties fo:margin-left="0.527cm" fo:margin-right="0cm" fo:margin-top="0.189cm" fo:margin-bottom="0cm" loext:contextual-spacing="false" fo:line-height="0.43cm" fo:text-align="justify" style:justify-single-word="false" fo:text-indent="0cm" style:auto-text-indent="false"/>
    </style:style>
    <style:style style:name="P785" style:family="paragraph" style:parent-style-name="Text_20_body">
      <style:paragraph-properties fo:margin-left="0.512cm" fo:margin-right="0.591cm" fo:line-height="93%" fo:text-align="justify" style:justify-single-word="false" fo:text-indent="-0.018cm" style:auto-text-indent="false"/>
      <style:text-properties officeooo:paragraph-rsid="0008b404"/>
    </style:style>
    <style:style style:name="P786" style:family="paragraph" style:parent-style-name="Text_20_body">
      <style:paragraph-properties fo:margin-left="0.512cm" fo:margin-right="0.591cm" fo:line-height="93%" fo:text-align="justify" style:justify-single-word="false" fo:text-indent="-0.018cm" style:auto-text-indent="false">
        <style:tab-stops>
          <style:tab-stop style:position="2.193cm"/>
        </style:tab-stops>
      </style:paragraph-properties>
      <style:text-properties style:font-name="Courier New1" fo:font-size="11pt" officeooo:paragraph-rsid="0008b404" style:font-size-asian="11pt" style:font-size-complex="11pt"/>
    </style:style>
    <style:style style:name="P787" style:family="paragraph" style:parent-style-name="Text_20_body">
      <style:paragraph-properties fo:margin-left="0.512cm" fo:margin-right="0.591cm" fo:margin-top="0.012cm" fo:margin-bottom="0cm" loext:contextual-spacing="false" fo:line-height="93%" fo:text-align="justify" style:justify-single-word="false" fo:text-indent="-0.018cm" style:auto-text-indent="false"/>
      <style:text-properties style:font-name="Courier New1" fo:font-size="11pt" fo:language="en" fo:country="US" officeooo:paragraph-rsid="0008b404" style:font-name-asian="Times New Roman2" style:font-size-asian="11pt" style:font-name-complex="Times New Roman2" style:font-size-complex="11pt" style:text-scale="110%"/>
    </style:style>
    <style:style style:name="P788" style:family="paragraph" style:parent-style-name="Text_20_body">
      <style:paragraph-properties fo:margin-left="0.512cm" fo:margin-right="0.591cm" fo:margin-top="0.012cm" fo:margin-bottom="0cm" loext:contextual-spacing="false" fo:line-height="93%" fo:text-align="justify" style:justify-single-word="false" fo:text-indent="-0.018cm" style:auto-text-indent="false"/>
      <style:text-properties style:font-name="Courier New1" fo:font-size="11pt" fo:language="en" fo:country="US" officeooo:paragraph-rsid="000de5b0" style:font-name-asian="Times New Roman2" style:font-size-asian="11pt" style:font-name-complex="Times New Roman2" style:font-size-complex="11pt" style:text-scale="110%"/>
    </style:style>
    <style:style style:name="P789" style:family="paragraph" style:parent-style-name="Text_20_body">
      <style:paragraph-properties fo:margin-left="0.512cm" fo:margin-right="0.591cm" fo:margin-top="0.012cm" fo:margin-bottom="0cm" loext:contextual-spacing="false" fo:line-height="93%" fo:text-align="justify" style:justify-single-word="false" fo:text-indent="-0.018cm" style:auto-text-indent="false"/>
      <style:text-properties style:font-name="Times New Roman" fo:font-size="11pt" fo:language="en" fo:country="US" officeooo:paragraph-rsid="000de5b0" style:font-name-asian="Times New Roman2" style:font-size-asian="11pt" style:font-name-complex="Times New Roman2" style:font-size-complex="11pt" style:text-scale="110%"/>
    </style:style>
    <style:style style:name="P790" style:family="paragraph" style:parent-style-name="Text_20_body">
      <style:paragraph-properties fo:margin-left="0.266cm" fo:margin-right="0.836cm" fo:line-height="96%" fo:text-align="justify" style:justify-single-word="false" fo:text-indent="0.011cm" style:auto-text-indent="false"/>
      <style:text-properties officeooo:paragraph-rsid="0008b404"/>
    </style:style>
    <style:style style:name="P791" style:family="paragraph" style:parent-style-name="Text_20_body">
      <style:paragraph-properties fo:margin-left="0.275cm" fo:margin-right="0.857cm" fo:margin-top="0.178cm" fo:margin-bottom="0cm" loext:contextual-spacing="false" fo:line-height="95%" fo:text-align="justify" style:justify-single-word="false" fo:text-indent="0.004cm" style:auto-text-indent="false"/>
    </style:style>
    <style:style style:name="P792" style:family="paragraph" style:parent-style-name="Text_20_body">
      <style:paragraph-properties fo:margin-left="0.275cm" fo:margin-right="0.857cm" fo:margin-top="0.178cm" fo:margin-bottom="0cm" loext:contextual-spacing="false" fo:line-height="95%" fo:text-align="justify" style:justify-single-word="false" fo:text-indent="0.004cm" style:auto-text-indent="false"/>
      <style:text-properties officeooo:paragraph-rsid="000de5b0"/>
    </style:style>
    <style:style style:name="P793" style:family="paragraph" style:parent-style-name="Text_20_body">
      <style:paragraph-properties fo:margin-left="0.667cm" fo:margin-right="0.448cm" fo:margin-top="0.258cm" fo:margin-bottom="0cm" loext:contextual-spacing="false" fo:line-height="95%" fo:text-align="justify" style:justify-single-word="false" fo:text-indent="-0.012cm" style:auto-text-indent="false"/>
    </style:style>
    <style:style style:name="P794" style:family="paragraph" style:parent-style-name="Text_20_body">
      <style:paragraph-properties fo:margin-left="0.639cm" fo:margin-right="0.455cm" fo:line-height="95%" fo:text-align="justify" style:justify-single-word="false" fo:text-indent="-0.007cm" style:auto-text-indent="false"/>
    </style:style>
    <style:style style:name="P795" style:family="paragraph" style:parent-style-name="Text_20_body">
      <style:paragraph-properties fo:margin-left="0.633cm" fo:margin-right="0.46cm" fo:line-height="95%" fo:text-align="justify" style:justify-single-word="false" fo:text-indent="-0.004cm" style:auto-text-indent="false"/>
    </style:style>
    <style:style style:name="P796" style:family="paragraph" style:parent-style-name="Text_20_body">
      <style:paragraph-properties fo:margin-left="0.616cm" fo:margin-right="0.497cm" fo:line-height="92%" fo:text-align="justify" style:justify-single-word="false" fo:text-indent="0cm" style:auto-text-indent="false"/>
    </style:style>
    <style:style style:name="P797" style:family="paragraph" style:parent-style-name="Text_20_body" style:master-page-name="Converted22">
      <style:paragraph-properties fo:margin-left="0.307cm" fo:margin-right="0cm" fo:margin-top="0.138cm" fo:margin-bottom="0cm" loext:contextual-spacing="false" fo:text-indent="0cm" style:auto-text-indent="false" style:page-number="auto"/>
    </style:style>
    <style:style style:name="P798" style:family="paragraph" style:parent-style-name="Text_20_body">
      <style:paragraph-properties fo:margin-left="0.256cm" fo:margin-right="0.801cm" fo:line-height="91%" fo:text-align="justify" style:justify-single-word="false" fo:text-indent="-0.016cm" style:auto-text-indent="false"/>
    </style:style>
    <style:style style:name="P799" style:family="paragraph" style:parent-style-name="Text_20_body">
      <style:paragraph-properties fo:margin-left="0.24cm" fo:margin-right="0.843cm" fo:margin-top="0.363cm" fo:margin-bottom="0cm" loext:contextual-spacing="false" fo:line-height="91%" fo:text-align="justify" style:justify-single-word="false" fo:text-indent="0.011cm" style:auto-text-indent="false"/>
    </style:style>
    <style:style style:name="P800" style:family="paragraph" style:parent-style-name="Text_20_body">
      <style:paragraph-properties fo:margin-left="0.191cm" fo:margin-right="0.893cm" fo:line-height="93%" fo:text-align="justify" style:justify-single-word="false" fo:text-indent="0.026cm" style:auto-text-indent="false"/>
    </style:style>
    <style:style style:name="P801" style:family="paragraph" style:parent-style-name="Text_20_body">
      <style:paragraph-properties fo:margin-left="0.395cm" fo:margin-right="0.757cm" fo:line-height="95%" fo:text-align="justify" style:justify-single-word="false" fo:text-indent="0cm" style:auto-text-indent="false"/>
    </style:style>
    <style:style style:name="P802" style:family="paragraph" style:parent-style-name="Text_20_body">
      <style:paragraph-properties fo:margin-left="0.386cm" fo:margin-right="0.72cm" fo:line-height="93%" fo:text-align="justify" style:justify-single-word="false" fo:text-indent="0.018cm" style:auto-text-indent="false"/>
    </style:style>
    <style:style style:name="P803" style:family="paragraph" style:parent-style-name="Text_20_body">
      <style:paragraph-properties fo:margin-left="0.344cm" fo:margin-right="0.753cm" fo:margin-top="0.002cm" fo:margin-bottom="0cm" loext:contextual-spacing="false" fo:line-height="93%" fo:text-align="justify" style:justify-single-word="false" fo:text-indent="0.016cm" style:auto-text-indent="false"/>
    </style:style>
    <style:style style:name="P804" style:family="paragraph" style:parent-style-name="Text_20_body">
      <style:paragraph-properties fo:margin-left="0.333cm" fo:margin-right="0.781cm" fo:line-height="92%" fo:text-align="justify" style:justify-single-word="false" fo:text-indent="0.002cm" style:auto-text-indent="false"/>
    </style:style>
    <style:style style:name="P805" style:family="paragraph" style:parent-style-name="Text_20_body">
      <style:paragraph-properties fo:margin-left="0.333cm" fo:margin-right="0.783cm" fo:margin-top="0.002cm" fo:margin-bottom="0cm" loext:contextual-spacing="false" fo:line-height="92%" fo:text-align="justify" style:justify-single-word="false" fo:text-indent="0.004cm" style:auto-text-indent="false"/>
    </style:style>
    <style:style style:name="P806" style:family="paragraph" style:parent-style-name="Text_20_body">
      <style:paragraph-properties fo:margin-left="0.333cm" fo:margin-right="0.792cm" fo:line-height="93%" fo:text-align="justify" style:justify-single-word="false" fo:text-indent="-0.025cm" style:auto-text-indent="false"/>
    </style:style>
    <style:style style:name="P807" style:family="paragraph" style:parent-style-name="Text_20_body" style:master-page-name="Converted26">
      <style:paragraph-properties fo:margin-left="0.386cm" fo:margin-right="0.739cm" fo:margin-top="0.162cm" fo:margin-bottom="0cm" loext:contextual-spacing="false" fo:line-height="93%" fo:text-align="justify" style:justify-single-word="false" fo:text-indent="0.005cm" style:auto-text-indent="false" style:page-number="auto"/>
    </style:style>
    <style:style style:name="P808" style:family="paragraph" style:parent-style-name="Text_20_body">
      <style:paragraph-properties fo:margin-left="0.351cm" fo:margin-right="0.794cm" fo:line-height="92%" fo:text-align="justify" style:justify-single-word="false" fo:text-indent="0.004cm" style:auto-text-indent="false"/>
    </style:style>
    <style:style style:name="P809" style:family="paragraph" style:parent-style-name="Text_20_body">
      <style:paragraph-properties fo:margin-left="0.351cm" fo:margin-right="0.774cm" fo:line-height="91%" fo:text-align="justify" style:justify-single-word="false" fo:text-indent="0.004cm" style:auto-text-indent="false"/>
      <style:text-properties officeooo:paragraph-rsid="00152781"/>
    </style:style>
    <style:style style:name="P810" style:family="paragraph" style:parent-style-name="Text_20_body">
      <style:paragraph-properties fo:margin-left="0.369cm" fo:margin-right="0cm" fo:margin-top="0.284cm" fo:margin-bottom="0cm" loext:contextual-spacing="false" fo:line-height="105%" fo:text-align="justify" style:justify-single-word="false" fo:text-indent="0cm" style:auto-text-indent="false"/>
      <style:text-properties style:font-name="Times New Roman" fo:font-style="normal" officeooo:paragraph-rsid="00152781" style:font-style-asian="normal" style:font-style-complex="normal"/>
    </style:style>
    <style:style style:name="P811" style:family="paragraph" style:parent-style-name="Text_20_body" style:master-page-name="Converted28">
      <style:paragraph-properties fo:margin-left="0.393cm" fo:margin-right="0cm" fo:margin-top="0.141cm" fo:margin-bottom="0cm" loext:contextual-spacing="false" fo:text-indent="0cm" style:auto-text-indent="false" style:page-number="auto"/>
    </style:style>
    <style:style style:name="P812" style:family="paragraph" style:parent-style-name="Text_20_body">
      <style:paragraph-properties fo:margin-left="0.335cm" fo:margin-right="0.778cm" fo:margin-top="0.263cm" fo:margin-bottom="0cm" loext:contextual-spacing="false" fo:line-height="93%" fo:text-align="justify" style:justify-single-word="false" fo:text-indent="0.021cm" style:auto-text-indent="false"/>
    </style:style>
    <style:style style:name="P813" style:family="paragraph" style:parent-style-name="Text_20_body">
      <style:paragraph-properties fo:margin-left="0.302cm" fo:margin-right="0.796cm" fo:margin-top="0.249cm" fo:margin-bottom="0cm" loext:contextual-spacing="false" fo:line-height="95%" fo:text-align="justify" style:justify-single-word="false" fo:text-indent="0.039cm" style:auto-text-indent="false"/>
    </style:style>
    <style:style style:name="P814" style:family="paragraph" style:parent-style-name="Text_20_body">
      <style:paragraph-properties fo:margin-left="0.312cm" fo:margin-right="0cm" fo:margin-top="0.161cm" fo:margin-bottom="0cm" loext:contextual-spacing="false" fo:text-align="justify" style:justify-single-word="false" fo:text-indent="0cm" style:auto-text-indent="false"/>
    </style:style>
    <style:style style:name="P815" style:family="paragraph" style:parent-style-name="Text_20_body">
      <style:paragraph-properties fo:margin-left="0.326cm" fo:margin-right="0.806cm" fo:line-height="93%" fo:text-align="justify" style:justify-single-word="false" fo:text-indent="-0.009cm" style:auto-text-indent="false"/>
    </style:style>
    <style:style style:name="P816" style:family="paragraph" style:parent-style-name="Text_20_body">
      <style:paragraph-properties fo:margin-left="0.573cm" fo:margin-right="0.552cm" fo:margin-top="0.243cm" fo:margin-bottom="0cm" loext:contextual-spacing="false" fo:line-height="93%" fo:text-align="justify" style:justify-single-word="false" fo:text-indent="0.004cm" style:auto-text-indent="false"/>
    </style:style>
    <style:style style:name="P817" style:family="paragraph" style:parent-style-name="Text_20_body">
      <style:paragraph-properties fo:margin-left="0.563cm" fo:margin-right="0.515cm" fo:margin-top="0.265cm" fo:margin-bottom="0cm" loext:contextual-spacing="false" fo:line-height="93%" fo:text-align="justify" style:justify-single-word="false" fo:text-indent="0.023cm" style:auto-text-indent="false"/>
    </style:style>
    <style:style style:name="P818" style:family="paragraph" style:parent-style-name="Text_20_body">
      <style:paragraph-properties fo:margin-left="0.549cm" fo:margin-right="0.556cm" fo:margin-top="0.231cm" fo:margin-bottom="0cm" loext:contextual-spacing="false" fo:line-height="93%" fo:text-align="justify" style:justify-single-word="false" fo:text-indent="-0.004cm" style:auto-text-indent="false"/>
    </style:style>
    <style:style style:name="P819" style:family="paragraph" style:parent-style-name="Text_20_body">
      <style:paragraph-properties fo:margin-left="0.496cm" fo:margin-right="0.603cm" fo:margin-top="0.24cm" fo:margin-bottom="0cm" loext:contextual-spacing="false" fo:line-height="93%" fo:text-align="justify" style:justify-single-word="false" fo:text-indent="-0.018cm" style:auto-text-indent="false"/>
    </style:style>
    <style:style style:name="P820" style:family="paragraph" style:parent-style-name="Text_20_body">
      <style:paragraph-properties fo:margin-left="0.462cm" fo:margin-right="0cm" fo:margin-top="0.265cm" fo:margin-bottom="0cm" loext:contextual-spacing="false" fo:text-align="justify" style:justify-single-word="false" fo:text-indent="0cm" style:auto-text-indent="false"/>
    </style:style>
    <style:style style:name="P821" style:family="paragraph" style:parent-style-name="Text_20_body">
      <style:paragraph-properties fo:margin-left="0.339cm" fo:margin-right="0.771cm" fo:margin-top="0.238cm" fo:margin-bottom="0cm" loext:contextual-spacing="false" fo:line-height="91%" fo:text-align="justify" style:justify-single-word="false" fo:text-indent="-0.012cm" style:auto-text-indent="false"/>
    </style:style>
    <style:style style:name="P822" style:family="paragraph" style:parent-style-name="Text_20_body">
      <style:paragraph-properties fo:margin-left="0.323cm" fo:margin-right="0.796cm" fo:margin-top="0.21cm" fo:margin-bottom="0cm" loext:contextual-spacing="false" fo:line-height="92%" fo:text-align="justify" style:justify-single-word="false" fo:text-indent="-0.021cm" style:auto-text-indent="false"/>
    </style:style>
    <style:style style:name="P823" style:family="paragraph" style:parent-style-name="Text_20_body">
      <style:paragraph-properties fo:margin-left="0.318cm" fo:margin-right="0.81cm" fo:margin-top="0.279cm" fo:margin-bottom="0cm" loext:contextual-spacing="false" fo:line-height="95%" fo:text-align="justify" style:justify-single-word="false" fo:text-indent="-0.034cm" style:auto-text-indent="false"/>
    </style:style>
    <style:style style:name="P824" style:family="paragraph" style:parent-style-name="Text_20_body">
      <style:paragraph-properties fo:margin-left="0.31cm" fo:margin-right="0.82cm" fo:margin-top="0.397cm" fo:margin-bottom="0cm" loext:contextual-spacing="false" fo:line-height="93%" fo:text-align="justify" style:justify-single-word="false" fo:text-indent="-0.026cm" style:auto-text-indent="false"/>
    </style:style>
    <style:style style:name="P825" style:family="paragraph" style:parent-style-name="Text_20_body">
      <style:paragraph-properties fo:margin-left="0.31cm" fo:margin-right="0.81cm" fo:line-height="93%" fo:text-align="justify" style:justify-single-word="false" fo:text-indent="-0.011cm" style:auto-text-indent="false"/>
    </style:style>
    <style:style style:name="P826" style:family="paragraph" style:parent-style-name="Text_20_body">
      <style:paragraph-properties fo:margin-left="0.556cm" fo:margin-right="0.55cm" fo:margin-top="0.236cm" fo:margin-bottom="0cm" loext:contextual-spacing="false" fo:line-height="93%" fo:text-align="justify" style:justify-single-word="false" fo:text-indent="0.012cm" style:auto-text-indent="false"/>
    </style:style>
    <style:style style:name="P827" style:family="paragraph" style:parent-style-name="Text_20_body">
      <style:paragraph-properties fo:margin-left="0.554cm" fo:margin-right="0.543cm" fo:margin-top="0.219cm" fo:margin-bottom="0cm" loext:contextual-spacing="false" fo:line-height="95%" fo:text-align="justify" style:justify-single-word="false" fo:text-indent="0.007cm" style:auto-text-indent="false"/>
    </style:style>
    <style:style style:name="P828" style:family="paragraph" style:parent-style-name="Text_20_body">
      <style:paragraph-properties fo:margin-left="0.557cm" fo:margin-right="0cm" fo:line-height="0.429cm" fo:text-align="justify" style:justify-single-word="false" fo:text-indent="0cm" style:auto-text-indent="false"/>
    </style:style>
    <style:style style:name="P829" style:family="paragraph" style:parent-style-name="Text_20_body">
      <style:paragraph-properties fo:margin-left="0.54cm" fo:margin-right="0.575cm" fo:margin-top="0.247cm" fo:margin-bottom="0cm" loext:contextual-spacing="false" fo:line-height="92%" fo:text-align="justify" style:justify-single-word="false" fo:text-indent="0.005cm" style:auto-text-indent="false"/>
    </style:style>
    <style:style style:name="P830" style:family="paragraph" style:parent-style-name="Text_20_body">
      <style:paragraph-properties fo:margin-left="0.504cm" fo:margin-right="0.589cm" fo:line-height="93%" fo:text-align="justify" style:justify-single-word="false" fo:text-indent="0.042cm" style:auto-text-indent="false"/>
    </style:style>
    <style:style style:name="P831" style:family="paragraph" style:parent-style-name="Text_20_body">
      <style:paragraph-properties fo:margin-left="0.492cm" fo:margin-right="0.628cm" fo:margin-top="0.279cm" fo:margin-bottom="0cm" loext:contextual-spacing="false" fo:line-height="93%" fo:text-align="justify" style:justify-single-word="false" fo:text-indent="-0.007cm" style:auto-text-indent="false"/>
    </style:style>
    <style:style style:name="P832" style:family="paragraph" style:parent-style-name="Text_20_body">
      <style:paragraph-properties fo:margin-left="0.298cm" fo:margin-right="0.815cm" fo:line-height="92%" fo:text-align="justify" style:justify-single-word="false" fo:text-indent="0.002cm" style:auto-text-indent="false"/>
    </style:style>
    <style:style style:name="P833" style:family="paragraph" style:parent-style-name="Text_20_body">
      <style:paragraph-properties fo:margin-left="0.277cm" fo:margin-right="0.826cm" fo:margin-top="0.27cm" fo:margin-bottom="0cm" loext:contextual-spacing="false" fo:line-height="93%" fo:text-align="justify" style:justify-single-word="false" fo:text-indent="-0.011cm" style:auto-text-indent="false"/>
    </style:style>
    <style:style style:name="P834" style:family="paragraph" style:parent-style-name="Text_20_body">
      <style:paragraph-properties fo:margin-left="0.273cm" fo:margin-right="0.841cm" fo:line-height="93%" fo:text-align="justify" style:justify-single-word="false" fo:text-indent="0.004cm" style:auto-text-indent="false"/>
    </style:style>
    <style:style style:name="P835" style:family="paragraph" style:parent-style-name="Text_20_body" style:master-page-name="Converted39">
      <style:paragraph-properties fo:margin-left="0.591cm" fo:margin-right="0.469cm" fo:margin-top="0.134cm" fo:margin-bottom="0cm" loext:contextual-spacing="false" fo:line-height="93%" fo:text-align="justify" style:justify-single-word="false" fo:text-indent="0.007cm" style:auto-text-indent="false" style:page-number="auto"/>
    </style:style>
    <style:style style:name="P836" style:family="paragraph" style:parent-style-name="Text_20_body">
      <style:paragraph-properties fo:margin-top="0.007cm" fo:margin-bottom="0.002cm" loext:contextual-spacing="false"/>
      <style:text-properties fo:font-size="11.5pt" style:font-size-asian="11.5pt"/>
    </style:style>
    <style:style style:name="P837" style:family="paragraph" style:parent-style-name="Text_20_body">
      <style:paragraph-properties fo:margin-left="0.529cm" fo:margin-right="0cm" fo:text-align="justify" style:justify-single-word="false" fo:text-indent="0cm" style:auto-text-indent="false"/>
    </style:style>
    <style:style style:name="P838" style:family="paragraph" style:parent-style-name="Text_20_body">
      <style:paragraph-properties fo:margin-left="0.529cm" fo:margin-right="0cm" fo:margin-top="0.497cm" fo:margin-bottom="0cm" loext:contextual-spacing="false" fo:text-align="justify" style:justify-single-word="false" fo:text-indent="0cm" style:auto-text-indent="false"/>
    </style:style>
    <style:style style:name="P839" style:family="paragraph" style:parent-style-name="Text_20_body">
      <style:paragraph-properties fo:margin-left="0.545cm" fo:margin-right="0.568cm" fo:line-height="95%" fo:text-align="justify" style:justify-single-word="false" fo:text-indent="-0.016cm" style:auto-text-indent="false"/>
    </style:style>
    <style:style style:name="P840" style:family="paragraph" style:parent-style-name="Text_20_body">
      <style:paragraph-properties fo:margin-left="0.529cm" fo:margin-right="0.55cm" fo:line-height="92%" fo:text-align="justify" style:justify-single-word="false" fo:text-indent="-0.009cm" style:auto-text-indent="false"/>
    </style:style>
    <style:style style:name="P841" style:family="paragraph" style:parent-style-name="Text_20_body">
      <style:paragraph-properties fo:margin-left="0.513cm" fo:margin-right="0cm" fo:text-align="justify" style:justify-single-word="false" fo:text-indent="0cm" style:auto-text-indent="false"/>
    </style:style>
    <style:style style:name="P842" style:family="paragraph" style:parent-style-name="Text_20_body" style:master-page-name="Converted40">
      <style:paragraph-properties fo:margin-left="0.365cm" fo:margin-right="0.737cm" fo:margin-top="0.162cm" fo:margin-bottom="0cm" loext:contextual-spacing="false" fo:line-height="93%" fo:text-align="justify" style:justify-single-word="false" fo:text-indent="0.019cm" style:auto-text-indent="false" style:page-number="auto"/>
    </style:style>
    <style:style style:name="P843" style:family="paragraph" style:parent-style-name="Text_20_body">
      <style:paragraph-properties fo:margin-left="0.332cm" fo:margin-right="0.732cm" fo:line-height="92%" fo:text-align="justify" style:justify-single-word="false" fo:text-indent="0.034cm" style:auto-text-indent="false"/>
    </style:style>
    <style:style style:name="P844" style:family="paragraph" style:parent-style-name="Text_20_body">
      <style:paragraph-properties fo:margin-left="0.335cm" fo:margin-right="0.767cm" fo:margin-top="0.002cm" fo:margin-bottom="0cm" loext:contextual-spacing="false" fo:line-height="92%" fo:text-align="justify" style:justify-single-word="false" fo:text-indent="-0.028cm" style:auto-text-indent="false"/>
    </style:style>
    <style:style style:name="P845" style:family="paragraph" style:parent-style-name="Text_20_body">
      <style:paragraph-properties fo:margin-left="0.332cm" fo:margin-right="0.713cm" fo:line-height="92%" fo:text-align="justify" style:justify-single-word="false" fo:text-indent="-0.023cm" style:auto-text-indent="false"/>
    </style:style>
    <style:style style:name="P846" style:family="paragraph" style:parent-style-name="Text_20_body">
      <style:paragraph-properties fo:margin-left="0.309cm" fo:margin-right="0.815cm" fo:line-height="93%" fo:text-align="justify" style:justify-single-word="false" fo:text-indent="0.004cm" style:auto-text-indent="false"/>
    </style:style>
    <style:style style:name="P847" style:family="paragraph" style:parent-style-name="Text_20_body">
      <style:paragraph-properties fo:margin-left="0.335cm" fo:margin-right="0.762cm" fo:margin-top="0.353cm" fo:margin-bottom="0cm" loext:contextual-spacing="false" fo:line-height="93%" fo:text-align="justify" style:justify-single-word="false" fo:text-indent="0.007cm" style:auto-text-indent="false"/>
    </style:style>
    <style:style style:name="P848" style:family="paragraph" style:parent-style-name="Text_20_body">
      <style:paragraph-properties fo:margin-left="0.333cm" fo:margin-right="0.766cm" fo:line-height="95%" fo:text-align="justify" style:justify-single-word="false" fo:text-indent="0.005cm" style:auto-text-indent="false"/>
    </style:style>
    <style:style style:name="P849" style:family="paragraph" style:parent-style-name="Text_20_body">
      <style:paragraph-properties fo:margin-left="0.325cm" fo:margin-right="0.79cm" fo:margin-top="0.002cm" fo:margin-bottom="0cm" loext:contextual-spacing="false" fo:line-height="95%" fo:text-align="justify" style:justify-single-word="false" fo:text-indent="-0.011cm" style:auto-text-indent="false"/>
    </style:style>
    <style:style style:name="P850" style:family="paragraph" style:parent-style-name="Text_20_body">
      <style:paragraph-properties fo:margin-left="0.621cm" fo:margin-right="0.473cm" fo:line-height="92%" fo:text-align="justify" style:justify-single-word="false" fo:text-indent="-0.007cm" style:auto-text-indent="false"/>
    </style:style>
    <style:style style:name="P851" style:family="paragraph" style:parent-style-name="Text_20_body">
      <style:paragraph-properties fo:margin-left="0.61cm" fo:margin-right="0cm" fo:margin-top="0.43cm" fo:margin-bottom="0cm" loext:contextual-spacing="false" fo:line-height="0.43cm" fo:text-align="justify" style:justify-single-word="false" fo:text-indent="0cm" style:auto-text-indent="false"/>
    </style:style>
    <style:style style:name="P852" style:family="paragraph" style:parent-style-name="Text_20_body">
      <style:paragraph-properties fo:margin-left="0.601cm" fo:margin-right="0cm" fo:line-height="0.43cm" fo:text-align="justify" style:justify-single-word="false" fo:text-indent="0cm" style:auto-text-indent="false"/>
    </style:style>
    <style:style style:name="P853" style:family="paragraph" style:parent-style-name="Text_20_body">
      <style:paragraph-properties fo:margin-left="0.579cm" fo:margin-right="0.515cm" fo:line-height="92%" fo:text-align="justify" style:justify-single-word="false" fo:text-indent="-0.007cm" style:auto-text-indent="false"/>
    </style:style>
    <style:style style:name="P854" style:family="paragraph" style:parent-style-name="Text_20_body">
      <style:paragraph-properties fo:margin-left="0.561cm" fo:margin-right="0.561cm" fo:line-height="95%" fo:text-align="justify" style:justify-single-word="false" fo:text-indent="-0.007cm" style:auto-text-indent="false"/>
    </style:style>
    <style:style style:name="P855" style:family="paragraph" style:parent-style-name="Text_20_body">
      <style:paragraph-properties fo:margin-left="0.54cm" fo:margin-right="0.542cm" fo:line-height="95%" fo:text-align="justify" style:justify-single-word="false" fo:text-indent="-0.002cm" style:auto-text-indent="false"/>
    </style:style>
    <style:style style:name="P856" style:family="paragraph" style:parent-style-name="Text_20_body" style:master-page-name="Converted44">
      <style:paragraph-properties fo:margin-left="0.4cm" fo:margin-right="0cm" fo:margin-top="0.116cm" fo:margin-bottom="0cm" loext:contextual-spacing="false" fo:line-height="0.43cm" fo:text-align="justify" style:justify-single-word="false" fo:text-indent="0cm" style:auto-text-indent="false" style:page-number="auto"/>
    </style:style>
    <style:style style:name="P857" style:family="paragraph" style:parent-style-name="Text_20_body">
      <style:paragraph-properties fo:margin-left="0.385cm" fo:margin-right="0.736cm" fo:margin-top="0.002cm" fo:margin-bottom="0cm" loext:contextual-spacing="false" fo:line-height="95%" fo:text-align="justify" style:justify-single-word="false" fo:text-indent="-0.048cm" style:auto-text-indent="false"/>
    </style:style>
    <style:style style:name="P858" style:family="paragraph" style:parent-style-name="Text_20_body">
      <style:paragraph-properties fo:margin-left="0.369cm" fo:margin-right="0.773cm" fo:line-height="95%" fo:text-align="justify" style:justify-single-word="false" fo:text-indent="-0.016cm" style:auto-text-indent="false"/>
    </style:style>
    <style:style style:name="P859" style:family="paragraph" style:parent-style-name="Text_20_body">
      <style:paragraph-properties fo:margin-left="0.34cm" fo:margin-right="0.76cm" fo:line-height="91%" fo:text-align="justify" style:justify-single-word="false" fo:text-indent="0cm" style:auto-text-indent="false"/>
    </style:style>
    <style:style style:name="P860" style:family="paragraph" style:parent-style-name="Text_20_body">
      <style:paragraph-properties fo:margin-left="0.527cm" fo:margin-right="0.584cm" fo:margin-top="0.721cm" fo:margin-bottom="0cm" loext:contextual-spacing="false" fo:line-height="96%" fo:text-align="justify" style:justify-single-word="false" fo:text-indent="0cm" style:auto-text-indent="false"/>
    </style:style>
    <style:style style:name="P861" style:family="paragraph" style:parent-style-name="Text_20_body">
      <style:paragraph-properties fo:margin-left="0.503cm" fo:margin-right="0.619cm" fo:line-height="92%" fo:text-align="justify" style:justify-single-word="false" fo:text-indent="0.009cm" style:auto-text-indent="false"/>
    </style:style>
    <style:style style:name="P862" style:family="paragraph" style:parent-style-name="Text_20_body">
      <style:paragraph-properties fo:margin-left="0.492cm" fo:margin-right="0cm" fo:text-align="justify" style:justify-single-word="false" fo:text-indent="0cm" style:auto-text-indent="false"/>
    </style:style>
    <style:style style:name="P863" style:family="paragraph" style:parent-style-name="Text_20_body">
      <style:paragraph-properties fo:margin-left="0.492cm" fo:margin-right="0cm" fo:line-height="0.436cm" fo:text-indent="0cm" style:auto-text-indent="false"/>
    </style:style>
    <style:style style:name="P864" style:family="paragraph" style:parent-style-name="Text_20_body">
      <style:paragraph-properties fo:margin-left="0.459cm" fo:margin-right="0.651cm" fo:margin-top="0.002cm" fo:margin-bottom="0cm" loext:contextual-spacing="false" fo:line-height="95%" fo:text-align="justify" style:justify-single-word="false" fo:text-indent="-0.007cm" style:auto-text-indent="false"/>
    </style:style>
    <style:style style:name="P865" style:family="paragraph" style:parent-style-name="Text_20_body">
      <style:paragraph-properties fo:margin-left="0.554cm" fo:margin-right="0.549cm" fo:margin-top="0.011cm" fo:margin-bottom="0cm" loext:contextual-spacing="false" fo:line-height="88%" fo:text-align="justify" style:justify-single-word="false" fo:text-indent="0.007cm" style:auto-text-indent="false"/>
    </style:style>
    <style:style style:name="P866" style:family="paragraph" style:parent-style-name="Text_20_body">
      <style:paragraph-properties fo:margin-left="0.545cm" fo:margin-right="0.564cm" fo:line-height="95%" fo:text-align="justify" style:justify-single-word="false" fo:text-indent="-0.016cm" style:auto-text-indent="false"/>
    </style:style>
    <style:style style:name="P867" style:family="paragraph" style:parent-style-name="Text_20_body">
      <style:paragraph-properties fo:margin-left="0.538cm" fo:margin-right="0.563cm" fo:line-height="95%" fo:text-align="justify" style:justify-single-word="false" fo:text-indent="-0.018cm" style:auto-text-indent="false"/>
    </style:style>
    <style:style style:name="P868" style:family="paragraph" style:parent-style-name="Text_20_body">
      <style:paragraph-properties fo:margin-left="0.506cm" fo:margin-right="0.594cm" fo:margin-top="0.002cm" fo:margin-bottom="0cm" loext:contextual-spacing="false" fo:line-height="91%" fo:text-align="justify" style:justify-single-word="false" fo:text-indent="-0.002cm" style:auto-text-indent="false"/>
    </style:style>
    <style:style style:name="P869" style:family="paragraph" style:parent-style-name="Text_20_body">
      <style:paragraph-properties fo:margin-left="0.496cm" fo:margin-right="0.639cm" fo:line-height="95%" fo:text-align="justify" style:justify-single-word="false" fo:text-indent="-0.009cm" style:auto-text-indent="false"/>
    </style:style>
    <style:style style:name="P870" style:family="paragraph" style:parent-style-name="Text_20_body">
      <style:paragraph-properties fo:margin-left="0.471cm" fo:margin-right="0cm" fo:line-height="0.446cm" fo:text-indent="0cm" style:auto-text-indent="false"/>
    </style:style>
    <style:style style:name="P871" style:family="paragraph" style:parent-style-name="Text_20_body">
      <style:paragraph-properties fo:margin-left="0.335cm" fo:margin-right="0cm" fo:text-indent="0cm" style:auto-text-indent="false"/>
    </style:style>
    <style:style style:name="P872" style:family="paragraph" style:parent-style-name="Text_20_body">
      <style:paragraph-properties fo:margin-left="0.335cm" fo:margin-right="0cm" fo:line-height="0.42cm" fo:text-indent="0cm" style:auto-text-indent="false"/>
    </style:style>
    <style:style style:name="P873" style:family="paragraph" style:parent-style-name="Text_20_body">
      <style:paragraph-properties fo:margin-left="0.34cm" fo:margin-right="0.764cm" fo:line-height="95%" fo:text-align="justify" style:justify-single-word="false" fo:text-indent="-0.014cm" style:auto-text-indent="false"/>
    </style:style>
    <style:style style:name="P874" style:family="paragraph" style:parent-style-name="Text_20_body">
      <style:paragraph-properties fo:margin-left="0.314cm" fo:margin-right="0.785cm" fo:line-height="95%" fo:text-align="justify" style:justify-single-word="false" fo:text-indent="-0.014cm" style:auto-text-indent="false"/>
    </style:style>
    <style:style style:name="P875" style:family="paragraph" style:parent-style-name="Text_20_body">
      <style:paragraph-properties fo:margin-left="0.323cm" fo:margin-right="0.785cm" fo:line-height="93%" fo:text-align="justify" style:justify-single-word="false" fo:text-indent="-0.03cm" style:auto-text-indent="false"/>
    </style:style>
    <style:style style:name="P876" style:family="paragraph" style:parent-style-name="Text_20_body">
      <style:paragraph-properties fo:margin-left="0.302cm" fo:margin-right="0cm" fo:line-height="0.409cm" fo:text-indent="0cm" style:auto-text-indent="false"/>
    </style:style>
    <style:style style:name="P877" style:family="paragraph" style:parent-style-name="Text_20_body">
      <style:paragraph-properties fo:margin-left="0.598cm" fo:margin-right="0cm" fo:line-height="95%" fo:text-indent="-0.026cm" style:auto-text-indent="false"/>
    </style:style>
    <style:style style:name="P878" style:family="paragraph" style:parent-style-name="Text_20_body">
      <style:paragraph-properties fo:margin-left="0.577cm" fo:margin-right="0cm" fo:margin-top="0.379cm" fo:margin-bottom="0cm" loext:contextual-spacing="false" fo:text-indent="0cm" style:auto-text-indent="false"/>
    </style:style>
    <style:style style:name="P879" style:family="paragraph" style:parent-style-name="Text_20_body">
      <style:paragraph-properties fo:margin-top="0.002cm" fo:margin-bottom="0.002cm" loext:contextual-spacing="false"/>
      <style:text-properties style:font-name="Arial" fo:font-size="5.5pt" fo:font-weight="bold" style:font-size-asian="5.5pt" style:font-weight-asian="bold"/>
    </style:style>
    <style:style style:name="P880" style:family="paragraph" style:parent-style-name="Text_20_body">
      <style:paragraph-properties fo:margin-left="0.545cm" fo:margin-right="0cm" fo:margin-top="0.161cm" fo:margin-bottom="0cm" loext:contextual-spacing="false" fo:text-indent="0cm" style:auto-text-indent="false"/>
    </style:style>
    <style:style style:name="P881" style:family="paragraph" style:parent-style-name="Text_20_body">
      <style:paragraph-properties fo:margin-left="0.48cm" fo:margin-right="0cm" fo:margin-top="0.37cm" fo:margin-bottom="0cm" loext:contextual-spacing="false" fo:text-indent="0cm" style:auto-text-indent="false"/>
    </style:style>
    <style:style style:name="P882" style:family="paragraph" style:parent-style-name="Text_20_body">
      <style:paragraph-properties fo:margin-left="0.318cm" fo:margin-right="0cm" fo:margin-top="0.18cm" fo:margin-bottom="0cm" loext:contextual-spacing="false" fo:text-indent="0cm" style:auto-text-indent="false"/>
    </style:style>
    <style:style style:name="P883" style:family="paragraph" style:parent-style-name="Text_20_body">
      <loext:graphic-properties draw:fill="none"/>
      <style:paragraph-properties fo:margin-left="0cm" fo:margin-right="0.499cm" fo:margin-top="0.005cm" fo:margin-bottom="0cm" loext:contextual-spacing="false" fo:line-height="93%" fo:text-align="justify" style:justify-single-word="false" fo:orphans="0" fo:widows="0" fo:text-indent="0.101cm" style:auto-text-indent="false" fo:break-before="column" fo:background-color="transparent" style:writing-mode="lr-tb"/>
      <style:text-properties fo:font-size="11pt" officeooo:paragraph-rsid="00070002" style:font-size-asian="11pt" style:font-size-complex="11pt"/>
    </style:style>
    <style:style style:name="P8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font-size="11pt" officeooo:paragraph-rsid="00070002" style:font-size-asian="11pt" style:font-size-complex="11pt"/>
    </style:style>
    <style:style style:name="P885" style:family="paragraph" style:parent-style-name="Text_20_body">
      <style:paragraph-properties fo:margin-left="0.494cm" fo:margin-right="0.591cm" fo:margin-top="0.012cm" fo:margin-bottom="0cm" loext:contextual-spacing="false" fo:line-height="93%" fo:text-align="justify" style:justify-single-word="false" fo:text-indent="0cm" style:auto-text-indent="false"/>
      <style:text-properties style:font-name="Courier New1" fo:font-size="11pt" fo:language="en" fo:country="US" officeooo:paragraph-rsid="0008b404" style:font-name-asian="Times New Roman2" style:font-size-asian="11pt" style:font-name-complex="Times New Roman2" style:font-size-complex="11pt" style:text-scale="110%"/>
    </style:style>
    <style:style style:name="P886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Times New Roman" fo:font-size="10pt" fo:language="en" fo:country="US" style:font-size-asian="10pt"/>
    </style:style>
    <style:style style:name="P887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Times New Roman" fo:font-size="8pt" fo:language="en" fo:country="US" style:font-size-asian="8pt"/>
    </style:style>
    <style:style style:name="P888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Times New Roman" fo:font-size="7pt" fo:language="en" fo:country="US" style:font-size-asian="7pt"/>
    </style:style>
    <style:style style:name="P889" style:family="paragraph" style:parent-style-name="Table_20_Paragraph">
      <style:paragraph-properties fo:margin-top="0cm" fo:margin-bottom="0cm" loext:contextual-spacing="false" fo:line-height="100%" fo:orphans="0" fo:widows="0"/>
      <style:text-properties style:font-name="Times New Roman" fo:font-size="9pt" fo:language="en" fo:country="US" style:font-size-asian="9pt"/>
    </style:style>
    <style:style style:name="P890" style:family="paragraph" style:parent-style-name="Table_20_Paragraph">
      <style:paragraph-properties fo:margin-left="0.095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891" style:family="paragraph" style:parent-style-name="Table_20_Paragraph">
      <style:paragraph-properties fo:margin-left="0.095cm" fo:margin-right="0cm" fo:margin-top="0.03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892" style:family="paragraph" style:parent-style-name="Table_20_Paragraph">
      <style:paragraph-properties fo:margin-left="0.095cm" fo:margin-right="0cm" fo:margin-top="0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893" style:family="paragraph" style:parent-style-name="Table_20_Paragraph">
      <style:paragraph-properties fo:margin-left="0.095cm" fo:margin-right="0cm" fo:margin-top="0cm" fo:margin-bottom="0cm" loext:contextual-spacing="false" fo:line-height="0.365cm" fo:orphans="0" fo:widows="0" fo:text-indent="0cm" style:auto-text-indent="false"/>
      <style:text-properties fo:language="en" fo:country="US"/>
    </style:style>
    <style:style style:name="P894" style:family="paragraph" style:parent-style-name="Table_20_Paragraph">
      <style:paragraph-properties fo:margin-left="0.095cm" fo:margin-right="0cm" fo:margin-top="0.009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895" style:family="paragraph" style:parent-style-name="Table_20_Paragraph">
      <style:paragraph-properties fo:margin-left="0.095cm" fo:margin-right="0cm" fo:margin-top="0.018cm" fo:margin-bottom="0cm" loext:contextual-spacing="false" fo:line-height="0.339cm" fo:orphans="0" fo:widows="0" fo:text-indent="0cm" style:auto-text-indent="false"/>
      <style:text-properties fo:language="en" fo:country="US"/>
    </style:style>
    <style:style style:name="P896" style:family="paragraph" style:parent-style-name="Table_20_Paragraph">
      <style:paragraph-properties fo:margin-left="0.095cm" fo:margin-right="0cm" fo:margin-top="0.242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897" style:family="paragraph" style:parent-style-name="Table_20_Paragraph">
      <style:paragraph-properties fo:margin-left="0.095cm" fo:margin-right="0cm" fo:margin-top="0.014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898" style:family="paragraph" style:parent-style-name="Table_20_Paragraph">
      <style:paragraph-properties fo:margin-left="0.095cm" fo:margin-right="0cm" fo:margin-top="0.005cm" fo:margin-bottom="0cm" loext:contextual-spacing="false" fo:line-height="100%" fo:orphans="0" fo:widows="0" fo:text-indent="0cm" style:auto-text-indent="false"/>
      <style:text-properties fo:language="en" fo:country="US"/>
    </style:style>
    <style:style style:name="P899" style:family="paragraph" style:parent-style-name="Table_20_Paragraph">
      <style:paragraph-properties fo:margin-left="0.296cm" fo:margin-right="0cm" fo:margin-top="0.018cm" fo:margin-bottom="0cm" loext:contextual-spacing="false" fo:line-height="0.339cm" fo:orphans="0" fo:widows="0" fo:text-indent="0cm" style:auto-text-indent="false"/>
      <style:text-properties fo:language="en" fo:country="US"/>
    </style:style>
    <style:style style:name="P900" style:family="paragraph" style:parent-style-name="Table_20_Paragraph">
      <style:paragraph-properties fo:margin-left="0.296cm" fo:margin-right="0cm" fo:margin-top="0.021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901" style:family="paragraph" style:parent-style-name="Table_20_Paragraph">
      <style:paragraph-properties fo:margin-left="0.088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902" style:family="paragraph" style:parent-style-name="Table_20_Paragraph">
      <style:paragraph-properties fo:margin-left="0.088cm" fo:margin-right="0cm" fo:margin-top="0.007cm" fo:margin-bottom="0cm" loext:contextual-spacing="false" fo:line-height="0.365cm" fo:orphans="0" fo:widows="0" fo:text-indent="0cm" style:auto-text-indent="false"/>
      <style:text-properties fo:language="en" fo:country="US"/>
    </style:style>
    <style:style style:name="P903" style:family="paragraph" style:parent-style-name="Table_20_Paragraph">
      <style:paragraph-properties fo:margin-left="0.088cm" fo:margin-right="0cm" fo:margin-top="0.005cm" fo:margin-bottom="0cm" loext:contextual-spacing="false" fo:line-height="0.325cm" fo:orphans="0" fo:widows="0" fo:text-indent="0cm" style:auto-text-indent="false"/>
      <style:text-properties fo:language="en" fo:country="US"/>
    </style:style>
    <style:style style:name="P904" style:family="paragraph" style:parent-style-name="Table_20_Paragraph">
      <style:paragraph-properties fo:margin-left="0.088cm" fo:margin-right="0cm" fo:margin-top="0.005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905" style:family="paragraph" style:parent-style-name="Table_20_Paragraph">
      <style:paragraph-properties fo:margin-left="0.088cm" fo:margin-right="0cm" fo:margin-top="0.005cm" fo:margin-bottom="0cm" loext:contextual-spacing="false" fo:line-height="0.356cm" fo:orphans="0" fo:widows="0" fo:text-indent="0cm" style:auto-text-indent="false"/>
      <style:text-properties fo:language="en" fo:country="US"/>
    </style:style>
    <style:style style:name="P906" style:family="paragraph" style:parent-style-name="Table_20_Paragraph">
      <style:paragraph-properties fo:margin-left="0.088cm" fo:margin-right="0cm" fo:margin-top="0.056cm" fo:margin-bottom="0cm" loext:contextual-spacing="false" fo:line-height="100%" fo:orphans="0" fo:widows="0" fo:text-indent="0cm" style:auto-text-indent="false"/>
      <style:text-properties fo:language="en" fo:country="US"/>
    </style:style>
    <style:style style:name="P907" style:family="paragraph" style:parent-style-name="Table_20_Paragraph">
      <style:paragraph-properties fo:margin-left="0.088cm" fo:margin-right="0cm" fo:margin-top="0.03cm" fo:margin-bottom="0cm" loext:contextual-spacing="false" fo:line-height="100%" fo:orphans="0" fo:widows="0" fo:text-indent="0cm" style:auto-text-indent="false"/>
      <style:text-properties fo:language="en" fo:country="US"/>
    </style:style>
    <style:style style:name="P908" style:family="paragraph" style:parent-style-name="Table_20_Paragraph">
      <style:paragraph-properties fo:margin-left="0.088cm" fo:margin-right="0cm" fo:margin-top="0.021cm" fo:margin-bottom="0cm" loext:contextual-spacing="false" fo:line-height="100%" fo:orphans="0" fo:widows="0" fo:text-indent="0cm" style:auto-text-indent="false"/>
      <style:text-properties fo:language="en" fo:country="US"/>
    </style:style>
    <style:style style:name="P909" style:family="paragraph" style:parent-style-name="Table_20_Paragraph">
      <style:paragraph-properties fo:margin-left="0.088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910" style:family="paragraph" style:parent-style-name="Table_20_Paragraph">
      <style:paragraph-properties fo:margin-left="0.088cm" fo:margin-right="0cm" fo:margin-top="0.021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911" style:family="paragraph" style:parent-style-name="Table_20_Paragraph">
      <style:paragraph-properties fo:margin-left="0.088cm" fo:margin-right="0cm" fo:margin-top="0.044cm" fo:margin-bottom="0cm" loext:contextual-spacing="false" fo:line-height="0.325cm" fo:orphans="0" fo:widows="0" fo:text-indent="0cm" style:auto-text-indent="false"/>
      <style:text-properties fo:language="en" fo:country="US"/>
    </style:style>
    <style:style style:name="P912" style:family="paragraph" style:parent-style-name="Table_20_Paragraph">
      <style:paragraph-properties fo:margin-left="0.088cm" fo:margin-right="0cm" fo:margin-top="0.044cm" fo:margin-bottom="0cm" loext:contextual-spacing="false" fo:orphans="0" fo:widows="0" fo:text-indent="0cm" style:auto-text-indent="false"/>
      <style:text-properties fo:language="en" fo:country="US"/>
    </style:style>
    <style:style style:name="P913" style:family="paragraph" style:parent-style-name="Table_20_Paragraph">
      <style:paragraph-properties fo:margin-left="0.088cm" fo:margin-right="0cm" fo:margin-top="0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914" style:family="paragraph" style:parent-style-name="Table_20_Paragraph">
      <style:paragraph-properties fo:margin-left="0.088cm" fo:margin-right="0cm" fo:margin-top="0.18cm" fo:margin-bottom="0cm" loext:contextual-spacing="false" fo:line-height="0.411cm" fo:orphans="0" fo:widows="0" fo:text-indent="0cm" style:auto-text-indent="false"/>
      <style:text-properties fo:language="en" fo:country="US"/>
    </style:style>
    <style:style style:name="P915" style:family="paragraph" style:parent-style-name="Table_20_Paragraph">
      <style:paragraph-properties fo:margin-left="0.088cm" fo:margin-right="0cm" fo:margin-top="0.002cm" fo:margin-bottom="0cm" loext:contextual-spacing="false" fo:line-height="0.36cm" fo:orphans="0" fo:widows="0" fo:text-indent="0cm" style:auto-text-indent="false"/>
      <style:text-properties fo:language="en" fo:country="US"/>
    </style:style>
    <style:style style:name="P916" style:family="paragraph" style:parent-style-name="Table_20_Paragraph">
      <style:paragraph-properties fo:margin-left="0.088cm" fo:margin-right="0cm" fo:margin-top="0.019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917" style:family="paragraph" style:parent-style-name="Table_20_Paragraph">
      <style:paragraph-properties fo:margin-left="0.088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18" style:family="paragraph" style:parent-style-name="Table_20_Paragraph">
      <style:paragraph-properties fo:margin-left="0.088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919" style:family="paragraph" style:parent-style-name="Table_20_Paragraph">
      <style:paragraph-properties fo:margin-left="0.288cm" fo:margin-right="0cm" fo:margin-top="0.009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920" style:family="paragraph" style:parent-style-name="Table_20_Paragraph">
      <style:paragraph-properties fo:margin-left="0.303cm" fo:margin-right="0cm" fo:margin-top="0.081cm" fo:margin-bottom="0cm" loext:contextual-spacing="false" fo:line-height="100%" fo:orphans="0" fo:widows="0" fo:text-indent="0cm" style:auto-text-indent="false"/>
      <style:text-properties fo:language="en" fo:country="US"/>
    </style:style>
    <style:style style:name="P921" style:family="paragraph" style:parent-style-name="Table_20_Paragraph">
      <style:paragraph-properties fo:margin-left="0.321cm" fo:margin-right="0cm" fo:margin-top="0.074cm" fo:margin-bottom="0cm" loext:contextual-spacing="false" fo:line-height="100%" fo:orphans="0" fo:widows="0" fo:text-indent="0cm" style:auto-text-indent="false"/>
      <style:text-properties fo:language="en" fo:country="US"/>
    </style:style>
    <style:style style:name="P922" style:family="paragraph" style:parent-style-name="Table_20_Paragraph">
      <style:paragraph-properties fo:margin-left="0.136cm" fo:margin-right="0cm" fo:margin-top="0.074cm" fo:margin-bottom="0cm" loext:contextual-spacing="false" fo:line-height="100%" fo:orphans="0" fo:widows="0" fo:text-indent="0cm" style:auto-text-indent="false"/>
      <style:text-properties fo:language="en" fo:country="US"/>
    </style:style>
    <style:style style:name="P923" style:family="paragraph" style:parent-style-name="Table_20_Paragraph">
      <style:paragraph-properties fo:margin-left="0.273cm" fo:margin-right="0cm" fo:margin-top="0.065cm" fo:margin-bottom="0cm" loext:contextual-spacing="false" fo:line-height="100%" fo:orphans="0" fo:widows="0" fo:text-indent="0cm" style:auto-text-indent="false"/>
      <style:text-properties fo:language="en" fo:country="US"/>
    </style:style>
    <style:style style:name="P924" style:family="paragraph" style:parent-style-name="Table_20_Paragraph">
      <style:paragraph-properties fo:margin-left="0cm" fo:margin-right="0.226cm" fo:margin-top="0.254cm" fo:margin-bottom="0cm" loext:contextual-spacing="false" fo:line-height="0.436cm" fo:text-align="center" style:justify-single-word="false" fo:orphans="0" fo:widows="0" fo:text-indent="0cm" style:auto-text-indent="false"/>
      <style:text-properties fo:language="en" fo:country="US"/>
    </style:style>
    <style:style style:name="P925" style:family="paragraph" style:parent-style-name="Table_20_Paragraph">
      <style:paragraph-properties fo:margin-left="0cm" fo:margin-right="0.236cm" fo:margin-top="0cm" fo:margin-bottom="0cm" loext:contextual-spacing="false" fo:line-height="0.423cm" fo:text-align="center" style:justify-single-word="false" fo:orphans="0" fo:widows="0" fo:text-indent="0cm" style:auto-text-indent="false"/>
      <style:text-properties fo:language="en" fo:country="US"/>
    </style:style>
    <style:style style:name="P926" style:family="paragraph" style:parent-style-name="Table_20_Paragraph">
      <style:paragraph-properties fo:margin-left="0cm" fo:margin-right="0.242cm" fo:margin-top="0cm" fo:margin-bottom="0cm" loext:contextual-spacing="false" fo:line-height="0.42cm" fo:text-align="center" style:justify-single-word="false" fo:orphans="0" fo:widows="0" fo:text-indent="0cm" style:auto-text-indent="false"/>
      <style:text-properties fo:language="en" fo:country="US"/>
    </style:style>
    <style:style style:name="P927" style:family="paragraph" style:parent-style-name="Table_20_Paragraph">
      <style:paragraph-properties fo:margin-left="0cm" fo:margin-right="0.259cm" fo:margin-top="0cm" fo:margin-bottom="0cm" loext:contextual-spacing="false" fo:line-height="0.374cm" fo:text-align="center" style:justify-single-word="false" fo:orphans="0" fo:widows="0" fo:text-indent="0cm" style:auto-text-indent="false"/>
      <style:text-properties fo:language="en" fo:country="US"/>
    </style:style>
    <style:style style:name="P928" style:family="paragraph" style:parent-style-name="Table_20_Paragraph">
      <style:paragraph-properties fo:margin-left="0cm" fo:margin-right="0.349cm" fo:margin-top="0cm" fo:margin-bottom="0cm" loext:contextual-spacing="false" fo:line-height="0.423cm" fo:text-align="center" style:justify-single-word="false" fo:orphans="0" fo:widows="0" fo:text-indent="0cm" style:auto-text-indent="false"/>
      <style:text-properties fo:language="en" fo:country="US"/>
    </style:style>
    <style:style style:name="P929" style:family="paragraph" style:parent-style-name="Table_20_Paragraph">
      <style:paragraph-properties fo:margin-left="0cm" fo:margin-right="0.349cm" fo:margin-top="0cm" fo:margin-bottom="0cm" loext:contextual-spacing="false" fo:line-height="0.436cm" fo:text-align="center" style:justify-single-word="false" fo:orphans="0" fo:widows="0" fo:text-indent="0cm" style:auto-text-indent="false"/>
      <style:text-properties fo:language="en" fo:country="US"/>
    </style:style>
    <style:style style:name="P930" style:family="paragraph" style:parent-style-name="Table_20_Paragraph">
      <style:paragraph-properties fo:margin-left="0cm" fo:margin-right="0.344cm" fo:margin-top="0cm" fo:margin-bottom="0cm" loext:contextual-spacing="false" fo:line-height="0.399cm" fo:text-align="center" style:justify-single-word="false" fo:orphans="0" fo:widows="0" fo:text-indent="0cm" style:auto-text-indent="false"/>
      <style:text-properties fo:language="en" fo:country="US"/>
    </style:style>
    <style:style style:name="P931" style:family="paragraph" style:parent-style-name="Table_20_Paragraph">
      <style:paragraph-properties fo:margin-left="0cm" fo:margin-right="0.36cm" fo:margin-top="0cm" fo:margin-bottom="0cm" loext:contextual-spacing="false" fo:line-height="0.476cm" fo:text-align="center" style:justify-single-word="false" fo:orphans="0" fo:widows="0" fo:text-indent="0cm" style:auto-text-indent="false"/>
      <style:text-properties fo:language="en" fo:country="US"/>
    </style:style>
    <style:style style:name="P932" style:family="paragraph" style:parent-style-name="Table_20_Paragraph">
      <style:paragraph-properties fo:margin-left="0.624cm" fo:margin-right="0.268cm" fo:margin-top="0.235cm" fo:margin-bottom="0cm" loext:contextual-spacing="false" fo:line-height="93%" fo:orphans="0" fo:widows="0" fo:text-indent="0.016cm" style:auto-text-indent="false"/>
      <style:text-properties fo:language="en" fo:country="US"/>
    </style:style>
    <style:style style:name="P933" style:family="paragraph" style:parent-style-name="Table_20_Paragraph">
      <style:paragraph-properties fo:margin-left="0.436cm" fo:margin-right="0cm" fo:margin-top="0.235cm" fo:margin-bottom="0cm" loext:contextual-spacing="false" fo:line-height="93%" fo:orphans="0" fo:widows="0" fo:text-indent="0.016cm" style:auto-text-indent="false"/>
      <style:text-properties fo:language="en" fo:country="US"/>
    </style:style>
    <style:style style:name="P934" style:family="paragraph" style:parent-style-name="Table_20_Paragraph">
      <style:paragraph-properties fo:margin-left="0.616cm" fo:margin-right="0cm" fo:margin-top="0.222cm" fo:margin-bottom="0cm" loext:contextual-spacing="false" fo:line-height="95%" fo:orphans="0" fo:widows="0" fo:text-indent="-0.004cm" style:auto-text-indent="false"/>
      <style:text-properties fo:language="en" fo:country="US"/>
    </style:style>
    <style:style style:name="P935" style:family="paragraph" style:parent-style-name="Table_20_Paragraph">
      <style:paragraph-properties fo:margin-left="0.596cm" fo:margin-right="0cm" fo:margin-top="0cm" fo:margin-bottom="0cm" loext:contextual-spacing="false" fo:line-height="95%" fo:orphans="0" fo:widows="0" fo:text-indent="-0.007cm" style:auto-text-indent="false"/>
      <style:text-properties fo:language="en" fo:country="US"/>
    </style:style>
    <style:style style:name="P936" style:family="paragraph" style:parent-style-name="Table_20_Paragraph">
      <style:paragraph-properties fo:margin-left="0.589cm" fo:margin-right="0.473cm" fo:margin-top="0cm" fo:margin-bottom="0cm" loext:contextual-spacing="false" fo:line-height="95%" fo:text-align="justify" style:justify-single-word="false" fo:orphans="0" fo:widows="0" fo:text-indent="-0.007cm" style:auto-text-indent="false"/>
      <style:text-properties fo:language="en" fo:country="US"/>
    </style:style>
    <style:style style:name="P937" style:family="paragraph" style:parent-style-name="Table_20_Paragraph">
      <style:paragraph-properties fo:margin-left="1.36cm" fo:margin-right="0cm" fo:margin-top="0.072cm" fo:margin-bottom="0cm" loext:contextual-spacing="false" fo:orphans="0" fo:widows="0" fo:text-indent="0cm" style:auto-text-indent="false"/>
      <style:text-properties fo:language="en" fo:country="US"/>
    </style:style>
    <style:style style:name="P938" style:family="paragraph" style:parent-style-name="Table_20_Paragraph">
      <style:paragraph-properties fo:margin-left="1.36cm" fo:margin-right="0cm" fo:margin-top="0.065cm" fo:margin-bottom="0cm" loext:contextual-spacing="false" fo:orphans="0" fo:widows="0" fo:text-indent="0cm" style:auto-text-indent="false"/>
      <style:text-properties fo:language="en" fo:country="US"/>
    </style:style>
    <style:style style:name="P939" style:family="paragraph" style:parent-style-name="Table_20_Paragraph">
      <style:paragraph-properties fo:margin-left="0.499cm" fo:margin-right="0cm" fo:margin-top="0cm" fo:margin-bottom="0cm" loext:contextual-spacing="false" fo:line-height="0.404cm" fo:orphans="0" fo:widows="0" fo:text-indent="0cm" style:auto-text-indent="false"/>
      <style:text-properties fo:language="en" fo:country="US"/>
    </style:style>
    <style:style style:name="P940" style:family="paragraph" style:parent-style-name="Table_20_Paragraph">
      <style:paragraph-properties fo:margin-left="1.349cm" fo:margin-right="2.635cm" fo:margin-top="0.025cm" fo:margin-bottom="0cm" loext:contextual-spacing="false" fo:line-height="92%" fo:orphans="0" fo:widows="0" fo:text-indent="-0.864cm" style:auto-text-indent="false"/>
      <style:text-properties fo:language="en" fo:country="US"/>
    </style:style>
    <style:style style:name="P941" style:family="paragraph" style:parent-style-name="Table_20_Paragraph">
      <style:paragraph-properties fo:margin-left="1.334cm" fo:margin-right="0cm" fo:margin-top="0.004cm" fo:margin-bottom="0cm" loext:contextual-spacing="false" fo:line-height="0.425cm" fo:orphans="0" fo:widows="0" fo:text-indent="0cm" style:auto-text-indent="false"/>
      <style:text-properties fo:language="en" fo:country="US"/>
    </style:style>
    <style:style style:name="P942" style:family="paragraph" style:parent-style-name="Table_20_Paragraph">
      <style:paragraph-properties fo:margin-left="1.325cm" fo:margin-right="0cm" fo:margin-top="0cm" fo:margin-bottom="0cm" loext:contextual-spacing="false" fo:line-height="0.42cm" fo:orphans="0" fo:widows="0" fo:text-indent="0cm" style:auto-text-indent="false"/>
      <style:text-properties fo:language="en" fo:country="US"/>
    </style:style>
    <style:style style:name="P943" style:family="paragraph" style:parent-style-name="Table_20_Paragraph">
      <style:paragraph-properties fo:margin-left="1.341cm" fo:margin-right="3.184cm" fo:margin-top="0cm" fo:margin-bottom="0cm" loext:contextual-spacing="false" fo:line-height="0.423cm" fo:orphans="0" fo:widows="0" fo:text-indent="-0.841cm" style:auto-text-indent="false">
        <style:tab-stops>
          <style:tab-stop style:position="1.341cm"/>
        </style:tab-stops>
      </style:paragraph-properties>
      <style:text-properties fo:language="en" fo:country="US"/>
    </style:style>
    <style:style style:name="P944" style:family="paragraph" style:parent-style-name="Table_20_Paragraph">
      <style:paragraph-properties fo:margin-left="0.478cm" fo:margin-right="0cm" fo:margin-top="0.009cm" fo:margin-bottom="0cm" loext:contextual-spacing="false" fo:line-height="0.429cm" fo:orphans="0" fo:widows="0" fo:text-indent="0cm" style:auto-text-indent="false"/>
      <style:text-properties fo:language="en" fo:country="US"/>
    </style:style>
    <style:style style:name="P945" style:family="paragraph" style:parent-style-name="Table_20_Paragraph">
      <style:paragraph-properties fo:margin-left="0.453cm" fo:margin-right="0cm" fo:margin-top="0cm" fo:margin-bottom="0cm" loext:contextual-spacing="false" fo:line-height="0.446cm" fo:orphans="0" fo:widows="0" fo:text-indent="0cm" style:auto-text-indent="false"/>
      <style:text-properties fo:language="en" fo:country="US"/>
    </style:style>
    <style:style style:name="P946" style:family="paragraph" style:parent-style-name="Table_20_Paragraph">
      <style:paragraph-properties fo:margin-left="1.323cm" fo:margin-right="0cm" fo:margin-top="0cm" fo:margin-bottom="0cm" loext:contextual-spacing="false" fo:line-height="0.39cm" fo:orphans="0" fo:widows="0" fo:text-indent="0cm" style:auto-text-indent="false"/>
      <style:text-properties fo:language="en" fo:country="US"/>
    </style:style>
    <style:style style:name="P947" style:family="paragraph" style:parent-style-name="Table_20_Paragraph">
      <style:paragraph-properties fo:margin-left="0.457cm" fo:margin-right="0cm" fo:margin-top="0.009cm" fo:margin-bottom="0cm" loext:contextual-spacing="false" fo:line-height="0.441cm" fo:orphans="0" fo:widows="0" fo:text-indent="0cm" style:auto-text-indent="false"/>
      <style:text-properties fo:language="en" fo:country="US"/>
    </style:style>
    <style:style style:name="P948" style:family="paragraph" style:parent-style-name="Table_20_Paragraph">
      <style:paragraph-properties fo:margin-left="1.291cm" fo:margin-right="0cm" fo:margin-top="0cm" fo:margin-bottom="0cm" loext:contextual-spacing="false" fo:line-height="0.399cm" fo:orphans="0" fo:widows="0" fo:text-indent="0cm" style:auto-text-indent="false"/>
      <style:text-properties fo:language="en" fo:country="US"/>
    </style:style>
    <style:style style:name="P949" style:family="paragraph" style:parent-style-name="Table_20_Paragraph">
      <style:paragraph-properties fo:margin-left="1.304cm" fo:margin-right="0.587cm" fo:margin-top="0.004cm" fo:margin-bottom="0cm" loext:contextual-spacing="false" fo:line-height="98%" fo:orphans="0" fo:widows="0" fo:text-indent="-0.012cm" style:auto-text-indent="false"/>
      <style:text-properties fo:language="en" fo:country="US"/>
    </style:style>
    <style:style style:name="P950" style:family="paragraph" style:parent-style-name="Table_20_Paragraph">
      <style:paragraph-properties fo:margin-left="0.104cm" fo:margin-right="0cm" fo:margin-top="0cm" fo:margin-bottom="0cm" loext:contextual-spacing="false" fo:line-height="100%" fo:orphans="0" fo:widows="0" fo:text-indent="0cm" style:auto-text-indent="false"/>
      <style:text-properties fo:language="en" fo:country="US"/>
    </style:style>
    <style:style style:name="P951" style:family="paragraph" style:parent-style-name="Table_20_Paragraph">
      <style:paragraph-properties fo:margin-left="0.104cm" fo:margin-right="0cm" fo:margin-top="0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952" style:family="paragraph" style:parent-style-name="Table_20_Paragraph">
      <style:paragraph-properties fo:margin-left="0.104cm" fo:margin-right="0cm" fo:margin-top="0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53" style:family="paragraph" style:parent-style-name="Table_20_Paragraph">
      <style:paragraph-properties fo:margin-left="0.104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54" style:family="paragraph" style:parent-style-name="Table_20_Paragraph">
      <style:paragraph-properties fo:margin-left="0.104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955" style:family="paragraph" style:parent-style-name="Table_20_Paragraph">
      <style:paragraph-properties fo:margin-left="0.104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56" style:family="paragraph" style:parent-style-name="Table_20_Paragraph">
      <style:paragraph-properties fo:margin-left="0.399cm" fo:margin-right="0.025cm" fo:margin-top="0cm" fo:margin-bottom="0cm" loext:contextual-spacing="false" fo:line-height="105%" fo:orphans="0" fo:widows="0" fo:text-indent="0.009cm" style:auto-text-indent="false"/>
      <style:text-properties fo:language="en" fo:country="US"/>
    </style:style>
    <style:style style:name="P957" style:family="paragraph" style:parent-style-name="Table_20_Paragraph">
      <style:paragraph-properties fo:margin-left="0.407cm" fo:margin-right="0cm" fo:margin-top="0.007cm" fo:margin-bottom="0cm" loext:contextual-spacing="false" fo:line-height="0.385cm" fo:orphans="0" fo:widows="0" fo:text-indent="0cm" style:auto-text-indent="false"/>
      <style:text-properties fo:language="en" fo:country="US"/>
    </style:style>
    <style:style style:name="P958" style:family="paragraph" style:parent-style-name="Table_20_Paragraph">
      <style:paragraph-properties fo:margin-left="0.407cm" fo:margin-right="0cm" fo:margin-top="0cm" fo:margin-bottom="0cm" loext:contextual-spacing="false" fo:line-height="0.372cm" fo:orphans="0" fo:widows="0" fo:text-indent="0cm" style:auto-text-indent="false"/>
      <style:text-properties fo:language="en" fo:country="US"/>
    </style:style>
    <style:style style:name="P959" style:family="paragraph" style:parent-style-name="Table_20_Paragraph">
      <style:paragraph-properties fo:margin-left="0.407cm" fo:margin-right="0cm" fo:margin-top="0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60" style:family="paragraph" style:parent-style-name="Table_20_Paragraph">
      <style:paragraph-properties fo:margin-left="0.407cm" fo:margin-right="0cm" fo:margin-top="0cm" fo:margin-bottom="0cm" loext:contextual-spacing="false" fo:line-height="0.369cm" fo:orphans="0" fo:widows="0" fo:text-indent="0cm" style:auto-text-indent="false"/>
      <style:text-properties fo:language="en" fo:country="US"/>
    </style:style>
    <style:style style:name="P961" style:family="paragraph" style:parent-style-name="Table_20_Paragraph">
      <style:paragraph-properties fo:margin-left="0.407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962" style:family="paragraph" style:parent-style-name="Table_20_Paragraph">
      <style:paragraph-properties fo:margin-left="0.407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963" style:family="paragraph" style:parent-style-name="Table_20_Paragraph">
      <style:paragraph-properties fo:margin-left="0.407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64" style:family="paragraph" style:parent-style-name="Table_20_Paragraph">
      <style:paragraph-properties fo:margin-left="0.074cm" fo:margin-right="1.051cm" fo:margin-top="0cm" fo:margin-bottom="0cm" loext:contextual-spacing="false" fo:line-height="108%" fo:orphans="0" fo:widows="0" fo:text-indent="-0.011cm" style:auto-text-indent="false"/>
      <style:text-properties fo:language="en" fo:country="US"/>
    </style:style>
    <style:style style:name="P965" style:family="paragraph" style:parent-style-name="Table_20_Paragraph">
      <style:paragraph-properties fo:margin-left="0.074cm" fo:margin-right="0cm" fo:margin-top="0cm" fo:margin-bottom="0cm" loext:contextual-spacing="false" fo:line-height="0.356cm" fo:orphans="0" fo:widows="0" fo:text-indent="0cm" style:auto-text-indent="false"/>
      <style:text-properties fo:language="en" fo:country="US"/>
    </style:style>
    <style:style style:name="P966" style:family="paragraph" style:parent-style-name="Table_20_Paragraph">
      <style:paragraph-properties fo:margin-left="0.053cm" fo:margin-right="0cm" fo:margin-top="0.016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967" style:family="paragraph" style:parent-style-name="Table_20_Paragraph">
      <style:paragraph-properties fo:margin-left="0.053cm" fo:margin-right="0cm" fo:margin-top="0.007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968" style:family="paragraph" style:parent-style-name="Table_20_Paragraph">
      <style:paragraph-properties fo:margin-left="0.079cm" fo:margin-right="0.071cm" fo:margin-top="0.016cm" fo:margin-bottom="0cm" loext:contextual-spacing="false" fo:line-height="0.376cm" fo:text-align="center" style:justify-single-word="false" fo:orphans="0" fo:widows="0" fo:text-indent="0cm" style:auto-text-indent="false"/>
      <style:text-properties fo:language="en" fo:country="US"/>
    </style:style>
    <style:style style:name="P969" style:family="paragraph" style:parent-style-name="Table_20_Paragraph">
      <style:paragraph-properties fo:margin-left="0.39cm" fo:margin-right="0cm" fo:margin-top="0.012cm" fo:margin-bottom="0cm" loext:contextual-spacing="false" fo:line-height="0.381cm" fo:orphans="0" fo:widows="0" fo:text-indent="0cm" style:auto-text-indent="false"/>
      <style:text-properties fo:language="en" fo:country="US"/>
    </style:style>
    <style:style style:name="P970" style:family="paragraph" style:parent-style-name="Table_20_Paragraph">
      <style:paragraph-properties fo:margin-left="0.39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971" style:family="paragraph" style:parent-style-name="Table_20_Paragraph">
      <style:paragraph-properties fo:margin-left="0.065cm" fo:margin-right="0cm" fo:margin-top="0.021cm" fo:margin-bottom="0cm" loext:contextual-spacing="false" fo:line-height="0.372cm" fo:orphans="0" fo:widows="0" fo:text-indent="0cm" style:auto-text-indent="false"/>
      <style:text-properties fo:language="en" fo:country="US"/>
    </style:style>
    <style:style style:name="P972" style:family="paragraph" style:parent-style-name="Table_20_Paragraph">
      <style:paragraph-properties fo:margin-left="0.4cm" fo:margin-right="0cm" fo:margin-top="0.007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973" style:family="paragraph" style:parent-style-name="Table_20_Paragraph">
      <style:paragraph-properties fo:margin-left="0.4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974" style:family="paragraph" style:parent-style-name="Table_20_Paragraph">
      <style:paragraph-properties fo:margin-left="0.4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75" style:family="paragraph" style:parent-style-name="Table_20_Paragraph">
      <style:paragraph-properties fo:margin-left="0.079cm" fo:margin-right="0.256cm" fo:margin-top="0.007cm" fo:margin-bottom="0cm" loext:contextual-spacing="false" fo:line-height="0.376cm" fo:text-align="center" style:justify-single-word="false" fo:orphans="0" fo:widows="0" fo:text-indent="0cm" style:auto-text-indent="false"/>
      <style:text-properties fo:language="en" fo:country="US"/>
    </style:style>
    <style:style style:name="P976" style:family="paragraph" style:parent-style-name="Table_20_Paragraph">
      <style:paragraph-properties fo:margin-left="0.097cm" fo:margin-right="0cm" fo:margin-top="0.012cm" fo:margin-bottom="0cm" loext:contextual-spacing="false" fo:line-height="0.381cm" fo:orphans="0" fo:widows="0" fo:text-indent="0cm" style:auto-text-indent="false"/>
      <style:text-properties fo:language="en" fo:country="US"/>
    </style:style>
    <style:style style:name="P977" style:family="paragraph" style:parent-style-name="Table_20_Paragraph">
      <style:paragraph-properties fo:margin-left="0.097cm" fo:margin-right="0cm" fo:margin-top="0.028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78" style:family="paragraph" style:parent-style-name="Table_20_Paragraph">
      <style:paragraph-properties fo:margin-left="0.097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979" style:family="paragraph" style:parent-style-name="Table_20_Paragraph">
      <style:paragraph-properties fo:margin-left="0.097cm" fo:margin-right="0cm" fo:margin-top="0.014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980" style:family="paragraph" style:parent-style-name="Table_20_Paragraph">
      <style:paragraph-properties fo:margin-left="0.385cm" fo:margin-right="0cm" fo:margin-top="0.012cm" fo:margin-bottom="0cm" loext:contextual-spacing="false" fo:line-height="0.381cm" fo:orphans="0" fo:widows="0" fo:text-indent="0cm" style:auto-text-indent="false"/>
      <style:text-properties fo:language="en" fo:country="US"/>
    </style:style>
    <style:style style:name="P981" style:family="paragraph" style:parent-style-name="Table_20_Paragraph">
      <style:paragraph-properties fo:margin-left="0.385cm" fo:margin-right="0cm" fo:margin-top="0.03cm" fo:margin-bottom="0cm" loext:contextual-spacing="false" fo:line-height="0.355cm" fo:orphans="0" fo:widows="0" fo:text-indent="0cm" style:auto-text-indent="false"/>
      <style:text-properties fo:language="en" fo:country="US"/>
    </style:style>
    <style:style style:name="P982" style:family="paragraph" style:parent-style-name="Table_20_Paragraph">
      <style:paragraph-properties fo:margin-left="0.046cm" fo:margin-right="0cm" fo:margin-top="0.021cm" fo:margin-bottom="0cm" loext:contextual-spacing="false" fo:line-height="0.372cm" fo:orphans="0" fo:widows="0" fo:text-indent="0cm" style:auto-text-indent="false"/>
      <style:text-properties fo:language="en" fo:country="US"/>
    </style:style>
    <style:style style:name="P983" style:family="paragraph" style:parent-style-name="Table_20_Paragraph">
      <style:paragraph-properties fo:margin-left="0.369cm" fo:margin-right="0cm" fo:margin-top="0.007cm" fo:margin-bottom="0cm" loext:contextual-spacing="false" fo:line-height="0.372cm" fo:orphans="0" fo:widows="0" fo:text-indent="0cm" style:auto-text-indent="false"/>
      <style:text-properties fo:language="en" fo:country="US"/>
    </style:style>
    <style:style style:name="P984" style:family="paragraph" style:parent-style-name="Table_20_Paragraph">
      <style:paragraph-properties fo:margin-left="0.062cm" fo:margin-right="0cm" fo:margin-top="0.028cm" fo:margin-bottom="0cm" loext:contextual-spacing="false" fo:line-height="100%" fo:orphans="0" fo:widows="0" fo:text-indent="0cm" style:auto-text-indent="false"/>
      <style:text-properties fo:language="en" fo:country="US"/>
    </style:style>
    <style:style style:name="P985" style:family="paragraph" style:parent-style-name="Table_20_Paragraph">
      <style:paragraph-properties fo:margin-left="0.062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986" style:family="paragraph" style:parent-style-name="Table_20_Paragraph">
      <style:paragraph-properties fo:margin-left="0.062cm" fo:margin-right="0cm" fo:margin-top="0.03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87" style:family="paragraph" style:parent-style-name="Table_20_Paragraph">
      <style:paragraph-properties fo:margin-left="0.062cm" fo:margin-right="0cm" fo:margin-top="0.021cm" fo:margin-bottom="0cm" loext:contextual-spacing="false" fo:line-height="0.36cm" fo:orphans="0" fo:widows="0" fo:text-indent="0cm" style:auto-text-indent="false"/>
      <style:text-properties fo:language="en" fo:country="US"/>
    </style:style>
    <style:style style:name="P988" style:family="paragraph" style:parent-style-name="Table_20_Paragraph">
      <style:paragraph-properties fo:margin-left="0.178cm" fo:margin-right="0cm" fo:margin-top="0.048cm" fo:margin-bottom="0cm" loext:contextual-spacing="false" fo:line-height="100%" fo:orphans="0" fo:widows="0" fo:text-indent="0cm" style:auto-text-indent="false"/>
      <style:text-properties fo:language="en" fo:country="US"/>
    </style:style>
    <style:style style:name="P989" style:family="paragraph" style:parent-style-name="Table_20_Paragraph">
      <style:paragraph-properties fo:margin-left="0.178cm" fo:margin-right="0cm" fo:margin-top="0.021cm" fo:margin-bottom="0cm" loext:contextual-spacing="false" fo:line-height="100%" fo:orphans="0" fo:widows="0" fo:text-indent="0cm" style:auto-text-indent="false"/>
      <style:text-properties fo:language="en" fo:country="US"/>
    </style:style>
    <style:style style:name="P990" style:family="paragraph" style:parent-style-name="Table_20_Paragraph">
      <style:paragraph-properties fo:margin-left="0.178cm" fo:margin-right="0cm" fo:margin-top="0cm" fo:margin-bottom="0cm" loext:contextual-spacing="false" fo:line-height="0.312cm" fo:orphans="0" fo:widows="0" fo:text-indent="0cm" style:auto-text-indent="false"/>
      <style:text-properties fo:language="en" fo:country="US"/>
    </style:style>
    <style:style style:name="P991" style:family="paragraph" style:parent-style-name="Table_20_Paragraph">
      <style:paragraph-properties fo:margin-left="0.397cm" fo:margin-right="0cm" fo:margin-top="0.034cm" fo:margin-bottom="0cm" loext:contextual-spacing="false" fo:line-height="0.372cm" fo:orphans="0" fo:widows="0" fo:text-indent="0cm" style:auto-text-indent="false"/>
      <style:text-properties fo:language="en" fo:country="US"/>
    </style:style>
    <style:style style:name="P992" style:family="paragraph" style:parent-style-name="Table_20_Paragraph">
      <style:paragraph-properties fo:margin-left="0.397cm" fo:margin-right="0cm" fo:margin-top="0.034cm" fo:margin-bottom="0cm" loext:contextual-spacing="false" fo:line-height="0.365cm" fo:orphans="0" fo:widows="0" fo:text-indent="0cm" style:auto-text-indent="false"/>
      <style:text-properties fo:language="en" fo:country="US"/>
    </style:style>
    <style:style style:name="P993" style:family="paragraph" style:parent-style-name="Table_20_Paragraph">
      <style:paragraph-properties fo:margin-left="0.397cm" fo:margin-right="0cm" fo:margin-top="0.007cm" fo:margin-bottom="0cm" loext:contextual-spacing="false" fo:line-height="0.39cm" fo:orphans="0" fo:widows="0" fo:text-indent="0cm" style:auto-text-indent="false"/>
      <style:text-properties fo:language="en" fo:country="US"/>
    </style:style>
    <style:style style:name="P994" style:family="paragraph" style:parent-style-name="Table_20_Paragraph">
      <style:paragraph-properties fo:margin-left="0.397cm" fo:margin-right="0cm" fo:margin-top="0.009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95" style:family="paragraph" style:parent-style-name="Table_20_Paragraph">
      <style:paragraph-properties fo:margin-left="0.397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96" style:family="paragraph" style:parent-style-name="Table_20_Paragraph">
      <style:paragraph-properties fo:margin-left="0.397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997" style:family="paragraph" style:parent-style-name="Table_20_Paragraph">
      <style:paragraph-properties fo:margin-left="0.397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998" style:family="paragraph" style:parent-style-name="Table_20_Paragraph">
      <style:paragraph-properties fo:margin-left="0.397cm" fo:margin-right="0cm" fo:margin-top="0.018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999" style:family="paragraph" style:parent-style-name="Table_20_Paragraph">
      <style:paragraph-properties fo:margin-left="0.169cm" fo:margin-right="0cm" fo:margin-top="0.012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00" style:family="paragraph" style:parent-style-name="Table_20_Paragraph">
      <style:paragraph-properties fo:margin-left="0.161cm" fo:margin-right="0cm" fo:margin-top="0.056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01" style:family="paragraph" style:parent-style-name="Table_20_Paragraph">
      <style:paragraph-properties fo:margin-left="0cm" fo:margin-right="0.282cm" fo:margin-top="0.025cm" fo:margin-bottom="0cm" loext:contextual-spacing="false" fo:line-height="100%" fo:text-align="end" style:justify-single-word="false" fo:orphans="0" fo:widows="0" fo:text-indent="0cm" style:auto-text-indent="false"/>
      <style:text-properties fo:language="en" fo:country="US"/>
    </style:style>
    <style:style style:name="P1002" style:family="paragraph" style:parent-style-name="Table_20_Paragraph">
      <style:paragraph-properties fo:margin-left="0.09cm" fo:margin-right="0cm" fo:margin-top="0cm" fo:margin-bottom="0cm" loext:contextual-spacing="false" fo:line-height="0.425cm" fo:orphans="0" fo:widows="0" fo:text-indent="0cm" style:auto-text-indent="false"/>
      <style:text-properties fo:language="en" fo:country="US"/>
    </style:style>
    <style:style style:name="P1003" style:family="paragraph" style:parent-style-name="Table_20_Paragraph">
      <style:paragraph-properties fo:margin-left="0.09cm" fo:margin-right="0cm" fo:margin-top="0.009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04" style:family="paragraph" style:parent-style-name="Table_20_Paragraph">
      <style:paragraph-properties fo:margin-left="0.122cm" fo:margin-right="0cm" fo:margin-top="0cm" fo:margin-bottom="0cm" loext:contextual-spacing="false" fo:line-height="0.355cm" fo:orphans="0" fo:widows="0" fo:text-indent="0cm" style:auto-text-indent="false"/>
      <style:text-properties fo:language="en" fo:country="US"/>
    </style:style>
    <style:style style:name="P1005" style:family="paragraph" style:parent-style-name="Table_20_Paragraph">
      <style:paragraph-properties fo:margin-left="0.219cm" fo:margin-right="0cm" fo:margin-top="0.025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1006" style:family="paragraph" style:parent-style-name="Table_20_Paragraph">
      <style:paragraph-properties fo:margin-left="0.219cm" fo:margin-right="0cm" fo:margin-top="0.289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07" style:family="paragraph" style:parent-style-name="Table_20_Paragraph">
      <style:paragraph-properties fo:margin-left="0.219cm" fo:margin-right="0cm" fo:margin-top="0cm" fo:margin-bottom="0cm" loext:contextual-spacing="false" fo:line-height="0.346cm" fo:orphans="0" fo:widows="0" fo:text-indent="0cm" style:auto-text-indent="false"/>
      <style:text-properties fo:language="en" fo:country="US"/>
    </style:style>
    <style:style style:name="P1008" style:family="paragraph" style:parent-style-name="Table_20_Paragraph">
      <style:paragraph-properties fo:margin-left="0.247cm" fo:margin-right="0cm" fo:margin-top="0.021cm" fo:margin-bottom="0cm" loext:contextual-spacing="false" fo:orphans="0" fo:widows="0" fo:text-indent="0cm" style:auto-text-indent="false"/>
      <style:text-properties fo:language="en" fo:country="US"/>
    </style:style>
    <style:style style:name="P1009" style:family="paragraph" style:parent-style-name="Table_20_Paragraph">
      <style:paragraph-properties fo:margin-left="0.201cm" fo:margin-right="0cm" fo:margin-top="0cm" fo:margin-bottom="0cm" loext:contextual-spacing="false" fo:line-height="0.325cm" fo:orphans="0" fo:widows="0" fo:text-indent="0cm" style:auto-text-indent="false"/>
      <style:text-properties fo:language="en" fo:country="US"/>
    </style:style>
    <style:style style:name="P1010" style:family="paragraph" style:parent-style-name="Table_20_Paragraph">
      <style:paragraph-properties fo:margin-left="0.222cm" fo:margin-right="0cm" fo:margin-top="0cm" fo:margin-bottom="0cm" loext:contextual-spacing="false" fo:line-height="0.404cm" fo:orphans="0" fo:widows="0" fo:text-indent="0cm" style:auto-text-indent="false"/>
      <style:text-properties fo:language="en" fo:country="US"/>
    </style:style>
    <style:style style:name="P1011" style:family="paragraph" style:parent-style-name="Table_20_Paragraph">
      <style:paragraph-properties fo:margin-left="0cm" fo:margin-right="0.312cm" fo:margin-top="0cm" fo:margin-bottom="0cm" loext:contextual-spacing="false" fo:line-height="0.362cm" fo:text-align="end" style:justify-single-word="false" fo:orphans="0" fo:widows="0" fo:text-indent="0cm" style:auto-text-indent="false"/>
      <style:text-properties fo:language="en" fo:country="US"/>
    </style:style>
    <style:style style:name="P1012" style:family="paragraph" style:parent-style-name="Table_20_Paragraph">
      <style:paragraph-properties fo:margin-left="0.203cm" fo:margin-right="0cm" fo:margin-top="0cm" fo:margin-bottom="0cm" loext:contextual-spacing="false" fo:line-height="0.316cm" fo:orphans="0" fo:widows="0" fo:text-indent="0cm" style:auto-text-indent="false"/>
      <style:text-properties fo:language="en" fo:country="US"/>
    </style:style>
    <style:style style:name="P1013" style:family="paragraph" style:parent-style-name="Table_20_Paragraph">
      <style:paragraph-properties fo:margin-left="0.203cm" fo:margin-right="0cm" fo:margin-top="0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014" style:family="paragraph" style:parent-style-name="Table_20_Paragraph">
      <style:paragraph-properties fo:margin-left="0.203cm" fo:margin-right="0cm" fo:margin-top="0.009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1015" style:family="paragraph" style:parent-style-name="Table_20_Paragraph">
      <style:paragraph-properties fo:margin-left="0.208cm" fo:margin-right="0cm" fo:margin-top="0cm" fo:margin-bottom="0cm" loext:contextual-spacing="false" fo:line-height="0.342cm" fo:orphans="0" fo:widows="0" fo:text-indent="0cm" style:auto-text-indent="false"/>
      <style:text-properties fo:language="en" fo:country="US"/>
    </style:style>
    <style:style style:name="P1016" style:family="paragraph" style:parent-style-name="Table_20_Paragraph">
      <style:paragraph-properties fo:margin-left="0.208cm" fo:margin-right="0cm" fo:margin-top="0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017" style:family="paragraph" style:parent-style-name="Table_20_Paragraph">
      <style:paragraph-properties fo:margin-left="0.208cm" fo:margin-right="0cm" fo:margin-top="0cm" fo:margin-bottom="0cm" loext:contextual-spacing="false" fo:line-height="0.379cm" fo:orphans="0" fo:widows="0" fo:text-indent="0cm" style:auto-text-indent="false">
        <style:tab-stops>
          <style:tab-stop style:position="1.014cm"/>
          <style:tab-stop style:position="1.81cm"/>
        </style:tab-stops>
      </style:paragraph-properties>
      <style:text-properties fo:language="en" fo:country="US"/>
    </style:style>
    <style:style style:name="P1018" style:family="paragraph" style:parent-style-name="Table_20_Paragraph">
      <style:paragraph-properties fo:margin-left="0cm" fo:margin-right="0.321cm" fo:margin-top="0cm" fo:margin-bottom="0cm" loext:contextual-spacing="false" fo:line-height="0.374cm" fo:text-align="end" style:justify-single-word="false" fo:orphans="0" fo:widows="0" fo:text-indent="0cm" style:auto-text-indent="false"/>
      <style:text-properties fo:language="en" fo:country="US"/>
    </style:style>
    <style:style style:name="P1019" style:family="paragraph" style:parent-style-name="Table_20_Paragraph">
      <style:paragraph-properties fo:margin-left="0cm" fo:margin-right="0.321cm" fo:margin-top="0cm" fo:margin-bottom="0cm" loext:contextual-spacing="false" fo:line-height="0.346cm" fo:text-align="end" style:justify-single-word="false" fo:orphans="0" fo:widows="0" fo:text-indent="0cm" style:auto-text-indent="false"/>
      <style:text-properties fo:language="en" fo:country="US"/>
    </style:style>
    <style:style style:name="P1020" style:family="paragraph" style:parent-style-name="Table_20_Paragraph">
      <style:paragraph-properties fo:margin-left="0.21cm" fo:margin-right="0cm" fo:margin-top="0cm" fo:margin-bottom="0cm" loext:contextual-spacing="false" fo:line-height="0.321cm" fo:orphans="0" fo:widows="0" fo:text-indent="0cm" style:auto-text-indent="false"/>
      <style:text-properties fo:language="en" fo:country="US"/>
    </style:style>
    <style:style style:name="P1021" style:family="paragraph" style:parent-style-name="Table_20_Paragraph">
      <style:paragraph-properties fo:margin-left="0cm" fo:margin-right="0.33cm" fo:margin-top="0cm" fo:margin-bottom="0cm" loext:contextual-spacing="false" fo:line-height="0.342cm" fo:text-align="end" style:justify-single-word="false" fo:orphans="0" fo:widows="0" fo:text-indent="0cm" style:auto-text-indent="false"/>
      <style:text-properties fo:language="en" fo:country="US"/>
    </style:style>
    <style:style style:name="P1022" style:family="paragraph" style:parent-style-name="Table_20_Paragraph">
      <style:paragraph-properties fo:margin-left="0.3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23" style:family="paragraph" style:parent-style-name="Table_20_Paragraph">
      <style:paragraph-properties fo:margin-left="0.3cm" fo:margin-right="0cm" fo:margin-top="0.014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1024" style:family="paragraph" style:parent-style-name="Table_20_Paragraph">
      <style:paragraph-properties fo:margin-left="0.3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25" style:family="paragraph" style:parent-style-name="Table_20_Paragraph">
      <style:paragraph-properties fo:margin-left="0.3cm" fo:margin-right="0cm" fo:margin-top="0.018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026" style:family="paragraph" style:parent-style-name="Table_20_Paragraph">
      <style:paragraph-properties fo:margin-left="0.3cm" fo:margin-right="0cm" fo:margin-top="0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027" style:family="paragraph" style:parent-style-name="Table_20_Paragraph">
      <style:paragraph-properties fo:margin-left="0.3cm" fo:margin-right="0cm" fo:margin-top="0.012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28" style:family="paragraph" style:parent-style-name="Table_20_Paragraph">
      <style:paragraph-properties fo:margin-left="0.081cm" fo:margin-right="0cm" fo:margin-top="0.005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29" style:family="paragraph" style:parent-style-name="Table_20_Paragraph">
      <style:paragraph-properties fo:margin-left="0.293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30" style:family="paragraph" style:parent-style-name="Table_20_Paragraph">
      <style:paragraph-properties fo:margin-left="0.056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31" style:family="paragraph" style:parent-style-name="Table_20_Paragraph">
      <style:paragraph-properties fo:margin-left="0.056cm" fo:margin-right="0cm" fo:margin-top="0.018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32" style:family="paragraph" style:parent-style-name="Table_20_Paragraph">
      <style:paragraph-properties fo:margin-left="0.056cm" fo:margin-right="0cm" fo:margin-top="0.026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33" style:family="paragraph" style:parent-style-name="Table_20_Paragraph">
      <style:paragraph-properties fo:margin-left="0.302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34" style:family="paragraph" style:parent-style-name="Table_20_Paragraph">
      <style:paragraph-properties fo:margin-left="0.295cm" fo:margin-right="0cm" fo:margin-top="0.018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035" style:family="paragraph" style:parent-style-name="Table_20_Paragraph">
      <style:paragraph-properties fo:margin-left="0.067cm" fo:margin-right="0cm" fo:margin-top="0.025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36" style:family="paragraph" style:parent-style-name="Table_20_Paragraph">
      <style:paragraph-properties fo:margin-left="0.309cm" fo:margin-right="0cm" fo:margin-top="0.04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37" style:family="paragraph" style:parent-style-name="Table_20_Paragraph">
      <style:paragraph-properties fo:margin-left="0.078cm" fo:margin-right="0cm" fo:margin-top="0cm" fo:margin-bottom="0cm" loext:contextual-spacing="false" fo:line-height="0.326cm" fo:orphans="0" fo:widows="0" fo:text-indent="0cm" style:auto-text-indent="false"/>
      <style:text-properties fo:language="en" fo:country="US"/>
    </style:style>
    <style:style style:name="P1038" style:family="paragraph" style:parent-style-name="Table_20_Paragraph">
      <style:paragraph-properties fo:margin-left="0.298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39" style:family="paragraph" style:parent-style-name="Table_20_Paragraph">
      <style:paragraph-properties fo:margin-left="0.093cm" fo:margin-right="0cm" fo:margin-top="0cm" fo:margin-bottom="0cm" loext:contextual-spacing="false" fo:line-height="0.43cm" fo:orphans="0" fo:widows="0" fo:text-indent="0cm" style:auto-text-indent="false"/>
      <style:text-properties fo:language="en" fo:country="US"/>
    </style:style>
    <style:style style:name="P1040" style:family="paragraph" style:parent-style-name="Table_20_Paragraph">
      <style:paragraph-properties fo:margin-left="0.508cm" fo:margin-right="0cm" fo:margin-top="0.242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41" style:family="paragraph" style:parent-style-name="Table_20_Paragraph">
      <style:paragraph-properties fo:margin-left="0.508cm" fo:margin-right="0cm" fo:margin-top="0.03cm" fo:margin-bottom="0cm" loext:contextual-spacing="false" fo:orphans="0" fo:widows="0" fo:text-indent="0cm" style:auto-text-indent="false"/>
      <style:text-properties fo:language="en" fo:country="US"/>
    </style:style>
    <style:style style:name="P1042" style:family="paragraph" style:parent-style-name="Table_20_Paragraph">
      <style:paragraph-properties fo:margin-left="0.131cm" fo:margin-right="0cm" fo:margin-top="0.242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43" style:family="paragraph" style:parent-style-name="Table_20_Paragraph">
      <style:paragraph-properties fo:margin-left="0.517cm" fo:margin-right="0cm" fo:margin-top="0.021cm" fo:margin-bottom="0cm" loext:contextual-spacing="false" fo:line-height="0.36cm" fo:orphans="0" fo:widows="0" fo:text-indent="0cm" style:auto-text-indent="false"/>
      <style:text-properties fo:language="en" fo:country="US"/>
    </style:style>
    <style:style style:name="P1044" style:family="paragraph" style:parent-style-name="Table_20_Paragraph">
      <style:paragraph-properties fo:margin-left="0.508cm" fo:margin-right="0.228cm" fo:margin-top="0.011cm" fo:margin-bottom="0cm" loext:contextual-spacing="false" style:line-height-at-least="0.406cm" fo:orphans="0" fo:widows="0" fo:text-indent="0.007cm" style:auto-text-indent="false"/>
      <style:text-properties fo:language="en" fo:country="US"/>
    </style:style>
    <style:style style:name="P1045" style:family="paragraph" style:parent-style-name="Table_20_Paragraph">
      <style:paragraph-properties fo:margin-left="0.055cm" fo:margin-right="0cm" fo:margin-top="0.014cm" fo:margin-bottom="0cm" loext:contextual-spacing="false" fo:orphans="0" fo:widows="0" fo:text-indent="0cm" style:auto-text-indent="false">
        <style:tab-stops>
          <style:tab-stop style:position="2.514cm"/>
        </style:tab-stops>
      </style:paragraph-properties>
      <style:text-properties fo:language="en" fo:country="US"/>
    </style:style>
    <style:style style:name="P1046" style:family="paragraph" style:parent-style-name="Table_20_Paragraph">
      <style:paragraph-properties fo:margin-top="0.009cm" fo:margin-bottom="0cm" loext:contextual-spacing="false" fo:orphans="0" fo:widows="0"/>
      <style:text-properties style:font-name="Times New Roman" fo:language="en" fo:country="US"/>
    </style:style>
    <style:style style:name="P1047" style:family="paragraph" style:parent-style-name="Table_20_Paragraph">
      <style:paragraph-properties fo:margin-left="0.051cm" fo:margin-right="0cm" fo:margin-top="0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48" style:family="paragraph" style:parent-style-name="Table_20_Paragraph">
      <style:paragraph-properties fo:margin-left="0.506cm" fo:margin-right="0.228cm" fo:margin-top="0.018cm" fo:margin-bottom="0cm" loext:contextual-spacing="false" fo:line-height="108%" fo:orphans="0" fo:widows="0" fo:text-indent="0.002cm" style:auto-text-indent="false"/>
      <style:text-properties fo:language="en" fo:country="US"/>
    </style:style>
    <style:style style:name="P1049" style:family="paragraph" style:parent-style-name="Table_20_Paragraph">
      <style:paragraph-properties fo:margin-left="0.258cm" fo:margin-right="0cm" fo:margin-top="0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1050" style:family="paragraph" style:parent-style-name="Table_20_Paragraph">
      <style:paragraph-properties fo:margin-left="0.252cm" fo:margin-right="0cm" fo:margin-top="0.044cm" fo:margin-bottom="0cm" loext:contextual-spacing="false" fo:line-height="0.377cm" fo:orphans="0" fo:widows="0" fo:text-indent="0cm" style:auto-text-indent="false"/>
      <style:text-properties fo:language="en" fo:country="US"/>
    </style:style>
    <style:style style:name="P1051" style:family="paragraph" style:parent-style-name="Table_20_Paragraph">
      <style:paragraph-properties fo:margin-left="0.252cm" fo:margin-right="0cm" fo:margin-top="0.002cm" fo:margin-bottom="0cm" loext:contextual-spacing="false" fo:line-height="0.36cm" fo:orphans="0" fo:widows="0" fo:text-indent="0cm" style:auto-text-indent="false"/>
      <style:text-properties fo:language="en" fo:country="US"/>
    </style:style>
    <style:style style:name="P1052" style:family="paragraph" style:parent-style-name="Table_20_Paragraph">
      <style:paragraph-properties fo:margin-left="0.637cm" fo:margin-right="0cm" fo:margin-top="0.002cm" fo:margin-bottom="0cm" loext:contextual-spacing="false" fo:line-height="0.36cm" fo:orphans="0" fo:widows="0" fo:text-indent="0cm" style:auto-text-indent="false"/>
      <style:text-properties fo:language="en" fo:country="US"/>
    </style:style>
    <style:style style:name="P1053" style:family="paragraph" style:parent-style-name="Table_20_Paragraph">
      <style:paragraph-properties fo:margin-left="0.113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54" style:family="paragraph" style:parent-style-name="Table_20_Paragraph">
      <style:paragraph-properties fo:margin-left="0.113cm" fo:margin-right="0cm" fo:margin-top="0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55" style:family="paragraph" style:parent-style-name="Table_20_Paragraph">
      <style:paragraph-properties fo:margin-left="0.183cm" fo:margin-right="0cm" fo:margin-top="0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56" style:family="paragraph" style:parent-style-name="Table_20_Paragraph">
      <style:paragraph-properties fo:margin-left="0.183cm" fo:margin-right="0cm" fo:margin-top="0.021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057" style:family="paragraph" style:parent-style-name="Table_20_Paragraph">
      <style:paragraph-properties fo:margin-left="0.168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58" style:family="paragraph" style:parent-style-name="Table_20_Paragraph">
      <style:paragraph-properties fo:margin-left="0.182cm" fo:margin-right="0cm" fo:margin-top="0.002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59" style:family="paragraph" style:parent-style-name="Table_20_Paragraph">
      <style:paragraph-properties fo:margin-left="0.182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60" style:family="paragraph" style:parent-style-name="Table_20_Paragraph">
      <style:paragraph-properties fo:margin-left="0.182cm" fo:margin-right="0cm" fo:margin-top="0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061" style:family="paragraph" style:parent-style-name="Table_20_Paragraph">
      <style:paragraph-properties fo:margin-left="0.146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62" style:family="paragraph" style:parent-style-name="Table_20_Paragraph">
      <style:paragraph-properties fo:margin-left="0.152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63" style:family="paragraph" style:parent-style-name="Table_20_Paragraph">
      <style:paragraph-properties fo:margin-left="0.173cm" fo:margin-right="0cm" fo:margin-top="0.002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64" style:family="paragraph" style:parent-style-name="Table_20_Paragraph">
      <style:paragraph-properties fo:margin-left="0.213cm" fo:margin-right="0cm" fo:margin-top="0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065" style:family="paragraph" style:parent-style-name="Table_20_Paragraph">
      <style:paragraph-properties fo:margin-left="0.213cm" fo:margin-right="0cm" fo:margin-top="0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066" style:family="paragraph" style:parent-style-name="Table_20_Paragraph">
      <style:paragraph-properties fo:margin-left="0.198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67" style:family="paragraph" style:parent-style-name="Table_20_Paragraph">
      <style:paragraph-properties fo:margin-left="0.198cm" fo:margin-right="0cm" fo:margin-top="0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068" style:family="paragraph" style:parent-style-name="Table_20_Paragraph">
      <style:paragraph-properties fo:margin-left="0.199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69" style:family="paragraph" style:parent-style-name="Table_20_Paragraph">
      <style:paragraph-properties fo:margin-left="0.199cm" fo:margin-right="0cm" fo:margin-top="0.005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70" style:family="paragraph" style:parent-style-name="Table_20_Paragraph">
      <style:paragraph-properties fo:margin-left="0.192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71" style:family="paragraph" style:parent-style-name="Table_20_Paragraph">
      <style:paragraph-properties fo:margin-left="0.192cm" fo:margin-right="0cm" fo:margin-top="0.021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072" style:family="paragraph" style:parent-style-name="Table_20_Paragraph">
      <style:paragraph-properties fo:margin-left="0.196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73" style:family="paragraph" style:parent-style-name="Table_20_Paragraph">
      <style:paragraph-properties fo:margin-left="0.196cm" fo:margin-right="0cm" fo:margin-top="0.021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074" style:family="paragraph" style:parent-style-name="Table_20_Paragraph">
      <style:paragraph-properties fo:margin-left="0.191cm" fo:margin-right="0cm" fo:margin-top="0.021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075" style:family="paragraph" style:parent-style-name="Table_20_Paragraph">
      <style:paragraph-properties fo:margin-left="0.18cm" fo:margin-right="0cm" fo:margin-top="0.021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076" style:family="paragraph" style:parent-style-name="Table_20_Paragraph">
      <style:paragraph-properties fo:margin-left="0.402cm" fo:margin-right="0cm" fo:margin-top="0.039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77" style:family="paragraph" style:parent-style-name="Table_20_Paragraph">
      <style:paragraph-properties fo:margin-left="0.402cm" fo:margin-right="0cm" fo:margin-top="0.009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78" style:family="paragraph" style:parent-style-name="Table_20_Paragraph">
      <style:paragraph-properties fo:margin-left="0.402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79" style:family="paragraph" style:parent-style-name="Table_20_Paragraph">
      <style:paragraph-properties fo:margin-left="0.399cm" fo:margin-right="0cm" fo:margin-top="0.009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80" style:family="paragraph" style:parent-style-name="Table_20_Paragraph">
      <style:paragraph-properties fo:margin-left="0.399cm" fo:margin-right="0cm" fo:margin-top="0.009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81" style:family="paragraph" style:parent-style-name="Table_20_Paragraph">
      <style:paragraph-properties fo:margin-left="0.399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82" style:family="paragraph" style:parent-style-name="Table_20_Paragraph">
      <style:paragraph-properties fo:margin-left="0.399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83" style:family="paragraph" style:parent-style-name="Table_20_Paragraph">
      <style:paragraph-properties fo:margin-left="0.399cm" fo:margin-right="0cm" fo:margin-top="0.021cm" fo:margin-bottom="0cm" loext:contextual-spacing="false" fo:line-height="0.353cm" fo:orphans="0" fo:widows="0" fo:text-indent="0cm" style:auto-text-indent="false"/>
      <style:text-properties fo:language="en" fo:country="US"/>
    </style:style>
    <style:style style:name="P1084" style:family="paragraph" style:parent-style-name="Table_20_Paragraph">
      <style:paragraph-properties fo:margin-left="0.399cm" fo:margin-right="0cm" fo:margin-top="0.018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85" style:family="paragraph" style:parent-style-name="Table_20_Paragraph">
      <style:paragraph-properties fo:margin-left="0.399cm" fo:margin-right="0cm" fo:margin-top="0.018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86" style:family="paragraph" style:parent-style-name="Table_20_Paragraph">
      <style:paragraph-properties fo:margin-left="0.399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87" style:family="paragraph" style:parent-style-name="Table_20_Paragraph">
      <style:paragraph-properties fo:margin-left="0.399cm" fo:margin-right="0cm" fo:margin-top="0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88" style:family="paragraph" style:parent-style-name="Table_20_Paragraph">
      <style:paragraph-properties fo:margin-left="0.404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89" style:family="paragraph" style:parent-style-name="Table_20_Paragraph">
      <style:paragraph-properties fo:margin-left="0.404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90" style:family="paragraph" style:parent-style-name="Table_20_Paragraph">
      <style:paragraph-properties fo:margin-left="0.404cm" fo:margin-right="0cm" fo:margin-top="0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91" style:family="paragraph" style:parent-style-name="Table_20_Paragraph">
      <style:paragraph-properties fo:margin-left="0.111cm" fo:margin-right="0cm" fo:margin-top="0.009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92" style:family="paragraph" style:parent-style-name="Table_20_Paragraph">
      <style:paragraph-properties fo:margin-left="0.111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93" style:family="paragraph" style:parent-style-name="Table_20_Paragraph">
      <style:paragraph-properties fo:margin-left="0.111cm" fo:margin-right="0cm" fo:margin-top="0.021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094" style:family="paragraph" style:parent-style-name="Table_20_Paragraph">
      <style:paragraph-properties fo:margin-left="0.392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095" style:family="paragraph" style:parent-style-name="Table_20_Paragraph">
      <style:paragraph-properties fo:margin-left="0.392cm" fo:margin-right="0cm" fo:margin-top="0.021cm" fo:margin-bottom="0cm" loext:contextual-spacing="false" fo:line-height="0.353cm" fo:orphans="0" fo:widows="0" fo:text-indent="0cm" style:auto-text-indent="false"/>
      <style:text-properties fo:language="en" fo:country="US"/>
    </style:style>
    <style:style style:name="P1096" style:family="paragraph" style:parent-style-name="Table_20_Paragraph">
      <style:paragraph-properties fo:margin-left="0.392cm" fo:margin-right="0cm" fo:margin-top="0.048cm" fo:margin-bottom="0cm" loext:contextual-spacing="false" fo:line-height="100%" fo:orphans="0" fo:widows="0" fo:text-indent="0cm" style:auto-text-indent="false"/>
      <style:text-properties fo:language="en" fo:country="US"/>
    </style:style>
    <style:style style:name="P1097" style:family="paragraph" style:parent-style-name="Table_20_Paragraph">
      <style:paragraph-properties fo:margin-left="0.392cm" fo:margin-right="0cm" fo:margin-top="0.026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098" style:family="paragraph" style:parent-style-name="Table_20_Paragraph">
      <style:paragraph-properties fo:margin-left="0.392cm" fo:margin-right="0cm" fo:margin-top="0.009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1099" style:family="paragraph" style:parent-style-name="Table_20_Paragraph">
      <style:paragraph-properties fo:margin-left="0.395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100" style:family="paragraph" style:parent-style-name="Table_20_Paragraph">
      <style:paragraph-properties fo:margin-left="0.395cm" fo:margin-right="0cm" fo:margin-top="0.009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101" style:family="paragraph" style:parent-style-name="Table_20_Paragraph">
      <style:paragraph-properties fo:margin-left="0.395cm" fo:margin-right="0cm" fo:margin-top="0.03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02" style:family="paragraph" style:parent-style-name="Table_20_Paragraph">
      <style:paragraph-properties fo:margin-left="0.395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03" style:family="paragraph" style:parent-style-name="Table_20_Paragraph">
      <style:paragraph-properties fo:margin-left="0.395cm" fo:margin-right="0cm" fo:margin-top="0.021cm" fo:margin-bottom="0cm" loext:contextual-spacing="false" fo:line-height="0.353cm" fo:orphans="0" fo:widows="0" fo:text-indent="0cm" style:auto-text-indent="false"/>
      <style:text-properties fo:language="en" fo:country="US"/>
    </style:style>
    <style:style style:name="P1104" style:family="paragraph" style:parent-style-name="Table_20_Paragraph">
      <style:paragraph-properties fo:margin-left="0.115cm" fo:margin-right="0cm" fo:margin-top="0.018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05" style:family="paragraph" style:parent-style-name="Table_20_Paragraph">
      <style:paragraph-properties fo:margin-left="0.411cm" fo:margin-right="0cm" fo:margin-top="0.037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106" style:family="paragraph" style:parent-style-name="Table_20_Paragraph">
      <style:paragraph-properties fo:margin-left="0.101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107" style:family="paragraph" style:parent-style-name="Table_20_Paragraph">
      <style:paragraph-properties fo:margin-left="0.393cm" fo:margin-right="0cm" fo:margin-top="0.014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108" style:family="paragraph" style:parent-style-name="Table_20_Paragraph">
      <style:paragraph-properties fo:margin-left="0.393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09" style:family="paragraph" style:parent-style-name="Table_20_Paragraph">
      <style:paragraph-properties fo:margin-left="0.393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110" style:family="paragraph" style:parent-style-name="Table_20_Paragraph">
      <style:paragraph-properties fo:margin-left="0.393cm" fo:margin-right="0cm" fo:margin-top="0.018cm" fo:margin-bottom="0cm" loext:contextual-spacing="false" fo:line-height="0.367cm" fo:orphans="0" fo:widows="0" fo:text-indent="0cm" style:auto-text-indent="false"/>
      <style:text-properties fo:language="en" fo:country="US"/>
    </style:style>
    <style:style style:name="P1111" style:family="paragraph" style:parent-style-name="Table_20_Paragraph">
      <style:paragraph-properties fo:margin-left="0.393cm" fo:margin-right="0cm" fo:margin-top="0.005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12" style:family="paragraph" style:parent-style-name="Table_20_Paragraph">
      <style:paragraph-properties fo:margin-left="0.106cm" fo:margin-right="0cm" fo:margin-top="0.021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13" style:family="paragraph" style:parent-style-name="Table_20_Paragraph">
      <style:paragraph-properties fo:margin-left="0.109cm" fo:margin-right="0cm" fo:margin-top="0.021cm" fo:margin-bottom="0cm" loext:contextual-spacing="false" fo:line-height="0.362cm" fo:orphans="0" fo:widows="0" fo:text-indent="0cm" style:auto-text-indent="false"/>
      <style:text-properties fo:language="en" fo:country="US"/>
    </style:style>
    <style:style style:name="P1114" style:family="paragraph" style:parent-style-name="Table_20_Paragraph">
      <style:paragraph-properties fo:margin-left="0.109cm" fo:margin-right="0cm" fo:margin-top="0cm" fo:margin-bottom="0cm" loext:contextual-spacing="false" fo:line-height="0.369cm" fo:orphans="0" fo:widows="0" fo:text-indent="0cm" style:auto-text-indent="false"/>
      <style:text-properties fo:language="en" fo:country="US"/>
    </style:style>
    <style:style style:name="P1115" style:family="paragraph" style:parent-style-name="Table_20_Paragraph">
      <style:paragraph-properties fo:margin-left="0.388cm" fo:margin-right="0cm" fo:margin-top="0.03cm" fo:margin-bottom="0cm" loext:contextual-spacing="false" fo:line-height="0.355cm" fo:orphans="0" fo:widows="0" fo:text-indent="0cm" style:auto-text-indent="false"/>
      <style:text-properties fo:language="en" fo:country="US"/>
    </style:style>
    <style:style style:name="P1116" style:family="paragraph" style:parent-style-name="Table_20_Paragraph">
      <style:paragraph-properties fo:margin-left="0.388cm" fo:margin-right="0cm" fo:margin-top="0.03cm" fo:margin-bottom="0cm" loext:contextual-spacing="false" fo:line-height="0.344cm" fo:orphans="0" fo:widows="0" fo:text-indent="0cm" style:auto-text-indent="false"/>
      <style:text-properties fo:language="en" fo:country="US"/>
    </style:style>
    <style:style style:name="P1117" style:family="paragraph" style:parent-style-name="Table_20_Paragraph">
      <style:paragraph-properties fo:margin-left="0.388cm" fo:margin-right="0cm" fo:margin-top="0.026cm" fo:margin-bottom="0cm" loext:contextual-spacing="false" fo:line-height="0.355cm" fo:orphans="0" fo:widows="0" fo:text-indent="0cm" style:auto-text-indent="false"/>
      <style:text-properties fo:language="en" fo:country="US"/>
    </style:style>
    <style:style style:name="P1118" style:family="paragraph" style:parent-style-name="Table_20_Paragraph">
      <style:paragraph-properties fo:margin-left="0.388cm" fo:margin-right="0cm" fo:margin-top="0.026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19" style:family="paragraph" style:parent-style-name="Table_20_Paragraph">
      <style:paragraph-properties fo:margin-left="0.102cm" fo:margin-right="0cm" fo:margin-top="0.009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120" style:family="paragraph" style:parent-style-name="Table_20_Paragraph">
      <style:paragraph-properties fo:margin-left="0.102cm" fo:margin-right="0cm" fo:margin-top="0.009cm" fo:margin-bottom="0cm" loext:contextual-spacing="false" fo:line-height="0.376cm" fo:orphans="0" fo:widows="0" fo:text-indent="0cm" style:auto-text-indent="false"/>
      <style:text-properties fo:language="en" fo:country="US"/>
    </style:style>
    <style:style style:name="P1121" style:family="paragraph" style:parent-style-name="Table_20_Paragraph">
      <style:paragraph-properties fo:margin-left="0.102cm" fo:margin-right="0cm" fo:margin-top="0.056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22" style:family="paragraph" style:parent-style-name="Table_20_Paragraph">
      <style:paragraph-properties fo:margin-left="0.102cm" fo:margin-right="0cm" fo:margin-top="0.026cm" fo:margin-bottom="0cm" loext:contextual-spacing="false" fo:line-height="0.358cm" fo:orphans="0" fo:widows="0" fo:text-indent="0cm" style:auto-text-indent="false"/>
      <style:text-properties fo:language="en" fo:country="US"/>
    </style:style>
    <style:style style:name="P1123" style:family="paragraph" style:parent-style-name="Table_20_Paragraph">
      <style:paragraph-properties fo:margin-left="0.386cm" fo:margin-right="0cm" fo:margin-top="0.048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24" style:family="paragraph" style:parent-style-name="Table_20_Paragraph">
      <style:paragraph-properties fo:margin-left="0.612cm" fo:margin-right="0cm" fo:margin-top="0cm" fo:margin-bottom="0cm" loext:contextual-spacing="false" fo:line-height="0.369cm" fo:orphans="0" fo:widows="0" fo:text-indent="0cm" style:auto-text-indent="false"/>
      <style:text-properties fo:language="en" fo:country="US"/>
    </style:style>
    <style:style style:name="P1125" style:family="paragraph" style:parent-style-name="Table_20_Paragraph">
      <style:paragraph-properties fo:margin-left="0.49cm" fo:margin-right="0cm" fo:margin-top="0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126" style:family="paragraph" style:parent-style-name="Table_20_Paragraph">
      <style:paragraph-properties fo:margin-left="0.591cm" fo:margin-right="0cm" fo:margin-top="0.005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27" style:family="paragraph" style:parent-style-name="Table_20_Paragraph">
      <style:paragraph-properties fo:margin-left="0.483cm" fo:margin-right="0cm" fo:margin-top="0.014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1128" style:family="paragraph" style:parent-style-name="Table_20_Paragraph">
      <style:paragraph-properties fo:margin-left="0.61cm" fo:margin-right="0cm" fo:margin-top="0.005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129" style:family="paragraph" style:parent-style-name="Table_20_Paragraph">
      <style:paragraph-properties fo:margin-left="0.212cm" fo:margin-right="0cm" fo:margin-top="0.005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130" style:family="paragraph" style:parent-style-name="Table_20_Paragraph">
      <style:paragraph-properties fo:margin-left="0.406cm" fo:margin-right="0cm" fo:margin-top="0.005cm" fo:margin-bottom="0cm" loext:contextual-spacing="false" fo:line-height="0.379cm" fo:orphans="0" fo:widows="0" fo:text-indent="0cm" style:auto-text-indent="false"/>
      <style:text-properties fo:language="en" fo:country="US"/>
    </style:style>
    <style:style style:name="P1131" style:family="paragraph" style:parent-style-name="Table_20_Paragraph">
      <style:paragraph-properties fo:margin-left="0.503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132" style:family="paragraph" style:parent-style-name="Table_20_Paragraph">
      <style:paragraph-properties fo:margin-left="0.31cm" fo:margin-right="0cm" fo:margin-top="0.014cm" fo:margin-bottom="0cm" loext:contextual-spacing="false" fo:line-height="0.37cm" fo:orphans="0" fo:widows="0" fo:text-indent="0cm" style:auto-text-indent="false"/>
      <style:text-properties fo:language="en" fo:country="US"/>
    </style:style>
    <style:style style:name="P1133" style:family="paragraph" style:parent-style-name="Table_20_Paragraph">
      <style:paragraph-properties fo:margin-left="0.099cm" fo:margin-right="0cm" fo:margin-top="0.002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34" style:family="paragraph" style:parent-style-name="Table_20_Paragraph">
      <style:paragraph-properties fo:margin-left="0.594cm" fo:margin-right="0cm" fo:margin-top="0.002cm" fo:margin-bottom="0cm" loext:contextual-spacing="false" fo:line-height="100%" fo:orphans="0" fo:widows="0" fo:text-indent="0cm" style:auto-text-indent="false"/>
      <style:text-properties fo:language="en" fo:country="US"/>
    </style:style>
    <style:style style:name="P1135" style:family="paragraph" style:parent-style-name="Table_20_Paragraph">
      <style:paragraph-properties fo:margin-left="0.48cm" fo:margin-right="0cm" fo:margin-top="0.009cm" fo:margin-bottom="0cm" loext:contextual-spacing="false" fo:line-height="0.374cm" fo:orphans="0" fo:widows="0" fo:text-indent="0cm" style:auto-text-indent="false"/>
      <style:text-properties fo:language="en" fo:country="US"/>
    </style:style>
    <style:style style:name="P1136" style:family="paragraph" style:parent-style-name="Table_20_Paragraph">
      <style:paragraph-properties fo:margin-left="0.579cm" fo:margin-right="0cm" fo:margin-top="0.005cm" fo:margin-bottom="0cm" loext:contextual-spacing="false" fo:line-height="0.356cm" fo:orphans="0" fo:widows="0" fo:text-indent="0cm" style:auto-text-indent="false"/>
      <style:text-properties fo:language="en" fo:country="US"/>
    </style:style>
    <style:style style:name="P1137" style:family="paragraph" style:parent-style-name="Table_20_Paragraph">
      <loext:graphic-properties draw:fill="none"/>
      <style:paragraph-properties fo:margin-left="1.401cm" fo:margin-right="1.101cm" fo:margin-top="0.058cm" fo:margin-bottom="0cm" loext:contextual-spacing="false" fo:line-height="98%" fo:text-align="start" style:justify-single-word="false" fo:orphans="0" fo:widows="0" fo:text-indent="-0.801cm" style:auto-text-indent="false" fo:background-color="transparent" style:writing-mode="lr-tb">
        <style:tab-stops>
          <style:tab-stop style:position="1.371cm"/>
        </style:tab-stops>
      </style:paragraph-properties>
      <style:text-properties fo:language="en" fo:country="US" officeooo:paragraph-rsid="00152781"/>
    </style:style>
    <style:style style:name="P1138" style:family="paragraph" style:parent-style-name="Table_20_Paragraph">
      <loext:graphic-properties draw:fill="none"/>
      <style:paragraph-properties fo:margin-left="1.401cm" fo:margin-right="1.101cm" fo:margin-top="0.058cm" fo:margin-bottom="0cm" loext:contextual-spacing="false" fo:line-height="98%" fo:text-align="start" style:justify-single-word="false" fo:orphans="0" fo:widows="0" fo:text-indent="-0.801cm" style:auto-text-indent="false" fo:background-color="transparent" style:writing-mode="lr-tb">
        <style:tab-stops>
          <style:tab-stop style:position="1.602cm"/>
        </style:tab-stops>
      </style:paragraph-properties>
      <style:text-properties fo:language="en" fo:country="US" officeooo:paragraph-rsid="00152781"/>
    </style:style>
    <style:style style:name="P1139" style:family="paragraph" style:parent-style-name="Heading_20_2" style:master-page-name="Converted1">
      <style:paragraph-properties fo:margin-left="1.274cm" fo:margin-right="1.249cm" fo:margin-top="0.123cm" fo:margin-bottom="0cm" loext:contextual-spacing="false" fo:text-indent="0cm" style:auto-text-indent="false" style:page-number="auto"/>
    </style:style>
    <style:style style:name="P1140" style:family="paragraph" style:parent-style-name="Heading_20_5">
      <style:paragraph-properties fo:margin-left="1.281cm" fo:margin-right="1.219cm" fo:margin-top="0.086cm" fo:margin-bottom="0cm" loext:contextual-spacing="false" fo:text-indent="0cm" style:auto-text-indent="false"/>
    </style:style>
    <style:style style:name="P1141" style:family="paragraph" style:parent-style-name="Heading_20_5">
      <style:paragraph-properties fo:margin-left="1.281cm" fo:margin-right="1.228cm" fo:text-indent="0cm" style:auto-text-indent="false"/>
    </style:style>
    <style:style style:name="P1142" style:family="paragraph" style:parent-style-name="Heading_20_4" style:master-page-name="Converted3">
      <style:paragraph-properties fo:margin-left="1.281cm" fo:margin-right="1.217cm" fo:margin-top="0.109cm" fo:margin-bottom="0cm" loext:contextual-spacing="false" fo:text-indent="0cm" style:auto-text-indent="false" style:page-number="auto"/>
    </style:style>
    <style:style style:name="P1143" style:family="paragraph" style:parent-style-name="Heading_20_4" style:master-page-name="Converted5">
      <style:paragraph-properties fo:margin-left="1.281cm" fo:margin-right="1.139cm" fo:margin-top="0.108cm" fo:margin-bottom="0cm" loext:contextual-spacing="false" fo:text-indent="0cm" style:auto-text-indent="false" style:page-number="auto"/>
    </style:style>
    <style:style style:name="P1144" style:family="paragraph" style:parent-style-name="Heading_20_3" style:master-page-name="Converted45">
      <style:paragraph-properties fo:margin-left="1.252cm" fo:margin-right="1.249cm" fo:margin-top="0.102cm" fo:margin-bottom="0cm" loext:contextual-spacing="false" fo:text-indent="0cm" style:auto-text-indent="false" style:page-number="auto"/>
    </style:style>
    <style:style style:name="P1145" style:family="paragraph" style:parent-style-name="Heading_20_7" style:master-page-name="Converted4">
      <style:paragraph-properties fo:margin-left="0.483cm" fo:margin-right="0cm" fo:margin-top="0.136cm" fo:margin-bottom="0cm" loext:contextual-spacing="false" fo:text-indent="0cm" style:auto-text-indent="false" style:page-number="auto"/>
    </style:style>
    <style:style style:name="P1146" style:family="paragraph" style:parent-style-name="Heading_20_7" style:list-style-name="WWNum33">
      <style:paragraph-properties fo:margin-left="1.85cm" fo:margin-right="0cm" fo:margin-top="0.272cm" fo:margin-bottom="0cm" loext:contextual-spacing="false" fo:text-align="start" style:justify-single-word="false" fo:text-indent="-1.284cm" style:auto-text-indent="false">
        <style:tab-stops>
          <style:tab-stop style:position="1.852cm"/>
        </style:tab-stops>
      </style:paragraph-properties>
    </style:style>
    <style:style style:name="P1147" style:family="paragraph" style:parent-style-name="Heading_20_7" style:list-style-name="WWNum26">
      <style:paragraph-properties fo:margin-left="1.88cm" fo:margin-right="0cm" fo:text-align="start" style:justify-single-word="false" fo:text-indent="-1.595cm" style:auto-text-indent="false">
        <style:tab-stops>
          <style:tab-stop style:position="1.882cm"/>
        </style:tab-stops>
      </style:paragraph-properties>
    </style:style>
    <style:style style:name="P1148" style:family="paragraph" style:parent-style-name="Heading_20_9" style:list-style-name="WWNum33">
      <style:paragraph-properties fo:margin-left="1.887cm" fo:margin-right="0cm" fo:margin-top="0.76cm" fo:margin-bottom="0cm" loext:contextual-spacing="false" fo:text-align="justify" style:justify-single-word="false" fo:text-indent="-1.279cm" style:auto-text-indent="false">
        <style:tab-stops>
          <style:tab-stop style:position="1.889cm"/>
        </style:tab-stops>
      </style:paragraph-properties>
    </style:style>
    <style:style style:name="P1149" style:family="paragraph" style:parent-style-name="Heading_20_9" style:list-style-name="WWNum26">
      <style:paragraph-properties fo:margin-left="2.018cm" fo:margin-right="0cm" fo:margin-top="0.333cm" fo:margin-bottom="0cm" loext:contextual-spacing="false" fo:text-align="start" style:justify-single-word="false" fo:text-indent="-1.401cm" style:auto-text-indent="false">
        <style:tab-stops>
          <style:tab-stop style:position="2.02cm"/>
        </style:tab-stops>
      </style:paragraph-properties>
    </style:style>
    <style:style style:name="P1150" style:family="paragraph" style:parent-style-name="Heading_20_9" style:list-style-name="WWNum24" style:master-page-name="Converted51">
      <style:paragraph-properties fo:margin-left="1.88cm" fo:margin-right="0cm" fo:margin-top="0.129cm" fo:margin-bottom="0cm" loext:contextual-spacing="false" fo:text-align="start" style:justify-single-word="false" fo:text-indent="-1.293cm" style:auto-text-indent="false" style:page-number="auto">
        <style:tab-stops>
          <style:tab-stop style:position="1.882cm"/>
        </style:tab-stops>
      </style:paragraph-properties>
    </style:style>
    <style:style style:name="P1151" style:family="paragraph" style:parent-style-name="Heading_20_9" style:list-style-name="WWNum24">
      <style:paragraph-properties fo:margin-left="1.831cm" fo:margin-right="0cm" fo:margin-top="0.335cm" fo:margin-bottom="0cm" loext:contextual-spacing="false" fo:text-align="start" style:justify-single-word="false" fo:text-indent="-1.277cm" style:auto-text-indent="false">
        <style:tab-stops>
          <style:tab-stop style:position="1.833cm"/>
        </style:tab-stops>
      </style:paragraph-properties>
    </style:style>
    <style:style style:name="P1152" style:family="paragraph" style:parent-style-name="Heading_20_9" style:list-style-name="WWNum24">
      <style:paragraph-properties fo:margin-left="1.782cm" fo:margin-right="0cm" fo:text-align="start" style:justify-single-word="false" fo:text-indent="-1.259cm" style:auto-text-indent="false">
        <style:tab-stops>
          <style:tab-stop style:position="1.782cm"/>
        </style:tab-stops>
      </style:paragraph-properties>
    </style:style>
    <style:style style:name="P1153" style:family="paragraph" style:parent-style-name="Heading_20_9" style:list-style-name="WWNum24" style:master-page-name="Converted52">
      <style:paragraph-properties fo:margin-left="1.64cm" fo:margin-right="0cm" fo:margin-top="0.131cm" fo:margin-bottom="0cm" loext:contextual-spacing="false" fo:text-align="start" style:justify-single-word="false" fo:text-indent="-1.249cm" style:auto-text-indent="false" style:page-number="auto">
        <style:tab-stops>
          <style:tab-stop style:position="1.642cm"/>
        </style:tab-stops>
      </style:paragraph-properties>
    </style:style>
    <style:style style:name="P1154" style:family="paragraph" style:parent-style-name="Heading_20_9" style:list-style-name="WWNum24">
      <style:paragraph-properties fo:margin-left="1.61cm" fo:margin-right="0cm" fo:margin-top="0.252cm" fo:margin-bottom="0cm" loext:contextual-spacing="false" fo:text-align="start" style:justify-single-word="false" fo:text-indent="-1.268cm" style:auto-text-indent="false">
        <style:tab-stops>
          <style:tab-stop style:position="1.612cm"/>
        </style:tab-stops>
      </style:paragraph-properties>
    </style:style>
    <style:style style:name="P1155" style:family="paragraph" style:parent-style-name="Heading_20_9" style:list-style-name="WWNum24">
      <style:paragraph-properties fo:margin-left="1.593cm" fo:margin-right="0cm" fo:text-align="start" style:justify-single-word="false" fo:text-indent="-1.268cm" style:auto-text-indent="false">
        <style:tab-stops>
          <style:tab-stop style:position="1.595cm"/>
        </style:tab-stops>
      </style:paragraph-properties>
    </style:style>
    <style:style style:name="P1156" style:family="paragraph" style:parent-style-name="Heading_20_9" style:list-style-name="WWNum24" style:master-page-name="Converted53">
      <style:paragraph-properties fo:margin-left="1.847cm" fo:margin-right="0cm" fo:margin-top="0.108cm" fo:margin-bottom="0cm" loext:contextual-spacing="false" fo:text-align="start" style:justify-single-word="false" fo:text-indent="-1.277cm" style:auto-text-indent="false" style:page-number="auto">
        <style:tab-stops>
          <style:tab-stop style:position="1.849cm"/>
        </style:tab-stops>
      </style:paragraph-properties>
    </style:style>
    <style:style style:name="P1157" style:family="paragraph" style:parent-style-name="List_20_Paragraph" style:list-style-name="WWNum37">
      <style:paragraph-properties fo:line-height="0.407cm">
        <style:tab-stops>
          <style:tab-stop style:position="3.928cm"/>
          <style:tab-stop style:position="10.806cm"/>
        </style:tab-stops>
      </style:paragraph-properties>
    </style:style>
    <style:style style:name="P1158" style:family="paragraph" style:parent-style-name="List_20_Paragraph" style:list-style-name="WWNum34">
      <style:paragraph-properties>
        <style:tab-stops>
          <style:tab-stop style:position="1.259cm"/>
          <style:tab-stop style:position="1.261cm"/>
        </style:tab-stops>
      </style:paragraph-properties>
    </style:style>
    <style:style style:name="P1159" style:family="paragraph" style:parent-style-name="List_20_Paragraph" style:list-style-name="WWNum29">
      <style:paragraph-properties fo:line-height="0.42cm" fo:text-align="justify" style:justify-single-word="false">
        <style:tab-stops>
          <style:tab-stop style:position="0.81cm"/>
        </style:tab-stops>
      </style:paragraph-properties>
    </style:style>
    <style:style style:name="P1160" style:family="paragraph" style:parent-style-name="List_20_Paragraph" style:list-style-name="WWNum27">
      <style:paragraph-properties fo:line-height="0.422cm">
        <style:tab-stops>
          <style:tab-stop style:position="0.614cm"/>
        </style:tab-stops>
      </style:paragraph-properties>
    </style:style>
    <style:style style:name="P1161" style:family="paragraph" style:parent-style-name="List_20_Paragraph" style:list-style-name="WWNum25">
      <style:paragraph-properties fo:line-height="0.43cm">
        <style:tab-stops>
          <style:tab-stop style:position="1.404cm"/>
          <style:tab-stop style:position="1.406cm"/>
        </style:tab-stops>
      </style:paragraph-properties>
    </style:style>
    <style:style style:name="P1162" style:family="paragraph" style:parent-style-name="List_20_Paragraph" style:list-style-name="WWNum23">
      <style:paragraph-properties fo:line-height="0.39cm">
        <style:tab-stops>
          <style:tab-stop style:position="1.21cm"/>
        </style:tab-stops>
      </style:paragraph-properties>
    </style:style>
    <style:style style:name="P1163" style:family="paragraph" style:parent-style-name="List_20_Paragraph" style:list-style-name="WWNum37">
      <style:paragraph-properties fo:margin-left="3.946cm" fo:margin-right="0cm" fo:margin-top="0.358cm" fo:margin-bottom="0cm" loext:contextual-spacing="false" fo:text-indent="-1.111cm" style:auto-text-indent="false">
        <style:tab-stops>
          <style:tab-stop style:position="3.946cm"/>
          <style:tab-stop style:position="3.948cm"/>
          <style:tab-stop style:position="10.829cm"/>
        </style:tab-stops>
      </style:paragraph-properties>
    </style:style>
    <style:style style:name="P1164" style:family="paragraph" style:parent-style-name="List_20_Paragraph" style:list-style-name="WWNum37">
      <style:paragraph-properties fo:margin-left="3.942cm" fo:margin-right="0cm" fo:text-indent="-1.115cm" style:auto-text-indent="false">
        <style:tab-stops>
          <style:tab-stop style:position="3.941cm"/>
          <style:tab-stop style:position="3.944cm"/>
          <style:tab-stop style:position="10.82cm"/>
        </style:tab-stops>
      </style:paragraph-properties>
    </style:style>
    <style:style style:name="P1165" style:family="paragraph" style:parent-style-name="List_20_Paragraph" style:list-style-name="WWNum37">
      <style:paragraph-properties fo:margin-left="3.942cm" fo:margin-right="0cm" fo:text-indent="-1.115cm" style:auto-text-indent="false">
        <style:tab-stops>
          <style:tab-stop style:position="3.942cm"/>
          <style:tab-stop style:position="3.944cm"/>
          <style:tab-stop style:position="10.82cm"/>
        </style:tab-stops>
      </style:paragraph-properties>
    </style:style>
    <style:style style:name="P1166" style:family="paragraph" style:parent-style-name="List_20_Paragraph" style:list-style-name="WWNum37">
      <style:paragraph-properties fo:margin-left="3.955cm" fo:margin-right="0cm" fo:text-indent="-1.152cm" style:auto-text-indent="false">
        <style:tab-stops>
          <style:tab-stop style:position="3.956cm"/>
        </style:tab-stops>
      </style:paragraph-properties>
    </style:style>
    <style:style style:name="P1167" style:family="paragraph" style:parent-style-name="List_20_Paragraph" style:list-style-name="WWNum37">
      <style:paragraph-properties fo:margin-left="3.937cm" fo:margin-right="0cm" fo:margin-top="0.485cm" fo:margin-bottom="0cm" loext:contextual-spacing="false" fo:text-indent="-1.134cm" style:auto-text-indent="false">
        <style:tab-stops>
          <style:tab-stop style:position="3.939cm"/>
          <style:tab-stop style:position="10.811cm"/>
        </style:tab-stops>
      </style:paragraph-properties>
    </style:style>
    <style:style style:name="P1168" style:family="paragraph" style:parent-style-name="List_20_Paragraph" style:list-style-name="WWNum37">
      <style:paragraph-properties fo:margin-left="3.928cm" fo:margin-right="0cm" fo:margin-top="0.492cm" fo:margin-bottom="0cm" loext:contextual-spacing="false" fo:line-height="0.545cm" fo:text-indent="-1.141cm" style:auto-text-indent="false">
        <style:tab-stops>
          <style:tab-stop style:position="3.93cm"/>
          <style:tab-stop style:position="10.802cm"/>
        </style:tab-stops>
      </style:paragraph-properties>
    </style:style>
    <style:style style:name="P1169" style:family="paragraph" style:parent-style-name="List_20_Paragraph" style:list-style-name="WWNum37">
      <style:paragraph-properties fo:margin-left="3.918cm" fo:margin-right="0cm" fo:line-height="0.446cm" fo:text-indent="-1.134cm" style:auto-text-indent="false">
        <style:tab-stops>
          <style:tab-stop style:position="3.919cm"/>
          <style:tab-stop style:position="10.797cm"/>
        </style:tab-stops>
      </style:paragraph-properties>
    </style:style>
    <style:style style:name="P1170" style:family="paragraph" style:parent-style-name="List_20_Paragraph" style:list-style-name="WWNum37">
      <style:paragraph-properties fo:margin-left="3.898cm" fo:margin-right="0cm" fo:text-indent="-1.129cm" style:auto-text-indent="false">
        <style:tab-stops>
          <style:tab-stop style:position="3.9cm"/>
          <style:tab-stop style:position="10.777cm"/>
        </style:tab-stops>
      </style:paragraph-properties>
    </style:style>
    <style:style style:name="P1171" style:family="paragraph" style:parent-style-name="List_20_Paragraph" style:list-style-name="WWNum37">
      <style:paragraph-properties fo:margin-left="3.891cm" fo:margin-right="0cm" fo:margin-top="0.494cm" fo:margin-bottom="0cm" loext:contextual-spacing="false" fo:text-indent="-1.122cm" style:auto-text-indent="false">
        <style:tab-stops>
          <style:tab-stop style:position="3.893cm"/>
          <style:tab-stop style:position="10.777cm"/>
        </style:tab-stops>
      </style:paragraph-properties>
    </style:style>
    <style:style style:name="P1172" style:family="paragraph" style:parent-style-name="List_20_Paragraph" style:list-style-name="WWNum37">
      <style:paragraph-properties fo:margin-left="3.882cm" fo:margin-right="0cm" fo:margin-top="0.476cm" fo:margin-bottom="0cm" loext:contextual-spacing="false" fo:text-indent="-1.129cm" style:auto-text-indent="false">
        <style:tab-stops>
          <style:tab-stop style:position="3.884cm"/>
          <style:tab-stop style:position="10.769cm"/>
        </style:tab-stops>
      </style:paragraph-properties>
    </style:style>
    <style:style style:name="P1173" style:family="paragraph" style:parent-style-name="List_20_Paragraph" style:list-style-name="WWNum36" style:master-page-name="Converted2">
      <style:paragraph-properties fo:margin-top="0.293cm" fo:margin-bottom="0cm" loext:contextual-spacing="false" style:page-number="auto">
        <style:tab-stops>
          <style:tab-stop style:position="3.743cm"/>
          <style:tab-stop style:position="10.597cm"/>
        </style:tab-stops>
      </style:paragraph-properties>
    </style:style>
    <style:style style:name="P1174" style:family="paragraph" style:parent-style-name="List_20_Paragraph" style:list-style-name="WWNum36">
      <style:paragraph-properties fo:margin-left="3.713cm" fo:margin-right="0cm" fo:text-indent="-1.108cm" style:auto-text-indent="false">
        <style:tab-stops>
          <style:tab-stop style:position="3.715cm"/>
          <style:tab-stop style:position="10.59cm"/>
        </style:tab-stops>
      </style:paragraph-properties>
    </style:style>
    <style:style style:name="P1175" style:family="paragraph" style:parent-style-name="List_20_Paragraph" style:list-style-name="WWNum36">
      <style:paragraph-properties fo:margin-left="3.741cm" fo:margin-right="0cm" fo:margin-top="0.002cm" fo:margin-bottom="0cm" loext:contextual-spacing="false" fo:text-indent="-1.136cm" style:auto-text-indent="false">
        <style:tab-stops>
          <style:tab-stop style:position="3.743cm"/>
          <style:tab-stop style:position="10.597cm"/>
        </style:tab-stops>
      </style:paragraph-properties>
    </style:style>
    <style:style style:name="P1176" style:family="paragraph" style:parent-style-name="List_20_Paragraph" style:list-style-name="WWNum35">
      <style:paragraph-properties fo:margin-top="0.337cm" fo:margin-bottom="0cm" loext:contextual-spacing="false">
        <style:tab-stops>
          <style:tab-stop style:position="3.711cm"/>
          <style:tab-stop style:position="3.713cm"/>
          <style:tab-stop style:position="10.59cm"/>
        </style:tab-stops>
      </style:paragraph-properties>
    </style:style>
    <style:style style:name="P1177" style:family="paragraph" style:parent-style-name="List_20_Paragraph" style:list-style-name="WWNum35">
      <style:paragraph-properties fo:margin-left="3.704cm" fo:margin-right="0cm" fo:text-indent="-1.117cm" style:auto-text-indent="false">
        <style:tab-stops>
          <style:tab-stop style:position="3.702cm"/>
          <style:tab-stop style:position="3.706cm"/>
          <style:tab-stop style:position="10.59cm"/>
        </style:tab-stops>
      </style:paragraph-properties>
    </style:style>
    <style:style style:name="P1178" style:family="paragraph" style:parent-style-name="List_20_Paragraph" style:list-style-name="WWNum35">
      <style:paragraph-properties fo:margin-left="3.722cm" fo:margin-right="0cm" fo:text-indent="-1.143cm" style:auto-text-indent="false">
        <style:tab-stops>
          <style:tab-stop style:position="3.722cm"/>
          <style:tab-stop style:position="3.724cm"/>
          <style:tab-stop style:position="10.582cm"/>
        </style:tab-stops>
      </style:paragraph-properties>
    </style:style>
    <style:style style:name="P1179" style:family="paragraph" style:parent-style-name="List_20_Paragraph" style:list-style-name="WWNum35">
      <style:paragraph-properties fo:margin-left="3.708cm" fo:margin-right="0cm" fo:text-indent="-1.136cm" style:auto-text-indent="false">
        <style:tab-stops>
          <style:tab-stop style:position="3.708cm"/>
          <style:tab-stop style:position="3.709cm"/>
          <style:tab-stop style:position="10.573cm"/>
        </style:tab-stops>
      </style:paragraph-properties>
    </style:style>
    <style:style style:name="P1180" style:family="paragraph" style:parent-style-name="List_20_Paragraph" style:list-style-name="WWNum35">
      <style:paragraph-properties fo:margin-left="3.695cm" fo:margin-right="0cm" fo:text-indent="-1.124cm" style:auto-text-indent="false">
        <style:tab-stops>
          <style:tab-stop style:position="3.695cm"/>
          <style:tab-stop style:position="3.697cm"/>
          <style:tab-stop style:position="10.564cm"/>
        </style:tab-stops>
      </style:paragraph-properties>
    </style:style>
    <style:style style:name="P1181" style:family="paragraph" style:parent-style-name="List_20_Paragraph" style:list-style-name="WWNum35">
      <style:paragraph-properties fo:margin-left="3.699cm" fo:margin-right="0cm" fo:text-indent="-1.143cm" style:auto-text-indent="false">
        <style:tab-stops>
          <style:tab-stop style:position="3.699cm"/>
          <style:tab-stop style:position="3.701cm"/>
          <style:tab-stop style:position="10.555cm"/>
        </style:tab-stops>
      </style:paragraph-properties>
    </style:style>
    <style:style style:name="P1182" style:family="paragraph" style:parent-style-name="List_20_Paragraph" style:list-style-name="WWNum35">
      <style:paragraph-properties fo:margin-left="3.676cm" fo:margin-right="0cm" fo:text-indent="-1.173cm" style:auto-text-indent="false">
        <style:tab-stops>
          <style:tab-stop style:position="3.678cm"/>
          <style:tab-stop style:position="10.555cm"/>
        </style:tab-stops>
      </style:paragraph-properties>
    </style:style>
    <style:style style:name="P1183" style:family="paragraph" style:parent-style-name="List_20_Paragraph" style:list-style-name="WWNum35">
      <style:paragraph-properties fo:margin-left="3.672cm" fo:margin-right="0cm" fo:margin-top="0.441cm" fo:margin-bottom="0cm" loext:contextual-spacing="false" fo:text-indent="-1.118cm" style:auto-text-indent="false">
        <style:tab-stops>
          <style:tab-stop style:position="3.672cm"/>
          <style:tab-stop style:position="3.674cm"/>
          <style:tab-stop style:position="10.548cm"/>
        </style:tab-stops>
      </style:paragraph-properties>
    </style:style>
    <style:style style:name="P1184" style:family="paragraph" style:parent-style-name="List_20_Paragraph" style:list-style-name="WWNum34">
      <style:paragraph-properties fo:margin-left="1.431cm" fo:margin-right="0.741cm" fo:line-height="95%" fo:text-align="justify" style:justify-single-word="false" fo:text-indent="-1.042cm" style:auto-text-indent="false">
        <style:tab-stops>
          <style:tab-stop style:position="1.423cm"/>
        </style:tab-stops>
      </style:paragraph-properties>
    </style:style>
    <style:style style:name="P1185" style:family="paragraph" style:parent-style-name="List_20_Paragraph" style:list-style-name="WWNum34">
      <style:paragraph-properties fo:margin-left="1.431cm" fo:margin-right="0.716cm" fo:line-height="92%" fo:text-align="justify" style:justify-single-word="false" fo:text-indent="-1.05cm" style:auto-text-indent="false">
        <style:tab-stops>
          <style:tab-stop style:position="1.452cm"/>
        </style:tab-stops>
      </style:paragraph-properties>
    </style:style>
    <style:style style:name="P1186" style:family="paragraph" style:parent-style-name="List_20_Paragraph" style:list-style-name="WWNum34">
      <style:paragraph-properties fo:margin-left="1.429cm" fo:margin-right="0.744cm" fo:line-height="95%" fo:text-align="justify" style:justify-single-word="false" fo:text-indent="-1.048cm" style:auto-text-indent="false">
        <style:tab-stops>
          <style:tab-stop style:position="1.438cm"/>
        </style:tab-stops>
      </style:paragraph-properties>
    </style:style>
    <style:style style:name="P1187" style:family="paragraph" style:parent-style-name="List_20_Paragraph" style:list-style-name="WWNum34">
      <style:paragraph-properties fo:margin-left="1.401cm" fo:margin-right="0.713cm" fo:line-height="95%" fo:text-align="justify" style:justify-single-word="false" fo:text-indent="-1.023cm" style:auto-text-indent="false">
        <style:tab-stops>
          <style:tab-stop style:position="1.415cm"/>
        </style:tab-stops>
      </style:paragraph-properties>
    </style:style>
    <style:style style:name="P1188" style:family="paragraph" style:parent-style-name="List_20_Paragraph" style:list-style-name="WWNum34">
      <style:paragraph-properties fo:margin-left="1.392cm" fo:margin-right="0.771cm" fo:line-height="93%" fo:text-align="justify" style:justify-single-word="false" fo:text-indent="-1.046cm" style:auto-text-indent="false">
        <style:tab-stops>
          <style:tab-stop style:position="1.388cm"/>
        </style:tab-stops>
      </style:paragraph-properties>
    </style:style>
    <style:style style:name="P1189" style:family="paragraph" style:parent-style-name="List_20_Paragraph" style:list-style-name="WWNum34">
      <style:paragraph-properties fo:margin-left="0.594cm" fo:margin-right="0.524cm" fo:margin-top="0.009cm" fo:margin-bottom="0cm" loext:contextual-spacing="false" fo:line-height="93%" fo:text-align="justify" style:justify-single-word="false" fo:text-indent="0.058cm" style:auto-text-indent="false">
        <style:tab-stops>
          <style:tab-stop style:position="0.804cm"/>
        </style:tab-stops>
      </style:paragraph-properties>
    </style:style>
    <style:style style:name="P1190" style:family="paragraph" style:parent-style-name="List_20_Paragraph" style:list-style-name="WWNum33">
      <style:paragraph-properties fo:margin-left="1.605cm" fo:margin-right="0.598cm" fo:margin-top="0.002cm" fo:margin-bottom="0cm" loext:contextual-spacing="false" fo:text-align="justify" style:justify-single-word="false" fo:text-indent="-1.023cm" style:auto-text-indent="false">
        <style:tab-stops>
          <style:tab-stop style:position="1.633cm"/>
        </style:tab-stops>
      </style:paragraph-properties>
    </style:style>
    <style:style style:name="P1191" style:family="paragraph" style:parent-style-name="List_20_Paragraph" style:list-style-name="WWNum33">
      <style:paragraph-properties fo:margin-left="1.607cm" fo:margin-right="0.566cm" fo:line-height="93%" fo:text-align="justify" style:justify-single-word="false" fo:text-indent="-1.057cm" style:auto-text-indent="false">
        <style:tab-stops>
          <style:tab-stop style:position="1.617cm"/>
        </style:tab-stops>
      </style:paragraph-properties>
    </style:style>
    <style:style style:name="P1192" style:family="paragraph" style:parent-style-name="List_20_Paragraph" style:list-style-name="WWNum41">
      <style:paragraph-properties fo:margin-left="0.307cm" fo:margin-right="0.817cm" fo:margin-top="0.002cm" fo:margin-bottom="0cm" loext:contextual-spacing="false" fo:line-height="95%" fo:text-align="justify" style:justify-single-word="false" fo:text-indent="0.064cm" style:auto-text-indent="false">
        <style:tab-stops>
          <style:tab-stop style:position="0.529cm"/>
        </style:tab-stops>
      </style:paragraph-properties>
    </style:style>
    <style:style style:name="P1193" style:family="paragraph" style:parent-style-name="List_20_Paragraph" style:list-style-name="WWNum41">
      <style:paragraph-properties fo:margin-left="0.833cm" fo:margin-right="0cm" fo:line-height="0.436cm" fo:text-indent="-0.157cm" style:auto-text-indent="false">
        <style:tab-stops>
          <style:tab-stop style:position="0.834cm"/>
        </style:tab-stops>
      </style:paragraph-properties>
    </style:style>
    <style:style style:name="P1194" style:family="paragraph" style:parent-style-name="List_20_Paragraph" style:list-style-name="WWNum32">
      <style:paragraph-properties fo:margin-left="1.222cm" fo:margin-right="0cm" fo:line-height="0.425cm" fo:text-indent="-0.9cm" style:auto-text-indent="false">
        <style:tab-stops>
          <style:tab-stop style:position="1.222cm"/>
          <style:tab-stop style:position="1.224cm"/>
        </style:tab-stops>
      </style:paragraph-properties>
    </style:style>
    <style:style style:name="P1195" style:family="paragraph" style:parent-style-name="List_20_Paragraph" style:list-style-name="WWNum32">
      <style:paragraph-properties fo:margin-left="1.21cm" fo:margin-right="0.787cm" fo:margin-top="0.007cm" fo:margin-bottom="0cm" loext:contextual-spacing="false" fo:line-height="98%" fo:text-indent="-0.88cm" style:auto-text-indent="false">
        <style:tab-stops>
          <style:tab-stop style:position="1.192cm"/>
          <style:tab-stop style:position="1.194cm"/>
        </style:tab-stops>
      </style:paragraph-properties>
    </style:style>
    <style:style style:name="P1196" style:family="paragraph" style:parent-style-name="List_20_Paragraph" style:list-style-name="WWNum32">
      <style:paragraph-properties fo:margin-left="1.201cm" fo:margin-right="0cm" fo:line-height="0.418cm" fo:text-indent="-0.878cm" style:auto-text-indent="false">
        <style:tab-stops>
          <style:tab-stop style:position="1.201cm"/>
          <style:tab-stop style:position="1.203cm"/>
        </style:tab-stops>
      </style:paragraph-properties>
    </style:style>
    <style:style style:name="P1197" style:family="paragraph" style:parent-style-name="List_20_Paragraph" style:list-style-name="WWNum32">
      <style:paragraph-properties fo:margin-left="1.192cm" fo:margin-right="0cm" fo:line-height="0.416cm" fo:text-indent="-0.868cm" style:auto-text-indent="false">
        <style:tab-stops>
          <style:tab-stop style:position="1.192cm"/>
          <style:tab-stop style:position="1.194cm"/>
        </style:tab-stops>
      </style:paragraph-properties>
    </style:style>
    <style:style style:name="P1198" style:family="paragraph" style:parent-style-name="List_20_Paragraph" style:list-style-name="WWNum32">
      <style:paragraph-properties fo:margin-left="1.192cm" fo:margin-right="0cm" fo:line-height="0.422cm" fo:text-indent="-0.87cm" style:auto-text-indent="false">
        <style:tab-stops>
          <style:tab-stop style:position="1.192cm"/>
          <style:tab-stop style:position="1.194cm"/>
        </style:tab-stops>
      </style:paragraph-properties>
    </style:style>
    <style:style style:name="P1199" style:family="paragraph" style:parent-style-name="List_20_Paragraph" style:list-style-name="WWNum30">
      <style:paragraph-properties fo:margin-left="0.513cm" fo:margin-right="0.579cm" fo:margin-top="0.028cm" fo:margin-bottom="0cm" loext:contextual-spacing="false" fo:line-height="87%" fo:text-align="justify" style:justify-single-word="false" fo:text-indent="0.072cm" style:auto-text-indent="false">
        <style:tab-stops>
          <style:tab-stop style:position="0.737cm"/>
        </style:tab-stops>
      </style:paragraph-properties>
    </style:style>
    <style:style style:name="P1200" style:family="paragraph" style:parent-style-name="List_20_Paragraph" style:list-style-name="WWNum29">
      <style:paragraph-properties fo:margin-left="0.616cm" fo:margin-right="0.508cm" fo:margin-top="0.011cm" fo:margin-bottom="0cm" loext:contextual-spacing="false" fo:line-height="95%" fo:text-align="justify" style:justify-single-word="false" fo:text-indent="-0.081cm" style:auto-text-indent="false">
        <style:tab-stops>
          <style:tab-stop style:position="0.818cm"/>
        </style:tab-stops>
      </style:paragraph-properties>
    </style:style>
    <style:style style:name="P1201" style:family="paragraph" style:parent-style-name="List_20_Paragraph" style:list-style-name="WWNum28">
      <style:paragraph-properties fo:margin-left="1.702cm" fo:margin-right="0.467cm" fo:margin-top="0.002cm" fo:margin-bottom="0cm" loext:contextual-spacing="false" fo:text-align="justify" style:justify-single-word="false" fo:text-indent="-1.051cm" style:auto-text-indent="false">
        <style:tab-stops>
          <style:tab-stop style:position="1.695cm"/>
        </style:tab-stops>
      </style:paragraph-properties>
    </style:style>
    <style:style style:name="P1202" style:family="paragraph" style:parent-style-name="List_20_Paragraph" style:list-style-name="WWNum28">
      <style:paragraph-properties fo:margin-left="1.688cm" fo:margin-right="0.483cm" fo:text-align="justify" style:justify-single-word="false" fo:text-indent="-1.069cm" style:auto-text-indent="false">
        <style:tab-stops>
          <style:tab-stop style:position="1.677cm"/>
        </style:tab-stops>
      </style:paragraph-properties>
    </style:style>
    <style:style style:name="P1203" style:family="paragraph" style:parent-style-name="List_20_Paragraph" style:list-style-name="WWNum41">
      <style:paragraph-properties fo:margin-left="0.623cm" fo:margin-right="0cm" fo:margin-top="0.002cm" fo:margin-bottom="0cm" loext:contextual-spacing="false" fo:text-indent="-0.273cm" style:auto-text-indent="false">
        <style:tab-stops>
          <style:tab-stop style:position="0.624cm"/>
        </style:tab-stops>
      </style:paragraph-properties>
    </style:style>
    <style:style style:name="P1204" style:family="paragraph" style:parent-style-name="List_20_Paragraph" style:list-style-name="WWNum41">
      <style:paragraph-properties fo:margin-left="1.429cm" fo:margin-right="0.871cm" fo:line-height="92%" fo:text-align="justify" style:justify-single-word="false" fo:text-indent="0.046cm" style:auto-text-indent="false">
        <style:tab-stops>
          <style:tab-stop style:position="1.633cm"/>
        </style:tab-stops>
      </style:paragraph-properties>
    </style:style>
    <style:style style:name="P1205" style:family="paragraph" style:parent-style-name="List_20_Paragraph" style:list-style-name="WWNum41">
      <style:paragraph-properties fo:margin-left="1.404cm" fo:margin-right="0.741cm" fo:line-height="93%" fo:text-align="justify" style:justify-single-word="false" fo:text-indent="0.078cm" style:auto-text-indent="false">
        <style:tab-stops>
          <style:tab-stop style:position="1.658cm"/>
        </style:tab-stops>
      </style:paragraph-properties>
    </style:style>
    <style:style style:name="P1206" style:family="paragraph" style:parent-style-name="List_20_Paragraph" style:list-style-name="WWNum41">
      <style:paragraph-properties fo:margin-left="1.411cm" fo:margin-right="0.741cm" fo:margin-top="0.002cm" fo:margin-bottom="0cm" loext:contextual-spacing="false" fo:line-height="92%" fo:text-align="justify" style:justify-single-word="false" fo:text-indent="0.064cm" style:auto-text-indent="false">
        <style:tab-stops>
          <style:tab-stop style:position="1.635cm"/>
        </style:tab-stops>
      </style:paragraph-properties>
    </style:style>
    <style:style style:name="P1207" style:family="paragraph" style:parent-style-name="List_20_Paragraph" style:list-style-name="WWNum41">
      <style:paragraph-properties fo:margin-left="1.411cm" fo:margin-right="0.758cm" fo:margin-top="0.009cm" fo:margin-bottom="0cm" loext:contextual-spacing="false" fo:line-height="93%" fo:text-align="justify" style:justify-single-word="false" fo:text-indent="0.064cm" style:auto-text-indent="false">
        <style:tab-stops>
          <style:tab-stop style:position="1.64cm"/>
        </style:tab-stops>
      </style:paragraph-properties>
    </style:style>
    <style:style style:name="P1208" style:family="paragraph" style:parent-style-name="List_20_Paragraph" style:list-style-name="WWNum41">
      <style:paragraph-properties fo:margin-left="1.416cm" fo:margin-right="0.788cm" fo:margin-top="0.002cm" fo:margin-bottom="0cm" loext:contextual-spacing="false" fo:line-height="95%" fo:text-align="justify" style:justify-single-word="false" fo:text-indent="0.048cm" style:auto-text-indent="false">
        <style:tab-stops>
          <style:tab-stop style:position="1.625cm"/>
        </style:tab-stops>
      </style:paragraph-properties>
    </style:style>
    <style:style style:name="P1209" style:family="paragraph" style:parent-style-name="List_20_Paragraph" style:list-style-name="WWNum25">
      <style:paragraph-properties fo:margin-left="1.404cm" fo:margin-right="0cm" fo:line-height="0.42cm" fo:text-indent="-0.88cm" style:auto-text-indent="false">
        <style:tab-stops>
          <style:tab-stop style:position="1.404cm"/>
          <style:tab-stop style:position="1.406cm"/>
        </style:tab-stops>
      </style:paragraph-properties>
    </style:style>
    <style:style style:name="P1210" style:family="paragraph" style:parent-style-name="List_20_Paragraph" style:list-style-name="WWNum25">
      <style:paragraph-properties fo:margin-left="1.395cm" fo:margin-right="0cm" fo:line-height="0.436cm" fo:text-indent="-0.885cm" style:auto-text-indent="false">
        <style:tab-stops>
          <style:tab-stop style:position="1.395cm"/>
          <style:tab-stop style:position="1.397cm"/>
        </style:tab-stops>
      </style:paragraph-properties>
    </style:style>
    <style:style style:name="P1211" style:family="paragraph" style:parent-style-name="List_20_Paragraph" style:list-style-name="WWNum24">
      <style:paragraph-properties fo:margin-top="0.258cm" fo:margin-bottom="0cm" loext:contextual-spacing="false">
        <style:tab-stops>
          <style:tab-stop style:position="1.03cm"/>
        </style:tab-stops>
      </style:paragraph-properties>
    </style:style>
    <style:style style:name="P1212" style:family="paragraph" style:parent-style-name="List_20_Paragraph" style:list-style-name="WWNum24">
      <style:paragraph-properties fo:margin-left="1.03cm" fo:margin-right="0cm" fo:margin-top="0.004cm" fo:margin-bottom="0cm" loext:contextual-spacing="false" fo:line-height="0.358cm" fo:text-indent="-0.543cm" style:auto-text-indent="false">
        <style:tab-stops>
          <style:tab-stop style:position="1.032cm"/>
        </style:tab-stops>
      </style:paragraph-properties>
    </style:style>
    <style:style style:name="P1213" style:family="paragraph" style:parent-style-name="List_20_Paragraph" style:list-style-name="WWNum24">
      <style:paragraph-properties fo:margin-left="1.021cm" fo:margin-right="0cm" fo:line-height="0.356cm" fo:text-indent="-0.529cm" style:auto-text-indent="false">
        <style:tab-stops>
          <style:tab-stop style:position="1.023cm"/>
        </style:tab-stops>
      </style:paragraph-properties>
    </style:style>
    <style:style style:name="P1214" style:family="paragraph" style:parent-style-name="List_20_Paragraph" style:list-style-name="WWNum24">
      <style:paragraph-properties fo:margin-left="1.021cm" fo:margin-right="0cm" fo:line-height="0.358cm" fo:text-indent="-0.531cm" style:auto-text-indent="false">
        <style:tab-stops>
          <style:tab-stop style:position="1.023cm"/>
        </style:tab-stops>
      </style:paragraph-properties>
    </style:style>
    <style:style style:name="P1215" style:family="paragraph" style:parent-style-name="List_20_Paragraph" style:list-style-name="WWNum24">
      <style:paragraph-properties fo:margin-left="1.626cm" fo:margin-right="0cm" fo:text-align="start" style:justify-single-word="false" fo:text-indent="-1.081cm" style:auto-text-indent="false">
        <style:tab-stops>
          <style:tab-stop style:position="1.628cm"/>
        </style:tab-stops>
      </style:paragraph-properties>
    </style:style>
    <style:style style:name="P1216" style:family="paragraph" style:parent-style-name="List_20_Paragraph" style:list-style-name="WWNum23">
      <style:paragraph-properties fo:margin-left="1.215cm" fo:margin-right="0cm" fo:line-height="0.457cm" fo:text-indent="-0.894cm" style:auto-text-indent="false">
        <style:tab-stops>
          <style:tab-stop style:position="1.217cm"/>
          <style:tab-stop style:position="2.505cm"/>
          <style:tab-stop style:position="3.711cm"/>
          <style:tab-stop style:position="4.916cm"/>
        </style:tab-stops>
      </style:paragraph-properties>
    </style:style>
    <style:style style:name="P1217" style:family="paragraph" style:parent-style-name="List_20_Paragraph" style:list-style-name="WWNum22">
      <style:paragraph-properties fo:margin-top="0.035cm" fo:margin-bottom="0cm" loext:contextual-spacing="false">
        <style:tab-stops>
          <style:tab-stop style:position="1.236cm"/>
          <style:tab-stop style:position="2.506cm"/>
        </style:tab-stops>
      </style:paragraph-properties>
    </style:style>
    <style:style style:name="P1218" style:family="paragraph" style:parent-style-name="List_20_Paragraph" style:list-style-name="WWNum22">
      <style:paragraph-properties fo:margin-left="1.208cm" fo:margin-right="0cm" fo:margin-top="0.021cm" fo:margin-bottom="0cm" loext:contextual-spacing="false" fo:text-indent="-0.891cm" style:auto-text-indent="false">
        <style:tab-stops>
          <style:tab-stop style:position="1.21cm"/>
        </style:tab-stops>
      </style:paragraph-properties>
    </style:style>
    <style:style style:name="P1219" style:family="paragraph" style:parent-style-name="List_20_Paragraph" style:list-style-name="WWNum22">
      <style:paragraph-properties fo:margin-left="2.448cm" fo:margin-right="0cm" fo:margin-top="0.014cm" fo:margin-bottom="0cm" loext:contextual-spacing="false" fo:text-indent="-2.129cm" style:auto-text-indent="false">
        <style:tab-stops>
          <style:tab-stop style:position="2.448cm"/>
          <style:tab-stop style:position="2.45cm"/>
          <style:tab-stop style:position="4.891cm"/>
          <style:tab-stop style:position="7.354cm"/>
        </style:tab-stops>
      </style:paragraph-properties>
    </style:style>
    <style:style style:name="P1220" style:family="paragraph" style:parent-style-name="List_20_Paragraph" style:list-style-name="WWNum21">
      <style:paragraph-properties fo:margin-left="1.598cm" fo:margin-right="0.572cm" fo:text-indent="-1.039cm" style:auto-text-indent="false">
        <style:tab-stops>
          <style:tab-stop style:position="1.6cm"/>
          <style:tab-stop style:position="1.602cm"/>
        </style:tab-stops>
      </style:paragraph-properties>
    </style:style>
    <style:style style:name="P1221" style:family="paragraph" style:parent-style-name="List_20_Paragraph" style:list-style-name="WWNum21">
      <style:paragraph-properties fo:margin-left="1.595cm" fo:margin-right="0.609cm" fo:text-indent="-1.053cm" style:auto-text-indent="false">
        <style:tab-stops>
          <style:tab-stop style:position="1.582cm"/>
          <style:tab-stop style:position="1.584cm"/>
        </style:tab-stops>
      </style:paragraph-properties>
    </style:style>
    <style:style style:name="P1222" style:family="paragraph" style:parent-style-name="List_20_Paragraph" style:list-style-name="WWNum21">
      <style:paragraph-properties fo:margin-left="1.572cm" fo:margin-right="0cm" fo:margin-top="0.4cm" fo:margin-bottom="0cm" loext:contextual-spacing="false" fo:line-height="0.409cm" fo:text-indent="-1.072cm" style:auto-text-indent="false">
        <style:tab-stops>
          <style:tab-stop style:position="1.572cm"/>
          <style:tab-stop style:position="1.573cm"/>
        </style:tab-stops>
      </style:paragraph-properties>
    </style:style>
    <style:style style:name="P1223" style:family="paragraph" style:parent-style-name="List_20_Paragraph" style:list-style-name="WWNum20">
      <style:paragraph-properties fo:margin-left="1.379cm" fo:margin-right="0.797cm" fo:line-height="83%" fo:text-align="justify" style:justify-single-word="false" fo:text-indent="-1.053cm" style:auto-text-indent="false">
        <style:tab-stops>
          <style:tab-stop style:position="0.556cm"/>
        </style:tab-stops>
      </style:paragraph-properties>
    </style:style>
    <style:style style:name="P1224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  <style:text-properties style:use-window-font-color="true"/>
    </style:style>
    <style:style style:name="P1225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  <style:text-properties style:use-window-font-color="true"/>
    </style:style>
    <style:style style:name="P1226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  <style:text-properties style:use-window-font-color="true"/>
    </style:style>
    <style:style style:name="P1227" style:family="paragraph" style:parent-style-name="Frame_20_contents">
      <style:paragraph-properties fo:margin-left="0.035cm" fo:margin-right="0cm" fo:margin-top="0.014cm" fo:margin-bottom="0cm" loext:contextual-spacing="false" fo:text-indent="0cm" style:auto-text-indent="false"/>
      <style:text-properties style:use-window-font-color="true"/>
    </style:style>
    <style:style style:name="P1228" style:family="paragraph" style:parent-style-name="Frame_20_contents">
      <style:paragraph-properties fo:margin-left="0.035cm" fo:margin-right="0cm" fo:margin-top="0.016cm" fo:margin-bottom="0cm" loext:contextual-spacing="false" fo:text-indent="0cm" style:auto-text-indent="false"/>
      <style:text-properties style:use-window-font-color="true"/>
    </style:style>
    <style:style style:name="P1229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  <style:text-properties style:use-window-font-color="true"/>
    </style:style>
    <style:style style:name="P1230" style:family="paragraph">
      <loext:graphic-properties draw:fill="none"/>
      <style:paragraph-properties fo:text-align="start"/>
      <style:text-properties fo:font-size="18pt"/>
    </style:style>
    <style:style style:name="P1231" style:family="paragraph">
      <loext:graphic-properties draw:fill="none"/>
      <style:paragraph-properties fo:text-align="start"/>
    </style:style>
    <style:style style:name="P1232" style:family="paragraph">
      <style:paragraph-properties fo:margin-top="0cm" fo:margin-bottom="0cm" style:line-height-at-least="0.395cm" fo:text-align="start"/>
    </style:style>
    <style:style style:name="P1233" style:family="paragraph">
      <loext:graphic-properties draw:fill="none"/>
      <style:paragraph-properties fo:margin-top="0cm" fo:margin-bottom="0cm" style:line-height-at-least="0.395cm" fo:text-align="start"/>
    </style:style>
    <style:style style:name="P1234" style:family="paragraph">
      <style:paragraph-properties fo:margin-top="0cm" fo:margin-bottom="0cm" style:line-height-at-least="0.392cm" fo:text-align="start"/>
    </style:style>
    <style:style style:name="P1235" style:family="paragraph">
      <loext:graphic-properties draw:fill="none"/>
      <style:paragraph-properties fo:margin-top="0cm" fo:margin-bottom="0cm" style:line-height-at-least="0.392cm" fo:text-align="start"/>
    </style:style>
    <style:style style:name="P1236" style:family="paragraph">
      <style:paragraph-properties fo:margin-top="0.088cm" fo:margin-bottom="0cm" fo:line-height="100%" fo:text-align="center"/>
    </style:style>
    <style:style style:name="P1237" style:family="paragraph">
      <loext:graphic-properties draw:fill="none"/>
      <style:paragraph-properties fo:margin-top="0.088cm" fo:margin-bottom="0cm" fo:line-height="100%"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33pt" fo:font-weight="bold" style:font-size-asian="33pt" style:font-weight-asian="bold"/>
    </style:style>
    <style:style style:name="T3" style:family="text">
      <style:text-properties style:font-name="Arial" fo:font-size="33pt" fo:letter-spacing="0.229cm" fo:font-weight="bold" style:font-size-asian="33pt" style:font-weight-asian="bold"/>
    </style:style>
    <style:style style:name="T4" style:family="text">
      <style:text-properties style:font-name="Arial" fo:font-size="15pt" style:font-size-asian="15pt"/>
    </style:style>
    <style:style style:name="T5" style:family="text">
      <style:text-properties style:font-name="Arial" fo:font-size="15pt" style:font-size-asian="15pt" style:text-scale="105%"/>
    </style:style>
    <style:style style:name="T6" style:family="text">
      <style:text-properties style:font-name="Arial" fo:font-size="15pt" fo:letter-spacing="0.005cm" style:font-size-asian="15pt" style:text-scale="105%"/>
    </style:style>
    <style:style style:name="T7" style:family="text">
      <style:text-properties style:font-name="Arial" fo:font-size="15pt" fo:letter-spacing="0.025cm" style:font-size-asian="15pt" style:text-scale="105%"/>
    </style:style>
    <style:style style:name="T8" style:family="text">
      <style:text-properties style:font-name="Arial" fo:font-size="14pt" fo:font-weight="bold" style:font-size-asian="14pt" style:font-weight-asian="bold"/>
    </style:style>
    <style:style style:name="T9" style:family="text">
      <style:text-properties style:font-name="Arial" fo:font-size="14pt" fo:font-weight="bold" style:font-size-asian="14pt" style:font-weight-asian="bold" style:text-scale="105%"/>
    </style:style>
    <style:style style:name="T10" style:family="text">
      <style:text-properties style:font-name="Arial" fo:font-size="14pt" fo:letter-spacing="0.132cm" fo:font-weight="bold" style:font-size-asian="14pt" style:font-weight-asian="bold" style:text-scale="105%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font-weight="bold" style:font-size-asian="10pt" style:font-weight-asian="bold" style:text-scale="115%"/>
    </style:style>
    <style:style style:name="T13" style:family="text">
      <style:text-properties style:font-name="Arial" fo:font-size="10pt" fo:font-weight="bold" style:font-size-asian="10pt" style:font-weight-asian="bold" style:text-scale="105%"/>
    </style:style>
    <style:style style:name="T14" style:family="text">
      <style:text-properties style:font-name="Arial" fo:font-size="10pt" fo:font-weight="bold" style:font-size-asian="10pt" style:font-weight-asian="bold" style:text-scale="110%"/>
    </style:style>
    <style:style style:name="T15" style:family="text">
      <style:text-properties style:font-name="Arial" fo:font-size="10pt" fo:font-weight="bold" style:font-size-asian="10pt" style:font-weight-asian="bold" style:text-scale="90%"/>
    </style:style>
    <style:style style:name="T16" style:family="text">
      <style:text-properties style:font-name="Arial" fo:font-size="10pt" fo:letter-spacing="0.026cm" fo:font-weight="bold" style:font-size-asian="10pt" style:font-weight-asian="bold" style:text-scale="115%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style:font-size-asian="10pt" style:text-scale="110%"/>
    </style:style>
    <style:style style:name="T19" style:family="text">
      <style:text-properties style:font-name="Arial" fo:font-size="10pt" style:font-size-asian="10pt" style:text-scale="105%"/>
    </style:style>
    <style:style style:name="T20" style:family="text">
      <style:text-properties style:font-name="Arial" fo:font-size="10pt" style:font-size-asian="10pt" style:text-scale="115%"/>
    </style:style>
    <style:style style:name="T21" style:family="text">
      <style:text-properties style:font-name="Arial" fo:font-size="10pt" style:font-size-asian="10pt" style:text-scale="120%"/>
    </style:style>
    <style:style style:name="T22" style:family="text">
      <style:text-properties style:font-name="Arial" fo:font-size="10pt" fo:letter-spacing="-0.028cm" style:font-size-asian="10pt" style:text-scale="110%"/>
    </style:style>
    <style:style style:name="T23" style:family="text">
      <style:text-properties style:font-name="Arial" fo:font-size="10pt" fo:letter-spacing="-0.028cm" style:font-size-asian="10pt" style:text-scale="105%"/>
    </style:style>
    <style:style style:name="T24" style:family="text">
      <style:text-properties style:font-name="Arial" fo:font-size="10pt" fo:letter-spacing="0.039cm" fo:font-weight="bold" style:font-size-asian="10pt" style:font-weight-asian="bold" style:text-scale="105%"/>
    </style:style>
    <style:style style:name="T25" style:family="text">
      <style:text-properties style:font-name="Arial" fo:font-size="10pt" fo:letter-spacing="-0.042cm" fo:font-weight="bold" style:font-size-asian="10pt" style:font-weight-asian="bold" style:text-scale="110%"/>
    </style:style>
    <style:style style:name="T26" style:family="text">
      <style:text-properties style:font-name="Arial" fo:font-size="10pt" fo:letter-spacing="-0.042cm" style:font-size-asian="10pt" style:text-scale="110%"/>
    </style:style>
    <style:style style:name="T27" style:family="text">
      <style:text-properties style:font-name="Arial" fo:font-size="10pt" fo:letter-spacing="-0.005cm" fo:font-weight="bold" style:font-size-asian="10pt" style:font-weight-asian="bold" style:text-scale="110%"/>
    </style:style>
    <style:style style:name="T28" style:family="text">
      <style:text-properties style:font-name="Arial" fo:font-size="10pt" fo:letter-spacing="-0.005cm" fo:font-weight="bold" style:font-size-asian="10pt" style:font-weight-asian="bold" style:text-scale="105%"/>
    </style:style>
    <style:style style:name="T29" style:family="text">
      <style:text-properties style:font-name="Arial" fo:font-size="10pt" fo:font-style="italic" style:font-size-asian="10pt" style:font-style-asian="italic"/>
    </style:style>
    <style:style style:name="T30" style:family="text">
      <style:text-properties style:font-name="Arial" fo:font-size="10pt" fo:font-style="italic" style:font-size-asian="10pt" style:font-style-asian="italic" style:text-scale="105%"/>
    </style:style>
    <style:style style:name="T31" style:family="text">
      <style:text-properties style:font-name="Arial" fo:font-size="10pt" fo:font-style="italic" style:font-size-asian="10pt" style:font-style-asian="italic" style:text-scale="110%"/>
    </style:style>
    <style:style style:name="T32" style:family="text">
      <style:text-properties style:font-name="Arial" fo:font-size="10pt" fo:letter-spacing="0.002cm" style:font-size-asian="10pt" style:text-scale="110%"/>
    </style:style>
    <style:style style:name="T33" style:family="text">
      <style:text-properties style:font-name="Arial" fo:font-size="10pt" fo:letter-spacing="0.002cm" style:font-size-asian="10pt" style:text-scale="105%"/>
    </style:style>
    <style:style style:name="T34" style:family="text">
      <style:text-properties style:font-name="Arial" fo:font-size="10pt" fo:letter-spacing="0.002cm" fo:font-style="italic" style:font-size-asian="10pt" style:font-style-asian="italic"/>
    </style:style>
    <style:style style:name="T35" style:family="text">
      <style:text-properties style:font-name="Arial" fo:font-size="10pt" fo:letter-spacing="0.002cm" fo:font-style="italic" style:font-size-asian="10pt" style:font-style-asian="italic" style:text-scale="110%"/>
    </style:style>
    <style:style style:name="T36" style:family="text">
      <style:text-properties style:font-name="Arial" fo:font-size="10pt" fo:letter-spacing="0.034cm" style:font-size-asian="10pt" style:text-scale="110%"/>
    </style:style>
    <style:style style:name="T37" style:family="text">
      <style:text-properties style:font-name="Arial" fo:font-size="10pt" fo:letter-spacing="0.028cm" style:font-size-asian="10pt" style:text-scale="105%"/>
    </style:style>
    <style:style style:name="T38" style:family="text">
      <style:text-properties style:font-name="Arial" fo:font-size="10pt" fo:letter-spacing="0.028cm" fo:font-style="italic" style:font-size-asian="10pt" style:font-style-asian="italic" style:text-scale="110%"/>
    </style:style>
    <style:style style:name="T39" style:family="text">
      <style:text-properties style:font-name="Arial" fo:font-size="10pt" fo:letter-spacing="0.007cm" style:font-size-asian="10pt" style:text-scale="110%"/>
    </style:style>
    <style:style style:name="T40" style:family="text">
      <style:text-properties style:font-name="Arial" fo:font-size="10pt" fo:letter-spacing="0.012cm" style:font-size-asian="10pt" style:text-scale="110%"/>
    </style:style>
    <style:style style:name="T41" style:family="text">
      <style:text-properties style:font-name="Arial" fo:font-size="10pt" fo:letter-spacing="-0.019cm" fo:font-weight="bold" style:font-size-asian="10pt" style:font-weight-asian="bold" style:text-scale="110%"/>
    </style:style>
    <style:style style:name="T42" style:family="text">
      <style:text-properties style:font-name="Arial" fo:font-size="10pt" fo:letter-spacing="-0.019cm" style:font-size-asian="10pt" style:text-scale="110%"/>
    </style:style>
    <style:style style:name="T43" style:family="text">
      <style:text-properties style:font-name="Arial" fo:font-size="10pt" fo:letter-spacing="0.088cm" style:font-size-asian="10pt" style:text-scale="105%"/>
    </style:style>
    <style:style style:name="T44" style:family="text">
      <style:text-properties style:font-name="Arial" fo:font-size="10pt" fo:letter-spacing="-0.014cm" style:font-size-asian="10pt" style:text-scale="110%"/>
    </style:style>
    <style:style style:name="T45" style:family="text">
      <style:text-properties style:font-name="Arial" fo:font-size="10pt" fo:letter-spacing="-0.018cm" style:font-size-asian="10pt" style:text-scale="110%"/>
    </style:style>
    <style:style style:name="T46" style:family="text">
      <style:text-properties style:font-name="Arial" fo:font-size="10pt" fo:letter-spacing="-0.018cm" fo:font-style="italic" style:font-size-asian="10pt" style:font-style-asian="italic" style:text-scale="105%"/>
    </style:style>
    <style:style style:name="T47" style:family="text">
      <style:text-properties style:font-name="Arial" fo:font-size="10pt" fo:letter-spacing="0.009cm" style:font-size-asian="10pt" style:text-scale="110%"/>
    </style:style>
    <style:style style:name="T48" style:family="text">
      <style:text-properties style:font-name="Arial" fo:font-size="10pt" fo:letter-spacing="0.062cm" style:font-size-asian="10pt" style:text-scale="105%"/>
    </style:style>
    <style:style style:name="T49" style:family="text">
      <style:text-properties style:font-name="Arial" fo:font-size="10pt" fo:letter-spacing="0.016cm" style:font-size-asian="10pt" style:text-scale="105%"/>
    </style:style>
    <style:style style:name="T50" style:family="text">
      <style:text-properties style:font-name="Arial" fo:font-size="10pt" fo:letter-spacing="-0.002cm" style:font-size-asian="10pt" style:text-scale="110%"/>
    </style:style>
    <style:style style:name="T51" style:family="text">
      <style:text-properties style:font-name="Arial" fo:font-size="10pt" fo:letter-spacing="-0.002cm" style:font-size-asian="10pt" style:text-scale="115%"/>
    </style:style>
    <style:style style:name="T52" style:family="text">
      <style:text-properties style:font-name="Arial" fo:font-size="10pt" fo:letter-spacing="-0.002cm" fo:font-weight="bold" style:font-size-asian="10pt" style:font-weight-asian="bold" style:text-scale="115%"/>
    </style:style>
    <style:style style:name="T53" style:family="text">
      <style:text-properties style:font-name="Arial" fo:font-size="10pt" fo:letter-spacing="0.023cm" style:font-size-asian="10pt" style:text-scale="110%"/>
    </style:style>
    <style:style style:name="T54" style:family="text">
      <style:text-properties style:font-name="Arial" fo:font-size="10pt" fo:letter-spacing="0.023cm" style:font-size-asian="10pt" style:text-scale="105%"/>
    </style:style>
    <style:style style:name="T55" style:family="text">
      <style:text-properties style:font-name="Arial" fo:font-size="10pt" fo:letter-spacing="-0.065cm" style:font-size-asian="10pt" style:text-scale="115%"/>
    </style:style>
    <style:style style:name="T56" style:family="text">
      <style:text-properties style:font-name="Arial" fo:font-size="10pt" fo:letter-spacing="-0.041cm" style:font-size-asian="10pt" style:text-scale="110%"/>
    </style:style>
    <style:style style:name="T57" style:family="text">
      <style:text-properties style:font-name="Arial" fo:font-size="10pt" fo:letter-spacing="0.021cm" style:font-size-asian="10pt" style:text-scale="105%"/>
    </style:style>
    <style:style style:name="T58" style:family="text">
      <style:text-properties style:font-name="Arial" fo:font-size="10pt" fo:letter-spacing="-0.026cm" style:font-size-asian="10pt" style:text-scale="110%"/>
    </style:style>
    <style:style style:name="T59" style:family="text">
      <style:text-properties style:font-name="Arial" fo:font-size="10pt" fo:letter-spacing="0.004cm" fo:font-weight="bold" style:font-size-asian="10pt" style:font-weight-asian="bold" style:text-scale="110%"/>
    </style:style>
    <style:style style:name="T60" style:family="text">
      <style:text-properties style:font-name="Arial" fo:font-size="10pt" fo:letter-spacing="0.005cm" style:font-size-asian="10pt"/>
    </style:style>
    <style:style style:name="T61" style:family="text">
      <style:text-properties style:font-name="Arial" fo:font-size="10pt" fo:letter-spacing="0.005cm" style:font-size-asian="10pt" style:text-scale="110%"/>
    </style:style>
    <style:style style:name="T62" style:family="text">
      <style:text-properties style:font-name="Arial" fo:font-size="10pt" fo:letter-spacing="0.06cm" style:font-size-asian="10pt" style:text-scale="110%"/>
    </style:style>
    <style:style style:name="T63" style:family="text">
      <style:text-properties style:font-name="Arial" fo:font-size="10pt" fo:letter-spacing="-0.021cm" style:font-size-asian="10pt" style:text-scale="115%"/>
    </style:style>
    <style:style style:name="T64" style:family="text">
      <style:text-properties style:font-name="Arial" fo:font-size="10pt" fo:letter-spacing="-0.021cm" style:font-size-asian="10pt" style:text-scale="110%"/>
    </style:style>
    <style:style style:name="T65" style:family="text">
      <style:text-properties style:font-name="Arial" fo:font-size="10pt" fo:letter-spacing="0.018cm" style:font-size-asian="10pt" style:text-scale="105%"/>
    </style:style>
    <style:style style:name="T66" style:family="text">
      <style:text-properties style:font-name="Arial" fo:font-size="10pt" fo:letter-spacing="0.018cm" style:font-size-asian="10pt" style:text-scale="110%"/>
    </style:style>
    <style:style style:name="T67" style:family="text">
      <style:text-properties style:font-name="Arial" fo:font-size="10pt" fo:letter-spacing="-0.016cm" style:font-size-asian="10pt" style:text-scale="110%"/>
    </style:style>
    <style:style style:name="T68" style:family="text">
      <style:text-properties style:font-name="Arial" fo:font-size="10pt" fo:letter-spacing="-0.053cm" style:font-size-asian="10pt" style:text-scale="110%"/>
    </style:style>
    <style:style style:name="T69" style:family="text">
      <style:text-properties style:font-name="Arial" fo:font-size="10pt" fo:letter-spacing="-0.011cm" fo:font-weight="bold" style:font-size-asian="10pt" style:font-weight-asian="bold" style:text-scale="105%"/>
    </style:style>
    <style:style style:name="T70" style:family="text">
      <style:text-properties style:font-name="Arial" fo:font-size="10pt" fo:letter-spacing="0.019cm" fo:font-weight="bold" style:font-size-asian="10pt" style:font-weight-asian="bold" style:text-scale="105%"/>
    </style:style>
    <style:style style:name="T71" style:family="text">
      <style:text-properties style:font-name="Arial" fo:font-size="10pt" fo:letter-spacing="0.019cm" style:font-size-asian="10pt" style:text-scale="105%"/>
    </style:style>
    <style:style style:name="T72" style:family="text">
      <style:text-properties style:font-name="Arial" fo:font-size="10pt" fo:letter-spacing="0.014cm" style:font-size-asian="10pt" style:text-scale="105%"/>
    </style:style>
    <style:style style:name="T73" style:family="text">
      <style:text-properties style:font-name="Arial" fo:font-size="10pt" fo:letter-spacing="-0.046cm" style:font-size-asian="10pt" style:text-scale="110%"/>
    </style:style>
    <style:style style:name="T74" style:family="text">
      <style:text-properties style:font-name="Arial" fo:font-size="10pt" fo:letter-spacing="-0.032cm" style:font-size-asian="10pt" style:text-scale="110%"/>
    </style:style>
    <style:style style:name="T75" style:family="text">
      <style:text-properties style:font-name="Arial" fo:font-size="10pt" fo:letter-spacing="0.011cm" style:font-size-asian="10pt"/>
    </style:style>
    <style:style style:name="T76" style:family="text">
      <style:text-properties style:font-name="Arial" fo:font-size="10pt" fo:letter-spacing="0.025cm" style:font-size-asian="10pt"/>
    </style:style>
    <style:style style:name="T77" style:family="text">
      <style:text-properties style:font-name="Arial" fo:font-size="10pt" fo:letter-spacing="-0.056cm" fo:font-weight="bold" style:font-size-asian="10pt" style:font-weight-asian="bold" style:text-scale="115%"/>
    </style:style>
    <style:style style:name="T78" style:family="text">
      <style:text-properties style:font-name="Arial" fo:font-size="10pt" fo:letter-spacing="-0.023cm" style:font-size-asian="10pt" style:text-scale="105%"/>
    </style:style>
    <style:style style:name="T79" style:family="text">
      <style:text-properties style:font-name="Arial" fo:font-size="10pt" fo:letter-spacing="-0.034cm" style:font-size-asian="10pt" style:text-scale="110%"/>
    </style:style>
    <style:style style:name="T80" style:family="text">
      <style:text-properties style:font-name="Arial" fo:font-size="10pt" fo:letter-spacing="-0.025cm" style:font-size-asian="10pt" style:text-scale="120%"/>
    </style:style>
    <style:style style:name="T81" style:family="text">
      <style:text-properties style:font-name="Arial" fo:font-size="10pt" fo:letter-spacing="-0.025cm" style:font-size-asian="10pt" style:text-scale="110%"/>
    </style:style>
    <style:style style:name="T82" style:family="text">
      <style:text-properties style:font-name="Arial" fo:font-size="10pt" fo:letter-spacing="-0.039cm" style:font-size-asian="10pt" style:text-scale="115%"/>
    </style:style>
    <style:style style:name="T83" style:family="text">
      <style:text-properties style:font-name="Arial" fo:font-size="10pt" fo:letter-spacing="-0.039cm" style:font-size-asian="10pt" style:text-scale="110%"/>
    </style:style>
    <style:style style:name="T84" style:family="text">
      <style:text-properties style:font-name="Arial" fo:font-size="10pt" fo:letter-spacing="-0.012cm" style:font-size-asian="10pt" style:text-scale="110%"/>
    </style:style>
    <style:style style:name="T85" style:family="text">
      <style:text-properties style:font-name="Arial" fo:font-size="10pt" fo:letter-spacing="-0.104cm" style:font-size-asian="10pt" style:text-scale="110%"/>
    </style:style>
    <style:style style:name="T86" style:family="text">
      <style:text-properties style:font-name="Arial" fo:font-size="10pt" fo:letter-spacing="0.064cm" style:font-size-asian="10pt" style:text-scale="105%"/>
    </style:style>
    <style:style style:name="T87" style:family="text">
      <style:text-properties style:font-name="Arial" fo:font-size="10pt" fo:letter-spacing="0.102cm" style:font-size-asian="10pt" style:text-scale="110%"/>
    </style:style>
    <style:style style:name="T88" style:family="text">
      <style:text-properties style:font-name="Arial" fo:font-size="10pt" fo:letter-spacing="0.078cm" fo:font-style="italic" style:font-size-asian="10pt" style:font-style-asian="italic" style:text-scale="105%"/>
    </style:style>
    <style:style style:name="T89" style:family="text">
      <style:text-properties style:font-name="Arial" fo:font-size="13pt" style:font-size-asian="13pt"/>
    </style:style>
    <style:style style:name="T90" style:family="text">
      <style:text-properties style:font-name="Arial" fo:font-size="13pt" style:font-size-asian="13pt" style:text-scale="110%"/>
    </style:style>
    <style:style style:name="T91" style:family="text">
      <style:text-properties style:font-name="Arial" fo:font-size="13pt" style:font-size-asian="13pt" style:text-scale="105%"/>
    </style:style>
    <style:style style:name="T92" style:family="text">
      <style:text-properties style:font-name="Arial" fo:font-size="13pt" style:font-size-asian="13pt" style:text-scale="115%"/>
    </style:style>
    <style:style style:name="T93" style:family="text">
      <style:text-properties style:font-name="Arial" fo:font-size="13pt" style:font-size-asian="13pt" style:text-scale="93%"/>
    </style:style>
    <style:style style:name="T94" style:family="text">
      <style:text-properties style:font-name="Arial" fo:font-size="13pt" style:font-size-asian="13pt" style:text-scale="86%"/>
    </style:style>
    <style:style style:name="T95" style:family="text">
      <style:text-properties style:font-name="Arial" fo:font-size="13pt" fo:letter-spacing="0.028cm" style:font-size-asian="13pt" style:text-scale="110%"/>
    </style:style>
    <style:style style:name="T96" style:family="text">
      <style:text-properties style:font-name="Arial" fo:font-size="13pt" fo:letter-spacing="0.002cm" style:font-size-asian="13pt" style:text-scale="110%"/>
    </style:style>
    <style:style style:name="T97" style:family="text">
      <style:text-properties style:font-name="Arial" fo:font-size="13pt" fo:letter-spacing="0.065cm" style:font-size-asian="13pt" style:text-scale="105%"/>
    </style:style>
    <style:style style:name="T98" style:family="text">
      <style:text-properties style:font-name="Arial" fo:font-size="13pt" fo:letter-spacing="0.101cm" style:font-size-asian="13pt" style:text-scale="105%"/>
    </style:style>
    <style:style style:name="T99" style:family="text">
      <style:text-properties style:font-name="Arial" fo:font-size="13pt" fo:letter-spacing="0.051cm" style:font-size-asian="13pt" style:text-scale="105%"/>
    </style:style>
    <style:style style:name="T100" style:family="text">
      <style:text-properties style:font-name="Arial" fo:font-size="13pt" fo:letter-spacing="-0.016cm" style:font-size-asian="13pt" style:text-scale="115%"/>
    </style:style>
    <style:style style:name="T101" style:family="text">
      <style:text-properties style:font-name="Arial" fo:font-size="13pt" fo:letter-spacing="0.06cm" style:font-size-asian="13pt"/>
    </style:style>
    <style:style style:name="T102" style:family="text">
      <style:text-properties style:font-name="Arial" fo:font-size="13pt" fo:letter-spacing="0.095cm" style:font-size-asian="13pt"/>
    </style:style>
    <style:style style:name="T103" style:family="text">
      <style:text-properties style:font-name="Arial" fo:font-size="13pt" fo:letter-spacing="-0.034cm" style:font-size-asian="13pt" style:text-scale="110%"/>
    </style:style>
    <style:style style:name="T104" style:family="text">
      <style:text-properties style:font-name="Arial" fo:font-size="13pt" fo:letter-spacing="-0.034cm" fo:font-style="italic" style:font-size-asian="13pt" style:font-style-asian="italic" style:text-scale="110%"/>
    </style:style>
    <style:style style:name="T105" style:family="text">
      <style:text-properties style:font-name="Arial" fo:font-size="13pt" fo:letter-spacing="0.011cm" style:font-size-asian="13pt" style:text-scale="110%"/>
    </style:style>
    <style:style style:name="T106" style:family="text">
      <style:text-properties style:font-name="Arial" fo:font-size="13pt" fo:letter-spacing="-0.009cm" style:font-size-asian="13pt" style:text-scale="110%"/>
    </style:style>
    <style:style style:name="T107" style:family="text">
      <style:text-properties style:font-name="Arial" fo:font-size="13pt" fo:letter-spacing="0.118cm" style:font-size-asian="13pt" style:text-scale="110%"/>
    </style:style>
    <style:style style:name="T108" style:family="text">
      <style:text-properties style:font-name="Arial" fo:font-size="13pt" fo:letter-spacing="-0.019cm" style:font-size-asian="13pt"/>
    </style:style>
    <style:style style:name="T109" style:family="text">
      <style:text-properties style:font-name="Arial" fo:font-size="13pt" fo:letter-spacing="-0.019cm" style:font-size-asian="13pt" style:text-scale="115%"/>
    </style:style>
    <style:style style:name="T110" style:family="text">
      <style:text-properties style:font-name="Arial" fo:font-size="13pt" fo:letter-spacing="-0.026cm" style:font-size-asian="13pt" style:text-scale="110%"/>
    </style:style>
    <style:style style:name="T111" style:family="text">
      <style:text-properties style:font-name="Arial" fo:font-size="13pt" fo:letter-spacing="0.078cm" style:font-size-asian="13pt" style:text-scale="105%"/>
    </style:style>
    <style:style style:name="T112" style:family="text">
      <style:text-properties style:font-name="Arial" fo:font-size="13pt" fo:letter-spacing="0.078cm" fo:font-weight="bold" style:font-size-asian="13pt" style:font-weight-asian="bold" style:text-scale="105%"/>
    </style:style>
    <style:style style:name="T113" style:family="text">
      <style:text-properties style:font-name="Arial" fo:font-size="13pt" fo:letter-spacing="0.081cm" style:font-size-asian="13pt" style:text-scale="105%"/>
    </style:style>
    <style:style style:name="T114" style:family="text">
      <style:text-properties style:font-name="Arial" fo:font-size="13pt" fo:letter-spacing="0.123cm" style:font-size-asian="13pt" style:text-scale="105%"/>
    </style:style>
    <style:style style:name="T115" style:family="text">
      <style:text-properties style:font-name="Arial" fo:font-size="13pt" fo:letter-spacing="0.018cm" style:font-size-asian="13pt" style:text-scale="105%"/>
    </style:style>
    <style:style style:name="T116" style:family="text">
      <style:text-properties style:font-name="Arial" fo:font-size="13pt" fo:font-weight="bold" style:font-size-asian="13pt" style:font-weight-asian="bold"/>
    </style:style>
    <style:style style:name="T117" style:family="text">
      <style:text-properties style:font-name="Arial" fo:font-size="13pt" fo:font-weight="bold" style:font-size-asian="13pt" style:font-weight-asian="bold" style:text-scale="105%"/>
    </style:style>
    <style:style style:name="T118" style:family="text">
      <style:text-properties style:font-name="Arial" fo:font-size="13pt" fo:font-weight="bold" style:font-size-asian="13pt" style:font-weight-asian="bold" style:text-scale="110%"/>
    </style:style>
    <style:style style:name="T119" style:family="text">
      <style:text-properties style:font-name="Arial" fo:font-size="13pt" fo:font-weight="bold" style:font-size-asian="13pt" style:font-weight-asian="bold" style:text-scale="95%"/>
    </style:style>
    <style:style style:name="T120" style:family="text">
      <style:text-properties style:font-name="Arial" fo:font-size="13pt" fo:font-weight="bold" style:font-size-asian="13pt" style:font-weight-asian="bold" style:text-scale="90%"/>
    </style:style>
    <style:style style:name="T121" style:family="text">
      <style:text-properties style:font-name="Arial" fo:font-size="13pt" fo:letter-spacing="0.021cm" fo:font-weight="bold" style:font-size-asian="13pt" style:font-weight-asian="bold" style:text-scale="105%"/>
    </style:style>
    <style:style style:name="T122" style:family="text">
      <style:text-properties style:font-name="Arial" fo:font-size="13pt" fo:letter-spacing="0.009cm" fo:font-weight="bold" style:font-size-asian="13pt" style:font-weight-asian="bold" style:text-scale="105%"/>
    </style:style>
    <style:style style:name="T123" style:family="text">
      <style:text-properties style:font-name="Arial" fo:font-size="13pt" fo:letter-spacing="-0.014cm" fo:font-weight="bold" style:font-size-asian="13pt" style:font-weight-asian="bold" style:text-scale="110%"/>
    </style:style>
    <style:style style:name="T124" style:family="text">
      <style:text-properties style:font-name="Arial" fo:font-size="13pt" fo:letter-spacing="-0.002cm" fo:font-weight="bold" style:font-size-asian="13pt" style:font-weight-asian="bold" style:text-scale="110%"/>
    </style:style>
    <style:style style:name="T125" style:family="text">
      <style:text-properties style:font-name="Arial" fo:font-size="13pt" fo:letter-spacing="-0.002cm" fo:font-weight="bold" style:font-size-asian="13pt" style:font-weight-asian="bold" style:text-scale="95%"/>
    </style:style>
    <style:style style:name="T126" style:family="text">
      <style:text-properties style:font-name="Arial" fo:font-size="13pt" fo:letter-spacing="-0.012cm" fo:font-weight="bold" style:font-size-asian="13pt" style:font-weight-asian="bold"/>
    </style:style>
    <style:style style:name="T127" style:family="text">
      <style:text-properties style:font-name="Arial" fo:font-size="13pt" fo:letter-spacing="0.049cm" fo:font-weight="bold" style:font-size-asian="13pt" style:font-weight-asian="bold" style:text-scale="95%"/>
    </style:style>
    <style:style style:name="T128" style:family="text">
      <style:text-properties style:font-name="Arial" fo:font-size="13pt" fo:letter-spacing="0.072cm" fo:font-weight="bold" style:font-size-asian="13pt" style:font-weight-asian="bold" style:text-scale="95%"/>
    </style:style>
    <style:style style:name="T129" style:family="text">
      <style:text-properties style:font-name="Arial" fo:font-size="13pt" fo:letter-spacing="0.037cm" fo:font-weight="bold" style:font-size-asian="13pt" style:font-weight-asian="bold" style:text-scale="90%"/>
    </style:style>
    <style:style style:name="T130" style:family="text">
      <style:text-properties style:font-name="Arial" fo:font-size="13pt" fo:letter-spacing="0.005cm" fo:font-weight="bold" style:font-size-asian="13pt" style:font-weight-asian="bold" style:text-scale="90%"/>
    </style:style>
    <style:style style:name="T131" style:family="text">
      <style:text-properties style:font-name="Arial" fo:font-size="13pt" fo:letter-spacing="-0.011cm" fo:font-weight="bold" style:font-size-asian="13pt" style:font-weight-asian="bold" style:text-scale="95%"/>
    </style:style>
    <style:style style:name="T132" style:family="text">
      <style:text-properties style:font-name="Arial" fo:font-size="13pt" fo:letter-spacing="-0.005cm" style:font-size-asian="13pt" style:text-scale="105%"/>
    </style:style>
    <style:style style:name="T133" style:family="text">
      <style:text-properties style:font-name="Arial" fo:font-size="13pt" fo:letter-spacing="0.014cm" fo:font-weight="bold" style:font-size-asian="13pt" style:font-weight-asian="bold"/>
    </style:style>
    <style:style style:name="T134" style:family="text">
      <style:text-properties style:font-name="Arial" fo:font-size="13pt" fo:letter-spacing="0.03cm" fo:font-weight="bold" style:font-size-asian="13pt" style:font-weight-asian="bold"/>
    </style:style>
    <style:style style:name="T135" style:family="text">
      <style:text-properties style:font-name="Arial" fo:font-size="13pt" fo:letter-spacing="0.093cm" fo:font-weight="bold" style:font-size-asian="13pt" style:font-weight-asian="bold" style:text-scale="105%"/>
    </style:style>
    <style:style style:name="T136" style:family="text">
      <style:text-properties style:font-name="Arial" fo:font-size="13pt" fo:letter-spacing="0.071cm" fo:font-weight="bold" style:font-size-asian="13pt" style:font-weight-asian="bold" style:text-scale="105%"/>
    </style:style>
    <style:style style:name="T137" style:family="text">
      <style:text-properties style:font-name="Arial" fo:font-size="13pt" fo:font-style="italic" style:font-size-asian="13pt" style:font-style-asian="italic" style:text-scale="110%"/>
    </style:style>
    <style:style style:name="T138" style:family="text">
      <style:text-properties style:font-name="Arial" fo:font-size="13pt" fo:letter-spacing="0.064cm" style:font-size-asian="13pt" style:text-scale="110%"/>
    </style:style>
    <style:style style:name="T139" style:family="text">
      <style:text-properties style:font-name="Arial" fo:font-size="13pt" fo:letter-spacing="-0.03cm" style:font-size-asian="13pt" style:text-scale="110%"/>
    </style:style>
    <style:style style:name="T140" style:family="text">
      <style:text-properties style:font-name="Arial" fo:font-size="13pt" fo:letter-spacing="-0.018cm" style:font-size-asian="13pt" style:text-scale="110%"/>
    </style:style>
    <style:style style:name="T141" style:family="text">
      <style:text-properties style:font-name="Arial" fo:font-size="10.5pt" fo:font-weight="bold" style:font-size-asian="10.5pt" style:font-weight-asian="bold"/>
    </style:style>
    <style:style style:name="T142" style:family="text">
      <style:text-properties style:font-name="Arial" fo:font-size="10.5pt" fo:font-weight="bold" style:font-size-asian="10.5pt" style:font-weight-asian="bold" style:text-scale="105%"/>
    </style:style>
    <style:style style:name="T143" style:family="text">
      <style:text-properties style:font-name="Arial" fo:font-size="10.5pt" fo:font-weight="bold" style:font-size-asian="10.5pt" style:font-weight-asian="bold" style:text-scale="85%"/>
    </style:style>
    <style:style style:name="T144" style:family="text">
      <style:text-properties style:font-name="Arial" fo:font-size="10.5pt" fo:letter-spacing="0.007cm" fo:font-weight="bold" style:font-size-asian="10.5pt" style:font-weight-asian="bold" style:text-scale="105%"/>
    </style:style>
    <style:style style:name="T145" style:family="text">
      <style:text-properties style:font-name="Arial" fo:font-size="10.5pt" fo:letter-spacing="0.004cm" fo:font-weight="bold" style:font-size-asian="10.5pt" style:font-weight-asian="bold" style:text-scale="105%"/>
    </style:style>
    <style:style style:name="T146" style:family="text">
      <style:text-properties style:font-name="Arial" fo:font-size="10.5pt" fo:letter-spacing="-0.007cm" fo:font-weight="bold" style:font-size-asian="10.5pt" style:font-weight-asian="bold"/>
    </style:style>
    <style:style style:name="T147" style:family="text">
      <style:text-properties style:font-name="Arial" fo:font-size="10.5pt" fo:letter-spacing="-0.021cm" fo:font-weight="bold" style:font-size-asian="10.5pt" style:font-weight-asian="bold"/>
    </style:style>
    <style:style style:name="T148" style:family="text">
      <style:text-properties style:font-name="Arial" fo:font-size="10.5pt" fo:letter-spacing="0.002cm" fo:font-weight="bold" style:font-size-asian="10.5pt" style:font-weight-asian="bold"/>
    </style:style>
    <style:style style:name="T149" style:family="text">
      <style:text-properties style:font-name="Arial" fo:font-size="10.5pt" style:font-size-asian="10.5pt"/>
    </style:style>
    <style:style style:name="T150" style:family="text">
      <style:text-properties style:font-name="Arial" fo:font-size="10.5pt" style:font-size-asian="10.5pt" style:text-scale="105%"/>
    </style:style>
    <style:style style:name="T151" style:family="text">
      <style:text-properties style:font-name="Arial" fo:font-size="10.5pt" style:font-size-asian="10.5pt" style:text-scale="110%"/>
    </style:style>
    <style:style style:name="T152" style:family="text">
      <style:text-properties style:font-name="Arial" fo:font-size="10.5pt" fo:letter-spacing="-0.002cm" fo:font-weight="bold" style:font-size-asian="10.5pt" style:font-weight-asian="bold" style:text-scale="105%"/>
    </style:style>
    <style:style style:name="T153" style:family="text">
      <style:text-properties style:font-name="Arial" fo:font-size="10.5pt" fo:letter-spacing="-0.002cm" style:font-size-asian="10.5pt" style:text-scale="110%"/>
    </style:style>
    <style:style style:name="T154" style:family="text">
      <style:text-properties style:font-name="Arial" fo:font-size="10.5pt" fo:letter-spacing="-0.011cm" fo:font-weight="bold" style:font-size-asian="10.5pt" style:font-weight-asian="bold" style:text-scale="105%"/>
    </style:style>
    <style:style style:name="T155" style:family="text">
      <style:text-properties style:font-name="Arial" fo:font-size="10.5pt" fo:letter-spacing="-0.039cm" style:font-size-asian="10.5pt" style:text-scale="105%"/>
    </style:style>
    <style:style style:name="T156" style:family="text">
      <style:text-properties style:font-name="Arial" fo:font-size="10.5pt" fo:letter-spacing="-0.035cm" style:font-size-asian="10.5pt" style:text-scale="110%"/>
    </style:style>
    <style:style style:name="T157" style:family="text">
      <style:text-properties style:font-name="Arial" fo:font-size="10.5pt" fo:letter-spacing="-0.046cm" style:font-size-asian="10.5pt" style:text-scale="110%"/>
    </style:style>
    <style:style style:name="T158" style:family="text">
      <style:text-properties style:font-name="Arial" fo:font-size="10.5pt" fo:letter-spacing="-0.014cm" fo:font-weight="bold" style:font-size-asian="10.5pt" style:font-weight-asian="bold"/>
    </style:style>
    <style:style style:name="T159" style:family="text">
      <style:text-properties style:font-name="Arial" fo:font-size="10.5pt" fo:letter-spacing="-0.06cm" fo:font-weight="bold" style:font-size-asian="10.5pt" style:font-weight-asian="bold"/>
    </style:style>
    <style:style style:name="T160" style:family="text">
      <style:text-properties style:font-name="Arial" fo:font-size="10.5pt" fo:letter-spacing="-0.012cm" style:font-size-asian="10.5pt" style:text-scale="110%"/>
    </style:style>
    <style:style style:name="T161" style:family="text">
      <style:text-properties style:font-name="Arial" fo:font-size="10.5pt" fo:letter-spacing="-0.004cm" style:font-size-asian="10.5pt" style:text-scale="110%"/>
    </style:style>
    <style:style style:name="T162" style:family="text">
      <style:text-properties style:font-name="Arial" fo:font-size="10.5pt" fo:letter-spacing="-0.118cm" style:font-size-asian="10.5pt" style:text-scale="110%"/>
    </style:style>
    <style:style style:name="T163" style:family="text">
      <style:text-properties style:font-name="Arial" fo:font-size="10.5pt" fo:letter-spacing="0.046cm" style:font-size-asian="10.5pt" style:text-scale="110%"/>
    </style:style>
    <style:style style:name="T164" style:family="text">
      <style:text-properties style:font-name="Arial" fo:font-size="10.5pt" fo:letter-spacing="0.056cm" style:font-size-asian="10.5pt" style:text-scale="110%"/>
    </style:style>
    <style:style style:name="T165" style:family="text">
      <style:text-properties style:font-name="Arial" fo:font-size="12.5pt" style:font-size-asian="12.5pt"/>
    </style:style>
    <style:style style:name="T166" style:family="text">
      <style:text-properties style:font-name="Arial" fo:font-size="12.5pt" style:font-size-asian="12.5pt" style:text-scale="105%"/>
    </style:style>
    <style:style style:name="T167" style:family="text">
      <style:text-properties style:font-name="Arial" fo:font-size="12.5pt" style:font-size-asian="12.5pt" style:text-scale="75%"/>
    </style:style>
    <style:style style:name="T168" style:family="text">
      <style:text-properties style:font-name="Arial" fo:font-size="12.5pt" style:font-size-asian="12.5pt" style:text-scale="110%"/>
    </style:style>
    <style:style style:name="T169" style:family="text">
      <style:text-properties style:font-name="Arial" fo:font-size="12.5pt" fo:letter-spacing="0.078cm" style:font-size-asian="12.5pt" style:text-scale="105%"/>
    </style:style>
    <style:style style:name="T170" style:family="text">
      <style:text-properties style:font-name="Arial" fo:font-size="12.5pt" fo:font-weight="bold" style:font-size-asian="12.5pt" style:font-weight-asian="bold"/>
    </style:style>
    <style:style style:name="T171" style:family="text">
      <style:text-properties style:font-name="Arial" fo:font-size="12.5pt" fo:font-weight="bold" style:font-size-asian="12.5pt" style:font-weight-asian="bold" style:text-scale="105%"/>
    </style:style>
    <style:style style:name="T172" style:family="text">
      <style:text-properties style:font-name="Arial" fo:font-size="12.5pt" fo:font-style="italic" style:font-size-asian="12.5pt" style:font-style-asian="italic" style:text-scale="105%"/>
    </style:style>
    <style:style style:name="T173" style:family="text">
      <style:text-properties style:font-name="Arial" fo:font-size="12.5pt" fo:letter-spacing="-0.034cm" fo:font-style="italic" style:font-size-asian="12.5pt" style:font-style-asian="italic" style:text-scale="105%"/>
    </style:style>
    <style:style style:name="T174" style:family="text">
      <style:text-properties style:font-name="Arial" fo:font-size="12.5pt" fo:letter-spacing="0.093cm" style:font-size-asian="12.5pt" style:text-scale="110%"/>
    </style:style>
    <style:style style:name="T175" style:family="text">
      <style:text-properties style:font-name="Arial" fo:font-size="9pt" style:font-size-asian="9pt"/>
    </style:style>
    <style:style style:name="T176" style:family="text">
      <style:text-properties style:font-name="Arial" fo:font-size="9pt" style:font-size-asian="9pt" style:text-scale="105%"/>
    </style:style>
    <style:style style:name="T177" style:family="text">
      <style:text-properties style:font-name="Arial" fo:font-size="9pt" style:font-size-asian="9pt" style:text-scale="110%"/>
    </style:style>
    <style:style style:name="T178" style:family="text">
      <style:text-properties style:font-name="Arial" fo:font-size="9pt" style:font-size-asian="9pt" style:text-scale="115%"/>
    </style:style>
    <style:style style:name="T179" style:family="text">
      <style:text-properties style:font-name="Arial" fo:font-size="9pt" style:font-size-asian="9pt" style:text-scale="70%"/>
    </style:style>
    <style:style style:name="T180" style:family="text">
      <style:text-properties style:font-name="Arial" fo:font-size="9pt" fo:letter-spacing="0.005cm" style:font-size-asian="9pt" style:text-scale="105%"/>
    </style:style>
    <style:style style:name="T181" style:family="text">
      <style:text-properties style:font-name="Arial" fo:font-size="9pt" fo:letter-spacing="0.005cm" fo:font-weight="bold" style:font-size-asian="9pt" style:font-weight-asian="bold"/>
    </style:style>
    <style:style style:name="T182" style:family="text">
      <style:text-properties style:font-name="Arial" fo:font-size="9pt" fo:letter-spacing="0.005cm" fo:font-weight="bold" style:font-size-asian="9pt" style:font-weight-asian="bold" style:text-scale="95%"/>
    </style:style>
    <style:style style:name="T183" style:family="text">
      <style:text-properties style:font-name="Arial" fo:font-size="9pt" fo:letter-spacing="-0.018cm" style:font-size-asian="9pt" style:text-scale="105%"/>
    </style:style>
    <style:style style:name="T184" style:family="text">
      <style:text-properties style:font-name="Arial" fo:font-size="9pt" fo:letter-spacing="-0.018cm" fo:font-weight="bold" style:font-size-asian="9pt" style:font-weight-asian="bold"/>
    </style:style>
    <style:style style:name="T185" style:family="text">
      <style:text-properties style:font-name="Arial" fo:font-size="9pt" fo:letter-spacing="0.009cm" style:font-size-asian="9pt" style:text-scale="105%"/>
    </style:style>
    <style:style style:name="T186" style:family="text">
      <style:text-properties style:font-name="Arial" fo:font-size="9pt" fo:letter-spacing="0.009cm" fo:font-weight="bold" style:font-size-asian="9pt" style:font-weight-asian="bold"/>
    </style:style>
    <style:style style:name="T187" style:family="text">
      <style:text-properties style:font-name="Arial" fo:font-size="9pt" fo:letter-spacing="-0.011cm" style:font-size-asian="9pt" style:text-scale="105%"/>
    </style:style>
    <style:style style:name="T188" style:family="text">
      <style:text-properties style:font-name="Arial" fo:font-size="9pt" fo:letter-spacing="-0.011cm" fo:font-weight="bold" style:font-size-asian="9pt" style:font-weight-asian="bold"/>
    </style:style>
    <style:style style:name="T189" style:family="text">
      <style:text-properties style:font-name="Arial" fo:font-size="9pt" fo:letter-spacing="-0.011cm" fo:font-weight="bold" style:font-size-asian="9pt" style:font-weight-asian="bold" style:text-scale="105%"/>
    </style:style>
    <style:style style:name="T190" style:family="text">
      <style:text-properties style:font-name="Arial" fo:font-size="9pt" fo:letter-spacing="-0.019cm" style:font-size-asian="9pt" style:text-scale="105%"/>
    </style:style>
    <style:style style:name="T191" style:family="text">
      <style:text-properties style:font-name="Arial" fo:font-size="9pt" fo:letter-spacing="-0.019cm" fo:font-weight="bold" style:font-size-asian="9pt" style:font-weight-asian="bold" style:text-scale="105%"/>
    </style:style>
    <style:style style:name="T192" style:family="text">
      <style:text-properties style:font-name="Arial" fo:font-size="9pt" fo:letter-spacing="-0.016cm" style:font-size-asian="9pt" style:text-scale="105%"/>
    </style:style>
    <style:style style:name="T193" style:family="text">
      <style:text-properties style:font-name="Arial" fo:font-size="9pt" fo:letter-spacing="-0.016cm" fo:font-weight="bold" style:font-size-asian="9pt" style:font-weight-asian="bold"/>
    </style:style>
    <style:style style:name="T194" style:family="text">
      <style:text-properties style:font-name="Arial" fo:font-size="9pt" fo:letter-spacing="-0.016cm" fo:font-weight="bold" style:font-size-asian="9pt" style:font-weight-asian="bold" style:text-scale="105%"/>
    </style:style>
    <style:style style:name="T195" style:family="text">
      <style:text-properties style:font-name="Arial" fo:font-size="9pt" fo:letter-spacing="-0.004cm" style:font-size-asian="9pt" style:text-scale="105%"/>
    </style:style>
    <style:style style:name="T196" style:family="text">
      <style:text-properties style:font-name="Arial" fo:font-size="9pt" fo:letter-spacing="-0.004cm" fo:font-weight="bold" style:font-size-asian="9pt" style:font-weight-asian="bold"/>
    </style:style>
    <style:style style:name="T197" style:family="text">
      <style:text-properties style:font-name="Arial" fo:font-size="9pt" fo:letter-spacing="-0.004cm" fo:font-weight="bold" style:font-size-asian="9pt" style:font-weight-asian="bold" style:text-scale="105%"/>
    </style:style>
    <style:style style:name="T198" style:family="text">
      <style:text-properties style:font-name="Arial" fo:font-size="9pt" fo:font-weight="bold" style:font-size-asian="9pt" style:font-weight-asian="bold"/>
    </style:style>
    <style:style style:name="T199" style:family="text">
      <style:text-properties style:font-name="Arial" fo:font-size="9pt" fo:font-weight="bold" style:font-size-asian="9pt" style:font-weight-asian="bold" style:text-scale="105%"/>
    </style:style>
    <style:style style:name="T200" style:family="text">
      <style:text-properties style:font-name="Arial" fo:font-size="9pt" fo:font-weight="bold" style:font-size-asian="9pt" style:font-weight-asian="bold" style:text-scale="110%"/>
    </style:style>
    <style:style style:name="T201" style:family="text">
      <style:text-properties style:font-name="Arial" fo:font-size="9pt" fo:font-weight="bold" style:font-size-asian="9pt" style:font-weight-asian="bold" style:text-scale="95%"/>
    </style:style>
    <style:style style:name="T202" style:family="text">
      <style:text-properties style:font-name="Arial" fo:font-size="9pt" fo:letter-spacing="0.004cm" fo:font-weight="bold" style:font-size-asian="9pt" style:font-weight-asian="bold"/>
    </style:style>
    <style:style style:name="T203" style:family="text">
      <style:text-properties style:font-name="Arial" fo:font-size="9pt" fo:letter-spacing="0.002cm" fo:font-weight="bold" style:font-size-asian="9pt" style:font-weight-asian="bold"/>
    </style:style>
    <style:style style:name="T204" style:family="text">
      <style:text-properties style:font-name="Arial" fo:font-size="9pt" fo:letter-spacing="0.002cm" style:font-size-asian="9pt"/>
    </style:style>
    <style:style style:name="T205" style:family="text">
      <style:text-properties style:font-name="Arial" fo:font-size="9pt" fo:letter-spacing="0.002cm" style:font-size-asian="9pt" style:text-scale="110%"/>
    </style:style>
    <style:style style:name="T206" style:family="text">
      <style:text-properties style:font-name="Arial" fo:font-size="9pt" fo:letter-spacing="0.002cm" style:font-size-asian="9pt" style:text-scale="105%"/>
    </style:style>
    <style:style style:name="T207" style:family="text">
      <style:text-properties style:font-name="Arial" fo:font-size="9pt" fo:letter-spacing="-0.002cm" fo:font-weight="bold" style:font-size-asian="9pt" style:font-weight-asian="bold"/>
    </style:style>
    <style:style style:name="T208" style:family="text">
      <style:text-properties style:font-name="Arial" fo:font-size="9pt" fo:letter-spacing="-0.002cm" fo:font-weight="bold" style:font-size-asian="9pt" style:font-weight-asian="bold" style:text-scale="105%"/>
    </style:style>
    <style:style style:name="T209" style:family="text">
      <style:text-properties style:font-name="Arial" fo:font-size="9pt" fo:letter-spacing="-0.002cm" style:font-size-asian="9pt" style:text-scale="105%"/>
    </style:style>
    <style:style style:name="T210" style:family="text">
      <style:text-properties style:font-name="Arial" fo:font-size="9pt" fo:letter-spacing="-0.002cm" style:font-size-asian="9pt" style:text-scale="115%"/>
    </style:style>
    <style:style style:name="T211" style:family="text">
      <style:text-properties style:font-name="Arial" fo:font-size="9pt" fo:letter-spacing="-0.023cm" fo:font-weight="bold" style:font-size-asian="9pt" style:font-weight-asian="bold" style:text-scale="105%"/>
    </style:style>
    <style:style style:name="T212" style:family="text">
      <style:text-properties style:font-name="Arial" fo:font-size="9pt" fo:letter-spacing="-0.023cm" style:font-size-asian="9pt" style:text-scale="110%"/>
    </style:style>
    <style:style style:name="T213" style:family="text">
      <style:text-properties style:font-name="Arial" fo:font-size="9pt" fo:letter-spacing="-0.021cm" fo:font-weight="bold" style:font-size-asian="9pt" style:font-weight-asian="bold" style:text-scale="105%"/>
    </style:style>
    <style:style style:name="T214" style:family="text">
      <style:text-properties style:font-name="Arial" fo:font-size="9pt" fo:letter-spacing="-0.021cm" style:font-size-asian="9pt" style:text-scale="105%"/>
    </style:style>
    <style:style style:name="T215" style:family="text">
      <style:text-properties style:font-name="Arial" fo:font-size="9pt" fo:letter-spacing="-0.007cm" fo:font-weight="bold" style:font-size-asian="9pt" style:font-weight-asian="bold"/>
    </style:style>
    <style:style style:name="T216" style:family="text">
      <style:text-properties style:font-name="Arial" fo:font-size="9pt" fo:letter-spacing="-0.007cm" fo:font-weight="bold" style:font-size-asian="9pt" style:font-weight-asian="bold" style:text-scale="105%"/>
    </style:style>
    <style:style style:name="T217" style:family="text">
      <style:text-properties style:font-name="Arial" fo:font-size="9pt" fo:letter-spacing="-0.014cm" fo:font-weight="bold" style:font-size-asian="9pt" style:font-weight-asian="bold" style:text-scale="105%"/>
    </style:style>
    <style:style style:name="T218" style:family="text">
      <style:text-properties style:font-name="Arial" fo:font-size="9pt" fo:letter-spacing="-0.005cm" fo:font-weight="bold" style:font-size-asian="9pt" style:font-weight-asian="bold"/>
    </style:style>
    <style:style style:name="T219" style:family="text">
      <style:text-properties style:font-name="Arial" fo:font-size="9pt" fo:letter-spacing="-0.005cm" fo:font-weight="bold" style:font-size-asian="9pt" style:font-weight-asian="bold" style:text-scale="105%"/>
    </style:style>
    <style:style style:name="T220" style:family="text">
      <style:text-properties style:font-name="Arial" fo:font-size="9pt" fo:letter-spacing="-0.009cm" fo:font-weight="bold" style:font-size-asian="9pt" style:font-weight-asian="bold"/>
    </style:style>
    <style:style style:name="T221" style:family="text">
      <style:text-properties style:font-name="Arial" fo:font-size="9pt" fo:letter-spacing="-0.009cm" fo:font-weight="bold" style:font-size-asian="9pt" style:font-weight-asian="bold" style:text-scale="105%"/>
    </style:style>
    <style:style style:name="T222" style:family="text">
      <style:text-properties style:font-name="Arial" fo:font-size="9pt" fo:letter-spacing="-0.009cm" style:font-size-asian="9pt" style:text-scale="105%"/>
    </style:style>
    <style:style style:name="T223" style:family="text">
      <style:text-properties style:font-name="Arial" fo:font-size="9pt" fo:letter-spacing="0.012cm" fo:font-weight="bold" style:font-size-asian="9pt" style:font-weight-asian="bold"/>
    </style:style>
    <style:style style:name="T224" style:family="text">
      <style:text-properties style:font-name="Arial" fo:font-size="9pt" fo:letter-spacing="0.012cm" style:font-size-asian="9pt" style:text-scale="105%"/>
    </style:style>
    <style:style style:name="T225" style:family="text">
      <style:text-properties style:font-name="Arial" fo:font-size="9pt" fo:letter-spacing="-0.012cm" fo:font-weight="bold" style:font-size-asian="9pt" style:font-weight-asian="bold"/>
    </style:style>
    <style:style style:name="T226" style:family="text">
      <style:text-properties style:font-name="Arial" fo:font-size="9pt" fo:letter-spacing="-0.012cm" fo:font-weight="bold" style:font-size-asian="9pt" style:font-weight-asian="bold" style:text-scale="105%"/>
    </style:style>
    <style:style style:name="T227" style:family="text">
      <style:text-properties style:font-name="Arial" fo:font-size="9pt" fo:letter-spacing="-0.012cm" style:font-size-asian="9pt" style:text-scale="105%"/>
    </style:style>
    <style:style style:name="T228" style:family="text">
      <style:text-properties style:font-name="Arial" fo:font-size="9pt" fo:letter-spacing="0.018cm" fo:font-weight="bold" style:font-size-asian="9pt" style:font-weight-asian="bold" style:text-scale="95%"/>
    </style:style>
    <style:style style:name="T229" style:family="text">
      <style:text-properties style:font-name="Arial" fo:font-size="9pt" fo:letter-spacing="0.051cm" style:font-size-asian="9pt" style:text-scale="105%"/>
    </style:style>
    <style:style style:name="T230" style:family="text">
      <style:text-properties style:font-name="Arial" fo:font-size="9pt" fo:letter-spacing="0.051cm" style:font-size-asian="9pt" style:text-scale="110%"/>
    </style:style>
    <style:style style:name="T231" style:family="text">
      <style:text-properties style:font-name="Arial" fo:font-size="9pt" fo:letter-spacing="0.014cm" style:font-size-asian="9pt"/>
    </style:style>
    <style:style style:name="T232" style:family="text">
      <style:text-properties style:font-name="Arial" fo:font-size="9pt" fo:letter-spacing="0.014cm" style:font-size-asian="9pt" style:text-scale="105%"/>
    </style:style>
    <style:style style:name="T233" style:family="text">
      <style:text-properties style:font-name="Arial" fo:font-size="9pt" fo:letter-spacing="0.014cm" fo:font-weight="bold" style:font-size-asian="9pt" style:font-weight-asian="bold"/>
    </style:style>
    <style:style style:name="T234" style:family="text">
      <style:text-properties style:font-name="Arial" fo:font-size="9pt" fo:letter-spacing="0.023cm" style:font-size-asian="9pt"/>
    </style:style>
    <style:style style:name="T235" style:family="text">
      <style:text-properties style:font-name="Arial" fo:font-size="9pt" fo:letter-spacing="0.023cm" style:font-size-asian="9pt" style:text-scale="110%"/>
    </style:style>
    <style:style style:name="T236" style:family="text">
      <style:text-properties style:font-name="Arial" fo:font-size="9pt" fo:letter-spacing="0.023cm" style:font-size-asian="9pt" style:text-scale="105%"/>
    </style:style>
    <style:style style:name="T237" style:family="text">
      <style:text-properties style:font-name="Arial" fo:font-size="9pt" fo:letter-spacing="0.019cm" style:font-size-asian="9pt"/>
    </style:style>
    <style:style style:name="T238" style:family="text">
      <style:text-properties style:font-name="Arial" fo:font-size="9pt" fo:letter-spacing="0.019cm" fo:font-weight="bold" style:font-size-asian="9pt" style:font-weight-asian="bold"/>
    </style:style>
    <style:style style:name="T239" style:family="text">
      <style:text-properties style:font-name="Arial" fo:font-size="9pt" fo:letter-spacing="0.037cm" fo:font-weight="bold" style:font-size-asian="9pt" style:font-weight-asian="bold"/>
    </style:style>
    <style:style style:name="T240" style:family="text">
      <style:text-properties style:font-name="Arial" fo:font-size="9pt" fo:letter-spacing="0.046cm" style:font-size-asian="9pt" style:text-scale="110%"/>
    </style:style>
    <style:style style:name="T241" style:family="text">
      <style:text-properties style:font-name="Arial" fo:font-size="9pt" fo:letter-spacing="-0.032cm" style:font-size-asian="9pt" style:text-scale="110%"/>
    </style:style>
    <style:style style:name="T242" style:family="text">
      <style:text-properties style:font-name="Arial" fo:font-size="9pt" fo:letter-spacing="0.007cm" fo:font-weight="bold" style:font-size-asian="9pt" style:font-weight-asian="bold"/>
    </style:style>
    <style:style style:name="T243" style:family="text">
      <style:text-properties style:font-name="Arial" fo:font-size="9pt" fo:letter-spacing="0.007cm" style:font-size-asian="9pt" style:text-scale="105%"/>
    </style:style>
    <style:style style:name="T244" style:family="text">
      <style:text-properties style:font-name="Arial" fo:font-size="9pt" fo:letter-spacing="0.071cm" style:font-size-asian="9pt" style:text-scale="105%"/>
    </style:style>
    <style:style style:name="T245" style:family="text">
      <style:text-properties style:font-name="Arial" fo:font-size="9pt" fo:letter-spacing="-0.055cm" style:font-size-asian="9pt" style:text-scale="110%"/>
    </style:style>
    <style:style style:name="T246" style:family="text">
      <style:text-properties style:font-name="Arial" fo:font-size="9pt" fo:letter-spacing="0.032cm" style:font-size-asian="9pt" style:text-scale="110%"/>
    </style:style>
    <style:style style:name="T247" style:family="text">
      <style:text-properties style:font-name="Arial" fo:font-size="9pt" fo:letter-spacing="-0.093cm" style:font-size-asian="9pt" style:text-scale="110%"/>
    </style:style>
    <style:style style:name="T248" style:family="text">
      <style:text-properties style:font-name="Arial" fo:font-size="9pt" fo:letter-spacing="0.011cm" fo:font-weight="bold" style:font-size-asian="9pt" style:font-weight-asian="bold"/>
    </style:style>
    <style:style style:name="T249" style:family="text">
      <style:text-properties style:font-name="Arial" fo:font-size="9pt" fo:letter-spacing="0.092cm" style:font-size-asian="9pt" style:text-scale="115%"/>
    </style:style>
    <style:style style:name="T250" style:family="text">
      <style:text-properties style:font-name="Arial" fo:font-size="9pt" fo:letter-spacing="0.062cm" style:font-size-asian="9pt" style:text-scale="110%"/>
    </style:style>
    <style:style style:name="T251" style:family="text">
      <style:text-properties style:font-name="Arial" fo:font-size="9pt" fo:letter-spacing="-0.028cm" style:font-size-asian="9pt" style:text-scale="105%"/>
    </style:style>
    <style:style style:name="T252" style:family="text">
      <style:text-properties style:font-name="Arial" fo:font-size="9pt" fo:letter-spacing="0.081cm" style:font-size-asian="9pt" style:text-scale="110%"/>
    </style:style>
    <style:style style:name="T253" style:family="text">
      <style:text-properties style:font-name="Arial" fo:font-size="9pt" fo:letter-spacing="0.078cm" style:font-size-asian="9pt" style:text-scale="110%"/>
    </style:style>
    <style:style style:name="T254" style:family="text">
      <style:text-properties style:font-name="Arial" fo:font-size="9pt" fo:letter-spacing="0.055cm" style:font-size-asian="9pt" style:text-scale="105%"/>
    </style:style>
    <style:style style:name="T255" style:family="text">
      <style:text-properties style:font-name="Arial" fo:font-size="9pt" fo:letter-spacing="0.086cm" style:font-size-asian="9pt" style:text-scale="110%"/>
    </style:style>
    <style:style style:name="T256" style:family="text">
      <style:text-properties style:font-name="Arial" fo:font-size="9pt" fo:letter-spacing="-0.025cm" style:font-size-asian="9pt" style:text-scale="70%"/>
    </style:style>
    <style:style style:name="T257" style:family="text">
      <style:text-properties style:font-name="Arial" fo:font-size="9pt" fo:letter-spacing="0.025cm" fo:font-weight="bold" style:font-size-asian="9pt" style:font-weight-asian="bold"/>
    </style:style>
    <style:style style:name="T258" style:family="text">
      <style:text-properties style:font-name="Arial" fo:font-size="9pt" fo:letter-spacing="0.026cm" fo:font-weight="bold" style:font-size-asian="9pt" style:font-weight-asian="bold"/>
    </style:style>
    <style:style style:name="T259" style:family="text">
      <style:text-properties style:font-name="Arial" fo:font-size="13.5pt" style:font-size-asian="13.5pt"/>
    </style:style>
    <style:style style:name="T260" style:family="text">
      <style:text-properties style:font-name="Arial" fo:font-size="13.5pt" style:font-size-asian="13.5pt" style:text-scale="105%"/>
    </style:style>
    <style:style style:name="T261" style:family="text">
      <style:text-properties style:font-name="Arial" fo:font-size="13.5pt" style:font-size-asian="13.5pt" style:text-scale="95%"/>
    </style:style>
    <style:style style:name="T262" style:family="text">
      <style:text-properties style:font-name="Arial" fo:font-size="13.5pt" style:font-size-asian="13.5pt" style:text-scale="115%"/>
    </style:style>
    <style:style style:name="T263" style:family="text">
      <style:text-properties style:font-name="Arial" fo:font-size="13.5pt" style:font-size-asian="13.5pt" style:text-scale="110%"/>
    </style:style>
    <style:style style:name="T264" style:family="text">
      <style:text-properties style:font-name="Arial" fo:font-size="13.5pt" style:font-size-asian="13.5pt" style:text-scale="90%"/>
    </style:style>
    <style:style style:name="T265" style:family="text">
      <style:text-properties style:font-name="Arial" fo:font-size="13.5pt" fo:letter-spacing="0.028cm" style:font-size-asian="13.5pt" style:text-scale="105%"/>
    </style:style>
    <style:style style:name="T266" style:family="text">
      <style:text-properties style:font-name="Arial" fo:font-size="13.5pt" fo:letter-spacing="0.034cm" style:font-size-asian="13.5pt"/>
    </style:style>
    <style:style style:name="T267" style:family="text">
      <style:text-properties style:font-name="Arial" fo:font-size="13.5pt" fo:letter-spacing="0.127cm" style:font-size-asian="13.5pt"/>
    </style:style>
    <style:style style:name="T268" style:family="text">
      <style:text-properties style:font-name="Arial" fo:font-size="13.5pt" fo:letter-spacing="0.021cm" style:font-size-asian="13.5pt"/>
    </style:style>
    <style:style style:name="T269" style:family="text">
      <style:text-properties style:font-name="Arial" fo:font-size="13.5pt" fo:letter-spacing="-0.127cm" style:font-size-asian="13.5pt"/>
    </style:style>
    <style:style style:name="T270" style:family="text">
      <style:text-properties style:font-name="Arial" fo:font-size="13.5pt" fo:letter-spacing="0.071cm" style:font-size-asian="13.5pt"/>
    </style:style>
    <style:style style:name="T271" style:family="text">
      <style:text-properties style:font-name="Arial" fo:font-size="13.5pt" fo:letter-spacing="0.071cm" fo:font-weight="bold" style:font-size-asian="13.5pt" style:font-weight-asian="bold" style:text-scale="90%"/>
    </style:style>
    <style:style style:name="T272" style:family="text">
      <style:text-properties style:font-name="Arial" fo:font-size="13.5pt" fo:letter-spacing="0.136cm" style:font-size-asian="13.5pt"/>
    </style:style>
    <style:style style:name="T273" style:family="text">
      <style:text-properties style:font-name="Arial" fo:font-size="13.5pt" fo:letter-spacing="0.143cm" style:font-size-asian="13.5pt"/>
    </style:style>
    <style:style style:name="T274" style:family="text">
      <style:text-properties style:font-name="Arial" fo:font-size="13.5pt" fo:letter-spacing="-0.032cm" style:font-size-asian="13.5pt" style:text-scale="105%"/>
    </style:style>
    <style:style style:name="T275" style:family="text">
      <style:text-properties style:font-name="Arial" fo:font-size="13.5pt" fo:letter-spacing="0.078cm" style:font-size-asian="13.5pt" style:text-scale="105%"/>
    </style:style>
    <style:style style:name="T276" style:family="text">
      <style:text-properties style:font-name="Arial" fo:font-size="13.5pt" fo:letter-spacing="0.078cm" fo:font-weight="bold" style:font-size-asian="13.5pt" style:font-weight-asian="bold" style:text-scale="90%"/>
    </style:style>
    <style:style style:name="T277" style:family="text">
      <style:text-properties style:font-name="Arial" fo:font-size="13.5pt" fo:letter-spacing="-0.004cm" style:font-size-asian="13.5pt" style:text-scale="105%"/>
    </style:style>
    <style:style style:name="T278" style:family="text">
      <style:text-properties style:font-name="Arial" fo:font-size="13.5pt" fo:letter-spacing="-0.004cm" fo:font-weight="bold" style:font-size-asian="13.5pt" style:font-weight-asian="bold" style:text-scale="107%"/>
    </style:style>
    <style:style style:name="T279" style:family="text">
      <style:text-properties style:font-name="Arial" fo:font-size="13.5pt" fo:letter-spacing="-0.019cm" style:font-size-asian="13.5pt" style:text-scale="105%"/>
    </style:style>
    <style:style style:name="T280" style:family="text">
      <style:text-properties style:font-name="Arial" fo:font-size="13.5pt" fo:letter-spacing="-0.019cm" fo:font-weight="bold" style:font-size-asian="13.5pt" style:font-weight-asian="bold" style:text-scale="95%"/>
    </style:style>
    <style:style style:name="T281" style:family="text">
      <style:text-properties style:font-name="Arial" fo:font-size="13.5pt" fo:letter-spacing="0.023cm" style:font-size-asian="13.5pt" style:text-scale="105%"/>
    </style:style>
    <style:style style:name="T282" style:family="text">
      <style:text-properties style:font-name="Arial" fo:font-size="13.5pt" fo:letter-spacing="0.041cm" style:font-size-asian="13.5pt" style:text-scale="95%"/>
    </style:style>
    <style:style style:name="T283" style:family="text">
      <style:text-properties style:font-name="Arial" fo:font-size="13.5pt" fo:letter-spacing="0.019cm" style:font-size-asian="13.5pt" style:text-scale="95%"/>
    </style:style>
    <style:style style:name="T284" style:family="text">
      <style:text-properties style:font-name="Arial" fo:font-size="13.5pt" fo:font-weight="bold" style:font-size-asian="13.5pt" style:font-weight-asian="bold"/>
    </style:style>
    <style:style style:name="T285" style:family="text">
      <style:text-properties style:font-name="Arial" fo:font-size="13.5pt" fo:font-weight="bold" style:font-size-asian="13.5pt" style:font-weight-asian="bold" style:text-scale="90%"/>
    </style:style>
    <style:style style:name="T286" style:family="text">
      <style:text-properties style:font-name="Arial" fo:font-size="13.5pt" fo:font-weight="bold" style:font-size-asian="13.5pt" style:font-weight-asian="bold" style:text-scale="95%"/>
    </style:style>
    <style:style style:name="T287" style:family="text">
      <style:text-properties style:font-name="Arial" fo:font-size="13.5pt" fo:font-weight="bold" style:font-size-asian="13.5pt" style:font-weight-asian="bold" style:text-scale="103%"/>
    </style:style>
    <style:style style:name="T288" style:family="text">
      <style:text-properties style:font-name="Arial" fo:font-size="13.5pt" fo:font-weight="bold" style:font-size-asian="13.5pt" style:font-weight-asian="bold" style:text-scale="85%"/>
    </style:style>
    <style:style style:name="T289" style:family="text">
      <style:text-properties style:font-name="Arial" fo:font-size="13.5pt" fo:font-weight="bold" style:font-size-asian="13.5pt" style:font-weight-asian="bold" style:text-scale="105%"/>
    </style:style>
    <style:style style:name="T290" style:family="text">
      <style:text-properties style:font-name="Arial" fo:font-size="13.5pt" fo:letter-spacing="-0.002cm" fo:font-weight="bold" style:font-size-asian="13.5pt" style:font-weight-asian="bold"/>
    </style:style>
    <style:style style:name="T291" style:family="text">
      <style:text-properties style:font-name="Arial" fo:font-size="13.5pt" fo:letter-spacing="-0.002cm" fo:font-weight="bold" style:font-size-asian="13.5pt" style:font-weight-asian="bold" style:text-scale="95%"/>
    </style:style>
    <style:style style:name="T292" style:family="text">
      <style:text-properties style:font-name="Arial" fo:font-size="13.5pt" fo:letter-spacing="-0.002cm" fo:font-weight="bold" style:font-size-asian="13.5pt" style:font-weight-asian="bold" style:text-scale="86%"/>
    </style:style>
    <style:style style:name="T293" style:family="text">
      <style:text-properties style:font-name="Arial" fo:font-size="13.5pt" fo:letter-spacing="-0.002cm" fo:font-weight="bold" style:font-size-asian="13.5pt" style:font-weight-asian="bold" style:text-scale="107%"/>
    </style:style>
    <style:style style:name="T294" style:family="text">
      <style:text-properties style:font-name="Arial" fo:font-size="13.5pt" fo:letter-spacing="0.051cm" fo:font-weight="bold" style:font-size-asian="13.5pt" style:font-weight-asian="bold" style:text-scale="90%"/>
    </style:style>
    <style:style style:name="T295" style:family="text">
      <style:text-properties style:font-name="Arial" fo:font-size="13.5pt" fo:letter-spacing="-0.014cm" fo:font-weight="bold" style:font-size-asian="13.5pt" style:font-weight-asian="bold" style:text-scale="95%"/>
    </style:style>
    <style:style style:name="T296" style:family="text">
      <style:text-properties style:font-name="Arial" fo:font-size="13.5pt" fo:letter-spacing="-0.007cm" fo:font-weight="bold" style:font-size-asian="13.5pt" style:font-weight-asian="bold" style:text-scale="95%"/>
    </style:style>
    <style:style style:name="T297" style:family="text">
      <style:text-properties style:font-name="Arial" fo:font-size="13.5pt" fo:letter-spacing="-0.055cm" fo:font-weight="bold" style:font-size-asian="13.5pt" style:font-weight-asian="bold"/>
    </style:style>
    <style:style style:name="T298" style:family="text">
      <style:text-properties style:font-name="Arial" fo:font-size="13.5pt" fo:letter-spacing="-0.025cm" fo:font-weight="bold" style:font-size-asian="13.5pt" style:font-weight-asian="bold" style:text-scale="86%"/>
    </style:style>
    <style:style style:name="T299" style:family="text">
      <style:text-properties style:font-name="Arial" fo:font-size="13.5pt" fo:letter-spacing="0.081cm" fo:font-weight="bold" style:font-size-asian="13.5pt" style:font-weight-asian="bold" style:text-scale="90%"/>
    </style:style>
    <style:style style:name="T300" style:family="text">
      <style:text-properties style:font-name="Arial" fo:font-size="13.5pt" fo:letter-spacing="0.06cm" fo:font-weight="bold" style:font-size-asian="13.5pt" style:font-weight-asian="bold" style:text-scale="90%"/>
    </style:style>
    <style:style style:name="T301" style:family="text">
      <style:text-properties style:font-name="Arial" fo:font-size="13.5pt" fo:letter-spacing="0.099cm" fo:font-weight="bold" style:font-size-asian="13.5pt" style:font-weight-asian="bold" style:text-scale="90%"/>
    </style:style>
    <style:style style:name="T302" style:family="text">
      <style:text-properties style:font-name="Arial" fo:font-size="13.5pt" fo:letter-spacing="0.097cm" fo:font-weight="bold" style:font-size-asian="13.5pt" style:font-weight-asian="bold" style:text-scale="90%"/>
    </style:style>
    <style:style style:name="T303" style:family="text">
      <style:text-properties style:font-name="Arial" fo:font-size="13.5pt" fo:letter-spacing="0.053cm" fo:font-weight="bold" style:font-size-asian="13.5pt" style:font-weight-asian="bold" style:text-scale="90%"/>
    </style:style>
    <style:style style:name="T304" style:family="text">
      <style:text-properties style:font-name="Arial" fo:font-size="13.5pt" fo:letter-spacing="-0.016cm" fo:font-weight="bold" style:font-size-asian="13.5pt" style:font-weight-asian="bold"/>
    </style:style>
    <style:style style:name="T305" style:family="text">
      <style:text-properties style:font-name="Arial" fo:font-size="13.5pt" fo:letter-spacing="-0.016cm" fo:font-weight="bold" style:font-size-asian="13.5pt" style:font-weight-asian="bold" style:text-scale="95%"/>
    </style:style>
    <style:style style:name="T306" style:family="text">
      <style:text-properties style:font-name="Arial" fo:font-size="13.5pt" fo:letter-spacing="0.035cm" fo:font-weight="bold" style:font-size-asian="13.5pt" style:font-weight-asian="bold" style:text-scale="90%"/>
    </style:style>
    <style:style style:name="T307" style:family="text">
      <style:text-properties style:font-name="Arial" fo:font-size="13.5pt" fo:letter-spacing="0.048cm" fo:font-weight="bold" style:font-size-asian="13.5pt" style:font-weight-asian="bold" style:text-scale="90%"/>
    </style:style>
    <style:style style:name="T308" style:family="text">
      <style:text-properties style:font-name="Arial" fo:font-size="13.5pt" fo:letter-spacing="-0.028cm" fo:font-weight="bold" style:font-size-asian="13.5pt" style:font-weight-asian="bold" style:text-scale="105%"/>
    </style:style>
    <style:style style:name="T309" style:family="text">
      <style:text-properties style:font-name="Arial" fo:font-size="13.5pt" fo:letter-spacing="-0.012cm" fo:font-weight="bold" style:font-size-asian="13.5pt" style:font-weight-asian="bold" style:text-scale="105%"/>
    </style:style>
    <style:style style:name="T310" style:family="text">
      <style:text-properties style:font-name="Arial" fo:font-size="13.5pt" fo:language="en" fo:country="US" style:font-name-asian="Times New Roman2" style:font-size-asian="13.5pt" style:font-name-complex="Times New Roman2" style:text-scale="90%"/>
    </style:style>
    <style:style style:name="T311" style:family="text">
      <style:text-properties style:font-name="Arial" fo:font-size="9.5pt" style:font-size-asian="9.5pt"/>
    </style:style>
    <style:style style:name="T312" style:family="text">
      <style:text-properties style:font-name="Arial" fo:font-size="9.5pt" style:font-size-asian="9.5pt" style:text-scale="105%"/>
    </style:style>
    <style:style style:name="T313" style:family="text">
      <style:text-properties style:font-name="Arial" fo:font-size="9.5pt" style:font-size-asian="9.5pt" style:text-scale="110%"/>
    </style:style>
    <style:style style:name="T314" style:family="text">
      <style:text-properties style:font-name="Arial" fo:font-size="9.5pt" style:font-size-asian="9.5pt" style:text-scale="115%"/>
    </style:style>
    <style:style style:name="T315" style:family="text">
      <style:text-properties style:font-name="Arial" fo:font-size="9.5pt" style:font-size-asian="9.5pt" style:text-scale="120%"/>
    </style:style>
    <style:style style:name="T316" style:family="text">
      <style:text-properties style:font-name="Arial" fo:font-size="9.5pt" fo:letter-spacing="0.002cm" style:font-size-asian="9.5pt" style:text-scale="105%"/>
    </style:style>
    <style:style style:name="T317" style:family="text">
      <style:text-properties style:font-name="Arial" fo:font-size="9.5pt" fo:letter-spacing="0.002cm" style:font-size-asian="9.5pt" style:text-scale="110%"/>
    </style:style>
    <style:style style:name="T318" style:family="text">
      <style:text-properties style:font-name="Arial" fo:font-size="9.5pt" fo:letter-spacing="0.002cm" style:font-size-asian="9.5pt" style:text-scale="115%"/>
    </style:style>
    <style:style style:name="T319" style:family="text">
      <style:text-properties style:font-name="Arial" fo:font-size="9.5pt" fo:letter-spacing="0.002cm" fo:font-weight="bold" style:font-size-asian="9.5pt" style:font-weight-asian="bold" style:text-scale="105%"/>
    </style:style>
    <style:style style:name="T320" style:family="text">
      <style:text-properties style:font-name="Arial" fo:font-size="9.5pt" fo:font-weight="bold" style:font-size-asian="9.5pt" style:font-weight-asian="bold"/>
    </style:style>
    <style:style style:name="T321" style:family="text">
      <style:text-properties style:font-name="Arial" fo:font-size="9.5pt" fo:font-weight="bold" style:font-size-asian="9.5pt" style:font-weight-asian="bold" style:text-scale="110%"/>
    </style:style>
    <style:style style:name="T322" style:family="text">
      <style:text-properties style:font-name="Arial" fo:font-size="9.5pt" fo:font-weight="bold" style:font-size-asian="9.5pt" style:font-weight-asian="bold" style:text-scale="105%"/>
    </style:style>
    <style:style style:name="T323" style:family="text">
      <style:text-properties style:font-name="Arial" fo:font-size="9.5pt" fo:font-weight="bold" style:font-size-asian="9.5pt" style:font-weight-asian="bold" style:text-scale="115%"/>
    </style:style>
    <style:style style:name="T324" style:family="text">
      <style:text-properties style:font-name="Arial" fo:font-size="9.5pt" fo:letter-spacing="-0.053cm" fo:font-weight="bold" style:font-size-asian="9.5pt" style:font-weight-asian="bold" style:text-scale="110%"/>
    </style:style>
    <style:style style:name="T325" style:family="text">
      <style:text-properties style:font-name="Arial" fo:font-size="9.5pt" fo:letter-spacing="0.048cm" style:font-size-asian="9.5pt" style:text-scale="105%"/>
    </style:style>
    <style:style style:name="T326" style:family="text">
      <style:text-properties style:font-name="Arial" fo:font-size="9.5pt" fo:letter-spacing="0.048cm" style:font-size-asian="9.5pt" style:text-scale="110%"/>
    </style:style>
    <style:style style:name="T327" style:family="text">
      <style:text-properties style:font-name="Arial" fo:font-size="9.5pt" fo:letter-spacing="0.028cm" style:font-size-asian="9.5pt" style:text-scale="110%"/>
    </style:style>
    <style:style style:name="T328" style:family="text">
      <style:text-properties style:font-name="Arial" fo:font-size="9.5pt" fo:letter-spacing="0.012cm" style:font-size-asian="9.5pt" style:text-scale="110%"/>
    </style:style>
    <style:style style:name="T329" style:family="text">
      <style:text-properties style:font-name="Arial" fo:font-size="9.5pt" fo:letter-spacing="0.012cm" fo:font-weight="bold" style:font-size-asian="9.5pt" style:font-weight-asian="bold" style:text-scale="105%"/>
    </style:style>
    <style:style style:name="T330" style:family="text">
      <style:text-properties style:font-name="Arial" fo:font-size="9.5pt" fo:letter-spacing="-0.034cm" fo:font-weight="bold" style:font-size-asian="9.5pt" style:font-weight-asian="bold" style:text-scale="105%"/>
    </style:style>
    <style:style style:name="T331" style:family="text">
      <style:text-properties style:font-name="Arial" fo:font-size="9.5pt" fo:letter-spacing="0.042cm" style:font-size-asian="9.5pt" style:text-scale="110%"/>
    </style:style>
    <style:style style:name="T332" style:family="text">
      <style:text-properties style:font-name="Arial" fo:font-size="9.5pt" fo:letter-spacing="0.042cm" style:font-size-asian="9.5pt" style:text-scale="105%"/>
    </style:style>
    <style:style style:name="T333" style:family="text">
      <style:text-properties style:font-name="Arial" fo:font-size="9.5pt" fo:letter-spacing="0.065cm" style:font-size-asian="9.5pt" style:text-scale="105%"/>
    </style:style>
    <style:style style:name="T334" style:family="text">
      <style:text-properties style:font-name="Arial" fo:font-size="9.5pt" fo:letter-spacing="0.065cm" style:font-size-asian="9.5pt" style:text-scale="115%"/>
    </style:style>
    <style:style style:name="T335" style:family="text">
      <style:text-properties style:font-name="Arial" fo:font-size="9.5pt" fo:letter-spacing="0.035cm" style:font-size-asian="9.5pt" style:text-scale="105%"/>
    </style:style>
    <style:style style:name="T336" style:family="text">
      <style:text-properties style:font-name="Arial" fo:font-size="9.5pt" fo:letter-spacing="0.035cm" fo:font-style="italic" style:font-size-asian="9.5pt" style:font-style-asian="italic" style:text-scale="105%"/>
    </style:style>
    <style:style style:name="T337" style:family="text">
      <style:text-properties style:font-name="Arial" fo:font-size="9.5pt" fo:letter-spacing="0.021cm" fo:font-weight="bold" style:font-size-asian="9.5pt" style:font-weight-asian="bold" style:text-scale="110%"/>
    </style:style>
    <style:style style:name="T338" style:family="text">
      <style:text-properties style:font-name="Arial" fo:font-size="9.5pt" fo:letter-spacing="0.021cm" style:font-size-asian="9.5pt"/>
    </style:style>
    <style:style style:name="T339" style:family="text">
      <style:text-properties style:font-name="Arial" fo:font-size="9.5pt" fo:letter-spacing="0.021cm" style:font-size-asian="9.5pt" style:text-scale="115%"/>
    </style:style>
    <style:style style:name="T340" style:family="text">
      <style:text-properties style:font-name="Arial" fo:font-size="9.5pt" fo:letter-spacing="0.019cm" fo:font-weight="bold" style:font-size-asian="9.5pt" style:font-weight-asian="bold" style:text-scale="110%"/>
    </style:style>
    <style:style style:name="T341" style:family="text">
      <style:text-properties style:font-name="Arial" fo:font-size="9.5pt" fo:letter-spacing="0.026cm" style:font-size-asian="9.5pt" style:text-scale="110%"/>
    </style:style>
    <style:style style:name="T342" style:family="text">
      <style:text-properties style:font-name="Arial" fo:font-size="9.5pt" fo:letter-spacing="-0.016cm" fo:font-weight="bold" style:font-size-asian="9.5pt" style:font-weight-asian="bold" style:text-scale="105%"/>
    </style:style>
    <style:style style:name="T343" style:family="text">
      <style:text-properties style:font-name="Arial" fo:font-size="9.5pt" fo:letter-spacing="-0.016cm" fo:font-style="italic" style:font-size-asian="9.5pt" style:font-style-asian="italic" style:text-scale="115%"/>
    </style:style>
    <style:style style:name="T344" style:family="text">
      <style:text-properties style:font-name="Arial" fo:font-size="9.5pt" fo:letter-spacing="-0.03cm" fo:font-weight="bold" style:font-size-asian="9.5pt" style:font-weight-asian="bold" style:text-scale="105%"/>
    </style:style>
    <style:style style:name="T345" style:family="text">
      <style:text-properties style:font-name="Arial" fo:font-size="9.5pt" fo:letter-spacing="-0.03cm" style:font-size-asian="9.5pt" style:text-scale="105%"/>
    </style:style>
    <style:style style:name="T346" style:family="text">
      <style:text-properties style:font-name="Arial" fo:font-size="9.5pt" fo:letter-spacing="0.049cm" style:font-size-asian="9.5pt" style:text-scale="110%"/>
    </style:style>
    <style:style style:name="T347" style:family="text">
      <style:text-properties style:font-name="Arial" fo:font-size="9.5pt" fo:letter-spacing="0.049cm" fo:font-weight="bold" style:font-size-asian="9.5pt" style:font-weight-asian="bold" style:text-scale="110%"/>
    </style:style>
    <style:style style:name="T348" style:family="text">
      <style:text-properties style:font-name="Arial" fo:font-size="9.5pt" fo:letter-spacing="0.055cm" style:font-size-asian="9.5pt" style:text-scale="105%"/>
    </style:style>
    <style:style style:name="T349" style:family="text">
      <style:text-properties style:font-name="Arial" fo:font-size="9.5pt" fo:letter-spacing="0.044cm" style:font-size-asian="9.5pt" style:text-scale="110%"/>
    </style:style>
    <style:style style:name="T350" style:family="text">
      <style:text-properties style:font-name="Arial" fo:font-size="9.5pt" fo:letter-spacing="0.044cm" style:font-size-asian="9.5pt" style:text-scale="115%"/>
    </style:style>
    <style:style style:name="T351" style:family="text">
      <style:text-properties style:font-name="Arial" fo:font-size="9.5pt" fo:letter-spacing="0.03cm" style:font-size-asian="9.5pt" style:text-scale="110%"/>
    </style:style>
    <style:style style:name="T352" style:family="text">
      <style:text-properties style:font-name="Arial" fo:font-size="9.5pt" fo:letter-spacing="0.03cm" fo:font-weight="bold" style:font-size-asian="9.5pt" style:font-weight-asian="bold" style:text-scale="110%"/>
    </style:style>
    <style:style style:name="T353" style:family="text">
      <style:text-properties style:font-name="Arial" fo:font-size="9.5pt" fo:letter-spacing="-0.064cm" style:font-size-asian="9.5pt" style:text-scale="115%"/>
    </style:style>
    <style:style style:name="T354" style:family="text">
      <style:text-properties style:font-name="Arial" fo:font-size="9.5pt" fo:letter-spacing="-0.002cm" style:font-size-asian="9.5pt" style:text-scale="110%"/>
    </style:style>
    <style:style style:name="T355" style:family="text">
      <style:text-properties style:font-name="Arial" fo:font-size="9.5pt" fo:letter-spacing="-0.002cm" fo:font-style="italic" style:font-size-asian="9.5pt" style:font-style-asian="italic" style:text-scale="115%"/>
    </style:style>
    <style:style style:name="T356" style:family="text">
      <style:text-properties style:font-name="Arial" fo:font-size="9.5pt" fo:letter-spacing="-0.002cm" fo:font-style="italic" style:font-size-asian="9.5pt" style:font-style-asian="italic" style:text-scale="110%"/>
    </style:style>
    <style:style style:name="T357" style:family="text">
      <style:text-properties style:font-name="Arial" fo:font-size="9.5pt" fo:letter-spacing="-0.002cm" fo:font-weight="bold" style:font-size-asian="9.5pt" style:font-weight-asian="bold" style:text-scale="115%"/>
    </style:style>
    <style:style style:name="T358" style:family="text">
      <style:text-properties style:font-name="Arial" fo:font-size="9.5pt" fo:letter-spacing="-0.002cm" fo:font-weight="bold" style:font-size-asian="9.5pt" style:font-weight-asian="bold" style:text-scale="110%"/>
    </style:style>
    <style:style style:name="T359" style:family="text">
      <style:text-properties style:font-name="Arial" fo:font-size="9.5pt" fo:font-style="italic" style:font-size-asian="9.5pt" style:font-style-asian="italic" style:text-scale="110%"/>
    </style:style>
    <style:style style:name="T360" style:family="text">
      <style:text-properties style:font-name="Arial" fo:font-size="9.5pt" fo:font-style="italic" style:font-size-asian="9.5pt" style:font-style-asian="italic" style:text-scale="105%"/>
    </style:style>
    <style:style style:name="T361" style:family="text">
      <style:text-properties style:font-name="Arial" fo:font-size="9.5pt" fo:font-style="italic" style:font-size-asian="9.5pt" style:font-style-asian="italic" style:text-scale="115%"/>
    </style:style>
    <style:style style:name="T362" style:family="text">
      <style:text-properties style:font-name="Arial" fo:font-size="9.5pt" fo:letter-spacing="0.034cm" fo:font-style="italic" style:font-size-asian="9.5pt" style:font-style-asian="italic" style:text-scale="105%"/>
    </style:style>
    <style:style style:name="T363" style:family="text">
      <style:text-properties style:font-name="Arial" fo:font-size="9.5pt" fo:letter-spacing="0.034cm" style:font-size-asian="9.5pt" style:text-scale="110%"/>
    </style:style>
    <style:style style:name="T364" style:family="text">
      <style:text-properties style:font-name="Arial" fo:font-size="9.5pt" fo:letter-spacing="0.062cm" style:font-size-asian="9.5pt" style:text-scale="105%"/>
    </style:style>
    <style:style style:name="T365" style:family="text">
      <style:text-properties style:font-name="Arial" fo:font-size="9.5pt" fo:letter-spacing="0.062cm" style:font-size-asian="9.5pt" style:text-scale="110%"/>
    </style:style>
    <style:style style:name="T366" style:family="text">
      <style:text-properties style:font-name="Arial" fo:font-size="9.5pt" fo:letter-spacing="0.032cm" style:font-size-asian="9.5pt" style:text-scale="110%"/>
    </style:style>
    <style:style style:name="T367" style:family="text">
      <style:text-properties style:font-name="Arial" fo:font-size="9.5pt" fo:letter-spacing="0.032cm" fo:font-weight="bold" style:font-size-asian="9.5pt" style:font-weight-asian="bold" style:text-scale="105%"/>
    </style:style>
    <style:style style:name="T368" style:family="text">
      <style:text-properties style:font-name="Arial" fo:font-size="9.5pt" fo:letter-spacing="0.085cm" style:font-size-asian="9.5pt" style:text-scale="105%"/>
    </style:style>
    <style:style style:name="T369" style:family="text">
      <style:text-properties style:font-name="Arial" fo:font-size="9.5pt" fo:letter-spacing="-0.023cm" style:font-size-asian="9.5pt" style:text-scale="110%"/>
    </style:style>
    <style:style style:name="T370" style:family="text">
      <style:text-properties style:font-name="Arial" fo:font-size="9.5pt" fo:letter-spacing="0.076cm" style:font-size-asian="9.5pt" style:text-scale="105%"/>
    </style:style>
    <style:style style:name="T371" style:family="text">
      <style:text-properties style:font-name="Arial" fo:font-size="9.5pt" fo:letter-spacing="0.051cm" style:font-size-asian="9.5pt" style:text-scale="105%"/>
    </style:style>
    <style:style style:name="T372" style:family="text">
      <style:text-properties style:font-name="Arial" fo:font-size="9.5pt" fo:letter-spacing="0.074cm" style:font-size-asian="9.5pt" style:text-scale="105%"/>
    </style:style>
    <style:style style:name="T373" style:family="text">
      <style:text-properties style:font-name="Arial" fo:font-size="9.5pt" fo:letter-spacing="-0.044cm" style:font-size-asian="9.5pt" style:text-scale="120%"/>
    </style:style>
    <style:style style:name="T374" style:family="text">
      <style:text-properties style:font-name="Arial" fo:font-size="9.5pt" fo:letter-spacing="0.014cm" fo:font-weight="bold" style:font-size-asian="9.5pt" style:font-weight-asian="bold" style:text-scale="115%"/>
    </style:style>
    <style:style style:name="T375" style:family="text">
      <style:text-properties style:font-name="Arial" fo:font-size="9.5pt" fo:letter-spacing="-0.007cm" fo:font-weight="bold" style:font-size-asian="9.5pt" style:font-weight-asian="bold" style:text-scale="110%"/>
    </style:style>
    <style:style style:name="T376" style:family="text">
      <style:text-properties style:font-name="Arial" fo:font-size="9.5pt" fo:letter-spacing="0.009cm" style:font-size-asian="9.5pt"/>
    </style:style>
    <style:style style:name="T377" style:family="text">
      <style:text-properties style:font-name="Arial" fo:font-size="9.5pt" fo:letter-spacing="-0.011cm" style:font-size-asian="9.5pt" style:text-scale="110%"/>
    </style:style>
    <style:style style:name="T378" style:family="text">
      <style:text-properties style:font-name="Arial" fo:font-size="9.5pt" fo:letter-spacing="0.058cm" style:font-size-asian="9.5pt" style:text-scale="105%"/>
    </style:style>
    <style:style style:name="T379" style:family="text">
      <style:text-properties style:font-name="Arial" fo:font-size="9.5pt" fo:letter-spacing="0.058cm" style:font-size-asian="9.5pt" style:text-scale="110%"/>
    </style:style>
    <style:style style:name="T380" style:family="text">
      <style:text-properties style:font-name="Arial" fo:font-size="9.5pt" fo:letter-spacing="0.025cm" fo:font-style="italic" style:font-size-asian="9.5pt" style:font-style-asian="italic" style:text-scale="115%"/>
    </style:style>
    <style:style style:name="T381" style:family="text">
      <style:text-properties style:font-name="Arial" fo:font-size="9.5pt" fo:letter-spacing="0.005cm" fo:font-weight="bold" style:font-size-asian="9.5pt" style:font-weight-asian="bold" style:text-scale="115%"/>
    </style:style>
    <style:style style:name="T382" style:family="text">
      <style:text-properties style:font-name="Arial" fo:font-size="9.5pt" fo:letter-spacing="0.023cm" style:font-size-asian="9.5pt" style:text-scale="110%"/>
    </style:style>
    <style:style style:name="T383" style:family="text">
      <style:text-properties style:font-name="Arial" fo:font-size="9.5pt" fo:letter-spacing="-0.058cm" style:font-size-asian="9.5pt" style:text-scale="110%"/>
    </style:style>
    <style:style style:name="T384" style:family="text">
      <style:text-properties style:font-name="Arial" fo:font-size="9.5pt" fo:letter-spacing="0.039cm" style:font-size-asian="9.5pt" style:text-scale="110%"/>
    </style:style>
    <style:style style:name="T385" style:family="text">
      <style:text-properties style:font-name="Arial" fo:font-size="8pt" style:font-size-asian="8pt"/>
    </style:style>
    <style:style style:name="T386" style:family="text">
      <style:text-properties style:font-name="Arial" fo:font-size="8pt" style:font-size-asian="8pt" style:text-scale="105%"/>
    </style:style>
    <style:style style:name="T387" style:family="text">
      <style:text-properties style:font-name="Arial" fo:font-size="8pt" style:font-size-asian="8pt" style:text-scale="110%"/>
    </style:style>
    <style:style style:name="T388" style:family="text">
      <style:text-properties style:font-name="Arial" fo:font-size="8pt" style:font-size-asian="8pt" style:text-scale="120%"/>
    </style:style>
    <style:style style:name="T389" style:family="text">
      <style:text-properties style:font-name="Arial" fo:font-size="8pt" style:font-size-asian="8pt" style:text-scale="115%"/>
    </style:style>
    <style:style style:name="T390" style:family="text">
      <style:text-properties style:font-name="Arial" fo:font-size="8pt" fo:letter-spacing="0.002cm" style:font-size-asian="8pt" style:text-scale="110%"/>
    </style:style>
    <style:style style:name="T391" style:family="text">
      <style:text-properties style:font-name="Arial" fo:font-size="8pt" fo:letter-spacing="0.002cm" style:font-size-asian="8pt" style:text-scale="105%"/>
    </style:style>
    <style:style style:name="T392" style:family="text">
      <style:text-properties style:font-name="Arial" fo:font-size="8pt" fo:letter-spacing="0.002cm" style:font-size-asian="8pt" style:text-scale="115%"/>
    </style:style>
    <style:style style:name="T393" style:family="text">
      <style:text-properties style:font-name="Arial" fo:font-size="8pt" fo:letter-spacing="0.002cm" fo:font-style="italic" style:font-size-asian="8pt" style:font-style-asian="italic"/>
    </style:style>
    <style:style style:name="T394" style:family="text">
      <style:text-properties style:font-name="Arial" fo:font-size="8pt" fo:letter-spacing="-0.005cm" style:font-size-asian="8pt" style:text-scale="105%"/>
    </style:style>
    <style:style style:name="T395" style:family="text">
      <style:text-properties style:font-name="Arial" fo:font-size="8pt" fo:letter-spacing="-0.053cm" style:font-size-asian="8pt" style:text-scale="105%"/>
    </style:style>
    <style:style style:name="T396" style:family="text">
      <style:text-properties style:font-name="Arial" fo:font-size="8pt" fo:letter-spacing="-0.009cm" style:font-size-asian="8pt" style:text-scale="105%"/>
    </style:style>
    <style:style style:name="T397" style:family="text">
      <style:text-properties style:font-name="Arial" fo:font-size="8pt" fo:letter-spacing="0.018cm" style:font-size-asian="8pt" style:text-scale="105%"/>
    </style:style>
    <style:style style:name="T398" style:family="text">
      <style:text-properties style:font-name="Arial" fo:font-size="8pt" fo:letter-spacing="-0.011cm" style:font-size-asian="8pt" style:text-scale="110%"/>
    </style:style>
    <style:style style:name="T399" style:family="text">
      <style:text-properties style:font-name="Arial" fo:font-size="8pt" fo:letter-spacing="0.012cm" style:font-size-asian="8pt" style:text-scale="110%"/>
    </style:style>
    <style:style style:name="T400" style:family="text">
      <style:text-properties style:font-name="Arial" fo:font-size="8pt" fo:letter-spacing="-0.002cm" style:font-size-asian="8pt" style:text-scale="105%"/>
    </style:style>
    <style:style style:name="T401" style:family="text">
      <style:text-properties style:font-name="Arial" fo:font-size="8pt" fo:letter-spacing="-0.046cm" style:font-size-asian="8pt" style:text-scale="105%"/>
    </style:style>
    <style:style style:name="T402" style:family="text">
      <style:text-properties style:font-name="Arial" fo:font-size="8pt" fo:letter-spacing="0.009cm" style:font-size-asian="8pt" style:text-scale="105%"/>
    </style:style>
    <style:style style:name="T403" style:family="text">
      <style:text-properties style:font-name="Arial" fo:font-size="8pt" fo:font-style="italic" style:font-size-asian="8pt" style:font-style-asian="italic"/>
    </style:style>
    <style:style style:name="T404" style:family="text">
      <style:text-properties style:font-name="Arial" fo:font-size="8pt" fo:font-style="italic" style:font-size-asian="8pt" style:font-style-asian="italic" style:text-scale="90%"/>
    </style:style>
    <style:style style:name="T405" style:family="text">
      <style:text-properties style:font-name="Arial" fo:font-size="8pt" fo:letter-spacing="0.032cm" style:font-size-asian="8pt" style:text-scale="105%"/>
    </style:style>
    <style:style style:name="T406" style:family="text">
      <style:text-properties style:font-name="Arial" fo:font-size="8pt" fo:letter-spacing="0.014cm" style:font-size-asian="8pt" style:text-scale="110%"/>
    </style:style>
    <style:style style:name="T407" style:family="text">
      <style:text-properties style:font-name="Arial" fo:font-size="8pt" fo:letter-spacing="-0.034cm" style:font-size-asian="8pt" style:text-scale="105%"/>
    </style:style>
    <style:style style:name="T408" style:family="text">
      <style:text-properties style:font-name="Arial" fo:font-size="8pt" fo:letter-spacing="0.007cm" style:font-size-asian="8pt" style:text-scale="110%"/>
    </style:style>
    <style:style style:name="T409" style:family="text">
      <style:text-properties style:font-name="Arial" fo:font-size="8pt" fo:letter-spacing="0.072cm" style:font-size-asian="8pt" style:text-scale="115%"/>
    </style:style>
    <style:style style:name="T410" style:family="text">
      <style:text-properties style:font-name="Arial" fo:font-size="8.5pt" style:font-size-asian="8.5pt"/>
    </style:style>
    <style:style style:name="T411" style:family="text">
      <style:text-properties style:font-name="Arial" fo:font-size="8.5pt" style:font-size-asian="8.5pt" style:text-scale="105%"/>
    </style:style>
    <style:style style:name="T412" style:family="text">
      <style:text-properties style:font-name="Arial" fo:font-size="8.5pt" style:font-size-asian="8.5pt" style:text-scale="110%"/>
    </style:style>
    <style:style style:name="T413" style:family="text">
      <style:text-properties style:font-name="Arial" fo:font-size="8.5pt" style:font-size-asian="8.5pt" style:text-scale="135%"/>
    </style:style>
    <style:style style:name="T414" style:family="text">
      <style:text-properties style:font-name="Arial" fo:font-size="8.5pt" style:font-size-asian="8.5pt" style:text-scale="150%"/>
    </style:style>
    <style:style style:name="T415" style:family="text">
      <style:text-properties style:font-name="Arial" fo:font-size="8.5pt" style:font-size-asian="8.5pt" style:text-scale="98%"/>
    </style:style>
    <style:style style:name="T416" style:family="text">
      <style:text-properties style:font-name="Arial" fo:font-size="8.5pt" style:font-size-asian="8.5pt" style:text-scale="107%"/>
    </style:style>
    <style:style style:name="T417" style:family="text">
      <style:text-properties style:font-name="Arial" fo:font-size="8.5pt" style:font-size-asian="8.5pt" style:text-scale="130%"/>
    </style:style>
    <style:style style:name="T418" style:family="text">
      <style:text-properties style:font-name="Arial" fo:font-size="8.5pt" style:font-size-asian="8.5pt" style:text-scale="170%"/>
    </style:style>
    <style:style style:name="T419" style:family="text">
      <style:text-properties style:font-name="Arial" fo:font-size="8.5pt" style:font-size-asian="8.5pt" style:text-scale="115%"/>
    </style:style>
    <style:style style:name="T420" style:family="text">
      <style:text-properties style:font-name="Arial" fo:font-size="8.5pt" style:font-size-asian="8.5pt" style:text-scale="90%"/>
    </style:style>
    <style:style style:name="T421" style:family="text">
      <style:text-properties style:font-name="Arial" fo:font-size="8.5pt" fo:letter-spacing="0.002cm" style:font-size-asian="8.5pt" style:text-scale="105%"/>
    </style:style>
    <style:style style:name="T422" style:family="text">
      <style:text-properties style:font-name="Arial" fo:font-size="8.5pt" fo:letter-spacing="0.002cm" style:font-size-asian="8.5pt" style:text-scale="130%"/>
    </style:style>
    <style:style style:name="T423" style:family="text">
      <style:text-properties style:font-name="Arial" fo:font-size="8.5pt" fo:letter-spacing="0.002cm" style:font-size-asian="8.5pt" style:text-scale="115%"/>
    </style:style>
    <style:style style:name="T424" style:family="text">
      <style:text-properties style:font-name="Arial" fo:font-size="8.5pt" fo:letter-spacing="0.002cm" style:font-size-asian="8.5pt" style:text-scale="110%"/>
    </style:style>
    <style:style style:name="T425" style:family="text">
      <style:text-properties style:font-name="Arial" fo:font-size="8.5pt" fo:letter-spacing="0.002cm" fo:font-weight="bold" style:font-size-asian="8.5pt" style:font-weight-asian="bold" style:text-scale="105%"/>
    </style:style>
    <style:style style:name="T426" style:family="text">
      <style:text-properties style:font-name="Arial" fo:font-size="8.5pt" fo:letter-spacing="-0.002cm" style:font-size-asian="8.5pt" style:text-scale="105%"/>
    </style:style>
    <style:style style:name="T427" style:family="text">
      <style:text-properties style:font-name="Arial" fo:font-size="8.5pt" fo:letter-spacing="-0.002cm" style:font-size-asian="8.5pt" style:text-scale="110%"/>
    </style:style>
    <style:style style:name="T428" style:family="text">
      <style:text-properties style:font-name="Arial" fo:font-size="8.5pt" fo:letter-spacing="-0.002cm" fo:font-weight="bold" style:font-size-asian="8.5pt" style:font-weight-asian="bold" style:text-scale="105%"/>
    </style:style>
    <style:style style:name="T429" style:family="text">
      <style:text-properties style:font-name="Arial" fo:font-size="8.5pt" fo:letter-spacing="-0.019cm" style:font-size-asian="8.5pt" style:text-scale="105%"/>
    </style:style>
    <style:style style:name="T430" style:family="text">
      <style:text-properties style:font-name="Arial" fo:font-size="8.5pt" fo:font-weight="bold" style:font-size-asian="8.5pt" style:font-weight-asian="bold"/>
    </style:style>
    <style:style style:name="T431" style:family="text">
      <style:text-properties style:font-name="Arial" fo:font-size="8.5pt" fo:font-weight="bold" style:font-size-asian="8.5pt" style:font-weight-asian="bold" style:text-scale="105%"/>
    </style:style>
    <style:style style:name="T432" style:family="text">
      <style:text-properties style:font-name="Arial" fo:font-size="8.5pt" fo:font-weight="bold" style:font-size-asian="8.5pt" style:font-weight-asian="bold" style:text-scale="110%"/>
    </style:style>
    <style:style style:name="T433" style:family="text">
      <style:text-properties style:font-name="Arial" fo:font-size="8.5pt" fo:letter-spacing="-0.005cm" fo:font-weight="bold" style:font-size-asian="8.5pt" style:font-weight-asian="bold" style:text-scale="105%"/>
    </style:style>
    <style:style style:name="T434" style:family="text">
      <style:text-properties style:font-name="Arial" fo:font-size="8.5pt" fo:letter-spacing="0.012cm" fo:font-weight="bold" style:font-size-asian="8.5pt" style:font-weight-asian="bold" style:text-scale="105%"/>
    </style:style>
    <style:style style:name="T435" style:family="text">
      <style:text-properties style:font-name="Arial" fo:font-size="8.5pt" fo:letter-spacing="0.012cm" style:font-size-asian="8.5pt" style:text-scale="105%"/>
    </style:style>
    <style:style style:name="T436" style:family="text">
      <style:text-properties style:font-name="Arial" fo:font-size="8.5pt" fo:letter-spacing="0.012cm" style:font-size-asian="8.5pt" style:text-scale="110%"/>
    </style:style>
    <style:style style:name="T437" style:family="text">
      <style:text-properties style:font-name="Arial" fo:font-size="8.5pt" fo:letter-spacing="0.009cm" fo:font-weight="bold" style:font-size-asian="8.5pt" style:font-weight-asian="bold" style:text-scale="105%"/>
    </style:style>
    <style:style style:name="T438" style:family="text">
      <style:text-properties style:font-name="Arial" fo:font-size="8.5pt" fo:letter-spacing="0.009cm" style:font-size-asian="8.5pt"/>
    </style:style>
    <style:style style:name="T439" style:family="text">
      <style:text-properties style:font-name="Arial" fo:font-size="8.5pt" fo:letter-spacing="-0.007cm" fo:font-weight="bold" style:font-size-asian="8.5pt" style:font-weight-asian="bold" style:text-scale="105%"/>
    </style:style>
    <style:style style:name="T440" style:family="text">
      <style:text-properties style:font-name="Arial" fo:font-size="8.5pt" fo:letter-spacing="0.007cm" fo:font-weight="bold" style:font-size-asian="8.5pt" style:font-weight-asian="bold" style:text-scale="105%"/>
    </style:style>
    <style:style style:name="T441" style:family="text">
      <style:text-properties style:font-name="Arial" fo:font-size="8.5pt" fo:letter-spacing="0.007cm" style:font-size-asian="8.5pt"/>
    </style:style>
    <style:style style:name="T442" style:family="text">
      <style:text-properties style:font-name="Arial" fo:font-size="8.5pt" fo:letter-spacing="0.011cm" fo:font-weight="bold" style:font-size-asian="8.5pt" style:font-weight-asian="bold" style:text-scale="105%"/>
    </style:style>
    <style:style style:name="T443" style:family="text">
      <style:text-properties style:font-name="Arial" fo:font-size="8.5pt" fo:letter-spacing="0.011cm" style:font-size-asian="8.5pt" style:text-scale="110%"/>
    </style:style>
    <style:style style:name="T444" style:family="text">
      <style:text-properties style:font-name="Arial" fo:font-size="8.5pt" fo:letter-spacing="0.03cm" style:font-size-asian="8.5pt" style:text-scale="110%"/>
    </style:style>
    <style:style style:name="T445" style:family="text">
      <style:text-properties style:font-name="Arial" fo:font-size="8.5pt" fo:letter-spacing="0.037cm" style:font-size-asian="8.5pt" style:text-scale="110%"/>
    </style:style>
    <style:style style:name="T446" style:family="text">
      <style:text-properties style:font-name="Arial" fo:font-size="8.5pt" fo:letter-spacing="-0.012cm" fo:font-weight="bold" style:font-size-asian="8.5pt" style:font-weight-asian="bold" style:text-scale="105%"/>
    </style:style>
    <style:style style:name="T447" style:family="text">
      <style:text-properties style:font-name="Arial" fo:font-size="8.5pt" fo:letter-spacing="0.014cm" fo:font-weight="bold" style:font-size-asian="8.5pt" style:font-weight-asian="bold" style:text-scale="105%"/>
    </style:style>
    <style:style style:name="T448" style:family="text">
      <style:text-properties style:font-name="Arial" fo:font-size="8.5pt" fo:letter-spacing="-0.009cm" fo:font-weight="bold" style:font-size-asian="8.5pt" style:font-weight-asian="bold" style:text-scale="110%"/>
    </style:style>
    <style:style style:name="T449" style:family="text">
      <style:text-properties style:font-name="Arial" fo:font-size="8.5pt" fo:letter-spacing="-0.009cm" fo:font-weight="bold" style:font-size-asian="8.5pt" style:font-weight-asian="bold" style:text-scale="105%"/>
    </style:style>
    <style:style style:name="T450" style:family="text">
      <style:text-properties style:font-name="Arial" fo:font-size="8.5pt" fo:letter-spacing="-0.014cm" fo:font-weight="bold" style:font-size-asian="8.5pt" style:font-weight-asian="bold" style:text-scale="105%"/>
    </style:style>
    <style:style style:name="T451" style:family="text">
      <style:text-properties style:font-name="Arial" fo:font-size="8.5pt" fo:letter-spacing="0.044cm" style:font-size-asian="8.5pt" style:text-scale="105%"/>
    </style:style>
    <style:style style:name="T452" style:family="text">
      <style:text-properties style:font-name="Arial" fo:font-size="8.5pt" fo:letter-spacing="0.055cm" style:font-size-asian="8.5pt" style:text-scale="135%"/>
    </style:style>
    <style:style style:name="T453" style:family="text">
      <style:text-properties style:font-name="Arial" fo:font-size="8.5pt" fo:letter-spacing="0.055cm" style:font-size-asian="8.5pt" style:text-scale="130%"/>
    </style:style>
    <style:style style:name="T454" style:family="text">
      <style:text-properties style:font-name="Arial" fo:font-size="8.5pt" fo:letter-spacing="0.051cm" style:font-size-asian="8.5pt" style:text-scale="150%"/>
    </style:style>
    <style:style style:name="T455" style:family="text">
      <style:text-properties style:font-name="Arial" fo:font-size="8.5pt" fo:letter-spacing="-0.011cm" fo:font-weight="bold" style:font-size-asian="8.5pt" style:font-weight-asian="bold" style:text-scale="105%"/>
    </style:style>
    <style:style style:name="T456" style:family="text">
      <style:text-properties style:font-name="Arial" fo:font-size="8.5pt" fo:letter-spacing="0.004cm" fo:font-weight="bold" style:font-size-asian="8.5pt" style:font-weight-asian="bold" style:text-scale="105%"/>
    </style:style>
    <style:style style:name="T457" style:family="text">
      <style:text-properties style:font-name="Arial" fo:font-size="8.5pt" fo:letter-spacing="0.004cm" style:font-size-asian="8.5pt" style:text-scale="135%"/>
    </style:style>
    <style:style style:name="T458" style:family="text">
      <style:text-properties style:font-name="Arial" fo:font-size="8.5pt" fo:letter-spacing="-0.021cm" style:font-size-asian="8.5pt" style:text-scale="105%"/>
    </style:style>
    <style:style style:name="T459" style:family="text">
      <style:text-properties style:font-name="Arial" fo:font-size="8.5pt" fo:letter-spacing="-0.021cm" fo:font-weight="bold" style:font-size-asian="8.5pt" style:font-weight-asian="bold" style:text-scale="105%"/>
    </style:style>
    <style:style style:name="T460" style:family="text">
      <style:text-properties style:font-name="Arial" fo:font-size="8.5pt" fo:letter-spacing="0.005cm" fo:font-weight="bold" style:font-size-asian="8.5pt" style:font-weight-asian="bold" style:text-scale="105%"/>
    </style:style>
    <style:style style:name="T461" style:family="text">
      <style:text-properties style:font-name="Arial" fo:font-size="8.5pt" fo:letter-spacing="0.005cm" style:font-size-asian="8.5pt" style:text-scale="105%"/>
    </style:style>
    <style:style style:name="T462" style:family="text">
      <style:text-properties style:font-name="Arial" fo:font-size="8.5pt" fo:letter-spacing="-0.086cm" style:font-size-asian="8.5pt" style:text-scale="110%"/>
    </style:style>
    <style:style style:name="T463" style:family="text">
      <style:text-properties style:font-name="Arial" fo:font-size="8.5pt" fo:letter-spacing="-0.032cm" style:font-size-asian="8.5pt" style:text-scale="110%"/>
    </style:style>
    <style:style style:name="T464" style:family="text">
      <style:text-properties style:font-name="Arial" fo:font-size="8.5pt" fo:letter-spacing="-0.051cm" style:font-size-asian="8.5pt" style:text-scale="110%"/>
    </style:style>
    <style:style style:name="T465" style:family="text">
      <style:text-properties style:font-name="Arial" fo:font-size="8.5pt" fo:letter-spacing="-0.044cm" style:font-size-asian="8.5pt" style:text-scale="110%"/>
    </style:style>
    <style:style style:name="T466" style:family="text">
      <style:text-properties style:font-name="Arial" fo:font-size="8.5pt" fo:letter-spacing="0.079cm" style:font-size-asian="8.5pt" style:text-scale="110%"/>
    </style:style>
    <style:style style:name="T467" style:family="text">
      <style:text-properties style:font-name="Arial" fo:font-size="8.5pt" fo:letter-spacing="0.109cm" style:font-size-asian="8.5pt" style:text-scale="135%"/>
    </style:style>
    <style:style style:name="T468" style:family="text">
      <style:text-properties style:font-name="Arial" fo:font-size="8.5pt" fo:letter-spacing="0.018cm" fo:font-weight="bold" style:font-size-asian="8.5pt" style:font-weight-asian="bold" style:text-scale="105%"/>
    </style:style>
    <style:style style:name="T469" style:family="text">
      <style:text-properties style:font-name="Arial" fo:font-size="8.5pt" fo:letter-spacing="0.018cm" style:font-size-asian="8.5pt" style:text-scale="130%"/>
    </style:style>
    <style:style style:name="T470" style:family="text">
      <style:text-properties style:font-name="Arial" fo:font-size="8.5pt" fo:letter-spacing="0.018cm" style:font-size-asian="8.5pt" style:text-scale="110%"/>
    </style:style>
    <style:style style:name="T471" style:family="text">
      <style:text-properties style:font-name="Arial" fo:font-size="8.5pt" fo:letter-spacing="0.111cm" style:font-size-asian="8.5pt" style:text-scale="150%"/>
    </style:style>
    <style:style style:name="T472" style:family="text">
      <style:text-properties style:font-name="Arial" fo:font-size="8.5pt" fo:letter-spacing="0.072cm" style:font-size-asian="8.5pt" style:text-scale="150%"/>
    </style:style>
    <style:style style:name="T473" style:family="text">
      <style:text-properties style:font-name="Arial" fo:font-size="8.5pt" fo:letter-spacing="-0.118cm" style:font-size-asian="8.5pt" style:text-scale="150%"/>
    </style:style>
    <style:style style:name="T474" style:family="text">
      <style:text-properties style:font-name="Arial" fo:font-size="8.5pt" fo:letter-spacing="0.104cm" style:font-size-asian="8.5pt" style:text-scale="150%"/>
    </style:style>
    <style:style style:name="T475" style:family="text">
      <style:text-properties style:font-name="Arial" fo:font-size="8.5pt" fo:letter-spacing="0.021cm" style:font-size-asian="8.5pt" style:text-scale="150%"/>
    </style:style>
    <style:style style:name="T476" style:family="text">
      <style:text-properties style:font-name="Arial" fo:font-size="8.5pt" fo:letter-spacing="0.046cm" style:font-size-asian="8.5pt" style:text-scale="105%"/>
    </style:style>
    <style:style style:name="T477" style:family="text">
      <style:text-properties style:font-name="Arial" fo:font-size="8.5pt" fo:letter-spacing="0.046cm" style:font-size-asian="8.5pt" style:text-scale="130%"/>
    </style:style>
    <style:style style:name="T478" style:family="text">
      <style:text-properties style:font-name="Arial" fo:font-size="8.5pt" fo:letter-spacing="0.046cm" style:font-size-asian="8.5pt" style:text-scale="110%"/>
    </style:style>
    <style:style style:name="T479" style:family="text">
      <style:text-properties style:font-name="Arial" fo:font-size="8.5pt" fo:letter-spacing="0.106cm" style:font-size-asian="8.5pt" style:text-scale="130%"/>
    </style:style>
    <style:style style:name="T480" style:family="text">
      <style:text-properties style:font-name="Arial" fo:font-size="8.5pt" fo:letter-spacing="0.083cm" style:font-size-asian="8.5pt" style:text-scale="130%"/>
    </style:style>
    <style:style style:name="T481" style:family="text">
      <style:text-properties style:font-name="Arial" fo:font-size="8.5pt" fo:letter-spacing="0.095cm" style:font-size-asian="8.5pt" style:text-scale="170%"/>
    </style:style>
    <style:style style:name="T482" style:family="text">
      <style:text-properties style:font-name="Arial" fo:font-size="8.5pt" fo:letter-spacing="0.039cm" style:font-size-asian="8.5pt" style:text-scale="130%"/>
    </style:style>
    <style:style style:name="T483" style:family="text">
      <style:text-properties style:font-name="Arial" fo:font-size="8.5pt" fo:letter-spacing="0.088cm" style:font-size-asian="8.5pt" style:text-scale="105%"/>
    </style:style>
    <style:style style:name="T484" style:family="text">
      <style:text-properties style:font-name="Arial" fo:font-size="8.5pt" fo:letter-spacing="0.016cm" fo:font-weight="bold" style:font-size-asian="8.5pt" style:font-weight-asian="bold" style:text-scale="105%"/>
    </style:style>
    <style:style style:name="T485" style:family="text">
      <style:text-properties style:font-name="Arial" fo:font-size="8.5pt" fo:letter-spacing="-0.004cm" fo:font-weight="bold" style:font-size-asian="8.5pt" style:font-weight-asian="bold"/>
    </style:style>
    <style:style style:name="T486" style:family="text">
      <style:text-properties style:font-name="Arial" fo:font-size="8.5pt" fo:letter-spacing="0.041cm" fo:font-weight="bold" style:font-size-asian="8.5pt" style:font-weight-asian="bold"/>
    </style:style>
    <style:style style:name="T487" style:family="text">
      <style:text-properties style:font-name="Arial" fo:font-size="8.5pt" fo:letter-spacing="0.025cm" fo:font-weight="bold" style:font-size-asian="8.5pt" style:font-weight-asian="bold"/>
    </style:style>
    <style:style style:name="T488" style:family="text">
      <style:text-properties style:font-name="Arial" fo:font-size="16.5pt" fo:font-weight="bold" style:font-size-asian="16.5pt" style:font-weight-asian="bold"/>
    </style:style>
    <style:style style:name="T489" style:family="text">
      <style:text-properties style:font-name="Arial" fo:font-size="16.5pt" fo:font-weight="bold" style:font-size-asian="16.5pt" style:font-weight-asian="bold" style:text-scale="105%"/>
    </style:style>
    <style:style style:name="T490" style:family="text">
      <style:text-properties style:font-name="Arial" fo:font-size="16.5pt" fo:font-weight="bold" officeooo:rsid="0012ae4a" style:font-size-asian="16.5pt" style:font-weight-asian="bold" style:text-scale="105%"/>
    </style:style>
    <style:style style:name="T491" style:family="text">
      <style:text-properties style:font-name="Arial" fo:font-size="16.5pt" fo:font-weight="bold" officeooo:rsid="00130f6d" style:font-size-asian="16.5pt" style:font-weight-asian="bold"/>
    </style:style>
    <style:style style:name="T492" style:family="text">
      <style:text-properties style:font-name="Arial" fo:font-size="16.5pt" fo:letter-spacing="-0.012cm" fo:font-weight="bold" style:font-size-asian="16.5pt" style:font-weight-asian="bold" style:text-scale="105%"/>
    </style:style>
    <style:style style:name="T493" style:family="text">
      <style:text-properties style:font-name="Arial" fo:font-size="16.5pt" fo:letter-spacing="-0.009cm" fo:font-weight="bold" style:font-size-asian="16.5pt" style:font-weight-asian="bold" style:text-scale="105%"/>
    </style:style>
    <style:style style:name="T494" style:family="text">
      <style:text-properties style:font-name="Arial" fo:font-size="16.5pt" fo:letter-spacing="0.007cm" fo:font-weight="bold" style:font-size-asian="16.5pt" style:font-weight-asian="bold" style:text-scale="105%"/>
    </style:style>
    <style:style style:name="T495" style:family="text">
      <style:text-properties style:font-name="Arial" fo:font-size="16.5pt" fo:letter-spacing="0.079cm" fo:font-weight="bold" style:font-size-asian="16.5pt" style:font-weight-asian="bold" style:text-scale="105%"/>
    </style:style>
    <style:style style:name="T496" style:family="text">
      <style:text-properties style:font-name="Arial" fo:font-size="11.5pt" fo:letter-spacing="-0.002cm" style:font-size-asian="11.5pt" style:text-scale="110%"/>
    </style:style>
    <style:style style:name="T497" style:family="text">
      <style:text-properties style:font-name="Arial" fo:font-size="11.5pt" fo:letter-spacing="-0.053cm" style:font-size-asian="11.5pt" style:text-scale="110%"/>
    </style:style>
    <style:style style:name="T498" style:family="text">
      <style:text-properties style:font-name="Arial" fo:font-size="11.5pt" style:font-size-asian="11.5pt"/>
    </style:style>
    <style:style style:name="T499" style:family="text">
      <style:text-properties style:font-name="Arial" fo:font-size="11.5pt" style:font-size-asian="11.5pt" style:text-scale="110%"/>
    </style:style>
    <style:style style:name="T500" style:family="text">
      <style:text-properties style:font-name="Arial" fo:font-size="11.5pt" style:font-size-asian="11.5pt" style:text-scale="105%"/>
    </style:style>
    <style:style style:name="T501" style:family="text">
      <style:text-properties style:font-name="Arial" fo:font-size="11.5pt" style:font-size-asian="11.5pt" style:text-scale="70%"/>
    </style:style>
    <style:style style:name="T502" style:family="text">
      <style:text-properties style:font-name="Arial" fo:font-size="11.5pt" fo:letter-spacing="0.025cm" style:font-size-asian="11.5pt" style:text-scale="110%"/>
    </style:style>
    <style:style style:name="T503" style:family="text">
      <style:text-properties style:font-name="Arial" fo:font-size="11.5pt" fo:letter-spacing="-0.028cm" style:font-size-asian="11.5pt" style:text-scale="110%"/>
    </style:style>
    <style:style style:name="T504" style:family="text">
      <style:text-properties style:font-name="Arial" fo:font-size="12pt" style:font-size-asian="12pt"/>
    </style:style>
    <style:style style:name="T505" style:family="text">
      <style:text-properties style:font-name="Arial" fo:font-size="12pt" style:font-size-asian="12pt" style:text-scale="105%"/>
    </style:style>
    <style:style style:name="T506" style:family="text">
      <style:text-properties style:font-name="Arial" fo:font-size="12pt" style:font-size-asian="12pt" style:text-scale="110%"/>
    </style:style>
    <style:style style:name="T507" style:family="text">
      <style:text-properties style:font-name="Arial" fo:font-size="12pt" style:font-size-asian="12pt" style:text-scale="95%"/>
    </style:style>
    <style:style style:name="T508" style:family="text">
      <style:text-properties style:font-name="Arial" fo:font-size="12pt" fo:font-weight="bold" style:font-size-asian="12pt" style:font-weight-asian="bold"/>
    </style:style>
    <style:style style:name="T509" style:family="text">
      <style:text-properties style:font-name="Arial" fo:font-size="12pt" fo:font-weight="bold" style:font-size-asian="12pt" style:font-weight-asian="bold" style:text-scale="105%"/>
    </style:style>
    <style:style style:name="T510" style:family="text">
      <style:text-properties style:font-name="Arial" fo:font-size="12pt" fo:font-weight="bold" style:font-size-asian="12pt" style:font-weight-asian="bold" style:text-scale="95%"/>
    </style:style>
    <style:style style:name="T511" style:family="text">
      <style:text-properties style:font-name="Arial" fo:font-size="12pt" fo:letter-spacing="-0.002cm" fo:font-weight="bold" style:font-size-asian="12pt" style:font-weight-asian="bold"/>
    </style:style>
    <style:style style:name="T512" style:family="text">
      <style:text-properties style:font-name="Arial" fo:font-size="12pt" fo:letter-spacing="-0.021cm" fo:font-weight="bold" style:font-size-asian="12pt" style:font-weight-asian="bold"/>
    </style:style>
    <style:style style:name="T513" style:family="text">
      <style:text-properties style:font-name="Arial" fo:font-size="12pt" fo:letter-spacing="0.032cm" fo:font-weight="bold" style:font-size-asian="12pt" style:font-weight-asian="bold"/>
    </style:style>
    <style:style style:name="T514" style:family="text">
      <style:text-properties style:font-name="Arial" fo:font-size="12pt" fo:letter-spacing="-0.12cm" fo:font-weight="bold" style:font-size-asian="12pt" style:font-weight-asian="bold" style:text-scale="105%"/>
    </style:style>
    <style:style style:name="T515" style:family="text">
      <style:text-properties style:font-name="Arial" fo:font-size="12pt" fo:letter-spacing="-0.064cm" style:font-size-asian="12pt" style:text-scale="110%"/>
    </style:style>
    <style:style style:name="T516" style:family="text">
      <style:text-properties style:font-name="Arial" fo:font-size="7.5pt" style:font-size-asian="7.5pt"/>
    </style:style>
    <style:style style:name="T517" style:family="text">
      <style:text-properties style:font-name="Arial" fo:font-size="7.5pt" style:font-size-asian="7.5pt" style:text-scale="105%"/>
    </style:style>
    <style:style style:name="T518" style:family="text">
      <style:text-properties style:font-name="Arial" fo:font-size="7.5pt" style:font-size-asian="7.5pt" style:text-scale="110%"/>
    </style:style>
    <style:style style:name="T519" style:family="text">
      <style:text-properties style:font-name="Arial" fo:font-size="7.5pt" fo:letter-spacing="0.002cm" style:font-size-asian="7.5pt" style:text-scale="105%"/>
    </style:style>
    <style:style style:name="T520" style:family="text">
      <style:text-properties style:font-name="Arial" fo:font-size="7.5pt" fo:letter-spacing="-0.009cm" style:font-size-asian="7.5pt" style:text-scale="110%"/>
    </style:style>
    <style:style style:name="T521" style:family="text">
      <style:text-properties style:font-name="Arial" fo:font-size="17pt" fo:font-weight="bold" style:font-size-asian="17pt" style:font-weight-asian="bold"/>
    </style:style>
    <style:style style:name="T522" style:family="text">
      <style:text-properties style:font-name="Arial" fo:font-size="17pt" fo:font-weight="bold" style:font-size-asian="17pt" style:font-weight-asian="bold" style:text-scale="105%"/>
    </style:style>
    <style:style style:name="T523" style:family="text">
      <style:text-properties style:font-name="Arial" fo:font-size="17pt" fo:font-weight="bold" officeooo:rsid="0006c9ef" style:font-size-asian="17pt" style:font-weight-asian="bold" style:text-scale="105%"/>
    </style:style>
    <style:style style:name="T524" style:family="text">
      <style:text-properties style:font-name="Arial" fo:font-size="17pt" fo:font-weight="bold" style:font-size-asian="17pt" style:font-weight-asian="bold" style:text-scale="110%"/>
    </style:style>
    <style:style style:name="T525" style:family="text">
      <style:text-properties style:font-name="Arial" fo:font-size="17pt" fo:letter-spacing="0.009cm" fo:font-weight="bold" style:font-size-asian="17pt" style:font-weight-asian="bold" style:text-scale="105%"/>
    </style:style>
    <style:style style:name="T526" style:family="text">
      <style:text-properties style:font-name="Arial" fo:font-size="17pt" fo:letter-spacing="-0.023cm" fo:font-weight="bold" style:font-size-asian="17pt" style:font-weight-asian="bold" style:text-scale="105%"/>
    </style:style>
    <style:style style:name="T527" style:family="text">
      <style:text-properties style:font-name="Arial" fo:font-size="17pt" fo:letter-spacing="-0.004cm" style:font-size-asian="17pt" style:text-scale="110%"/>
    </style:style>
    <style:style style:name="T528" style:family="text">
      <style:text-properties style:font-name="Arial" fo:font-size="17pt" fo:letter-spacing="0.062cm" style:font-size-asian="17pt" style:text-scale="110%"/>
    </style:style>
    <style:style style:name="T529" style:family="text">
      <style:text-properties style:font-name="Arial" fo:font-size="17pt" fo:letter-spacing="-0.002cm" style:font-size-asian="17pt" style:text-scale="110%"/>
    </style:style>
    <style:style style:name="T530" style:family="text">
      <style:text-properties style:font-name="Arial" fo:font-size="17pt" fo:letter-spacing="-0.026cm" style:font-size-asian="17pt" style:text-scale="110%"/>
    </style:style>
    <style:style style:name="T531" style:family="text">
      <style:text-properties style:font-name="Arial" fo:font-size="17pt" fo:letter-spacing="0.011cm" fo:font-weight="bold" style:font-size-asian="17pt" style:font-weight-asian="bold" style:text-scale="105%"/>
    </style:style>
    <style:style style:name="T532" style:family="text">
      <style:text-properties style:font-name="Arial" fo:font-size="17pt" fo:letter-spacing="-0.011cm" fo:font-weight="bold" style:font-size-asian="17pt" style:font-weight-asian="bold" style:text-scale="110%"/>
    </style:style>
    <style:style style:name="T533" style:family="text">
      <style:text-properties style:font-name="Arial" fo:font-size="17pt" fo:letter-spacing="-0.014cm" fo:font-weight="bold" style:font-size-asian="17pt" style:font-weight-asian="bold" style:text-scale="110%"/>
    </style:style>
    <style:style style:name="T534" style:family="text">
      <style:text-properties style:font-name="Arial" fo:font-size="17pt" fo:letter-spacing="0.002cm" fo:font-weight="bold" style:font-size-asian="17pt" style:font-weight-asian="bold"/>
    </style:style>
    <style:style style:name="T535" style:family="text">
      <style:text-properties style:font-name="Arial" fo:font-size="15.5pt" fo:font-weight="bold" style:font-size-asian="15.5pt" style:font-weight-asian="bold" style:text-scale="105%"/>
    </style:style>
    <style:style style:name="T536" style:family="text">
      <style:text-properties style:font-name="Arial" fo:font-size="15.5pt" fo:letter-spacing="0.064cm" fo:font-weight="bold" style:font-size-asian="15.5pt" style:font-weight-asian="bold" style:text-scale="105%"/>
    </style:style>
    <style:style style:name="T537" style:family="text">
      <style:text-properties style:font-name="Arial" fo:font-weight="bold" style:font-weight-asian="bold"/>
    </style:style>
    <style:style style:name="T538" style:family="text">
      <style:text-properties style:font-name="Arial" fo:font-weight="bold" style:font-weight-asian="bold" style:text-scale="90%"/>
    </style:style>
    <style:style style:name="T539" style:family="text">
      <style:text-properties style:font-name="Arial" fo:letter-spacing="0.002cm" fo:font-weight="bold" style:font-weight-asian="bold" style:text-scale="90%"/>
    </style:style>
    <style:style style:name="T540" style:family="text">
      <style:text-properties style:font-name="Arial" fo:letter-spacing="0.014cm" fo:font-weight="bold" style:font-weight-asian="bold"/>
    </style:style>
    <style:style style:name="T541" style:family="text">
      <style:text-properties style:font-name="Arial" style:text-scale="109%"/>
    </style:style>
    <style:style style:name="T542" style:family="text">
      <style:text-properties style:font-name="Arial" style:text-scale="104%"/>
    </style:style>
    <style:style style:name="T543" style:family="text">
      <style:text-properties style:font-name="Arial" style:text-scale="105%"/>
    </style:style>
    <style:style style:name="T544" style:family="text">
      <style:text-properties style:font-name="Arial" fo:letter-spacing="-0.062cm" style:text-scale="105%"/>
    </style:style>
    <style:style style:name="T545" style:family="text">
      <style:text-properties style:font-name="Arial" fo:font-size="4.5pt" fo:font-weight="bold" style:font-size-asian="4.5pt" style:font-weight-asian="bold"/>
    </style:style>
    <style:style style:name="T546" style:family="text">
      <style:text-properties style:font-name="Arial" fo:font-size="23pt" fo:font-weight="bold" style:font-size-asian="23pt" style:font-weight-asian="bold"/>
    </style:style>
    <style:style style:name="T547" style:family="text">
      <style:text-properties style:font-name="Arial" fo:font-size="23pt" fo:letter-spacing="0.018cm" fo:font-weight="bold" style:font-size-asian="23pt" style:font-weight-asian="bold"/>
    </style:style>
    <style:style style:name="T548" style:family="text">
      <style:text-properties style:font-name="Arial" fo:font-size="16pt" fo:font-weight="bold" style:font-size-asian="16pt" style:font-weight-asian="bold"/>
    </style:style>
    <style:style style:name="T549" style:family="text">
      <style:text-properties style:font-name="Arial" fo:font-size="16pt" fo:letter-spacing="0.071cm" fo:font-weight="bold" style:font-size-asian="16pt" style:font-weight-asian="bold"/>
    </style:style>
    <style:style style:name="T550" style:family="text">
      <style:text-properties style:font-name="Arial" fo:font-size="7pt" style:font-size-asian="7pt" style:text-scale="110%"/>
    </style:style>
    <style:style style:name="T551" style:family="text">
      <style:text-properties style:font-name="Arial" fo:letter-spacing="-0.002cm" style:text-scale="110%"/>
    </style:style>
    <style:style style:name="T552" style:family="text">
      <style:text-properties style:font-name="Arial" fo:letter-spacing="0.021cm" style:text-scale="110%"/>
    </style:style>
    <style:style style:name="T553" style:family="text">
      <style:text-properties fo:font-size="10.5pt" fo:letter-spacing="-0.002cm" fo:font-weight="bold" style:font-size-asian="10.5pt" style:font-weight-asian="bold" style:text-scale="115%"/>
    </style:style>
    <style:style style:name="T554" style:family="text">
      <style:text-properties fo:font-size="10.5pt" fo:letter-spacing="-0.002cm" fo:font-weight="bold" style:font-size-asian="10.5pt" style:font-weight-asian="bold" style:text-scale="110%"/>
    </style:style>
    <style:style style:name="T555" style:family="text">
      <style:text-properties fo:font-size="10.5pt" fo:letter-spacing="-0.002cm" style:font-size-asian="10.5pt"/>
    </style:style>
    <style:style style:name="T556" style:family="text">
      <style:text-properties fo:font-size="10.5pt" fo:letter-spacing="-0.002cm" style:font-size-asian="10.5pt" style:text-scale="115%"/>
    </style:style>
    <style:style style:name="T557" style:family="text">
      <style:text-properties fo:font-size="10.5pt" fo:letter-spacing="-0.002cm" style:font-size-asian="10.5pt" style:text-scale="110%"/>
    </style:style>
    <style:style style:name="T558" style:family="text">
      <style:text-properties fo:font-size="10.5pt" fo:letter-spacing="-0.002cm" style:font-size-asian="10.5pt" style:text-scale="135%"/>
    </style:style>
    <style:style style:name="T559" style:family="text">
      <style:text-properties fo:font-size="10.5pt" fo:letter-spacing="-0.002cm" style:font-size-asian="10.5pt" style:text-scale="120%"/>
    </style:style>
    <style:style style:name="T560" style:family="text">
      <style:text-properties fo:font-size="10.5pt" fo:letter-spacing="-0.002cm" fo:font-style="italic" style:font-size-asian="10.5pt" style:font-style-asian="italic" style:text-scale="110%"/>
    </style:style>
    <style:style style:name="T561" style:family="text">
      <style:text-properties fo:font-size="10.5pt" fo:letter-spacing="-0.018cm" fo:font-weight="bold" style:font-size-asian="10.5pt" style:font-weight-asian="bold" style:text-scale="115%"/>
    </style:style>
    <style:style style:name="T562" style:family="text">
      <style:text-properties fo:font-size="10.5pt" fo:letter-spacing="-0.018cm" style:font-size-asian="10.5pt" style:text-scale="115%"/>
    </style:style>
    <style:style style:name="T563" style:family="text">
      <style:text-properties fo:font-size="10.5pt" fo:letter-spacing="-0.018cm" style:font-size-asian="10.5pt" style:text-scale="110%"/>
    </style:style>
    <style:style style:name="T564" style:family="text">
      <style:text-properties fo:font-size="10.5pt" fo:letter-spacing="-0.018cm" style:font-size-asian="10.5pt" style:text-scale="120%"/>
    </style:style>
    <style:style style:name="T565" style:family="text">
      <style:text-properties fo:font-size="10.5pt" fo:letter-spacing="-0.018cm" style:font-size-asian="10.5pt" style:text-scale="105%"/>
    </style:style>
    <style:style style:name="T566" style:family="text">
      <style:text-properties fo:font-size="10.5pt" fo:font-weight="bold" style:font-size-asian="10.5pt" style:font-weight-asian="bold"/>
    </style:style>
    <style:style style:name="T567" style:family="text">
      <style:text-properties fo:font-size="10.5pt" fo:font-weight="bold" style:font-size-asian="10.5pt" style:font-weight-asian="bold" style:text-scale="115%"/>
    </style:style>
    <style:style style:name="T568" style:family="text">
      <style:text-properties fo:font-size="10.5pt" fo:font-weight="bold" style:font-size-asian="10.5pt" style:font-weight-asian="bold" style:text-scale="105%"/>
    </style:style>
    <style:style style:name="T569" style:family="text">
      <style:text-properties fo:font-size="10.5pt" fo:font-weight="bold" style:font-size-asian="10.5pt" style:font-weight-asian="bold" style:text-scale="110%"/>
    </style:style>
    <style:style style:name="T570" style:family="text">
      <style:text-properties fo:font-size="10.5pt" style:font-size-asian="10.5pt"/>
    </style:style>
    <style:style style:name="T571" style:family="text">
      <style:text-properties fo:font-size="10.5pt" style:font-size-asian="10.5pt" style:text-scale="120%"/>
    </style:style>
    <style:style style:name="T572" style:family="text">
      <style:text-properties fo:font-size="10.5pt" style:font-size-asian="10.5pt" style:text-scale="105%"/>
    </style:style>
    <style:style style:name="T573" style:family="text">
      <style:text-properties fo:font-size="10.5pt" style:font-size-asian="10.5pt" style:text-scale="110%"/>
    </style:style>
    <style:style style:name="T574" style:family="text">
      <style:text-properties fo:font-size="10.5pt" style:font-size-asian="10.5pt" style:text-scale="115%"/>
    </style:style>
    <style:style style:name="T575" style:family="text">
      <style:text-properties fo:font-size="10.5pt" style:font-size-asian="10.5pt" style:text-scale="130%"/>
    </style:style>
    <style:style style:name="T576" style:family="text">
      <style:text-properties fo:font-size="10.5pt" style:font-size-asian="10.5pt" style:text-scale="90%"/>
    </style:style>
    <style:style style:name="T577" style:family="text">
      <style:text-properties fo:font-size="10.5pt" style:font-size-asian="10.5pt" style:text-scale="95%"/>
    </style:style>
    <style:style style:name="T578" style:family="text">
      <style:text-properties fo:font-size="10.5pt" style:font-size-asian="10.5pt" style:text-scale="125%"/>
    </style:style>
    <style:style style:name="T579" style:family="text">
      <style:text-properties fo:font-size="10.5pt" style:font-size-asian="10.5pt" style:text-scale="135%"/>
    </style:style>
    <style:style style:name="T580" style:family="text">
      <style:text-properties fo:font-size="10.5pt" style:font-size-asian="10.5pt" style:text-scale="85%"/>
    </style:style>
    <style:style style:name="T581" style:family="text">
      <style:text-properties fo:font-size="10.5pt" style:font-size-asian="10.5pt" style:text-scale="80%"/>
    </style:style>
    <style:style style:name="T582" style:family="text">
      <style:text-properties fo:font-size="10.5pt" style:font-size-asian="10.5pt" style:text-scale="150%"/>
    </style:style>
    <style:style style:name="T583" style:family="text">
      <style:text-properties fo:font-size="10.5pt" fo:letter-spacing="0.019cm" style:font-size-asian="10.5pt"/>
    </style:style>
    <style:style style:name="T584" style:family="text">
      <style:text-properties fo:font-size="10.5pt" fo:letter-spacing="0.019cm" style:font-size-asian="10.5pt" style:text-scale="120%"/>
    </style:style>
    <style:style style:name="T585" style:family="text">
      <style:text-properties fo:font-size="10.5pt" fo:letter-spacing="0.019cm" style:font-size-asian="10.5pt" style:text-scale="115%"/>
    </style:style>
    <style:style style:name="T586" style:family="text">
      <style:text-properties fo:font-size="10.5pt" fo:letter-spacing="0.019cm" style:font-size-asian="10.5pt" style:text-scale="110%"/>
    </style:style>
    <style:style style:name="T587" style:family="text">
      <style:text-properties fo:font-size="10.5pt" fo:letter-spacing="0.019cm" style:font-size-asian="10.5pt" style:text-scale="105%"/>
    </style:style>
    <style:style style:name="T588" style:family="text">
      <style:text-properties fo:font-size="10.5pt" fo:letter-spacing="0.019cm" fo:font-weight="bold" style:font-size-asian="10.5pt" style:font-weight-asian="bold" style:text-scale="105%"/>
    </style:style>
    <style:style style:name="T589" style:family="text">
      <style:text-properties fo:font-size="10.5pt" fo:letter-spacing="0.019cm" fo:font-style="italic" style:font-size-asian="10.5pt" style:font-style-asian="italic" style:text-scale="110%"/>
    </style:style>
    <style:style style:name="T590" style:family="text">
      <style:text-properties fo:font-size="10.5pt" fo:letter-spacing="0.018cm" style:font-size-asian="10.5pt"/>
    </style:style>
    <style:style style:name="T591" style:family="text">
      <style:text-properties fo:font-size="10.5pt" fo:letter-spacing="0.018cm" style:font-size-asian="10.5pt" style:text-scale="120%"/>
    </style:style>
    <style:style style:name="T592" style:family="text">
      <style:text-properties fo:font-size="10.5pt" fo:letter-spacing="0.018cm" style:font-size-asian="10.5pt" style:text-scale="110%"/>
    </style:style>
    <style:style style:name="T593" style:family="text">
      <style:text-properties fo:font-size="10.5pt" fo:letter-spacing="0.018cm" style:font-size-asian="10.5pt" style:text-scale="115%"/>
    </style:style>
    <style:style style:name="T594" style:family="text">
      <style:text-properties fo:font-size="10.5pt" fo:letter-spacing="0.018cm" style:font-size-asian="10.5pt" style:text-scale="105%"/>
    </style:style>
    <style:style style:name="T595" style:family="text">
      <style:text-properties fo:font-size="10.5pt" fo:letter-spacing="0.018cm" style:font-size-asian="10.5pt" style:text-scale="125%"/>
    </style:style>
    <style:style style:name="T596" style:family="text">
      <style:text-properties fo:font-size="10.5pt" fo:letter-spacing="0.018cm" fo:font-weight="bold" style:font-size-asian="10.5pt" style:font-weight-asian="bold" style:text-scale="110%"/>
    </style:style>
    <style:style style:name="T597" style:family="text">
      <style:text-properties fo:font-size="10.5pt" fo:letter-spacing="0.018cm" fo:font-style="italic" style:font-size-asian="10.5pt" style:font-style-asian="italic" style:text-scale="110%"/>
    </style:style>
    <style:style style:name="T598" style:family="text">
      <style:text-properties fo:font-size="10.5pt" fo:letter-spacing="0.016cm" fo:font-weight="bold" style:font-size-asian="10.5pt" style:font-weight-asian="bold" style:text-scale="115%"/>
    </style:style>
    <style:style style:name="T599" style:family="text">
      <style:text-properties fo:font-size="10.5pt" fo:letter-spacing="0.016cm" fo:font-weight="bold" style:font-size-asian="10.5pt" style:font-weight-asian="bold" style:text-scale="110%"/>
    </style:style>
    <style:style style:name="T600" style:family="text">
      <style:text-properties fo:font-size="10.5pt" fo:letter-spacing="0.016cm" fo:font-weight="bold" style:font-size-asian="10.5pt" style:font-weight-asian="bold" style:text-scale="105%"/>
    </style:style>
    <style:style style:name="T601" style:family="text">
      <style:text-properties fo:font-size="10.5pt" fo:letter-spacing="0.016cm" style:font-size-asian="10.5pt"/>
    </style:style>
    <style:style style:name="T602" style:family="text">
      <style:text-properties fo:font-size="10.5pt" fo:letter-spacing="0.016cm" style:font-size-asian="10.5pt" style:text-scale="115%"/>
    </style:style>
    <style:style style:name="T603" style:family="text">
      <style:text-properties fo:font-size="10.5pt" fo:letter-spacing="0.016cm" style:font-size-asian="10.5pt" style:text-scale="110%"/>
    </style:style>
    <style:style style:name="T604" style:family="text">
      <style:text-properties fo:font-size="10.5pt" fo:letter-spacing="0.016cm" style:font-size-asian="10.5pt" style:text-scale="105%"/>
    </style:style>
    <style:style style:name="T605" style:family="text">
      <style:text-properties fo:font-size="10.5pt" fo:letter-spacing="0.016cm" fo:font-style="italic" style:font-size-asian="10.5pt" style:font-style-asian="italic" style:text-scale="110%"/>
    </style:style>
    <style:style style:name="T606" style:family="text">
      <style:text-properties fo:font-size="10.5pt" fo:letter-spacing="-0.012cm" fo:font-weight="bold" style:font-size-asian="10.5pt" style:font-weight-asian="bold" style:text-scale="115%"/>
    </style:style>
    <style:style style:name="T607" style:family="text">
      <style:text-properties fo:font-size="10.5pt" fo:letter-spacing="-0.012cm" fo:font-weight="bold" style:font-size-asian="10.5pt" style:font-weight-asian="bold" style:text-scale="110%"/>
    </style:style>
    <style:style style:name="T608" style:family="text">
      <style:text-properties fo:font-size="10.5pt" fo:letter-spacing="-0.012cm" style:font-size-asian="10.5pt" style:text-scale="115%"/>
    </style:style>
    <style:style style:name="T609" style:family="text">
      <style:text-properties fo:font-size="10.5pt" fo:letter-spacing="-0.012cm" style:font-size-asian="10.5pt" style:text-scale="110%"/>
    </style:style>
    <style:style style:name="T610" style:family="text">
      <style:text-properties fo:font-size="10.5pt" fo:letter-spacing="-0.012cm" fo:font-style="italic" style:font-size-asian="10.5pt" style:font-style-asian="italic" style:text-scale="110%"/>
    </style:style>
    <style:style style:name="T611" style:family="text">
      <style:text-properties fo:font-size="10.5pt" fo:letter-spacing="0.002cm" fo:font-weight="bold" style:font-size-asian="10.5pt" style:font-weight-asian="bold" style:text-scale="115%"/>
    </style:style>
    <style:style style:name="T612" style:family="text">
      <style:text-properties fo:font-size="10.5pt" fo:letter-spacing="0.002cm" fo:font-weight="bold" style:font-size-asian="10.5pt" style:font-weight-asian="bold" style:text-scale="110%"/>
    </style:style>
    <style:style style:name="T613" style:family="text">
      <style:text-properties fo:font-size="10.5pt" fo:letter-spacing="0.002cm" style:font-size-asian="10.5pt"/>
    </style:style>
    <style:style style:name="T614" style:family="text">
      <style:text-properties fo:font-size="10.5pt" fo:letter-spacing="0.002cm" style:font-size-asian="10.5pt" style:text-scale="105%"/>
    </style:style>
    <style:style style:name="T615" style:family="text">
      <style:text-properties fo:font-size="10.5pt" fo:letter-spacing="0.002cm" style:font-size-asian="10.5pt" style:text-scale="110%"/>
    </style:style>
    <style:style style:name="T616" style:family="text">
      <style:text-properties fo:font-size="10.5pt" fo:letter-spacing="0.002cm" style:font-size-asian="10.5pt" style:text-scale="115%"/>
    </style:style>
    <style:style style:name="T617" style:family="text">
      <style:text-properties fo:font-size="10.5pt" fo:letter-spacing="0.002cm" style:font-size-asian="10.5pt" style:text-scale="125%"/>
    </style:style>
    <style:style style:name="T618" style:family="text">
      <style:text-properties fo:font-size="10.5pt" fo:letter-spacing="0.002cm" style:font-size-asian="10.5pt" style:text-scale="120%"/>
    </style:style>
    <style:style style:name="T619" style:family="text">
      <style:text-properties fo:font-size="10.5pt" fo:letter-spacing="0.002cm" style:font-size-asian="10.5pt" style:text-scale="95%"/>
    </style:style>
    <style:style style:name="T620" style:family="text">
      <style:text-properties fo:font-size="10.5pt" fo:letter-spacing="0.002cm" fo:font-style="italic" style:font-size-asian="10.5pt" style:font-style-asian="italic" style:text-scale="105%"/>
    </style:style>
    <style:style style:name="T621" style:family="text">
      <style:text-properties fo:font-size="10.5pt" fo:letter-spacing="-0.004cm" fo:font-weight="bold" style:font-size-asian="10.5pt" style:font-weight-asian="bold" style:text-scale="115%"/>
    </style:style>
    <style:style style:name="T622" style:family="text">
      <style:text-properties fo:font-size="10.5pt" fo:letter-spacing="-0.004cm" fo:font-weight="bold" style:font-size-asian="10.5pt" style:font-weight-asian="bold" style:text-scale="110%"/>
    </style:style>
    <style:style style:name="T623" style:family="text">
      <style:text-properties fo:font-size="10.5pt" fo:letter-spacing="-0.004cm" style:font-size-asian="10.5pt"/>
    </style:style>
    <style:style style:name="T624" style:family="text">
      <style:text-properties fo:font-size="10.5pt" fo:letter-spacing="-0.004cm" style:font-size-asian="10.5pt" style:text-scale="115%"/>
    </style:style>
    <style:style style:name="T625" style:family="text">
      <style:text-properties fo:font-size="10.5pt" fo:letter-spacing="-0.004cm" style:font-size-asian="10.5pt" style:text-scale="110%"/>
    </style:style>
    <style:style style:name="T626" style:family="text">
      <style:text-properties fo:font-size="10.5pt" fo:letter-spacing="-0.004cm" style:font-size-asian="10.5pt" style:text-scale="105%"/>
    </style:style>
    <style:style style:name="T627" style:family="text">
      <style:text-properties fo:font-size="10.5pt" fo:letter-spacing="-0.004cm" style:font-size-asian="10.5pt" style:text-scale="120%"/>
    </style:style>
    <style:style style:name="T628" style:family="text">
      <style:text-properties fo:font-size="10.5pt" fo:letter-spacing="0.026cm" fo:font-weight="bold" style:font-size-asian="10.5pt" style:font-weight-asian="bold" style:text-scale="115%"/>
    </style:style>
    <style:style style:name="T629" style:family="text">
      <style:text-properties fo:font-size="10.5pt" fo:letter-spacing="0.026cm" fo:font-weight="bold" style:font-size-asian="10.5pt" style:font-weight-asian="bold" style:text-scale="110%"/>
    </style:style>
    <style:style style:name="T630" style:family="text">
      <style:text-properties fo:font-size="10.5pt" fo:letter-spacing="0.026cm" fo:font-weight="bold" style:font-size-asian="10.5pt" style:font-weight-asian="bold" style:text-scale="105%"/>
    </style:style>
    <style:style style:name="T631" style:family="text">
      <style:text-properties fo:font-size="10.5pt" fo:letter-spacing="0.026cm" style:font-size-asian="10.5pt"/>
    </style:style>
    <style:style style:name="T632" style:family="text">
      <style:text-properties fo:font-size="10.5pt" fo:letter-spacing="0.026cm" style:font-size-asian="10.5pt" style:text-scale="110%"/>
    </style:style>
    <style:style style:name="T633" style:family="text">
      <style:text-properties fo:font-size="10.5pt" fo:letter-spacing="0.026cm" style:font-size-asian="10.5pt" style:text-scale="115%"/>
    </style:style>
    <style:style style:name="T634" style:family="text">
      <style:text-properties fo:font-size="10.5pt" fo:letter-spacing="0.026cm" style:font-size-asian="10.5pt" style:text-scale="105%"/>
    </style:style>
    <style:style style:name="T635" style:family="text">
      <style:text-properties fo:font-size="10.5pt" fo:letter-spacing="-0.046cm" fo:font-weight="bold" style:font-size-asian="10.5pt" style:font-weight-asian="bold" style:text-scale="110%"/>
    </style:style>
    <style:style style:name="T636" style:family="text">
      <style:text-properties fo:font-size="10.5pt" fo:letter-spacing="-0.046cm" style:font-size-asian="10.5pt" style:text-scale="115%"/>
    </style:style>
    <style:style style:name="T637" style:family="text">
      <style:text-properties fo:font-size="10.5pt" fo:letter-spacing="-0.046cm" style:font-size-asian="10.5pt" style:text-scale="110%"/>
    </style:style>
    <style:style style:name="T638" style:family="text">
      <style:text-properties fo:font-size="10.5pt" fo:letter-spacing="-0.048cm" fo:font-weight="bold" style:font-size-asian="10.5pt" style:font-weight-asian="bold" style:text-scale="110%"/>
    </style:style>
    <style:style style:name="T639" style:family="text">
      <style:text-properties fo:font-size="10.5pt" fo:letter-spacing="-0.048cm" style:font-size-asian="10.5pt" style:text-scale="115%"/>
    </style:style>
    <style:style style:name="T640" style:family="text">
      <style:text-properties fo:font-size="10.5pt" fo:letter-spacing="-0.048cm" style:font-size-asian="10.5pt" style:text-scale="110%"/>
    </style:style>
    <style:style style:name="T641" style:family="text">
      <style:text-properties fo:font-size="10.5pt" fo:letter-spacing="-0.099cm" fo:font-weight="bold" style:font-size-asian="10.5pt" style:font-weight-asian="bold" style:text-scale="110%"/>
    </style:style>
    <style:style style:name="T642" style:family="text">
      <style:text-properties fo:font-size="10.5pt" fo:letter-spacing="-0.099cm" style:font-size-asian="10.5pt" style:text-scale="110%"/>
    </style:style>
    <style:style style:name="T643" style:family="text">
      <style:text-properties fo:font-size="10.5pt" fo:letter-spacing="-0.016cm" fo:font-weight="bold" style:font-size-asian="10.5pt" style:font-weight-asian="bold" style:text-scale="110%"/>
    </style:style>
    <style:style style:name="T644" style:family="text">
      <style:text-properties fo:font-size="10.5pt" fo:letter-spacing="-0.016cm" style:font-size-asian="10.5pt" style:text-scale="110%"/>
    </style:style>
    <style:style style:name="T645" style:family="text">
      <style:text-properties fo:font-size="10.5pt" fo:letter-spacing="-0.016cm" style:font-size-asian="10.5pt" style:text-scale="115%"/>
    </style:style>
    <style:style style:name="T646" style:family="text">
      <style:text-properties fo:font-size="10.5pt" fo:letter-spacing="0.009cm" fo:font-weight="bold" style:font-size-asian="10.5pt" style:font-weight-asian="bold" style:text-scale="110%"/>
    </style:style>
    <style:style style:name="T647" style:family="text">
      <style:text-properties fo:font-size="10.5pt" fo:letter-spacing="0.009cm" style:font-size-asian="10.5pt"/>
    </style:style>
    <style:style style:name="T648" style:family="text">
      <style:text-properties fo:font-size="10.5pt" fo:letter-spacing="0.009cm" style:font-size-asian="10.5pt" style:text-scale="115%"/>
    </style:style>
    <style:style style:name="T649" style:family="text">
      <style:text-properties fo:font-size="10.5pt" fo:letter-spacing="0.009cm" style:font-size-asian="10.5pt" style:text-scale="105%"/>
    </style:style>
    <style:style style:name="T650" style:family="text">
      <style:text-properties fo:font-size="10.5pt" fo:letter-spacing="0.009cm" style:font-size-asian="10.5pt" style:text-scale="110%"/>
    </style:style>
    <style:style style:name="T651" style:family="text">
      <style:text-properties fo:font-size="10.5pt" fo:letter-spacing="0.009cm" fo:font-style="italic" style:font-size-asian="10.5pt" style:font-style-asian="italic" style:text-scale="110%"/>
    </style:style>
    <style:style style:name="T652" style:family="text">
      <style:text-properties fo:font-size="10.5pt" fo:letter-spacing="-0.035cm" fo:font-weight="bold" style:font-size-asian="10.5pt" style:font-weight-asian="bold" style:text-scale="110%"/>
    </style:style>
    <style:style style:name="T653" style:family="text">
      <style:text-properties fo:font-size="10.5pt" fo:letter-spacing="-0.035cm" style:font-size-asian="10.5pt" style:text-scale="110%"/>
    </style:style>
    <style:style style:name="T654" style:family="text">
      <style:text-properties fo:font-size="10.5pt" fo:letter-spacing="-0.035cm" style:font-size-asian="10.5pt" style:text-scale="115%"/>
    </style:style>
    <style:style style:name="T655" style:family="text">
      <style:text-properties fo:font-size="10.5pt" fo:letter-spacing="-0.035cm" style:font-size-asian="10.5pt" style:text-scale="105%"/>
    </style:style>
    <style:style style:name="T656" style:family="text">
      <style:text-properties fo:font-size="10.5pt" fo:letter-spacing="0.03cm" fo:font-weight="bold" style:font-size-asian="10.5pt" style:font-weight-asian="bold" style:text-scale="105%"/>
    </style:style>
    <style:style style:name="T657" style:family="text">
      <style:text-properties fo:font-size="10.5pt" fo:letter-spacing="0.03cm" style:font-size-asian="10.5pt" style:text-scale="110%"/>
    </style:style>
    <style:style style:name="T658" style:family="text">
      <style:text-properties fo:font-size="10.5pt" fo:letter-spacing="0.03cm" style:font-size-asian="10.5pt" style:text-scale="115%"/>
    </style:style>
    <style:style style:name="T659" style:family="text">
      <style:text-properties fo:font-size="10.5pt" fo:letter-spacing="0.03cm" style:font-size-asian="10.5pt" style:text-scale="105%"/>
    </style:style>
    <style:style style:name="T660" style:family="text">
      <style:text-properties fo:font-size="10.5pt" fo:letter-spacing="0.005cm" fo:font-weight="bold" style:font-size-asian="10.5pt" style:font-weight-asian="bold" style:text-scale="105%"/>
    </style:style>
    <style:style style:name="T661" style:family="text">
      <style:text-properties fo:font-size="10.5pt" fo:letter-spacing="0.005cm" fo:font-weight="bold" style:font-size-asian="10.5pt" style:font-weight-asian="bold" style:text-scale="110%"/>
    </style:style>
    <style:style style:name="T662" style:family="text">
      <style:text-properties fo:font-size="10.5pt" fo:letter-spacing="0.005cm" style:font-size-asian="10.5pt"/>
    </style:style>
    <style:style style:name="T663" style:family="text">
      <style:text-properties fo:font-size="10.5pt" fo:letter-spacing="0.005cm" style:font-size-asian="10.5pt" style:text-scale="110%"/>
    </style:style>
    <style:style style:name="T664" style:family="text">
      <style:text-properties fo:font-size="10.5pt" fo:letter-spacing="0.005cm" style:font-size-asian="10.5pt" style:text-scale="105%"/>
    </style:style>
    <style:style style:name="T665" style:family="text">
      <style:text-properties fo:font-size="10.5pt" fo:letter-spacing="0.005cm" style:font-size-asian="10.5pt" style:text-scale="115%"/>
    </style:style>
    <style:style style:name="T666" style:family="text">
      <style:text-properties fo:font-size="10.5pt" fo:letter-spacing="0.005cm" style:font-size-asian="10.5pt" style:text-scale="90%"/>
    </style:style>
    <style:style style:name="T667" style:family="text">
      <style:text-properties fo:font-size="10.5pt" fo:letter-spacing="0.005cm" fo:font-style="italic" style:font-size-asian="10.5pt" style:font-style-asian="italic" style:text-scale="110%"/>
    </style:style>
    <style:style style:name="T668" style:family="text">
      <style:text-properties fo:font-size="10.5pt" fo:letter-spacing="-0.044cm" style:font-size-asian="10.5pt" style:text-scale="105%"/>
    </style:style>
    <style:style style:name="T669" style:family="text">
      <style:text-properties fo:font-size="10.5pt" fo:letter-spacing="-0.044cm" style:font-size-asian="10.5pt" style:text-scale="115%"/>
    </style:style>
    <style:style style:name="T670" style:family="text">
      <style:text-properties fo:font-size="10.5pt" fo:letter-spacing="-0.044cm" style:font-size-asian="10.5pt" style:text-scale="110%"/>
    </style:style>
    <style:style style:name="T671" style:family="text">
      <style:text-properties fo:font-size="10.5pt" fo:letter-spacing="-0.026cm" style:font-size-asian="10.5pt" style:text-scale="105%"/>
    </style:style>
    <style:style style:name="T672" style:family="text">
      <style:text-properties fo:font-size="10.5pt" fo:letter-spacing="-0.026cm" style:font-size-asian="10.5pt" style:text-scale="115%"/>
    </style:style>
    <style:style style:name="T673" style:family="text">
      <style:text-properties fo:font-size="10.5pt" fo:letter-spacing="-0.026cm" style:font-size-asian="10.5pt" style:text-scale="110%"/>
    </style:style>
    <style:style style:name="T674" style:family="text">
      <style:text-properties fo:font-size="10.5pt" fo:letter-spacing="-0.011cm" fo:font-weight="bold" style:font-size-asian="10.5pt" style:font-weight-asian="bold" style:text-scale="110%"/>
    </style:style>
    <style:style style:name="T675" style:family="text">
      <style:text-properties fo:font-size="10.5pt" fo:letter-spacing="-0.011cm" style:font-size-asian="10.5pt"/>
    </style:style>
    <style:style style:name="T676" style:family="text">
      <style:text-properties fo:font-size="10.5pt" fo:letter-spacing="-0.011cm" style:font-size-asian="10.5pt" style:text-scale="110%"/>
    </style:style>
    <style:style style:name="T677" style:family="text">
      <style:text-properties fo:font-size="10.5pt" fo:letter-spacing="-0.011cm" style:font-size-asian="10.5pt" style:text-scale="115%"/>
    </style:style>
    <style:style style:name="T678" style:family="text">
      <style:text-properties fo:font-size="10.5pt" fo:letter-spacing="-0.011cm" style:font-size-asian="10.5pt" style:text-scale="120%"/>
    </style:style>
    <style:style style:name="T679" style:family="text">
      <style:text-properties fo:font-size="10.5pt" fo:letter-spacing="-0.011cm" style:font-size-asian="10.5pt" style:text-scale="105%"/>
    </style:style>
    <style:style style:name="T680" style:family="text">
      <style:text-properties fo:font-size="10.5pt" fo:letter-spacing="-0.023cm" fo:font-weight="bold" style:font-size-asian="10.5pt" style:font-weight-asian="bold" style:text-scale="110%"/>
    </style:style>
    <style:style style:name="T681" style:family="text">
      <style:text-properties fo:font-size="10.5pt" fo:letter-spacing="-0.023cm" style:font-size-asian="10.5pt" style:text-scale="115%"/>
    </style:style>
    <style:style style:name="T682" style:family="text">
      <style:text-properties fo:font-size="10.5pt" fo:letter-spacing="-0.023cm" style:font-size-asian="10.5pt" style:text-scale="110%"/>
    </style:style>
    <style:style style:name="T683" style:family="text">
      <style:text-properties fo:font-size="10.5pt" fo:letter-spacing="0.014cm" style:font-size-asian="10.5pt" style:text-scale="115%"/>
    </style:style>
    <style:style style:name="T684" style:family="text">
      <style:text-properties fo:font-size="10.5pt" fo:letter-spacing="0.014cm" style:font-size-asian="10.5pt" style:text-scale="110%"/>
    </style:style>
    <style:style style:name="T685" style:family="text">
      <style:text-properties fo:font-size="10.5pt" fo:letter-spacing="0.014cm" style:font-size-asian="10.5pt" style:text-scale="105%"/>
    </style:style>
    <style:style style:name="T686" style:family="text">
      <style:text-properties fo:font-size="10.5pt" fo:letter-spacing="0.014cm" fo:font-weight="bold" style:font-size-asian="10.5pt" style:font-weight-asian="bold" style:text-scale="110%"/>
    </style:style>
    <style:style style:name="T687" style:family="text">
      <style:text-properties fo:font-size="10.5pt" fo:letter-spacing="0.014cm" fo:font-weight="bold" style:font-size-asian="10.5pt" style:font-weight-asian="bold" style:text-scale="105%"/>
    </style:style>
    <style:style style:name="T688" style:family="text">
      <style:text-properties fo:font-size="10.5pt" fo:letter-spacing="0.06cm" style:font-size-asian="10.5pt"/>
    </style:style>
    <style:style style:name="T689" style:family="text">
      <style:text-properties fo:font-size="10.5pt" fo:letter-spacing="0.06cm" style:font-size-asian="10.5pt" style:text-scale="110%"/>
    </style:style>
    <style:style style:name="T690" style:family="text">
      <style:text-properties fo:font-size="10.5pt" fo:letter-spacing="0.06cm" style:font-size-asian="10.5pt" style:text-scale="115%"/>
    </style:style>
    <style:style style:name="T691" style:family="text">
      <style:text-properties fo:font-size="10.5pt" fo:letter-spacing="0.06cm" style:font-size-asian="10.5pt" style:text-scale="105%"/>
    </style:style>
    <style:style style:name="T692" style:family="text">
      <style:text-properties fo:font-size="10.5pt" fo:letter-spacing="0.06cm" fo:font-weight="bold" style:font-size-asian="10.5pt" style:font-weight-asian="bold" style:text-scale="110%"/>
    </style:style>
    <style:style style:name="T693" style:family="text">
      <style:text-properties fo:font-size="10.5pt" fo:letter-spacing="0.06cm" fo:font-style="italic" style:font-size-asian="10.5pt" style:font-style-asian="italic" style:text-scale="110%"/>
    </style:style>
    <style:style style:name="T694" style:family="text">
      <style:text-properties fo:font-size="10.5pt" fo:letter-spacing="-0.019cm" style:font-size-asian="10.5pt" style:text-scale="110%"/>
    </style:style>
    <style:style style:name="T695" style:family="text">
      <style:text-properties fo:font-size="10.5pt" fo:letter-spacing="-0.019cm" style:font-size-asian="10.5pt" style:text-scale="115%"/>
    </style:style>
    <style:style style:name="T696" style:family="text">
      <style:text-properties fo:font-size="10.5pt" fo:letter-spacing="0.028cm" style:font-size-asian="10.5pt" style:text-scale="110%"/>
    </style:style>
    <style:style style:name="T697" style:family="text">
      <style:text-properties fo:font-size="10.5pt" fo:letter-spacing="0.028cm" style:font-size-asian="10.5pt" style:text-scale="105%"/>
    </style:style>
    <style:style style:name="T698" style:family="text">
      <style:text-properties fo:font-size="10.5pt" fo:letter-spacing="0.028cm" style:font-size-asian="10.5pt" style:text-scale="115%"/>
    </style:style>
    <style:style style:name="T699" style:family="text">
      <style:text-properties fo:font-size="10.5pt" fo:letter-spacing="0.076cm" style:font-size-asian="10.5pt"/>
    </style:style>
    <style:style style:name="T700" style:family="text">
      <style:text-properties fo:font-size="10.5pt" fo:letter-spacing="0.076cm" style:font-size-asian="10.5pt" style:text-scale="110%"/>
    </style:style>
    <style:style style:name="T701" style:family="text">
      <style:text-properties fo:font-size="10.5pt" fo:letter-spacing="0.076cm" style:font-size-asian="10.5pt" style:text-scale="105%"/>
    </style:style>
    <style:style style:name="T702" style:family="text">
      <style:text-properties fo:font-size="10.5pt" fo:letter-spacing="0.083cm" style:font-size-asian="10.5pt"/>
    </style:style>
    <style:style style:name="T703" style:family="text">
      <style:text-properties fo:font-size="10.5pt" fo:letter-spacing="0.083cm" style:font-size-asian="10.5pt" style:text-scale="110%"/>
    </style:style>
    <style:style style:name="T704" style:family="text">
      <style:text-properties fo:font-size="10.5pt" fo:letter-spacing="0.083cm" style:font-size-asian="10.5pt" style:text-scale="130%"/>
    </style:style>
    <style:style style:name="T705" style:family="text">
      <style:text-properties fo:font-size="10.5pt" fo:letter-spacing="0.083cm" style:font-size-asian="10.5pt" style:text-scale="105%"/>
    </style:style>
    <style:style style:name="T706" style:family="text">
      <style:text-properties fo:font-size="10.5pt" fo:letter-spacing="0.042cm" style:font-size-asian="10.5pt" style:text-scale="110%"/>
    </style:style>
    <style:style style:name="T707" style:family="text">
      <style:text-properties fo:font-size="10.5pt" fo:letter-spacing="0.042cm" style:font-size-asian="10.5pt" style:text-scale="115%"/>
    </style:style>
    <style:style style:name="T708" style:family="text">
      <style:text-properties fo:font-size="10.5pt" fo:letter-spacing="0.042cm" style:font-size-asian="10.5pt" style:text-scale="105%"/>
    </style:style>
    <style:style style:name="T709" style:family="text">
      <style:text-properties fo:font-size="10.5pt" fo:letter-spacing="0.042cm" style:font-size-asian="10.5pt" style:text-scale="125%"/>
    </style:style>
    <style:style style:name="T710" style:family="text">
      <style:text-properties fo:font-size="10.5pt" fo:letter-spacing="0.042cm" fo:font-style="italic" style:font-size-asian="10.5pt" style:font-style-asian="italic" style:text-scale="110%"/>
    </style:style>
    <style:style style:name="T711" style:family="text">
      <style:text-properties fo:font-size="10.5pt" fo:letter-spacing="-0.005cm" style:font-size-asian="10.5pt"/>
    </style:style>
    <style:style style:name="T712" style:family="text">
      <style:text-properties fo:font-size="10.5pt" fo:letter-spacing="-0.005cm" style:font-size-asian="10.5pt" style:text-scale="115%"/>
    </style:style>
    <style:style style:name="T713" style:family="text">
      <style:text-properties fo:font-size="10.5pt" fo:letter-spacing="-0.005cm" style:font-size-asian="10.5pt" style:text-scale="105%"/>
    </style:style>
    <style:style style:name="T714" style:family="text">
      <style:text-properties fo:font-size="10.5pt" fo:letter-spacing="-0.005cm" style:font-size-asian="10.5pt" style:text-scale="110%"/>
    </style:style>
    <style:style style:name="T715" style:family="text">
      <style:text-properties fo:font-size="10.5pt" fo:letter-spacing="-0.005cm" style:font-size-asian="10.5pt" style:text-scale="120%"/>
    </style:style>
    <style:style style:name="T716" style:family="text">
      <style:text-properties fo:font-size="10.5pt" fo:letter-spacing="-0.005cm" fo:font-weight="bold" style:font-size-asian="10.5pt" style:font-weight-asian="bold" style:text-scale="110%"/>
    </style:style>
    <style:style style:name="T717" style:family="text">
      <style:text-properties fo:font-size="10.5pt" fo:letter-spacing="-0.032cm" style:font-size-asian="10.5pt" style:text-scale="115%"/>
    </style:style>
    <style:style style:name="T718" style:family="text">
      <style:text-properties fo:font-size="10.5pt" fo:letter-spacing="-0.032cm" style:font-size-asian="10.5pt" style:text-scale="110%"/>
    </style:style>
    <style:style style:name="T719" style:family="text">
      <style:text-properties fo:font-size="10.5pt" fo:letter-spacing="-0.032cm" style:font-size-asian="10.5pt" style:text-scale="105%"/>
    </style:style>
    <style:style style:name="T720" style:family="text">
      <style:text-properties fo:font-size="10.5pt" fo:letter-spacing="-0.041cm" style:font-size-asian="10.5pt" style:text-scale="115%"/>
    </style:style>
    <style:style style:name="T721" style:family="text">
      <style:text-properties fo:font-size="10.5pt" fo:letter-spacing="-0.041cm" style:font-size-asian="10.5pt" style:text-scale="110%"/>
    </style:style>
    <style:style style:name="T722" style:family="text">
      <style:text-properties fo:font-size="10.5pt" fo:letter-spacing="-0.042cm" style:font-size-asian="10.5pt" style:text-scale="115%"/>
    </style:style>
    <style:style style:name="T723" style:family="text">
      <style:text-properties fo:font-size="10.5pt" fo:letter-spacing="-0.042cm" style:font-size-asian="10.5pt" style:text-scale="110%"/>
    </style:style>
    <style:style style:name="T724" style:family="text">
      <style:text-properties fo:font-size="10.5pt" fo:letter-spacing="-0.042cm" fo:font-weight="bold" style:font-size-asian="10.5pt" style:font-weight-asian="bold" style:text-scale="110%"/>
    </style:style>
    <style:style style:name="T725" style:family="text">
      <style:text-properties fo:font-size="10.5pt" fo:letter-spacing="-0.009cm" style:font-size-asian="10.5pt"/>
    </style:style>
    <style:style style:name="T726" style:family="text">
      <style:text-properties fo:font-size="10.5pt" fo:letter-spacing="-0.009cm" style:font-size-asian="10.5pt" style:text-scale="115%"/>
    </style:style>
    <style:style style:name="T727" style:family="text">
      <style:text-properties fo:font-size="10.5pt" fo:letter-spacing="-0.009cm" style:font-size-asian="10.5pt" style:text-scale="110%"/>
    </style:style>
    <style:style style:name="T728" style:family="text">
      <style:text-properties fo:font-size="10.5pt" fo:letter-spacing="-0.009cm" style:font-size-asian="10.5pt" style:text-scale="105%"/>
    </style:style>
    <style:style style:name="T729" style:family="text">
      <style:text-properties fo:font-size="10.5pt" fo:letter-spacing="0.037cm" style:font-size-asian="10.5pt" style:text-scale="115%"/>
    </style:style>
    <style:style style:name="T730" style:family="text">
      <style:text-properties fo:font-size="10.5pt" fo:letter-spacing="0.037cm" style:font-size-asian="10.5pt" style:text-scale="110%"/>
    </style:style>
    <style:style style:name="T731" style:family="text">
      <style:text-properties fo:font-size="10.5pt" fo:letter-spacing="0.037cm" style:font-size-asian="10.5pt" style:text-scale="105%"/>
    </style:style>
    <style:style style:name="T732" style:family="text">
      <style:text-properties fo:font-size="10.5pt" fo:letter-spacing="-0.102cm" style:font-size-asian="10.5pt" style:text-scale="115%"/>
    </style:style>
    <style:style style:name="T733" style:family="text">
      <style:text-properties fo:font-size="10.5pt" fo:letter-spacing="0.007cm" style:font-size-asian="10.5pt"/>
    </style:style>
    <style:style style:name="T734" style:family="text">
      <style:text-properties fo:font-size="10.5pt" fo:letter-spacing="0.007cm" style:font-size-asian="10.5pt" style:text-scale="115%"/>
    </style:style>
    <style:style style:name="T735" style:family="text">
      <style:text-properties fo:font-size="10.5pt" fo:letter-spacing="0.007cm" style:font-size-asian="10.5pt" style:text-scale="110%"/>
    </style:style>
    <style:style style:name="T736" style:family="text">
      <style:text-properties fo:font-size="10.5pt" fo:letter-spacing="0.007cm" style:font-size-asian="10.5pt" style:text-scale="105%"/>
    </style:style>
    <style:style style:name="T737" style:family="text">
      <style:text-properties fo:font-size="10.5pt" fo:letter-spacing="0.007cm" fo:font-weight="bold" style:font-size-asian="10.5pt" style:font-weight-asian="bold" style:text-scale="110%"/>
    </style:style>
    <style:style style:name="T738" style:family="text">
      <style:text-properties fo:font-size="10.5pt" fo:letter-spacing="0.007cm" fo:font-style="italic" style:font-size-asian="10.5pt" style:font-style-asian="italic" style:text-scale="110%"/>
    </style:style>
    <style:style style:name="T739" style:family="text">
      <style:text-properties fo:font-size="10.5pt" fo:letter-spacing="0.011cm" style:font-size-asian="10.5pt"/>
    </style:style>
    <style:style style:name="T740" style:family="text">
      <style:text-properties fo:font-size="10.5pt" fo:letter-spacing="0.011cm" style:font-size-asian="10.5pt" style:text-scale="115%"/>
    </style:style>
    <style:style style:name="T741" style:family="text">
      <style:text-properties fo:font-size="10.5pt" fo:letter-spacing="0.011cm" style:font-size-asian="10.5pt" style:text-scale="110%"/>
    </style:style>
    <style:style style:name="T742" style:family="text">
      <style:text-properties fo:font-size="10.5pt" fo:letter-spacing="0.011cm" style:font-size-asian="10.5pt" style:text-scale="105%"/>
    </style:style>
    <style:style style:name="T743" style:family="text">
      <style:text-properties fo:font-size="10.5pt" fo:letter-spacing="0.011cm" fo:font-weight="bold" style:font-size-asian="10.5pt" style:font-weight-asian="bold" style:text-scale="110%"/>
    </style:style>
    <style:style style:name="T744" style:family="text">
      <style:text-properties fo:font-size="10.5pt" fo:letter-spacing="0.108cm" style:font-size-asian="10.5pt"/>
    </style:style>
    <style:style style:name="T745" style:family="text">
      <style:text-properties fo:font-size="10.5pt" fo:letter-spacing="-0.097cm" style:font-size-asian="10.5pt" style:text-scale="110%"/>
    </style:style>
    <style:style style:name="T746" style:family="text">
      <style:text-properties fo:font-size="10.5pt" fo:letter-spacing="-0.028cm" style:font-size-asian="10.5pt" style:text-scale="115%"/>
    </style:style>
    <style:style style:name="T747" style:family="text">
      <style:text-properties fo:font-size="10.5pt" fo:letter-spacing="-0.028cm" style:font-size-asian="10.5pt" style:text-scale="110%"/>
    </style:style>
    <style:style style:name="T748" style:family="text">
      <style:text-properties fo:font-size="10.5pt" fo:letter-spacing="-0.007cm" style:font-size-asian="10.5pt" style:text-scale="115%"/>
    </style:style>
    <style:style style:name="T749" style:family="text">
      <style:text-properties fo:font-size="10.5pt" fo:letter-spacing="-0.007cm" style:font-size-asian="10.5pt" style:text-scale="110%"/>
    </style:style>
    <style:style style:name="T750" style:family="text">
      <style:text-properties fo:font-size="10.5pt" fo:letter-spacing="-0.007cm" style:font-size-asian="10.5pt" style:text-scale="120%"/>
    </style:style>
    <style:style style:name="T751" style:family="text">
      <style:text-properties fo:font-size="10.5pt" fo:letter-spacing="-0.007cm" style:font-size-asian="10.5pt" style:text-scale="105%"/>
    </style:style>
    <style:style style:name="T752" style:family="text">
      <style:text-properties fo:font-size="10.5pt" fo:letter-spacing="-0.007cm" fo:font-weight="bold" style:font-size-asian="10.5pt" style:font-weight-asian="bold" style:text-scale="110%"/>
    </style:style>
    <style:style style:name="T753" style:family="text">
      <style:text-properties fo:font-size="10.5pt" fo:letter-spacing="0.106cm" style:font-size-asian="10.5pt" style:text-scale="130%"/>
    </style:style>
    <style:style style:name="T754" style:family="text">
      <style:text-properties fo:font-size="10.5pt" fo:letter-spacing="0.079cm" style:font-size-asian="10.5pt"/>
    </style:style>
    <style:style style:name="T755" style:family="text">
      <style:text-properties fo:font-size="10.5pt" fo:letter-spacing="0.079cm" style:font-size-asian="10.5pt" style:text-scale="115%"/>
    </style:style>
    <style:style style:name="T756" style:family="text">
      <style:text-properties fo:font-size="10.5pt" fo:letter-spacing="0.079cm" style:font-size-asian="10.5pt" style:text-scale="110%"/>
    </style:style>
    <style:style style:name="T757" style:family="text">
      <style:text-properties fo:font-size="10.5pt" fo:letter-spacing="-0.014cm" style:font-size-asian="10.5pt" style:text-scale="110%"/>
    </style:style>
    <style:style style:name="T758" style:family="text">
      <style:text-properties fo:font-size="10.5pt" fo:letter-spacing="-0.014cm" style:font-size-asian="10.5pt" style:text-scale="115%"/>
    </style:style>
    <style:style style:name="T759" style:family="text">
      <style:text-properties fo:font-size="10.5pt" fo:letter-spacing="-0.025cm" style:font-size-asian="10.5pt" style:text-scale="110%"/>
    </style:style>
    <style:style style:name="T760" style:family="text">
      <style:text-properties fo:font-size="10.5pt" fo:letter-spacing="-0.025cm" style:font-size-asian="10.5pt" style:text-scale="115%"/>
    </style:style>
    <style:style style:name="T761" style:family="text">
      <style:text-properties fo:font-size="10.5pt" fo:letter-spacing="-0.025cm" style:font-size-asian="10.5pt" style:text-scale="105%"/>
    </style:style>
    <style:style style:name="T762" style:family="text">
      <style:text-properties fo:font-size="10.5pt" fo:letter-spacing="-0.034cm" style:font-size-asian="10.5pt" style:text-scale="110%"/>
    </style:style>
    <style:style style:name="T763" style:family="text">
      <style:text-properties fo:font-size="10.5pt" fo:letter-spacing="-0.034cm" style:font-size-asian="10.5pt" style:text-scale="115%"/>
    </style:style>
    <style:style style:name="T764" style:family="text">
      <style:text-properties fo:font-size="10.5pt" fo:letter-spacing="-0.034cm" style:font-size-asian="10.5pt" style:text-scale="105%"/>
    </style:style>
    <style:style style:name="T765" style:family="text">
      <style:text-properties fo:font-size="10.5pt" fo:letter-spacing="-0.034cm" style:font-size-asian="10.5pt" style:text-scale="135%"/>
    </style:style>
    <style:style style:name="T766" style:family="text">
      <style:text-properties fo:font-size="10.5pt" fo:letter-spacing="0.056cm" style:font-size-asian="10.5pt"/>
    </style:style>
    <style:style style:name="T767" style:family="text">
      <style:text-properties fo:font-size="10.5pt" fo:letter-spacing="0.056cm" style:font-size-asian="10.5pt" style:text-scale="115%"/>
    </style:style>
    <style:style style:name="T768" style:family="text">
      <style:text-properties fo:font-size="10.5pt" fo:letter-spacing="0.056cm" style:font-size-asian="10.5pt" style:text-scale="110%"/>
    </style:style>
    <style:style style:name="T769" style:family="text">
      <style:text-properties fo:font-size="10.5pt" fo:letter-spacing="0.056cm" fo:font-style="italic" style:font-size-asian="10.5pt" style:font-style-asian="italic" style:text-scale="110%"/>
    </style:style>
    <style:style style:name="T770" style:family="text">
      <style:text-properties fo:font-size="10.5pt" fo:letter-spacing="0.048cm" style:font-size-asian="10.5pt"/>
    </style:style>
    <style:style style:name="T771" style:family="text">
      <style:text-properties fo:font-size="10.5pt" fo:letter-spacing="0.048cm" style:font-size-asian="10.5pt" style:text-scale="115%"/>
    </style:style>
    <style:style style:name="T772" style:family="text">
      <style:text-properties fo:font-size="10.5pt" fo:letter-spacing="0.048cm" style:font-size-asian="10.5pt" style:text-scale="110%"/>
    </style:style>
    <style:style style:name="T773" style:family="text">
      <style:text-properties fo:font-size="10.5pt" fo:letter-spacing="0.048cm" style:font-size-asian="10.5pt" style:text-scale="105%"/>
    </style:style>
    <style:style style:name="T774" style:family="text">
      <style:text-properties fo:font-size="10.5pt" fo:letter-spacing="0.048cm" style:font-size-asian="10.5pt" style:text-scale="125%"/>
    </style:style>
    <style:style style:name="T775" style:family="text">
      <style:text-properties fo:font-size="10.5pt" fo:letter-spacing="0.048cm" fo:font-weight="bold" style:font-size-asian="10.5pt" style:font-weight-asian="bold" style:text-scale="105%"/>
    </style:style>
    <style:style style:name="T776" style:family="text">
      <style:text-properties fo:font-size="10.5pt" fo:letter-spacing="0.004cm" style:font-size-asian="10.5pt" style:text-scale="115%"/>
    </style:style>
    <style:style style:name="T777" style:family="text">
      <style:text-properties fo:font-size="10.5pt" fo:letter-spacing="0.004cm" style:font-size-asian="10.5pt" style:text-scale="110%"/>
    </style:style>
    <style:style style:name="T778" style:family="text">
      <style:text-properties fo:font-size="10.5pt" fo:letter-spacing="0.004cm" style:font-size-asian="10.5pt" style:text-scale="120%"/>
    </style:style>
    <style:style style:name="T779" style:family="text">
      <style:text-properties fo:font-size="10.5pt" fo:letter-spacing="0.004cm" fo:font-weight="bold" style:font-size-asian="10.5pt" style:font-weight-asian="bold" style:text-scale="110%"/>
    </style:style>
    <style:style style:name="T780" style:family="text">
      <style:text-properties fo:font-size="10.5pt" fo:letter-spacing="0.032cm" style:font-size-asian="10.5pt"/>
    </style:style>
    <style:style style:name="T781" style:family="text">
      <style:text-properties fo:font-size="10.5pt" fo:letter-spacing="0.032cm" style:font-size-asian="10.5pt" style:text-scale="115%"/>
    </style:style>
    <style:style style:name="T782" style:family="text">
      <style:text-properties fo:font-size="10.5pt" fo:letter-spacing="0.032cm" style:font-size-asian="10.5pt" style:text-scale="110%"/>
    </style:style>
    <style:style style:name="T783" style:family="text">
      <style:text-properties fo:font-size="10.5pt" fo:letter-spacing="0.032cm" style:font-size-asian="10.5pt" style:text-scale="125%"/>
    </style:style>
    <style:style style:name="T784" style:family="text">
      <style:text-properties fo:font-size="10.5pt" fo:letter-spacing="0.032cm" style:font-size-asian="10.5pt" style:text-scale="105%"/>
    </style:style>
    <style:style style:name="T785" style:family="text">
      <style:text-properties fo:font-size="10.5pt" fo:letter-spacing="0.032cm" style:font-size-asian="10.5pt" style:text-scale="150%"/>
    </style:style>
    <style:style style:name="T786" style:family="text">
      <style:text-properties fo:font-size="10.5pt" fo:letter-spacing="0.032cm" fo:font-style="italic" style:font-size-asian="10.5pt" style:font-style-asian="italic" style:text-scale="110%"/>
    </style:style>
    <style:style style:name="T787" style:family="text">
      <style:text-properties fo:font-size="10.5pt" fo:letter-spacing="-0.049cm" style:font-size-asian="10.5pt" style:text-scale="110%"/>
    </style:style>
    <style:style style:name="T788" style:family="text">
      <style:text-properties fo:font-size="10.5pt" fo:letter-spacing="-0.049cm" style:font-size-asian="10.5pt" style:text-scale="115%"/>
    </style:style>
    <style:style style:name="T789" style:family="text">
      <style:text-properties fo:font-size="10.5pt" fo:letter-spacing="-0.049cm" fo:font-style="italic" style:font-size-asian="10.5pt" style:font-style-asian="italic" style:text-scale="110%"/>
    </style:style>
    <style:style style:name="T790" style:family="text">
      <style:text-properties fo:font-size="10.5pt" fo:letter-spacing="-0.03cm" style:font-size-asian="10.5pt" style:text-scale="110%"/>
    </style:style>
    <style:style style:name="T791" style:family="text">
      <style:text-properties fo:font-size="10.5pt" fo:letter-spacing="-0.03cm" style:font-size-asian="10.5pt" style:text-scale="115%"/>
    </style:style>
    <style:style style:name="T792" style:family="text">
      <style:text-properties fo:font-size="10.5pt" fo:letter-spacing="-0.03cm" style:font-size-asian="10.5pt" style:text-scale="125%"/>
    </style:style>
    <style:style style:name="T793" style:family="text">
      <style:text-properties fo:font-size="10.5pt" fo:letter-spacing="0.078cm" style:font-size-asian="10.5pt" style:text-scale="110%"/>
    </style:style>
    <style:style style:name="T794" style:family="text">
      <style:text-properties fo:font-size="10.5pt" fo:letter-spacing="0.078cm" style:font-size-asian="10.5pt" style:text-scale="120%"/>
    </style:style>
    <style:style style:name="T795" style:family="text">
      <style:text-properties fo:font-size="10.5pt" fo:letter-spacing="0.023cm" style:font-size-asian="10.5pt"/>
    </style:style>
    <style:style style:name="T796" style:family="text">
      <style:text-properties fo:font-size="10.5pt" fo:letter-spacing="0.023cm" style:font-size-asian="10.5pt" style:text-scale="110%"/>
    </style:style>
    <style:style style:name="T797" style:family="text">
      <style:text-properties fo:font-size="10.5pt" fo:letter-spacing="0.023cm" style:font-size-asian="10.5pt" style:text-scale="115%"/>
    </style:style>
    <style:style style:name="T798" style:family="text">
      <style:text-properties fo:font-size="10.5pt" fo:letter-spacing="0.023cm" style:font-size-asian="10.5pt" style:text-scale="105%"/>
    </style:style>
    <style:style style:name="T799" style:family="text">
      <style:text-properties fo:font-size="10.5pt" fo:letter-spacing="0.023cm" fo:font-style="italic" style:font-size-asian="10.5pt" style:font-style-asian="italic" style:text-scale="110%"/>
    </style:style>
    <style:style style:name="T800" style:family="text">
      <style:text-properties fo:font-size="10.5pt" fo:letter-spacing="0.051cm" style:font-size-asian="10.5pt"/>
    </style:style>
    <style:style style:name="T801" style:family="text">
      <style:text-properties fo:font-size="10.5pt" fo:letter-spacing="0.051cm" style:font-size-asian="10.5pt" style:text-scale="110%"/>
    </style:style>
    <style:style style:name="T802" style:family="text">
      <style:text-properties fo:font-size="10.5pt" fo:letter-spacing="0.051cm" style:font-size-asian="10.5pt" style:text-scale="105%"/>
    </style:style>
    <style:style style:name="T803" style:family="text">
      <style:text-properties fo:font-size="10.5pt" fo:letter-spacing="0.051cm" style:font-size-asian="10.5pt" style:text-scale="115%"/>
    </style:style>
    <style:style style:name="T804" style:family="text">
      <style:text-properties fo:font-size="10.5pt" fo:letter-spacing="0.051cm" style:font-size-asian="10.5pt" style:text-scale="150%"/>
    </style:style>
    <style:style style:name="T805" style:family="text">
      <style:text-properties fo:font-size="10.5pt" fo:letter-spacing="-0.021cm" style:font-size-asian="10.5pt" style:text-scale="115%"/>
    </style:style>
    <style:style style:name="T806" style:family="text">
      <style:text-properties fo:font-size="10.5pt" fo:letter-spacing="-0.021cm" style:font-size-asian="10.5pt" style:text-scale="110%"/>
    </style:style>
    <style:style style:name="T807" style:family="text">
      <style:text-properties fo:font-size="10.5pt" fo:letter-spacing="-0.021cm" style:font-size-asian="10.5pt" style:text-scale="120%"/>
    </style:style>
    <style:style style:name="T808" style:family="text">
      <style:text-properties fo:font-size="10.5pt" fo:letter-spacing="-0.053cm" style:font-size-asian="10.5pt" style:text-scale="115%"/>
    </style:style>
    <style:style style:name="T809" style:family="text">
      <style:text-properties fo:font-size="10.5pt" fo:letter-spacing="-0.053cm" style:font-size-asian="10.5pt" style:text-scale="110%"/>
    </style:style>
    <style:style style:name="T810" style:family="text">
      <style:text-properties fo:font-size="10.5pt" fo:letter-spacing="0.021cm" style:font-size-asian="10.5pt"/>
    </style:style>
    <style:style style:name="T811" style:family="text">
      <style:text-properties fo:font-size="10.5pt" fo:letter-spacing="0.021cm" style:font-size-asian="10.5pt" style:text-scale="105%"/>
    </style:style>
    <style:style style:name="T812" style:family="text">
      <style:text-properties fo:font-size="10.5pt" fo:letter-spacing="0.021cm" style:font-size-asian="10.5pt" style:text-scale="110%"/>
    </style:style>
    <style:style style:name="T813" style:family="text">
      <style:text-properties fo:font-size="10.5pt" fo:letter-spacing="0.021cm" style:font-size-asian="10.5pt" style:text-scale="115%"/>
    </style:style>
    <style:style style:name="T814" style:family="text">
      <style:text-properties fo:font-size="10.5pt" fo:letter-spacing="0.021cm" style:font-size-asian="10.5pt" style:text-scale="120%"/>
    </style:style>
    <style:style style:name="T815" style:family="text">
      <style:text-properties fo:font-size="10.5pt" fo:letter-spacing="0.021cm" fo:font-weight="bold" style:font-size-asian="10.5pt" style:font-weight-asian="bold" style:text-scale="105%"/>
    </style:style>
    <style:style style:name="T816" style:family="text">
      <style:text-properties fo:font-size="10.5pt" fo:letter-spacing="0.021cm" fo:font-style="italic" style:font-size-asian="10.5pt" style:font-style-asian="italic" style:text-scale="110%"/>
    </style:style>
    <style:style style:name="T817" style:family="text">
      <style:text-properties fo:font-size="10.5pt" fo:letter-spacing="0.053cm" style:font-size-asian="10.5pt"/>
    </style:style>
    <style:style style:name="T818" style:family="text">
      <style:text-properties fo:font-size="10.5pt" fo:letter-spacing="0.053cm" style:font-size-asian="10.5pt" style:text-scale="110%"/>
    </style:style>
    <style:style style:name="T819" style:family="text">
      <style:text-properties fo:font-size="10.5pt" fo:letter-spacing="0.053cm" style:font-size-asian="10.5pt" style:text-scale="105%"/>
    </style:style>
    <style:style style:name="T820" style:family="text">
      <style:text-properties fo:font-size="10.5pt" fo:letter-spacing="0.053cm" style:font-size-asian="10.5pt" style:text-scale="115%"/>
    </style:style>
    <style:style style:name="T821" style:family="text">
      <style:text-properties fo:font-size="10.5pt" fo:letter-spacing="0.053cm" fo:font-style="italic" style:font-size-asian="10.5pt" style:font-style-asian="italic" style:text-scale="110%"/>
    </style:style>
    <style:style style:name="T822" style:family="text">
      <style:text-properties fo:font-size="10.5pt" fo:letter-spacing="0.034cm" style:font-size-asian="10.5pt"/>
    </style:style>
    <style:style style:name="T823" style:family="text">
      <style:text-properties fo:font-size="10.5pt" fo:letter-spacing="0.034cm" style:font-size-asian="10.5pt" style:text-scale="105%"/>
    </style:style>
    <style:style style:name="T824" style:family="text">
      <style:text-properties fo:font-size="10.5pt" fo:letter-spacing="0.034cm" style:font-size-asian="10.5pt" style:text-scale="110%"/>
    </style:style>
    <style:style style:name="T825" style:family="text">
      <style:text-properties fo:font-size="10.5pt" fo:letter-spacing="0.034cm" style:font-size-asian="10.5pt" style:text-scale="115%"/>
    </style:style>
    <style:style style:name="T826" style:family="text">
      <style:text-properties fo:font-size="10.5pt" fo:letter-spacing="0.034cm" fo:font-style="italic" style:font-size-asian="10.5pt" style:font-style-asian="italic" style:text-scale="110%"/>
    </style:style>
    <style:style style:name="T827" style:family="text">
      <style:text-properties fo:font-size="10.5pt" fo:letter-spacing="0.092cm" style:font-size-asian="10.5pt"/>
    </style:style>
    <style:style style:name="T828" style:family="text">
      <style:text-properties fo:font-size="10.5pt" fo:letter-spacing="0.092cm" style:font-size-asian="10.5pt" style:text-scale="105%"/>
    </style:style>
    <style:style style:name="T829" style:family="text">
      <style:text-properties fo:font-size="10.5pt" fo:letter-spacing="0.092cm" style:font-size-asian="10.5pt" style:text-scale="110%"/>
    </style:style>
    <style:style style:name="T830" style:family="text">
      <style:text-properties fo:font-size="10.5pt" fo:letter-spacing="0.095cm" style:font-size-asian="10.5pt" style:text-scale="105%"/>
    </style:style>
    <style:style style:name="T831" style:family="text">
      <style:text-properties fo:font-size="10.5pt" fo:letter-spacing="0.095cm" style:font-size-asian="10.5pt" style:text-scale="110%"/>
    </style:style>
    <style:style style:name="T832" style:family="text">
      <style:text-properties fo:font-size="10.5pt" fo:letter-spacing="0.025cm" style:font-size-asian="10.5pt" style:text-scale="110%"/>
    </style:style>
    <style:style style:name="T833" style:family="text">
      <style:text-properties fo:font-size="10.5pt" fo:letter-spacing="0.025cm" style:font-size-asian="10.5pt" style:text-scale="115%"/>
    </style:style>
    <style:style style:name="T834" style:family="text">
      <style:text-properties fo:font-size="10.5pt" fo:letter-spacing="0.025cm" style:font-size-asian="10.5pt" style:text-scale="105%"/>
    </style:style>
    <style:style style:name="T835" style:family="text">
      <style:text-properties fo:font-size="10.5pt" fo:letter-spacing="0.025cm" fo:font-weight="bold" style:font-size-asian="10.5pt" style:font-weight-asian="bold" style:text-scale="110%"/>
    </style:style>
    <style:style style:name="T836" style:family="text">
      <style:text-properties fo:font-size="10.5pt" fo:letter-spacing="0.025cm" fo:font-style="italic" style:font-size-asian="10.5pt" style:font-style-asian="italic" style:text-scale="110%"/>
    </style:style>
    <style:style style:name="T837" style:family="text">
      <style:text-properties fo:font-size="10.5pt" fo:letter-spacing="0.081cm" style:font-size-asian="10.5pt" style:text-scale="110%"/>
    </style:style>
    <style:style style:name="T838" style:family="text">
      <style:text-properties fo:font-size="10.5pt" fo:letter-spacing="0.081cm" style:font-size-asian="10.5pt" style:text-scale="90%"/>
    </style:style>
    <style:style style:name="T839" style:family="text">
      <style:text-properties fo:font-size="10.5pt" fo:letter-spacing="0.058cm" style:font-size-asian="10.5pt" style:text-scale="110%"/>
    </style:style>
    <style:style style:name="T840" style:family="text">
      <style:text-properties fo:font-size="10.5pt" fo:letter-spacing="0.058cm" style:font-size-asian="10.5pt" style:text-scale="105%"/>
    </style:style>
    <style:style style:name="T841" style:family="text">
      <style:text-properties fo:font-size="10.5pt" fo:letter-spacing="0.058cm" fo:font-style="italic" style:font-size-asian="10.5pt" style:font-style-asian="italic" style:text-scale="110%"/>
    </style:style>
    <style:style style:name="T842" style:family="text">
      <style:text-properties fo:font-size="10.5pt" fo:letter-spacing="0.064cm" style:font-size-asian="10.5pt" style:text-scale="110%"/>
    </style:style>
    <style:style style:name="T843" style:family="text">
      <style:text-properties fo:font-size="10.5pt" fo:letter-spacing="0.064cm" style:font-size-asian="10.5pt" style:text-scale="90%"/>
    </style:style>
    <style:style style:name="T844" style:family="text">
      <style:text-properties fo:font-size="10.5pt" fo:letter-spacing="0.064cm" style:font-size-asian="10.5pt" style:text-scale="115%"/>
    </style:style>
    <style:style style:name="T845" style:family="text">
      <style:text-properties fo:font-size="10.5pt" fo:letter-spacing="0.064cm" style:font-size-asian="10.5pt" style:text-scale="105%"/>
    </style:style>
    <style:style style:name="T846" style:family="text">
      <style:text-properties fo:font-size="10.5pt" fo:letter-spacing="0.064cm" style:font-size-asian="10.5pt" style:text-scale="135%"/>
    </style:style>
    <style:style style:name="T847" style:family="text">
      <style:text-properties fo:font-size="10.5pt" fo:letter-spacing="-0.064cm" style:font-size-asian="10.5pt" style:text-scale="115%"/>
    </style:style>
    <style:style style:name="T848" style:family="text">
      <style:text-properties fo:font-size="10.5pt" fo:letter-spacing="0.012cm" style:font-size-asian="10.5pt"/>
    </style:style>
    <style:style style:name="T849" style:family="text">
      <style:text-properties fo:font-size="10.5pt" fo:letter-spacing="0.012cm" style:font-size-asian="10.5pt" style:text-scale="110%"/>
    </style:style>
    <style:style style:name="T850" style:family="text">
      <style:text-properties fo:font-size="10.5pt" fo:letter-spacing="0.012cm" style:font-size-asian="10.5pt" style:text-scale="115%"/>
    </style:style>
    <style:style style:name="T851" style:family="text">
      <style:text-properties fo:font-size="10.5pt" fo:letter-spacing="0.012cm" style:font-size-asian="10.5pt" style:text-scale="105%"/>
    </style:style>
    <style:style style:name="T852" style:family="text">
      <style:text-properties fo:font-size="10.5pt" fo:letter-spacing="0.012cm" style:font-size-asian="10.5pt" style:text-scale="120%"/>
    </style:style>
    <style:style style:name="T853" style:family="text">
      <style:text-properties fo:font-size="10.5pt" fo:letter-spacing="0.012cm" fo:font-weight="bold" style:font-size-asian="10.5pt" style:font-weight-asian="bold" style:text-scale="105%"/>
    </style:style>
    <style:style style:name="T854" style:family="text">
      <style:text-properties fo:font-size="10.5pt" fo:letter-spacing="0.012cm" fo:font-style="italic" style:font-size-asian="10.5pt" style:font-style-asian="italic" style:text-scale="110%"/>
    </style:style>
    <style:style style:name="T855" style:family="text">
      <style:text-properties fo:font-size="10.5pt" fo:letter-spacing="0.044cm" style:font-size-asian="10.5pt" style:text-scale="115%"/>
    </style:style>
    <style:style style:name="T856" style:family="text">
      <style:text-properties fo:font-size="10.5pt" fo:letter-spacing="0.044cm" style:font-size-asian="10.5pt" style:text-scale="105%"/>
    </style:style>
    <style:style style:name="T857" style:family="text">
      <style:text-properties fo:font-size="10.5pt" fo:letter-spacing="0.044cm" style:font-size-asian="10.5pt" style:text-scale="110%"/>
    </style:style>
    <style:style style:name="T858" style:family="text">
      <style:text-properties fo:font-size="10.5pt" fo:letter-spacing="0.044cm" fo:font-style="italic" style:font-size-asian="10.5pt" style:font-style-asian="italic" style:text-scale="110%"/>
    </style:style>
    <style:style style:name="T859" style:family="text">
      <style:text-properties fo:font-size="10.5pt" fo:letter-spacing="0.069cm" style:font-size-asian="10.5pt" style:text-scale="110%"/>
    </style:style>
    <style:style style:name="T860" style:family="text">
      <style:text-properties fo:font-size="10.5pt" fo:letter-spacing="0.039cm" style:font-size-asian="10.5pt"/>
    </style:style>
    <style:style style:name="T861" style:family="text">
      <style:text-properties fo:font-size="10.5pt" fo:letter-spacing="0.039cm" style:font-size-asian="10.5pt" style:text-scale="110%"/>
    </style:style>
    <style:style style:name="T862" style:family="text">
      <style:text-properties fo:font-size="10.5pt" fo:letter-spacing="0.039cm" style:font-size-asian="10.5pt" style:text-scale="115%"/>
    </style:style>
    <style:style style:name="T863" style:family="text">
      <style:text-properties fo:font-size="10.5pt" fo:letter-spacing="0.039cm" fo:font-style="italic" style:font-size-asian="10.5pt" style:font-style-asian="italic" style:text-scale="110%"/>
    </style:style>
    <style:style style:name="T864" style:family="text">
      <style:text-properties fo:font-size="10.5pt" fo:letter-spacing="-0.056cm" style:font-size-asian="10.5pt" style:text-scale="115%"/>
    </style:style>
    <style:style style:name="T865" style:family="text">
      <style:text-properties fo:font-size="10.5pt" fo:letter-spacing="-0.056cm" style:font-size-asian="10.5pt" style:text-scale="110%"/>
    </style:style>
    <style:style style:name="T866" style:family="text">
      <style:text-properties fo:font-size="10.5pt" fo:letter-spacing="-0.051cm" style:font-size-asian="10.5pt"/>
    </style:style>
    <style:style style:name="T867" style:family="text">
      <style:text-properties fo:font-size="10.5pt" fo:letter-spacing="-0.051cm" style:font-size-asian="10.5pt" style:text-scale="115%"/>
    </style:style>
    <style:style style:name="T868" style:family="text">
      <style:text-properties fo:font-size="10.5pt" fo:letter-spacing="-0.051cm" style:font-size-asian="10.5pt" style:text-scale="105%"/>
    </style:style>
    <style:style style:name="T869" style:family="text">
      <style:text-properties fo:font-size="10.5pt" fo:letter-spacing="-0.051cm" style:font-size-asian="10.5pt" style:text-scale="110%"/>
    </style:style>
    <style:style style:name="T870" style:family="text">
      <style:text-properties fo:font-size="10.5pt" fo:letter-spacing="-0.104cm" style:font-size-asian="10.5pt" style:text-scale="115%"/>
    </style:style>
    <style:style style:name="T871" style:family="text">
      <style:text-properties fo:font-size="10.5pt" fo:letter-spacing="0.074cm" style:font-size-asian="10.5pt" style:text-scale="110%"/>
    </style:style>
    <style:style style:name="T872" style:family="text">
      <style:text-properties fo:font-size="10.5pt" fo:letter-spacing="0.074cm" style:font-size-asian="10.5pt" style:text-scale="105%"/>
    </style:style>
    <style:style style:name="T873" style:family="text">
      <style:text-properties fo:font-size="10.5pt" fo:letter-spacing="0.071cm" style:font-size-asian="10.5pt" style:text-scale="110%"/>
    </style:style>
    <style:style style:name="T874" style:family="text">
      <style:text-properties fo:font-size="10.5pt" fo:letter-spacing="0.071cm" style:font-size-asian="10.5pt" style:text-scale="125%"/>
    </style:style>
    <style:style style:name="T875" style:family="text">
      <style:text-properties fo:font-size="10.5pt" fo:letter-spacing="0.071cm" style:font-size-asian="10.5pt" style:text-scale="115%"/>
    </style:style>
    <style:style style:name="T876" style:family="text">
      <style:text-properties fo:font-size="10.5pt" fo:letter-spacing="0.071cm" style:font-size-asian="10.5pt" style:text-scale="90%"/>
    </style:style>
    <style:style style:name="T877" style:family="text">
      <style:text-properties fo:font-size="10.5pt" fo:letter-spacing="-0.055cm" style:font-size-asian="10.5pt" style:text-scale="115%"/>
    </style:style>
    <style:style style:name="T878" style:family="text">
      <style:text-properties fo:font-size="10.5pt" fo:letter-spacing="-0.055cm" style:font-size-asian="10.5pt" style:text-scale="110%"/>
    </style:style>
    <style:style style:name="T879" style:family="text">
      <style:text-properties fo:font-size="10.5pt" fo:letter-spacing="-0.055cm" fo:font-weight="bold" style:font-size-asian="10.5pt" style:font-weight-asian="bold" style:text-scale="110%"/>
    </style:style>
    <style:style style:name="T880" style:family="text">
      <style:text-properties fo:font-size="10.5pt" fo:letter-spacing="-0.062cm" style:font-size-asian="10.5pt" style:text-scale="115%"/>
    </style:style>
    <style:style style:name="T881" style:family="text">
      <style:text-properties fo:font-size="10.5pt" fo:letter-spacing="-0.037cm" style:font-size-asian="10.5pt" style:text-scale="115%"/>
    </style:style>
    <style:style style:name="T882" style:family="text">
      <style:text-properties fo:font-size="10.5pt" fo:letter-spacing="-0.037cm" style:font-size-asian="10.5pt" style:text-scale="105%"/>
    </style:style>
    <style:style style:name="T883" style:family="text">
      <style:text-properties fo:font-size="10.5pt" fo:letter-spacing="-0.037cm" style:font-size-asian="10.5pt" style:text-scale="110%"/>
    </style:style>
    <style:style style:name="T884" style:family="text">
      <style:text-properties fo:font-size="10.5pt" fo:letter-spacing="0.035cm" style:font-size-asian="10.5pt" style:text-scale="105%"/>
    </style:style>
    <style:style style:name="T885" style:family="text">
      <style:text-properties fo:font-size="10.5pt" fo:letter-spacing="0.035cm" style:font-size-asian="10.5pt" style:text-scale="110%"/>
    </style:style>
    <style:style style:name="T886" style:family="text">
      <style:text-properties fo:font-size="10.5pt" fo:letter-spacing="0.035cm" style:font-size-asian="10.5pt" style:text-scale="150%"/>
    </style:style>
    <style:style style:name="T887" style:family="text">
      <style:text-properties fo:font-size="10.5pt" fo:letter-spacing="0.049cm" style:font-size-asian="10.5pt" style:text-scale="110%"/>
    </style:style>
    <style:style style:name="T888" style:family="text">
      <style:text-properties fo:font-size="10.5pt" fo:letter-spacing="0.049cm" style:font-size-asian="10.5pt" style:text-scale="115%"/>
    </style:style>
    <style:style style:name="T889" style:family="text">
      <style:text-properties fo:font-size="10.5pt" fo:letter-spacing="0.049cm" style:font-size-asian="10.5pt" style:text-scale="120%"/>
    </style:style>
    <style:style style:name="T890" style:family="text">
      <style:text-properties fo:font-size="10.5pt" fo:letter-spacing="0.046cm" style:font-size-asian="10.5pt"/>
    </style:style>
    <style:style style:name="T891" style:family="text">
      <style:text-properties fo:font-size="10.5pt" fo:letter-spacing="0.046cm" style:font-size-asian="10.5pt" style:text-scale="110%"/>
    </style:style>
    <style:style style:name="T892" style:family="text">
      <style:text-properties fo:font-size="10.5pt" fo:letter-spacing="0.046cm" style:font-size-asian="10.5pt" style:text-scale="105%"/>
    </style:style>
    <style:style style:name="T893" style:family="text">
      <style:text-properties fo:font-size="10.5pt" fo:letter-spacing="0.046cm" style:font-size-asian="10.5pt" style:text-scale="120%"/>
    </style:style>
    <style:style style:name="T894" style:family="text">
      <style:text-properties fo:font-size="10.5pt" fo:letter-spacing="0.046cm" style:font-size-asian="10.5pt" style:text-scale="115%"/>
    </style:style>
    <style:style style:name="T895" style:family="text">
      <style:text-properties fo:font-size="10.5pt" fo:letter-spacing="0.046cm" fo:font-style="italic" style:font-size-asian="10.5pt" style:font-style-asian="italic" style:text-scale="110%"/>
    </style:style>
    <style:style style:name="T896" style:family="text">
      <style:text-properties fo:font-size="10.5pt" fo:letter-spacing="0.041cm" style:font-size-asian="10.5pt"/>
    </style:style>
    <style:style style:name="T897" style:family="text">
      <style:text-properties fo:font-size="10.5pt" fo:letter-spacing="0.041cm" style:font-size-asian="10.5pt" style:text-scale="110%"/>
    </style:style>
    <style:style style:name="T898" style:family="text">
      <style:text-properties fo:font-size="10.5pt" fo:letter-spacing="0.041cm" style:font-size-asian="10.5pt" style:text-scale="115%"/>
    </style:style>
    <style:style style:name="T899" style:family="text">
      <style:text-properties fo:font-size="10.5pt" fo:letter-spacing="0.041cm" style:font-size-asian="10.5pt" style:text-scale="120%"/>
    </style:style>
    <style:style style:name="T900" style:family="text">
      <style:text-properties fo:font-size="10.5pt" fo:letter-spacing="-0.039cm" style:font-size-asian="10.5pt" style:text-scale="115%"/>
    </style:style>
    <style:style style:name="T901" style:family="text">
      <style:text-properties fo:font-size="10.5pt" fo:letter-spacing="-0.039cm" style:font-size-asian="10.5pt" style:text-scale="110%"/>
    </style:style>
    <style:style style:name="T902" style:family="text">
      <style:text-properties fo:font-size="10.5pt" fo:letter-spacing="-0.039cm" fo:font-style="italic" style:font-size-asian="10.5pt" style:font-style-asian="italic" style:text-scale="110%"/>
    </style:style>
    <style:style style:name="T903" style:family="text">
      <style:text-properties fo:font-size="10.5pt" fo:font-style="italic" style:font-size-asian="10.5pt" style:font-style-asian="italic"/>
    </style:style>
    <style:style style:name="T904" style:family="text">
      <style:text-properties fo:font-size="10.5pt" fo:font-style="italic" style:font-size-asian="10.5pt" style:font-style-asian="italic" style:text-scale="105%"/>
    </style:style>
    <style:style style:name="T905" style:family="text">
      <style:text-properties fo:font-size="10.5pt" fo:font-style="italic" style:font-size-asian="10.5pt" style:font-style-asian="italic" style:text-scale="110%"/>
    </style:style>
    <style:style style:name="T906" style:family="text">
      <style:text-properties fo:font-size="10.5pt" fo:letter-spacing="0.072cm" style:font-size-asian="10.5pt"/>
    </style:style>
    <style:style style:name="T907" style:family="text">
      <style:text-properties fo:font-size="10.5pt" fo:letter-spacing="0.072cm" style:font-size-asian="10.5pt" style:text-scale="110%"/>
    </style:style>
    <style:style style:name="T908" style:family="text">
      <style:text-properties fo:font-size="10.5pt" fo:letter-spacing="0.072cm" style:font-size-asian="10.5pt" style:text-scale="115%"/>
    </style:style>
    <style:style style:name="T909" style:family="text">
      <style:text-properties fo:font-size="10.5pt" fo:letter-spacing="-0.058cm" style:font-size-asian="10.5pt" style:text-scale="115%"/>
    </style:style>
    <style:style style:name="T910" style:family="text">
      <style:text-properties fo:font-size="10.5pt" fo:letter-spacing="-0.058cm" style:font-size-asian="10.5pt" style:text-scale="110%"/>
    </style:style>
    <style:style style:name="T911" style:family="text">
      <style:text-properties fo:font-size="10.5pt" fo:letter-spacing="0.101cm" style:font-size-asian="10.5pt"/>
    </style:style>
    <style:style style:name="T912" style:family="text">
      <style:text-properties fo:font-size="10.5pt" fo:letter-spacing="0.101cm" style:font-size-asian="10.5pt" style:text-scale="110%"/>
    </style:style>
    <style:style style:name="T913" style:family="text">
      <style:text-properties fo:font-size="10.5pt" fo:letter-spacing="0.101cm" style:font-size-asian="10.5pt" style:text-scale="115%"/>
    </style:style>
    <style:style style:name="T914" style:family="text">
      <style:text-properties fo:font-size="10.5pt" fo:letter-spacing="0.086cm" style:font-size-asian="10.5pt"/>
    </style:style>
    <style:style style:name="T915" style:family="text">
      <style:text-properties fo:font-size="10.5pt" fo:letter-spacing="0.086cm" style:font-size-asian="10.5pt" style:text-scale="105%"/>
    </style:style>
    <style:style style:name="T916" style:family="text">
      <style:text-properties fo:font-size="10.5pt" fo:letter-spacing="0.086cm" style:font-size-asian="10.5pt" style:text-scale="115%"/>
    </style:style>
    <style:style style:name="T917" style:family="text">
      <style:text-properties fo:font-size="10.5pt" fo:letter-spacing="0.086cm" style:font-size-asian="10.5pt" style:text-scale="110%"/>
    </style:style>
    <style:style style:name="T918" style:family="text">
      <style:text-properties fo:font-size="10.5pt" fo:letter-spacing="0.085cm" style:font-size-asian="10.5pt" style:text-scale="105%"/>
    </style:style>
    <style:style style:name="T919" style:family="text">
      <style:text-properties fo:font-size="10.5pt" fo:letter-spacing="0.085cm" style:font-size-asian="10.5pt" style:text-scale="110%"/>
    </style:style>
    <style:style style:name="T920" style:family="text">
      <style:text-properties fo:font-size="10.5pt" fo:letter-spacing="0.093cm" style:font-size-asian="10.5pt"/>
    </style:style>
    <style:style style:name="T921" style:family="text">
      <style:text-properties fo:font-size="10.5pt" fo:letter-spacing="0.093cm" style:font-size-asian="10.5pt" style:text-scale="105%"/>
    </style:style>
    <style:style style:name="T922" style:family="text">
      <style:text-properties fo:font-size="10.5pt" fo:letter-spacing="0.055cm" style:font-size-asian="10.5pt" style:text-scale="105%"/>
    </style:style>
    <style:style style:name="T923" style:family="text">
      <style:text-properties fo:font-size="10.5pt" fo:letter-spacing="0.055cm" style:font-size-asian="10.5pt" style:text-scale="115%"/>
    </style:style>
    <style:style style:name="T924" style:family="text">
      <style:text-properties fo:font-size="10.5pt" fo:letter-spacing="0.055cm" style:font-size-asian="10.5pt" style:text-scale="110%"/>
    </style:style>
    <style:style style:name="T925" style:family="text">
      <style:text-properties fo:font-size="10.5pt" fo:letter-spacing="0.055cm" fo:font-style="italic" style:font-size-asian="10.5pt" style:font-style-asian="italic" style:text-scale="110%"/>
    </style:style>
    <style:style style:name="T926" style:family="text">
      <style:text-properties fo:font-size="10.5pt" fo:letter-spacing="0.062cm" style:font-size-asian="10.5pt" style:text-scale="110%"/>
    </style:style>
    <style:style style:name="T927" style:family="text">
      <style:text-properties fo:font-size="10.5pt" fo:letter-spacing="0.062cm" style:font-size-asian="10.5pt" style:text-scale="115%"/>
    </style:style>
    <style:style style:name="T928" style:family="text">
      <style:text-properties fo:font-size="10.5pt" fo:letter-spacing="0.062cm" style:font-size-asian="10.5pt" style:text-scale="105%"/>
    </style:style>
    <style:style style:name="T929" style:family="text">
      <style:text-properties fo:font-size="10.5pt" fo:letter-spacing="-0.06cm" style:font-size-asian="10.5pt" style:text-scale="110%"/>
    </style:style>
    <style:style style:name="T930" style:family="text">
      <style:text-properties fo:font-size="10.5pt" fo:letter-spacing="-0.06cm" style:font-size-asian="10.5pt" style:text-scale="115%"/>
    </style:style>
    <style:style style:name="T931" style:family="text">
      <style:text-properties fo:font-size="10.5pt" fo:letter-spacing="0.173cm" style:font-size-asian="10.5pt"/>
    </style:style>
    <style:style style:name="T932" style:family="text">
      <style:text-properties fo:font-size="10.5pt" fo:letter-spacing="0.065cm" style:font-size-asian="10.5pt" style:text-scale="115%"/>
    </style:style>
    <style:style style:name="T933" style:family="text">
      <style:text-properties fo:font-size="10.5pt" fo:letter-spacing="0.065cm" fo:font-style="italic" style:font-size-asian="10.5pt" style:font-style-asian="italic" style:text-scale="110%"/>
    </style:style>
    <style:style style:name="T934" style:family="text">
      <style:text-properties fo:font-size="10.5pt" fo:letter-spacing="0.067cm" style:font-size-asian="10.5pt" style:text-scale="115%"/>
    </style:style>
    <style:style style:name="T935" style:family="text">
      <style:text-properties fo:font-size="10.5pt" fo:letter-spacing="0.067cm" style:font-size-asian="10.5pt" style:text-scale="105%"/>
    </style:style>
    <style:style style:name="T936" style:family="text">
      <style:text-properties fo:font-size="10.5pt" fo:letter-spacing="0.067cm" style:font-size-asian="10.5pt" style:text-scale="110%"/>
    </style:style>
    <style:style style:name="T937" style:family="text">
      <style:text-properties fo:font-size="10.5pt" fo:letter-spacing="0.067cm" fo:font-style="italic" style:font-size-asian="10.5pt" style:font-style-asian="italic" style:text-scale="110%"/>
    </style:style>
    <style:style style:name="T938" style:family="text">
      <style:text-properties fo:font-size="10.5pt" fo:letter-spacing="-0.088cm" style:font-size-asian="10.5pt"/>
    </style:style>
    <style:style style:name="T939" style:family="text">
      <style:text-properties fo:font-size="10.5pt" fo:letter-spacing="-0.093cm" style:font-size-asian="10.5pt" style:text-scale="105%"/>
    </style:style>
    <style:style style:name="T940" style:family="text">
      <style:text-properties fo:font-size="10.5pt" fo:letter-spacing="0.09cm" style:font-size-asian="10.5pt"/>
    </style:style>
    <style:style style:name="T941" style:family="text">
      <style:text-properties fo:font-size="10.5pt" fo:letter-spacing="0.09cm" style:font-size-asian="10.5pt" style:text-scale="110%"/>
    </style:style>
    <style:style style:name="T942" style:family="text">
      <style:text-properties fo:font-size="10.5pt" fo:letter-spacing="-0.106cm" style:font-size-asian="10.5pt" style:text-scale="120%"/>
    </style:style>
    <style:style style:name="T943" style:family="text">
      <style:text-properties fo:font-size="10.5pt" fo:letter-spacing="-0.079cm" style:font-size-asian="10.5pt" style:text-scale="90%"/>
    </style:style>
    <style:style style:name="T944" style:family="text">
      <style:text-properties fo:font-size="10.5pt" fo:letter-spacing="0.099cm" style:font-size-asian="10.5pt"/>
    </style:style>
    <style:style style:name="T945" style:family="text">
      <style:text-properties fo:font-size="10.5pt" fo:letter-spacing="0.099cm" style:font-size-asian="10.5pt" style:text-scale="110%"/>
    </style:style>
    <style:style style:name="T946" style:family="text">
      <style:text-properties fo:font-size="10.5pt" fo:letter-spacing="0.097cm" style:font-size-asian="10.5pt"/>
    </style:style>
    <style:style style:name="T947" style:family="text">
      <style:text-properties fo:font-size="10.5pt" fo:letter-spacing="0.097cm" style:font-size-asian="10.5pt" style:text-scale="110%"/>
    </style:style>
    <style:style style:name="T948" style:family="text">
      <style:text-properties fo:font-size="10.5pt" fo:letter-spacing="0.088cm" style:font-size-asian="10.5pt" style:text-scale="110%"/>
    </style:style>
    <style:style style:name="T949" style:family="text">
      <style:text-properties fo:font-size="10.5pt" fo:letter-spacing="-0.116cm" style:font-size-asian="10.5pt" style:text-scale="130%"/>
    </style:style>
    <style:style style:name="T950" style:family="text">
      <style:text-properties fo:font-size="10.5pt" fo:letter-spacing="0.104cm" style:font-size-asian="10.5pt" style:text-scale="120%"/>
    </style:style>
    <style:style style:name="T951" style:family="text">
      <style:text-properties fo:font-size="10.5pt" fo:letter-spacing="0.169cm" style:font-size-asian="10.5pt"/>
    </style:style>
    <style:style style:name="T952" style:family="text">
      <style:text-properties fo:font-size="10.5pt" fo:letter-spacing="-0.065cm" style:font-size-asian="10.5pt" style:text-scale="115%"/>
    </style:style>
    <style:style style:name="T953" style:family="text">
      <style:text-properties fo:font-size="10.5pt" fo:letter-spacing="-0.067cm" style:font-size-asian="10.5pt" style:text-scale="115%"/>
    </style:style>
    <style:style style:name="T954" style:family="text">
      <style:text-properties fo:font-size="10.5pt" fo:letter-spacing="0.198cm" style:font-size-asian="10.5pt"/>
    </style:style>
    <style:style style:name="T955" style:family="text">
      <style:text-properties fo:font-size="10.5pt" fo:letter-spacing="-0.101cm" style:font-size-asian="10.5pt" style:text-scale="115%"/>
    </style:style>
    <style:style style:name="T956" style:family="text">
      <style:text-properties fo:font-size="9.5pt" style:font-size-asian="9.5pt"/>
    </style:style>
    <style:style style:name="T957" style:family="text">
      <style:text-properties fo:font-size="9.5pt" style:font-size-asian="9.5pt" style:text-scale="105%"/>
    </style:style>
    <style:style style:name="T958" style:family="text">
      <style:text-properties fo:font-size="9.5pt" style:font-size-asian="9.5pt" style:text-scale="124%"/>
    </style:style>
    <style:style style:name="T959" style:family="text">
      <style:text-properties fo:font-size="9.5pt" style:font-size-asian="9.5pt" style:text-scale="112%"/>
    </style:style>
    <style:style style:name="T960" style:family="text">
      <style:text-properties fo:font-size="9.5pt" style:font-size-asian="9.5pt" style:text-scale="102%"/>
    </style:style>
    <style:style style:name="T961" style:family="text">
      <style:text-properties fo:font-size="9.5pt" style:font-size-asian="9.5pt" style:text-scale="52%"/>
    </style:style>
    <style:style style:name="T962" style:family="text">
      <style:text-properties fo:font-size="9.5pt" style:font-size-asian="9.5pt" style:text-scale="92%"/>
    </style:style>
    <style:style style:name="T963" style:family="text">
      <style:text-properties fo:font-size="9.5pt" style:font-size-asian="9.5pt" style:text-scale="107%"/>
    </style:style>
    <style:style style:name="T964" style:family="text">
      <style:text-properties fo:font-size="9.5pt" style:font-size-asian="9.5pt" style:text-scale="108%"/>
    </style:style>
    <style:style style:name="T965" style:family="text">
      <style:text-properties fo:font-size="9.5pt" style:font-size-asian="9.5pt" style:text-scale="110%"/>
    </style:style>
    <style:style style:name="T966" style:family="text">
      <style:text-properties fo:font-size="9.5pt" style:font-size-asian="9.5pt" style:text-scale="115%"/>
    </style:style>
    <style:style style:name="T967" style:family="text">
      <style:text-properties fo:font-size="9.5pt" style:font-size-asian="9.5pt" style:text-scale="130%"/>
    </style:style>
    <style:style style:name="T968" style:family="text">
      <style:text-properties fo:font-size="9.5pt" style:font-size-asian="9.5pt" style:text-scale="125%"/>
    </style:style>
    <style:style style:name="T969" style:family="text">
      <style:text-properties fo:font-size="9.5pt" style:font-size-asian="9.5pt" style:text-scale="95%"/>
    </style:style>
    <style:style style:name="T970" style:family="text">
      <style:text-properties fo:font-size="9.5pt" style:font-size-asian="9.5pt" style:text-scale="101%"/>
    </style:style>
    <style:style style:name="T971" style:family="text">
      <style:text-properties fo:font-size="9.5pt" style:font-size-asian="9.5pt" style:text-scale="103%"/>
    </style:style>
    <style:style style:name="T972" style:family="text">
      <style:text-properties fo:font-size="9.5pt" style:font-size-asian="9.5pt" style:text-scale="104%"/>
    </style:style>
    <style:style style:name="T973" style:family="text">
      <style:text-properties fo:font-size="9.5pt" style:font-size-asian="9.5pt" style:text-scale="106%"/>
    </style:style>
    <style:style style:name="T974" style:family="text">
      <style:text-properties fo:font-size="9.5pt" fo:letter-spacing="-0.005cm" style:font-size-asian="9.5pt" style:text-scale="105%"/>
    </style:style>
    <style:style style:name="T975" style:family="text">
      <style:text-properties fo:font-size="9.5pt" fo:letter-spacing="-0.005cm" style:font-size-asian="9.5pt" style:text-scale="115%"/>
    </style:style>
    <style:style style:name="T976" style:family="text">
      <style:text-properties fo:font-size="9.5pt" fo:letter-spacing="0.048cm" style:font-size-asian="9.5pt" style:text-scale="105%"/>
    </style:style>
    <style:style style:name="T977" style:family="text">
      <style:text-properties fo:font-size="9.5pt" fo:letter-spacing="0.004cm" style:font-size-asian="9.5pt" style:text-scale="105%"/>
    </style:style>
    <style:style style:name="T978" style:family="text">
      <style:text-properties fo:font-size="9.5pt" fo:letter-spacing="0.034cm" style:font-size-asian="9.5pt" style:text-scale="105%"/>
    </style:style>
    <style:style style:name="T979" style:family="text">
      <style:text-properties fo:font-size="9.5pt" fo:letter-spacing="0.021cm" style:font-size-asian="9.5pt" style:text-scale="105%"/>
    </style:style>
    <style:style style:name="T980" style:family="text">
      <style:text-properties fo:font-size="9.5pt" fo:letter-spacing="0.023cm" style:font-size-asian="9.5pt" style:text-scale="105%"/>
    </style:style>
    <style:style style:name="T981" style:family="text">
      <style:text-properties fo:font-size="9.5pt" fo:letter-spacing="0.023cm" style:font-size-asian="9.5pt" style:text-scale="110%"/>
    </style:style>
    <style:style style:name="T982" style:family="text">
      <style:text-properties fo:font-size="9.5pt" fo:letter-spacing="0.037cm" style:font-size-asian="9.5pt" style:text-scale="105%"/>
    </style:style>
    <style:style style:name="T983" style:family="text">
      <style:text-properties fo:font-size="9.5pt" fo:letter-spacing="0.026cm" style:font-size-asian="9.5pt" style:text-scale="105%"/>
    </style:style>
    <style:style style:name="T984" style:family="text">
      <style:text-properties fo:font-size="9.5pt" fo:letter-spacing="0.056cm" style:font-size-asian="9.5pt" style:text-scale="105%"/>
    </style:style>
    <style:style style:name="T985" style:family="text">
      <style:text-properties fo:font-size="9.5pt" fo:letter-spacing="0.028cm" style:font-size-asian="9.5pt"/>
    </style:style>
    <style:style style:name="T986" style:family="text">
      <style:text-properties fo:font-size="9.5pt" fo:letter-spacing="0.028cm" style:font-size-asian="9.5pt" style:text-scale="105%"/>
    </style:style>
    <style:style style:name="T987" style:family="text">
      <style:text-properties fo:font-size="9.5pt" fo:letter-spacing="-0.014cm" style:font-size-asian="9.5pt" style:text-scale="105%"/>
    </style:style>
    <style:style style:name="T988" style:family="text">
      <style:text-properties fo:font-size="9.5pt" fo:letter-spacing="-0.002cm" style:font-size-asian="9.5pt"/>
    </style:style>
    <style:style style:name="T989" style:family="text">
      <style:text-properties fo:font-size="9.5pt" fo:letter-spacing="-0.002cm" style:font-size-asian="9.5pt" style:text-scale="124%"/>
    </style:style>
    <style:style style:name="T990" style:family="text">
      <style:text-properties fo:font-size="9.5pt" fo:letter-spacing="-0.002cm" style:font-size-asian="9.5pt" style:text-scale="112%"/>
    </style:style>
    <style:style style:name="T991" style:family="text">
      <style:text-properties fo:font-size="9.5pt" fo:letter-spacing="-0.002cm" style:font-size-asian="9.5pt" style:text-scale="102%"/>
    </style:style>
    <style:style style:name="T992" style:family="text">
      <style:text-properties fo:font-size="9.5pt" fo:letter-spacing="-0.002cm" style:font-size-asian="9.5pt" style:text-scale="107%"/>
    </style:style>
    <style:style style:name="T993" style:family="text">
      <style:text-properties fo:font-size="9.5pt" fo:letter-spacing="-0.002cm" style:font-size-asian="9.5pt" style:text-scale="52%"/>
    </style:style>
    <style:style style:name="T994" style:family="text">
      <style:text-properties fo:font-size="9.5pt" fo:letter-spacing="-0.002cm" style:font-size-asian="9.5pt" style:text-scale="92%"/>
    </style:style>
    <style:style style:name="T995" style:family="text">
      <style:text-properties fo:font-size="9.5pt" fo:letter-spacing="-0.002cm" style:font-size-asian="9.5pt" style:text-scale="108%"/>
    </style:style>
    <style:style style:name="T996" style:family="text">
      <style:text-properties fo:font-size="9.5pt" fo:letter-spacing="-0.002cm" style:font-size-asian="9.5pt" style:text-scale="120%"/>
    </style:style>
    <style:style style:name="T997" style:family="text">
      <style:text-properties fo:font-size="9.5pt" fo:letter-spacing="-0.028cm" style:font-size-asian="9.5pt"/>
    </style:style>
    <style:style style:name="T998" style:family="text">
      <style:text-properties fo:font-size="9.5pt" fo:letter-spacing="-0.004cm" style:font-size-asian="9.5pt"/>
    </style:style>
    <style:style style:name="T999" style:family="text">
      <style:text-properties fo:font-size="9.5pt" fo:letter-spacing="0.009cm" style:font-size-asian="9.5pt"/>
    </style:style>
    <style:style style:name="T1000" style:family="text">
      <style:text-properties fo:font-size="9.5pt" fo:letter-spacing="0.009cm" style:font-size-asian="9.5pt" style:text-scale="110%"/>
    </style:style>
    <style:style style:name="T1001" style:family="text">
      <style:text-properties fo:font-size="9.5pt" fo:letter-spacing="0.012cm" style:font-size-asian="9.5pt" style:text-scale="107%"/>
    </style:style>
    <style:style style:name="T1002" style:family="text">
      <style:text-properties fo:font-size="9.5pt" fo:letter-spacing="0.012cm" style:font-size-asian="9.5pt" style:text-scale="105%"/>
    </style:style>
    <style:style style:name="T1003" style:family="text">
      <style:text-properties fo:font-size="9.5pt" fo:letter-spacing="-0.042cm" style:font-size-asian="9.5pt"/>
    </style:style>
    <style:style style:name="T1004" style:family="text">
      <style:text-properties fo:font-size="9.5pt" fo:letter-spacing="-0.012cm" style:font-size-asian="9.5pt"/>
    </style:style>
    <style:style style:name="T1005" style:family="text">
      <style:text-properties fo:font-size="9.5pt" fo:letter-spacing="-0.012cm" style:font-size-asian="9.5pt" style:text-scale="110%"/>
    </style:style>
    <style:style style:name="T1006" style:family="text">
      <style:text-properties fo:font-size="9.5pt" fo:letter-spacing="0.005cm" style:font-size-asian="9.5pt"/>
    </style:style>
    <style:style style:name="T1007" style:family="text">
      <style:text-properties fo:font-size="9.5pt" fo:letter-spacing="0.002cm" style:font-size-asian="9.5pt" style:text-scale="105%"/>
    </style:style>
    <style:style style:name="T1008" style:family="text">
      <style:text-properties fo:font-size="9.5pt" fo:letter-spacing="0.002cm" style:font-size-asian="9.5pt" style:text-scale="110%"/>
    </style:style>
    <style:style style:name="T1009" style:family="text">
      <style:text-properties fo:font-size="9.5pt" fo:letter-spacing="0.002cm" style:font-size-asian="9.5pt" style:text-scale="95%"/>
    </style:style>
    <style:style style:name="T1010" style:family="text">
      <style:text-properties fo:font-size="9.5pt" fo:letter-spacing="0.002cm" fo:font-weight="bold" style:font-size-asian="9.5pt" style:font-weight-asian="bold" style:text-scale="105%"/>
    </style:style>
    <style:style style:name="T1011" style:family="text">
      <style:text-properties fo:font-size="9.5pt" fo:letter-spacing="0.011cm" style:font-size-asian="9.5pt" style:text-scale="105%"/>
    </style:style>
    <style:style style:name="T1012" style:family="text">
      <style:text-properties fo:font-size="9.5pt" fo:letter-spacing="0.011cm" style:font-size-asian="9.5pt" style:text-scale="110%"/>
    </style:style>
    <style:style style:name="T1013" style:family="text">
      <style:text-properties fo:font-size="9.5pt" fo:letter-spacing="0.079cm" style:font-size-asian="9.5pt" style:text-scale="105%"/>
    </style:style>
    <style:style style:name="T1014" style:family="text">
      <style:text-properties fo:font-size="9.5pt" fo:font-weight="bold" style:font-size-asian="9.5pt" style:font-weight-asian="bold" style:text-scale="110%"/>
    </style:style>
    <style:style style:name="T1015" style:family="text">
      <style:text-properties fo:font-size="9.5pt" fo:font-weight="bold" style:font-size-asian="9.5pt" style:font-weight-asian="bold" style:text-scale="105%"/>
    </style:style>
    <style:style style:name="T1016" style:family="text">
      <style:text-properties fo:font-size="9.5pt" fo:letter-spacing="0.007cm" fo:font-weight="bold" style:font-size-asian="9.5pt" style:font-weight-asian="bold" style:text-scale="110%"/>
    </style:style>
    <style:style style:name="T1017" style:family="text">
      <style:text-properties fo:font-size="9.5pt" fo:letter-spacing="-0.021cm" style:font-size-asian="9.5pt" style:text-scale="110%"/>
    </style:style>
    <style:style style:name="T1018" style:family="text">
      <style:text-properties fo:font-size="9.5pt" fo:letter-spacing="0.049cm" style:font-size-asian="9.5pt" style:text-scale="110%"/>
    </style:style>
    <style:style style:name="T1019" style:family="text">
      <style:text-properties fo:font-size="9.5pt" fo:letter-spacing="0.044cm" style:font-size-asian="9.5pt" style:text-scale="105%"/>
    </style:style>
    <style:style style:name="T1020" style:family="text">
      <style:text-properties fo:font-size="9.5pt" fo:letter-spacing="0.018cm" style:font-size-asian="9.5pt" style:text-scale="115%"/>
    </style:style>
    <style:style style:name="T1021" style:family="text">
      <style:text-properties fo:font-size="9.5pt" fo:letter-spacing="0.086cm" style:font-size-asian="9.5pt" style:text-scale="110%"/>
    </style:style>
    <style:style style:name="T1022" style:family="text">
      <style:text-properties fo:font-size="9.5pt" fo:letter-spacing="0.086cm" style:font-size-asian="9.5pt" style:text-scale="105%"/>
    </style:style>
    <style:style style:name="T1023" style:family="text">
      <style:text-properties fo:font-size="9.5pt" fo:letter-spacing="0.083cm" style:font-size-asian="9.5pt"/>
    </style:style>
    <style:style style:name="T1024" style:family="text">
      <style:text-properties fo:font-size="9.5pt" fo:letter-spacing="0.083cm" style:font-size-asian="9.5pt" style:text-scale="105%"/>
    </style:style>
    <style:style style:name="T1025" style:family="text">
      <style:text-properties fo:font-size="9.5pt" fo:letter-spacing="-0.026cm" style:font-size-asian="9.5pt" style:text-scale="120%"/>
    </style:style>
    <style:style style:name="T1026" style:family="text">
      <style:text-properties fo:font-size="9.5pt" fo:letter-spacing="0.039cm" style:font-size-asian="9.5pt" style:text-scale="110%"/>
    </style:style>
    <style:style style:name="T1027" style:family="text">
      <style:text-properties fo:font-size="9.5pt" fo:letter-spacing="0.069cm" style:font-size-asian="9.5pt" style:text-scale="130%"/>
    </style:style>
    <style:style style:name="T1028" style:family="text">
      <style:text-properties fo:font-size="9.5pt" fo:letter-spacing="0.09cm" style:font-size-asian="9.5pt" style:text-scale="115%"/>
    </style:style>
    <style:style style:name="T1029" style:family="text">
      <style:text-properties fo:font-size="9.5pt" fo:letter-spacing="-0.025cm" style:font-size-asian="9.5pt" style:text-scale="115%"/>
    </style:style>
    <style:style style:name="T1030" style:family="text">
      <style:text-properties fo:font-size="9.5pt" fo:letter-spacing="0.088cm" style:font-size-asian="9.5pt" style:text-scale="115%"/>
    </style:style>
    <style:style style:name="T1031" style:family="text">
      <style:text-properties fo:font-size="9.5pt" fo:letter-spacing="0.042cm" style:font-size-asian="9.5pt" style:text-scale="115%"/>
    </style:style>
    <style:style style:name="T1032" style:family="text">
      <style:text-properties fo:font-size="9.5pt" fo:letter-spacing="-0.018cm" style:font-size-asian="9.5pt"/>
    </style:style>
    <style:style style:name="T1033" style:family="text">
      <style:text-properties fo:font-size="9.5pt" fo:letter-spacing="0.051cm" style:font-size-asian="9.5pt" style:text-scale="110%"/>
    </style:style>
    <style:style style:name="T1034" style:family="text">
      <style:text-properties fo:font-size="9.5pt" fo:letter-spacing="0.035cm" style:font-size-asian="9.5pt" style:text-scale="115%"/>
    </style:style>
    <style:style style:name="T1035" style:family="text">
      <style:text-properties fo:font-size="9.5pt" fo:letter-spacing="-0.199cm" style:font-size-asian="9.5pt"/>
    </style:style>
    <style:style style:name="T1036" style:family="text">
      <style:text-properties fo:font-size="9.5pt" fo:letter-spacing="-0.198cm" style:font-size-asian="9.5pt"/>
    </style:style>
    <style:style style:name="T1037" style:family="text">
      <style:text-properties fo:font-size="9.5pt" fo:letter-spacing="-0.007cm" style:font-size-asian="9.5pt"/>
    </style:style>
    <style:style style:name="T1038" style:family="text">
      <style:text-properties fo:font-size="9.5pt" fo:letter-spacing="0.085cm" style:font-size-asian="9.5pt" style:text-scale="105%"/>
    </style:style>
    <style:style style:name="T1039" style:family="text">
      <style:text-properties fo:font-size="9.5pt" fo:letter-spacing="0.06cm" style:font-size-asian="9.5pt" style:text-scale="105%"/>
    </style:style>
    <style:style style:name="T1040" style:family="text">
      <style:text-properties fo:font-size="9.5pt" fo:letter-spacing="0.06cm" style:font-size-asian="9.5pt" style:text-scale="110%"/>
    </style:style>
    <style:style style:name="T1041" style:family="text">
      <style:text-properties fo:font-size="9.5pt" fo:letter-spacing="0.032cm" style:font-size-asian="9.5pt" style:text-scale="105%"/>
    </style:style>
    <style:style style:name="T1042" style:family="text">
      <style:text-properties fo:font-size="9.5pt" fo:letter-spacing="0.053cm" style:font-size-asian="9.5pt" style:text-scale="110%"/>
    </style:style>
    <style:style style:name="T1043" style:family="text">
      <style:text-properties fo:font-size="9.5pt" fo:letter-spacing="0.055cm" style:font-size-asian="9.5pt" style:text-scale="110%"/>
    </style:style>
    <style:style style:name="T1044" style:family="text">
      <style:text-properties fo:font-size="9.5pt" fo:letter-spacing="0.074cm" style:font-size-asian="9.5pt" style:text-scale="110%"/>
    </style:style>
    <style:style style:name="T1045" style:family="text">
      <style:text-properties fo:font-size="9.5pt" fo:letter-spacing="0.127cm" style:font-size-asian="9.5pt" style:text-scale="110%"/>
    </style:style>
    <style:style style:name="T1046" style:family="text">
      <style:text-properties fo:font-size="9.5pt" fo:letter-spacing="0.072cm" style:font-size-asian="9.5pt" style:text-scale="115%"/>
    </style:style>
    <style:style style:name="T1047" style:family="text">
      <style:text-properties fo:font-size="13pt" style:font-size-asian="13pt" style:text-scale="120%"/>
    </style:style>
    <style:style style:name="T1048" style:family="text">
      <style:text-properties fo:font-size="13pt" style:font-size-asian="13pt" style:text-scale="110%"/>
    </style:style>
    <style:style style:name="T1049" style:family="text">
      <style:text-properties fo:font-size="13pt" style:font-size-asian="13pt" style:text-scale="95%"/>
    </style:style>
    <style:style style:name="T1050" style:family="text">
      <style:text-properties fo:font-size="13pt" fo:letter-spacing="-0.048cm" style:font-size-asian="13pt" style:text-scale="120%"/>
    </style:style>
    <style:style style:name="T1051" style:family="text">
      <style:text-properties fo:font-size="9pt" style:font-size-asian="9pt"/>
    </style:style>
    <style:style style:name="T1052" style:family="text">
      <style:text-properties fo:font-size="9pt" style:font-size-asian="9pt" style:text-scale="105%"/>
    </style:style>
    <style:style style:name="T1053" style:family="text">
      <style:text-properties fo:font-size="9pt" style:font-size-asian="9pt" style:text-scale="110%"/>
    </style:style>
    <style:style style:name="T1054" style:family="text">
      <style:text-properties fo:font-size="9pt" style:font-size-asian="9pt" style:text-scale="130%"/>
    </style:style>
    <style:style style:name="T1055" style:family="text">
      <style:text-properties fo:font-size="9pt" style:font-size-asian="9pt" style:text-scale="140%"/>
    </style:style>
    <style:style style:name="T1056" style:family="text">
      <style:text-properties fo:font-size="9pt" style:font-size-asian="9pt" style:text-scale="115%"/>
    </style:style>
    <style:style style:name="T1057" style:family="text">
      <style:text-properties fo:font-size="9pt" style:font-size-asian="9pt" style:text-scale="135%"/>
    </style:style>
    <style:style style:name="T1058" style:family="text">
      <style:text-properties fo:font-size="9pt" style:font-size-asian="9pt" style:text-scale="120%"/>
    </style:style>
    <style:style style:name="T1059" style:family="text">
      <style:text-properties fo:font-size="9pt" style:font-size-asian="9pt" style:text-scale="155%"/>
    </style:style>
    <style:style style:name="T1060" style:family="text">
      <style:text-properties fo:font-size="9pt" style:font-size-asian="9pt" style:text-scale="125%"/>
    </style:style>
    <style:style style:name="T1061" style:family="text">
      <style:text-properties fo:font-size="9pt" style:font-size-asian="9pt" style:text-scale="95%"/>
    </style:style>
    <style:style style:name="T1062" style:family="text">
      <style:text-properties fo:font-size="9pt" fo:font-weight="bold" style:font-size-asian="9pt" style:font-weight-asian="bold"/>
    </style:style>
    <style:style style:name="T1063" style:family="text">
      <style:text-properties fo:font-size="9pt" fo:font-weight="bold" style:font-size-asian="9pt" style:font-weight-asian="bold" style:text-scale="110%"/>
    </style:style>
    <style:style style:name="T1064" style:family="text">
      <style:text-properties fo:font-size="9pt" fo:font-weight="bold" style:font-size-asian="9pt" style:font-weight-asian="bold" style:text-scale="105%"/>
    </style:style>
    <style:style style:name="T1065" style:family="text">
      <style:text-properties fo:font-size="9pt" fo:letter-spacing="0.002cm" style:font-size-asian="9pt"/>
    </style:style>
    <style:style style:name="T1066" style:family="text">
      <style:text-properties fo:font-size="9pt" fo:letter-spacing="0.002cm" style:font-size-asian="9pt" style:text-scale="105%"/>
    </style:style>
    <style:style style:name="T1067" style:family="text">
      <style:text-properties fo:font-size="9pt" fo:letter-spacing="0.002cm" style:font-size-asian="9pt" style:text-scale="140%"/>
    </style:style>
    <style:style style:name="T1068" style:family="text">
      <style:text-properties fo:font-size="9pt" fo:letter-spacing="0.002cm" style:font-size-asian="9pt" style:text-scale="110%"/>
    </style:style>
    <style:style style:name="T1069" style:family="text">
      <style:text-properties fo:font-size="9pt" fo:letter-spacing="0.002cm" style:font-size-asian="9pt" style:text-scale="115%"/>
    </style:style>
    <style:style style:name="T1070" style:family="text">
      <style:text-properties fo:font-size="9pt" fo:letter-spacing="0.002cm" style:font-size-asian="9pt" style:text-scale="135%"/>
    </style:style>
    <style:style style:name="T1071" style:family="text">
      <style:text-properties fo:font-size="9pt" fo:letter-spacing="0.088cm" style:font-size-asian="9pt" style:text-scale="130%"/>
    </style:style>
    <style:style style:name="T1072" style:family="text">
      <style:text-properties fo:font-size="9pt" fo:letter-spacing="-0.026cm" style:font-size-asian="9pt" style:text-scale="110%"/>
    </style:style>
    <style:style style:name="T1073" style:family="text">
      <style:text-properties fo:font-size="9pt" fo:letter-spacing="-0.002cm" style:font-size-asian="9pt" style:text-scale="125%"/>
    </style:style>
    <style:style style:name="T1074" style:family="text">
      <style:text-properties fo:font-size="9pt" fo:letter-spacing="-0.002cm" style:font-size-asian="9pt" style:text-scale="110%"/>
    </style:style>
    <style:style style:name="T1075" style:family="text">
      <style:text-properties fo:font-size="9pt" fo:letter-spacing="-0.083cm" style:font-size-asian="9pt" style:text-scale="110%"/>
    </style:style>
    <style:style style:name="T1076" style:family="text">
      <style:text-properties fo:font-size="9pt" fo:letter-spacing="0.051cm" style:font-size-asian="9pt" style:text-scale="110%"/>
    </style:style>
    <style:style style:name="T1077" style:family="text">
      <style:text-properties fo:font-size="9pt" fo:letter-spacing="0.065cm" style:font-size-asian="9pt" style:text-scale="110%"/>
    </style:style>
    <style:style style:name="T1078" style:family="text">
      <style:text-properties fo:font-size="9pt" fo:letter-spacing="0.078cm" style:font-size-asian="9pt" style:text-scale="110%"/>
    </style:style>
    <style:style style:name="T1079" style:family="text">
      <style:text-properties fo:font-size="9pt" fo:letter-spacing="0.062cm" style:font-size-asian="9pt" style:text-scale="110%"/>
    </style:style>
    <style:style style:name="T1080" style:family="text">
      <style:text-properties fo:font-size="9pt" fo:letter-spacing="0.039cm" style:font-size-asian="9pt"/>
    </style:style>
    <style:style style:name="T1081" style:family="text">
      <style:text-properties fo:font-size="9pt" fo:letter-spacing="0.039cm" style:font-size-asian="9pt" style:text-scale="110%"/>
    </style:style>
    <style:style style:name="T1082" style:family="text">
      <style:text-properties fo:font-size="9pt" fo:letter-spacing="0.026cm" style:font-size-asian="9pt" style:text-scale="110%"/>
    </style:style>
    <style:style style:name="T1083" style:family="text">
      <style:text-properties fo:font-size="9pt" fo:letter-spacing="0.026cm" style:font-size-asian="9pt" style:text-scale="125%"/>
    </style:style>
    <style:style style:name="T1084" style:family="text">
      <style:text-properties fo:font-size="9pt" fo:letter-spacing="-0.005cm" style:font-size-asian="9pt" style:text-scale="145%"/>
    </style:style>
    <style:style style:name="T1085" style:family="text">
      <style:text-properties fo:font-size="9pt" fo:letter-spacing="-0.005cm" style:font-size-asian="9pt" style:text-scale="115%"/>
    </style:style>
    <style:style style:name="T1086" style:family="text">
      <style:text-properties fo:font-size="9pt" fo:letter-spacing="-0.042cm" style:font-size-asian="9pt" style:text-scale="145%"/>
    </style:style>
    <style:style style:name="T1087" style:family="text">
      <style:text-properties fo:font-size="9pt" fo:letter-spacing="0.023cm" style:font-size-asian="9pt" style:text-scale="145%"/>
    </style:style>
    <style:style style:name="T1088" style:family="text">
      <style:text-properties fo:font-size="9pt" fo:letter-spacing="0.023cm" style:font-size-asian="9pt" style:text-scale="130%"/>
    </style:style>
    <style:style style:name="T1089" style:family="text">
      <style:text-properties fo:font-size="9pt" fo:letter-spacing="0.058cm" style:font-size-asian="9pt" style:text-scale="125%"/>
    </style:style>
    <style:style style:name="T1090" style:family="text">
      <style:text-properties fo:font-size="9pt" fo:letter-spacing="0.058cm" style:font-size-asian="9pt" style:text-scale="105%"/>
    </style:style>
    <style:style style:name="T1091" style:family="text">
      <style:text-properties fo:font-size="9pt" fo:letter-spacing="0.058cm" style:font-size-asian="9pt" style:text-scale="110%"/>
    </style:style>
    <style:style style:name="T1092" style:family="text">
      <style:text-properties fo:font-size="9pt" fo:letter-spacing="-0.014cm" style:font-size-asian="9pt" style:text-scale="110%"/>
    </style:style>
    <style:style style:name="T1093" style:family="text">
      <style:text-properties fo:font-size="9pt" fo:letter-spacing="0.056cm" style:font-size-asian="9pt" style:text-scale="110%"/>
    </style:style>
    <style:style style:name="T1094" style:family="text">
      <style:text-properties fo:font-size="9pt" fo:letter-spacing="0.085cm" style:font-size-asian="9pt" style:text-scale="105%"/>
    </style:style>
    <style:style style:name="T1095" style:family="text">
      <style:text-properties fo:font-size="9pt" fo:letter-spacing="0.048cm" style:font-size-asian="9pt" style:text-scale="135%"/>
    </style:style>
    <style:style style:name="T1096" style:family="text">
      <style:text-properties fo:font-size="9pt" fo:letter-spacing="0.035cm" style:font-size-asian="9pt"/>
    </style:style>
    <style:style style:name="T1097" style:family="text">
      <style:text-properties fo:font-size="9pt" fo:letter-spacing="0.035cm" style:font-size-asian="9pt" style:text-scale="135%"/>
    </style:style>
    <style:style style:name="T1098" style:family="text">
      <style:text-properties fo:font-size="9pt" fo:letter-spacing="0.014cm" style:font-size-asian="9pt" style:text-scale="105%"/>
    </style:style>
    <style:style style:name="T1099" style:family="text">
      <style:text-properties fo:font-size="9pt" fo:letter-spacing="0.053cm" style:font-size-asian="9pt"/>
    </style:style>
    <style:style style:name="T1100" style:family="text">
      <style:text-properties fo:font-size="9pt" fo:letter-spacing="0.044cm" style:font-size-asian="9pt"/>
    </style:style>
    <style:style style:name="T1101" style:family="text">
      <style:text-properties fo:font-size="9pt" fo:letter-spacing="0.083cm" style:font-size-asian="9pt" style:text-scale="110%"/>
    </style:style>
    <style:style style:name="T1102" style:family="text">
      <style:text-properties fo:font-size="9pt" fo:letter-spacing="-0.012cm" style:font-size-asian="9pt" style:text-scale="115%"/>
    </style:style>
    <style:style style:name="T1103" style:family="text">
      <style:text-properties fo:font-size="9pt" fo:letter-spacing="-0.03cm" style:font-size-asian="9pt" style:text-scale="105%"/>
    </style:style>
    <style:style style:name="T1104" style:family="text">
      <style:text-properties fo:font-size="9pt" fo:letter-spacing="0.028cm" style:font-size-asian="9pt" style:text-scale="110%"/>
    </style:style>
    <style:style style:name="T1105" style:family="text">
      <style:text-properties fo:font-size="9pt" fo:letter-spacing="0.032cm" style:font-size-asian="9pt" style:text-scale="95%"/>
    </style:style>
    <style:style style:name="T1106" style:family="text">
      <style:text-properties fo:font-size="9pt" fo:letter-spacing="0.055cm" style:font-size-asian="9pt"/>
    </style:style>
    <style:style style:name="T1107" style:family="text">
      <style:text-properties style:font-name="Courier New" fo:font-size="14.5pt" fo:font-weight="bold" style:font-size-asian="14.5pt" style:font-weight-asian="bold"/>
    </style:style>
    <style:style style:name="T1108" style:family="text">
      <style:text-properties style:font-name="Courier New" fo:font-size="14.5pt" fo:font-weight="bold" style:font-size-asian="14.5pt" style:font-weight-asian="bold" style:text-scale="105%"/>
    </style:style>
    <style:style style:name="T1109" style:family="text">
      <style:text-properties style:font-name="Courier New" fo:font-size="11.5pt" fo:font-weight="bold" style:font-size-asian="11.5pt" style:font-weight-asian="bold"/>
    </style:style>
    <style:style style:name="T1110" style:family="text">
      <style:text-properties style:font-name="Courier New" fo:font-size="15.5pt" style:font-size-asian="15.5pt"/>
    </style:style>
    <style:style style:name="T1111" style:family="text">
      <style:text-properties style:font-name="Courier New" fo:font-size="10pt" style:font-size-asian="10pt"/>
    </style:style>
    <style:style style:name="T1112" style:family="text">
      <style:text-properties style:font-name="Courier New" fo:font-size="10pt" style:font-size-asian="10pt" style:text-scale="95%"/>
    </style:style>
    <style:style style:name="T1113" style:family="text">
      <style:text-properties style:font-name="Courier New" fo:font-size="10pt" style:font-size-asian="10pt" style:text-scale="105%"/>
    </style:style>
    <style:style style:name="T1114" style:family="text">
      <style:text-properties style:font-name="Courier New" fo:font-size="10pt" style:font-size-asian="10pt" style:text-scale="110%"/>
    </style:style>
    <style:style style:name="T1115" style:family="text">
      <style:text-properties style:font-name="Courier New" fo:font-size="10pt" style:font-size-asian="10pt" style:text-scale="90%"/>
    </style:style>
    <style:style style:name="T1116" style:family="text">
      <style:text-properties style:font-name="Courier New" fo:font-size="10pt" style:font-size-asian="10pt" style:text-scale="85%"/>
    </style:style>
    <style:style style:name="T1117" style:family="text">
      <style:text-properties style:font-name="Courier New" fo:font-size="10pt" fo:letter-spacing="-0.021cm" style:font-size-asian="10pt" style:text-scale="95%"/>
    </style:style>
    <style:style style:name="T1118" style:family="text">
      <style:text-properties style:font-name="Courier New" fo:font-size="10pt" fo:letter-spacing="-0.021cm" style:font-size-asian="10pt" style:text-scale="105%"/>
    </style:style>
    <style:style style:name="T1119" style:family="text">
      <style:text-properties style:font-name="Courier New" fo:font-size="10pt" fo:letter-spacing="-0.023cm" style:font-size-asian="10pt" style:text-scale="95%"/>
    </style:style>
    <style:style style:name="T1120" style:family="text">
      <style:text-properties style:font-name="Courier New" fo:font-size="10pt" fo:letter-spacing="-0.023cm" style:font-size-asian="10pt" style:text-scale="105%"/>
    </style:style>
    <style:style style:name="T1121" style:family="text">
      <style:text-properties style:font-name="Courier New" fo:font-size="10pt" fo:letter-spacing="-0.131cm" style:font-size-asian="10pt" style:text-scale="105%"/>
    </style:style>
    <style:style style:name="T1122" style:family="text">
      <style:text-properties style:font-name="Courier New" fo:font-size="10pt" fo:letter-spacing="-0.131cm" style:font-size-asian="10pt" style:text-scale="90%"/>
    </style:style>
    <style:style style:name="T1123" style:family="text">
      <style:text-properties style:font-name="Courier New" fo:font-size="10pt" fo:letter-spacing="-0.085cm" style:font-size-asian="10pt" style:text-scale="105%"/>
    </style:style>
    <style:style style:name="T1124" style:family="text">
      <style:text-properties style:font-name="Courier New" fo:font-size="10pt" fo:letter-spacing="0.002cm" style:font-size-asian="10pt"/>
    </style:style>
    <style:style style:name="T1125" style:family="text">
      <style:text-properties style:font-name="Courier New" fo:font-size="10pt" fo:letter-spacing="0.002cm" style:font-size-asian="10pt" style:text-scale="105%"/>
    </style:style>
    <style:style style:name="T1126" style:family="text">
      <style:text-properties style:font-name="Courier New" fo:font-size="10pt" fo:letter-spacing="0.002cm" style:font-size-asian="10pt" style:text-scale="95%"/>
    </style:style>
    <style:style style:name="T1127" style:family="text">
      <style:text-properties style:font-name="Courier New" fo:font-size="10pt" fo:letter-spacing="-0.041cm" style:font-size-asian="10pt" style:text-scale="95%"/>
    </style:style>
    <style:style style:name="T1128" style:family="text">
      <style:text-properties style:font-name="Courier New" fo:font-size="10pt" fo:letter-spacing="-0.041cm" style:font-size-asian="10pt" style:text-scale="110%"/>
    </style:style>
    <style:style style:name="T1129" style:family="text">
      <style:text-properties style:font-name="Courier New" fo:font-size="10pt" fo:letter-spacing="-0.041cm" style:font-size-asian="10pt" style:text-scale="105%"/>
    </style:style>
    <style:style style:name="T1130" style:family="text">
      <style:text-properties style:font-name="Courier New" fo:font-size="10pt" fo:letter-spacing="-0.007cm" style:font-size-asian="10pt" style:text-scale="95%"/>
    </style:style>
    <style:style style:name="T1131" style:family="text">
      <style:text-properties style:font-name="Courier New" fo:font-size="10pt" fo:letter-spacing="-0.032cm" style:font-size-asian="10pt" style:text-scale="95%"/>
    </style:style>
    <style:style style:name="T1132" style:family="text">
      <style:text-properties style:font-name="Courier New" fo:font-size="10pt" fo:letter-spacing="-0.025cm" style:font-size-asian="10pt"/>
    </style:style>
    <style:style style:name="T1133" style:family="text">
      <style:text-properties style:font-name="Courier New" fo:font-size="10pt" fo:letter-spacing="-0.025cm" style:font-size-asian="10pt" style:text-scale="95%"/>
    </style:style>
    <style:style style:name="T1134" style:family="text">
      <style:text-properties style:font-name="Courier New" fo:font-size="10pt" fo:letter-spacing="-0.009cm" style:font-size-asian="10pt" style:text-scale="95%"/>
    </style:style>
    <style:style style:name="T1135" style:family="text">
      <style:text-properties style:font-name="Courier New" fo:font-size="10pt" fo:letter-spacing="-0.009cm" style:font-size-asian="10pt" style:text-scale="90%"/>
    </style:style>
    <style:style style:name="T1136" style:family="text">
      <style:text-properties style:font-name="Courier New" fo:font-size="10pt" fo:letter-spacing="-0.111cm" style:font-size-asian="10pt" style:text-scale="105%"/>
    </style:style>
    <style:style style:name="T1137" style:family="text">
      <style:text-properties style:font-name="Courier New" fo:font-size="10pt" fo:letter-spacing="-0.12cm" style:font-size-asian="10pt" style:text-scale="105%"/>
    </style:style>
    <style:style style:name="T1138" style:family="text">
      <style:text-properties style:font-name="Courier New" fo:font-size="10pt" fo:letter-spacing="-0.014cm" style:font-size-asian="10pt" style:text-scale="95%"/>
    </style:style>
    <style:style style:name="T1139" style:family="text">
      <style:text-properties style:font-name="Courier New" fo:font-size="10pt" fo:letter-spacing="-0.026cm" style:font-size-asian="10pt" style:text-scale="95%"/>
    </style:style>
    <style:style style:name="T1140" style:family="text">
      <style:text-properties style:font-name="Courier New" fo:font-size="10pt" fo:letter-spacing="-0.039cm" style:font-size-asian="10pt" style:text-scale="95%"/>
    </style:style>
    <style:style style:name="T1141" style:family="text">
      <style:text-properties style:font-name="Courier New" fo:font-size="10pt" fo:letter-spacing="-0.035cm" style:font-size-asian="10pt"/>
    </style:style>
    <style:style style:name="T1142" style:family="text">
      <style:text-properties style:font-name="Courier New" fo:font-size="10pt" fo:letter-spacing="-0.035cm" style:font-size-asian="10pt" style:text-scale="95%"/>
    </style:style>
    <style:style style:name="T1143" style:family="text">
      <style:text-properties style:font-name="Courier New" fo:font-size="10pt" fo:letter-spacing="-0.035cm" fo:font-style="normal" style:font-size-asian="10pt" style:font-style-asian="normal" style:font-style-complex="normal" style:text-scale="95%"/>
    </style:style>
    <style:style style:name="T1144" style:family="text">
      <style:text-properties style:font-name="Courier New" fo:font-size="10pt" fo:letter-spacing="-0.051cm" style:font-size-asian="10pt"/>
    </style:style>
    <style:style style:name="T1145" style:family="text">
      <style:text-properties style:font-name="Courier New" fo:font-size="10pt" fo:letter-spacing="-0.051cm" style:font-size-asian="10pt" style:text-scale="105%"/>
    </style:style>
    <style:style style:name="T1146" style:family="text">
      <style:text-properties style:font-name="Courier New" fo:font-size="10pt" fo:letter-spacing="-0.048cm" style:font-size-asian="10pt"/>
    </style:style>
    <style:style style:name="T1147" style:family="text">
      <style:text-properties style:font-name="Courier New" fo:font-size="10pt" fo:letter-spacing="-0.049cm" style:font-size-asian="10pt"/>
    </style:style>
    <style:style style:name="T1148" style:family="text">
      <style:text-properties style:font-name="Courier New" fo:font-size="10pt" fo:letter-spacing="-0.049cm" style:font-size-asian="10pt" style:text-scale="110%"/>
    </style:style>
    <style:style style:name="T1149" style:family="text">
      <style:text-properties style:font-name="Courier New" fo:font-size="10pt" fo:letter-spacing="-0.016cm" style:font-size-asian="10pt" style:text-scale="95%"/>
    </style:style>
    <style:style style:name="T1150" style:family="text">
      <style:text-properties style:font-name="Courier New" fo:font-size="10pt" fo:letter-spacing="-0.016cm" fo:font-style="italic" style:font-size-asian="10pt" style:font-style-asian="italic" style:text-scale="95%"/>
    </style:style>
    <style:style style:name="T1151" style:family="text">
      <style:text-properties style:font-name="Courier New" fo:font-size="10pt" fo:letter-spacing="-0.002cm" style:font-size-asian="10pt"/>
    </style:style>
    <style:style style:name="T1152" style:family="text">
      <style:text-properties style:font-name="Courier New" fo:font-size="10pt" fo:letter-spacing="-0.002cm" style:font-size-asian="10pt" style:text-scale="95%"/>
    </style:style>
    <style:style style:name="T1153" style:family="text">
      <style:text-properties style:font-name="Courier New" fo:font-size="10pt" fo:letter-spacing="-0.002cm" style:font-size-asian="10pt" style:text-scale="105%"/>
    </style:style>
    <style:style style:name="T1154" style:family="text">
      <style:text-properties style:font-name="Courier New" fo:font-size="10pt" fo:letter-spacing="-0.002cm" style:font-size-asian="10pt" style:text-scale="94%"/>
    </style:style>
    <style:style style:name="T1155" style:family="text">
      <style:text-properties style:font-name="Courier New" fo:font-size="10pt" fo:letter-spacing="-0.002cm" fo:font-style="normal" style:font-size-asian="10pt" style:font-style-asian="normal" style:font-style-complex="normal" style:text-scale="95%"/>
    </style:style>
    <style:style style:name="T1156" style:family="text">
      <style:text-properties style:font-name="Courier New" fo:font-size="10pt" fo:letter-spacing="0.007cm" style:font-size-asian="10pt" style:text-scale="95%"/>
    </style:style>
    <style:style style:name="T1157" style:family="text">
      <style:text-properties style:font-name="Courier New" fo:font-size="10pt" fo:letter-spacing="-0.012cm" style:font-size-asian="10pt" style:text-scale="95%"/>
    </style:style>
    <style:style style:name="T1158" style:family="text">
      <style:text-properties style:font-name="Courier New" fo:font-size="10pt" fo:letter-spacing="-0.004cm" style:font-size-asian="10pt" style:text-scale="95%"/>
    </style:style>
    <style:style style:name="T1159" style:family="text">
      <style:text-properties style:font-name="Courier New" fo:font-size="10pt" fo:letter-spacing="0.004cm" style:font-size-asian="10pt"/>
    </style:style>
    <style:style style:name="T1160" style:family="text">
      <style:text-properties style:font-name="Courier New" fo:font-size="10pt" fo:letter-spacing="0.004cm" style:font-size-asian="10pt" style:text-scale="95%"/>
    </style:style>
    <style:style style:name="T1161" style:family="text">
      <style:text-properties style:font-name="Courier New" fo:font-size="10pt" fo:letter-spacing="-0.139cm" style:font-size-asian="10pt" style:text-scale="105%"/>
    </style:style>
    <style:style style:name="T1162" style:family="text">
      <style:text-properties style:font-name="Courier New" fo:font-size="10pt" fo:letter-spacing="-0.143cm" style:font-size-asian="10pt" style:text-scale="105%"/>
    </style:style>
    <style:style style:name="T1163" style:family="text">
      <style:text-properties style:font-name="Courier New" fo:font-size="10pt" fo:letter-spacing="-0.011cm" style:font-size-asian="10pt" style:text-scale="95%"/>
    </style:style>
    <style:style style:name="T1164" style:family="text">
      <style:text-properties style:font-name="Courier New" fo:font-size="10pt" fo:letter-spacing="0.173cm" style:font-size-asian="10pt" style:text-scale="95%"/>
    </style:style>
    <style:style style:name="T1165" style:family="text">
      <style:text-properties style:font-name="Courier New" fo:font-size="10pt" fo:letter-spacing="-0.034cm" style:font-size-asian="10pt"/>
    </style:style>
    <style:style style:name="T1166" style:family="text">
      <style:text-properties style:font-name="Courier New" fo:font-size="10pt" fo:letter-spacing="-0.034cm" style:font-size-asian="10pt" style:text-scale="95%"/>
    </style:style>
    <style:style style:name="T1167" style:family="text">
      <style:text-properties style:font-name="Courier New" fo:font-size="10pt" fo:letter-spacing="-0.019cm" style:font-size-asian="10pt" style:text-scale="95%"/>
    </style:style>
    <style:style style:name="T1168" style:family="text">
      <style:text-properties style:font-name="Courier New" fo:font-size="10pt" fo:letter-spacing="0.145cm" style:font-size-asian="10pt"/>
    </style:style>
    <style:style style:name="T1169" style:family="text">
      <style:text-properties style:font-name="Courier New" fo:font-size="10pt" fo:letter-spacing="-0.229cm" style:font-size-asian="10pt" style:text-scale="110%"/>
    </style:style>
    <style:style style:name="T1170" style:family="text">
      <style:text-properties style:font-name="Courier New" fo:font-size="10pt" fo:letter-spacing="0.011cm" style:font-size-asian="10pt" style:text-scale="95%"/>
    </style:style>
    <style:style style:name="T1171" style:family="text">
      <style:text-properties style:font-name="Courier New" fo:font-size="10pt" fo:letter-spacing="0.037cm" style:font-size-asian="10pt"/>
    </style:style>
    <style:style style:name="T1172" style:family="text">
      <style:text-properties style:font-name="Courier New" fo:font-size="10pt" fo:letter-spacing="-0.166cm" style:font-size-asian="10pt"/>
    </style:style>
    <style:style style:name="T1173" style:family="text">
      <style:text-properties style:font-name="Courier New" fo:font-size="10pt" fo:letter-spacing="-0.166cm" style:font-size-asian="10pt" style:text-scale="105%"/>
    </style:style>
    <style:style style:name="T1174" style:family="text">
      <style:text-properties style:font-name="Courier New" fo:font-size="10pt" fo:letter-spacing="-0.166cm" style:font-size-asian="10pt" style:text-scale="95%"/>
    </style:style>
    <style:style style:name="T1175" style:family="text">
      <style:text-properties style:font-name="Courier New" fo:font-size="10pt" fo:letter-spacing="0.026cm" style:font-size-asian="10pt" style:text-scale="90%"/>
    </style:style>
    <style:style style:name="T1176" style:family="text">
      <style:text-properties style:font-name="Courier New" fo:font-size="10pt" fo:letter-spacing="0.118cm" style:font-size-asian="10pt" style:text-scale="90%"/>
    </style:style>
    <style:style style:name="T1177" style:family="text">
      <style:text-properties style:font-name="Courier New" fo:font-size="10pt" fo:letter-spacing="-0.037cm" style:font-size-asian="10pt"/>
    </style:style>
    <style:style style:name="T1178" style:family="text">
      <style:text-properties style:font-name="Courier New" fo:font-size="10pt" fo:letter-spacing="-0.037cm" style:font-size-asian="10pt" style:text-scale="95%"/>
    </style:style>
    <style:style style:name="T1179" style:family="text">
      <style:text-properties style:font-name="Courier New" fo:font-size="10pt" fo:letter-spacing="-0.044cm" style:font-size-asian="10pt"/>
    </style:style>
    <style:style style:name="T1180" style:family="text">
      <style:text-properties style:font-name="Courier New" fo:font-size="10pt" fo:letter-spacing="-0.044cm" style:font-size-asian="10pt" style:text-scale="105%"/>
    </style:style>
    <style:style style:name="T1181" style:family="text">
      <style:text-properties style:font-name="Courier New" fo:font-size="10pt" fo:letter-spacing="0.127cm" style:font-size-asian="10pt" style:text-scale="110%"/>
    </style:style>
    <style:style style:name="T1182" style:family="text">
      <style:text-properties style:font-name="Courier New" fo:font-size="10pt" fo:letter-spacing="0.055cm" style:font-size-asian="10pt" style:text-scale="105%"/>
    </style:style>
    <style:style style:name="T1183" style:family="text">
      <style:text-properties style:font-name="Courier New" fo:font-size="10pt" fo:letter-spacing="0.056cm" style:font-size-asian="10pt" style:text-scale="105%"/>
    </style:style>
    <style:style style:name="T1184" style:family="text">
      <style:text-properties style:font-name="Courier New" fo:font-size="10pt" fo:letter-spacing="-0.187cm" style:font-size-asian="10pt" style:text-scale="90%"/>
    </style:style>
    <style:style style:name="T1185" style:family="text">
      <style:text-properties style:font-name="Courier New" fo:font-size="10pt" fo:letter-spacing="-0.046cm" style:font-size-asian="10pt"/>
    </style:style>
    <style:style style:name="T1186" style:family="text">
      <style:text-properties style:font-name="Courier New" fo:font-size="10pt" fo:letter-spacing="0.259cm" style:font-size-asian="10pt"/>
    </style:style>
    <style:style style:name="T1187" style:family="text">
      <style:text-properties style:font-name="Courier New" fo:font-size="10pt" fo:letter-spacing="-0.208cm" style:font-size-asian="10pt"/>
    </style:style>
    <style:style style:name="T1188" style:family="text">
      <style:text-properties style:font-name="Courier New" fo:font-size="10pt" fo:letter-spacing="-0.042cm" style:font-size-asian="10pt"/>
    </style:style>
    <style:style style:name="T1189" style:family="text">
      <style:text-properties style:font-name="Courier New" fo:font-size="10pt" fo:letter-spacing="-0.042cm" style:font-size-asian="10pt" style:text-scale="95%"/>
    </style:style>
    <style:style style:name="T1190" style:family="text">
      <style:text-properties style:font-name="Courier New" fo:font-size="10pt" fo:letter-spacing="0.108cm" style:font-size-asian="10pt" style:text-scale="95%"/>
    </style:style>
    <style:style style:name="T1191" style:family="text">
      <style:text-properties style:font-name="Courier New" fo:font-size="10pt" fo:letter-spacing="-0.005cm" style:font-size-asian="10pt" style:text-scale="95%"/>
    </style:style>
    <style:style style:name="T1192" style:family="text">
      <style:text-properties style:font-name="Courier New" fo:font-size="10pt" fo:letter-spacing="-0.173cm" style:font-size-asian="10pt" style:text-scale="105%"/>
    </style:style>
    <style:style style:name="T1193" style:family="text">
      <style:text-properties style:font-name="Courier New" fo:font-size="10pt" fo:letter-spacing="-0.159cm" style:font-size-asian="10pt" style:text-scale="105%"/>
    </style:style>
    <style:style style:name="T1194" style:family="text">
      <style:text-properties style:font-name="Courier New" fo:font-size="10pt" fo:letter-spacing="-0.118cm" style:font-size-asian="10pt"/>
    </style:style>
    <style:style style:name="T1195" style:family="text">
      <style:text-properties style:font-name="Courier New" fo:font-size="10pt" fo:letter-spacing="-0.118cm" style:font-size-asian="10pt" style:text-scale="90%"/>
    </style:style>
    <style:style style:name="T1196" style:family="text">
      <style:text-properties style:font-name="Courier New" fo:font-size="10pt" fo:letter-spacing="-0.018cm" style:font-size-asian="10pt"/>
    </style:style>
    <style:style style:name="T1197" style:family="text">
      <style:text-properties style:font-name="Courier New" fo:font-size="10pt" fo:letter-spacing="-0.018cm" style:font-size-asian="10pt" style:text-scale="95%"/>
    </style:style>
    <style:style style:name="T1198" style:family="text">
      <style:text-properties style:font-name="Courier New" fo:font-size="10pt" fo:letter-spacing="0.018cm" style:font-size-asian="10pt" style:text-scale="95%"/>
    </style:style>
    <style:style style:name="T1199" style:family="text">
      <style:text-properties style:font-name="Courier New" fo:font-size="10pt" fo:letter-spacing="0.018cm" style:font-size-asian="10pt" style:text-scale="90%"/>
    </style:style>
    <style:style style:name="T1200" style:family="text">
      <style:text-properties style:font-name="Courier New" fo:font-size="10pt" fo:letter-spacing="0.005cm" style:font-size-asian="10pt" style:text-scale="95%"/>
    </style:style>
    <style:style style:name="T1201" style:family="text">
      <style:text-properties style:font-name="Courier New" fo:font-size="10pt" fo:letter-spacing="-0.198cm" style:font-size-asian="10pt" style:text-scale="95%"/>
    </style:style>
    <style:style style:name="T1202" style:family="text">
      <style:text-properties style:font-name="Courier New" fo:font-size="10pt" fo:letter-spacing="-0.028cm" style:font-size-asian="10pt" style:text-scale="95%"/>
    </style:style>
    <style:style style:name="T1203" style:family="text">
      <style:text-properties style:font-name="Courier New" fo:font-size="10pt" fo:letter-spacing="0.191cm" style:font-size-asian="10pt"/>
    </style:style>
    <style:style style:name="T1204" style:family="text">
      <style:text-properties style:font-name="Courier New" fo:font-size="10pt" fo:letter-spacing="-0.03cm" style:font-size-asian="10pt"/>
    </style:style>
    <style:style style:name="T1205" style:family="text">
      <style:text-properties style:font-name="Courier New" fo:font-size="10pt" fo:letter-spacing="-0.03cm" style:font-size-asian="10pt" style:text-scale="95%"/>
    </style:style>
    <style:style style:name="T1206" style:family="text">
      <style:text-properties style:font-name="Courier New" fo:font-size="10pt" fo:letter-spacing="0.131cm" style:font-size-asian="10pt"/>
    </style:style>
    <style:style style:name="T1207" style:family="text">
      <style:text-properties style:font-name="Courier New" fo:font-size="10pt" fo:letter-spacing="0.048cm" style:font-size-asian="10pt"/>
    </style:style>
    <style:style style:name="T1208" style:family="text">
      <style:text-properties style:font-name="Courier New" fo:font-size="10pt" fo:letter-spacing="0.254cm" style:font-size-asian="10pt"/>
    </style:style>
    <style:style style:name="T1209" style:family="text">
      <style:text-properties style:font-name="Courier New" fo:font-size="10pt" fo:letter-spacing="-0.196cm" style:font-size-asian="10pt" style:text-scale="95%"/>
    </style:style>
    <style:style style:name="T1210" style:family="text">
      <style:text-properties style:font-name="Courier New" fo:font-size="10pt" fo:letter-spacing="-0.095cm" style:font-size-asian="10pt" style:text-scale="95%"/>
    </style:style>
    <style:style style:name="T1211" style:family="text">
      <style:text-properties style:font-name="Courier New" fo:font-size="10pt" fo:letter-spacing="0.194cm" style:font-size-asian="10pt"/>
    </style:style>
    <style:style style:name="T1212" style:family="text">
      <style:text-properties style:font-name="Courier New" fo:font-size="10pt" fo:letter-spacing="-0.219cm" style:font-size-asian="10pt" style:text-scale="105%"/>
    </style:style>
    <style:style style:name="T1213" style:family="text">
      <style:text-properties style:font-name="Courier New" fo:font-size="10pt" fo:letter-spacing="-0.081cm" style:font-size-asian="10pt" style:text-scale="95%"/>
    </style:style>
    <style:style style:name="T1214" style:family="text">
      <style:text-properties style:font-name="Courier New" fo:font-size="10pt" fo:letter-spacing="0.019cm" style:font-size-asian="10pt" style:text-scale="90%"/>
    </style:style>
    <style:style style:name="T1215" style:family="text">
      <style:text-properties style:font-name="Courier New" fo:font-size="10pt" fo:letter-spacing="0.046cm" style:font-size-asian="10pt" style:text-scale="90%"/>
    </style:style>
    <style:style style:name="T1216" style:family="text">
      <style:text-properties style:font-name="Courier New" fo:font-size="10pt" fo:letter-spacing="0.062cm" style:font-size-asian="10pt" style:text-scale="90%"/>
    </style:style>
    <style:style style:name="T1217" style:family="text">
      <style:text-properties style:font-name="Courier New" fo:font-size="10pt" fo:letter-spacing="0.034cm" style:font-size-asian="10pt" style:text-scale="90%"/>
    </style:style>
    <style:style style:name="T1218" style:family="text">
      <style:text-properties style:font-name="Courier New" fo:font-size="10pt" fo:letter-spacing="0.141cm" style:font-size-asian="10pt"/>
    </style:style>
    <style:style style:name="T1219" style:family="text">
      <style:text-properties style:font-name="Courier New" fo:font-size="10pt" fo:letter-spacing="-0.069cm" style:font-size-asian="10pt" style:text-scale="105%"/>
    </style:style>
    <style:style style:name="T1220" style:family="text">
      <style:text-properties style:font-name="Courier New" fo:font-size="10pt" fo:letter-spacing="-0.053cm" style:font-size-asian="10pt" style:text-scale="105%"/>
    </style:style>
    <style:style style:name="T1221" style:family="text">
      <style:text-properties style:font-name="Courier New" fo:font-size="10pt" fo:letter-spacing="-0.129cm" style:font-size-asian="10pt" style:text-scale="105%"/>
    </style:style>
    <style:style style:name="T1222" style:family="text">
      <style:text-properties style:font-name="Courier New" fo:font-size="10pt" fo:font-style="italic" style:font-size-asian="10pt" style:font-style-asian="italic" style:text-scale="95%"/>
    </style:style>
    <style:style style:name="T1223" style:family="text">
      <style:text-properties style:font-name="Courier New" fo:font-size="10pt" fo:font-style="italic" style:font-size-asian="10pt" style:font-style-asian="italic" style:text-scale="90%"/>
    </style:style>
    <style:style style:name="T1224" style:family="text">
      <style:text-properties style:font-name="Courier New" fo:font-size="10pt" fo:letter-spacing="0.014cm" style:font-size-asian="10pt" style:text-scale="95%"/>
    </style:style>
    <style:style style:name="T1225" style:family="text">
      <style:text-properties style:font-name="Courier New" fo:font-size="10pt" fo:letter-spacing="-0.138cm" style:font-size-asian="10pt" style:text-scale="110%"/>
    </style:style>
    <style:style style:name="T1226" style:family="text">
      <style:text-properties style:font-name="Courier New" fo:font-size="10pt" fo:letter-spacing="-0.108cm" style:font-size-asian="10pt" style:text-scale="105%"/>
    </style:style>
    <style:style style:name="T1227" style:family="text">
      <style:text-properties style:font-name="Courier New" fo:font-size="10pt" fo:letter-spacing="-0.122cm" style:font-size-asian="10pt" style:text-scale="90%"/>
    </style:style>
    <style:style style:name="T1228" style:family="text">
      <style:text-properties style:font-name="Courier New" fo:font-size="10pt" fo:letter-spacing="-0.097cm" style:font-size-asian="10pt" style:text-scale="90%"/>
    </style:style>
    <style:style style:name="T1229" style:family="text">
      <style:text-properties style:font-name="Courier New" fo:font-size="10pt" fo:letter-spacing="-0.055cm" style:font-size-asian="10pt" style:text-scale="90%"/>
    </style:style>
    <style:style style:name="T1230" style:family="text">
      <style:text-properties style:font-name="Courier New" fo:font-size="10pt" fo:letter-spacing="-0.106cm" style:font-size-asian="10pt" style:text-scale="105%"/>
    </style:style>
    <style:style style:name="T1231" style:family="text">
      <style:text-properties style:font-name="Courier New" fo:font-size="10pt" fo:letter-spacing="-0.176cm" style:font-size-asian="10pt" style:text-scale="85%"/>
    </style:style>
    <style:style style:name="T1232" style:family="text">
      <style:text-properties style:font-name="Courier New" fo:font-size="10pt" fo:letter-spacing="0.116cm" style:font-size-asian="10pt"/>
    </style:style>
    <style:style style:name="T1233" style:family="text">
      <style:text-properties style:font-name="Courier New" fo:font-size="10pt" fo:font-style="normal" style:font-size-asian="10pt" style:font-style-asian="normal" style:font-style-complex="normal" style:text-scale="105%"/>
    </style:style>
    <style:style style:name="T1234" style:family="text">
      <style:text-properties style:font-name="Courier New" fo:font-size="9.5pt" style:font-size-asian="9.5pt"/>
    </style:style>
    <style:style style:name="T1235" style:family="text">
      <style:text-properties style:font-name="Courier New" fo:font-size="9.5pt" style:font-size-asian="9.5pt" style:text-scale="105%"/>
    </style:style>
    <style:style style:name="T1236" style:family="text">
      <style:text-properties style:font-name="Courier New" fo:font-size="9.5pt" style:font-size-asian="9.5pt" style:text-scale="110%"/>
    </style:style>
    <style:style style:name="T1237" style:family="text">
      <style:text-properties style:font-name="Courier New" fo:font-size="9.5pt" style:font-size-asian="9.5pt" style:text-scale="95%"/>
    </style:style>
    <style:style style:name="T1238" style:family="text">
      <style:text-properties style:font-name="Courier New" fo:font-size="9.5pt" style:font-size-asian="9.5pt" style:text-scale="115%"/>
    </style:style>
    <style:style style:name="T1239" style:family="text">
      <style:text-properties style:font-name="Courier New" fo:font-size="9.5pt" fo:letter-spacing="0.116cm" style:font-size-asian="9.5pt" style:text-scale="105%"/>
    </style:style>
    <style:style style:name="T1240" style:family="text">
      <style:text-properties style:font-name="Courier New" fo:font-size="9.5pt" fo:letter-spacing="-0.018cm" style:font-size-asian="9.5pt"/>
    </style:style>
    <style:style style:name="T1241" style:family="text">
      <style:text-properties style:font-name="Courier New" fo:font-size="9.5pt" fo:letter-spacing="-0.025cm" style:font-size-asian="9.5pt"/>
    </style:style>
    <style:style style:name="T1242" style:family="text">
      <style:text-properties style:font-name="Courier New" fo:font-size="9.5pt" fo:letter-spacing="-0.016cm" style:font-size-asian="9.5pt"/>
    </style:style>
    <style:style style:name="T1243" style:family="text">
      <style:text-properties style:font-name="Courier New" fo:font-size="9.5pt" fo:letter-spacing="-0.037cm" style:font-size-asian="9.5pt"/>
    </style:style>
    <style:style style:name="T1244" style:family="text">
      <style:text-properties style:font-name="Courier New" fo:font-size="9.5pt" fo:letter-spacing="-0.113cm" style:font-size-asian="9.5pt" style:text-scale="110%"/>
    </style:style>
    <style:style style:name="T1245" style:family="text">
      <style:text-properties style:font-name="Courier New" fo:font-size="9.5pt" fo:letter-spacing="0.175cm" style:font-size-asian="9.5pt"/>
    </style:style>
    <style:style style:name="T1246" style:family="text">
      <style:text-properties style:font-name="Courier New" fo:font-size="9.5pt" fo:letter-spacing="-0.002cm" style:font-size-asian="9.5pt"/>
    </style:style>
    <style:style style:name="T1247" style:family="text">
      <style:text-properties style:font-name="Courier New" fo:font-size="9.5pt" fo:letter-spacing="0.185cm" style:font-size-asian="9.5pt"/>
    </style:style>
    <style:style style:name="T1248" style:family="text">
      <style:text-properties style:font-name="Courier New" fo:font-size="9.5pt" fo:letter-spacing="0.108cm" style:font-size-asian="9.5pt"/>
    </style:style>
    <style:style style:name="T1249" style:family="text">
      <style:text-properties style:font-name="Courier New" fo:font-size="9.5pt" fo:letter-spacing="-0.196cm" style:font-size-asian="9.5pt"/>
    </style:style>
    <style:style style:name="T1250" style:family="text">
      <style:text-properties style:font-name="Courier New" fo:font-size="9.5pt" fo:letter-spacing="-0.115cm" style:font-size-asian="9.5pt"/>
    </style:style>
    <style:style style:name="T1251" style:family="text">
      <style:text-properties style:font-name="Courier New" fo:font-size="9.5pt" fo:letter-spacing="-0.115cm" style:font-size-asian="9.5pt" style:text-scale="105%"/>
    </style:style>
    <style:style style:name="T1252" style:family="text">
      <style:text-properties style:font-name="Courier New" fo:font-size="9.5pt" fo:letter-spacing="0.101cm" style:font-size-asian="9.5pt"/>
    </style:style>
    <style:style style:name="T1253" style:family="text">
      <style:text-properties style:font-name="Courier New" fo:font-size="9.5pt" fo:letter-spacing="-0.12cm" style:font-size-asian="9.5pt" style:text-scale="105%"/>
    </style:style>
    <style:style style:name="T1254" style:family="text">
      <style:text-properties style:font-name="Courier New" fo:font-size="9.5pt" fo:letter-spacing="-0.131cm" style:font-size-asian="9.5pt" style:text-scale="105%"/>
    </style:style>
    <style:style style:name="T1255" style:family="text">
      <style:text-properties style:font-name="Courier New" fo:font-size="9.5pt" fo:letter-spacing="-0.152cm" style:font-size-asian="9.5pt" style:text-scale="105%"/>
    </style:style>
    <style:style style:name="T1256" style:family="text">
      <style:text-properties style:font-name="Courier New" fo:font-size="9.5pt" fo:letter-spacing="-0.125cm" style:font-size-asian="9.5pt" style:text-scale="105%"/>
    </style:style>
    <style:style style:name="T1257" style:family="text">
      <style:text-properties style:font-name="Courier New" fo:font-size="9.5pt" fo:letter-spacing="-0.138cm" style:font-size-asian="9.5pt" style:text-scale="105%"/>
    </style:style>
    <style:style style:name="T1258" style:family="text">
      <style:text-properties style:font-name="Courier New" fo:font-size="9.5pt" fo:letter-spacing="-0.011cm" style:font-size-asian="9.5pt"/>
    </style:style>
    <style:style style:name="T1259" style:family="text">
      <style:text-properties style:font-name="Courier New" fo:font-size="9.5pt" fo:letter-spacing="0.002cm" style:font-size-asian="9.5pt"/>
    </style:style>
    <style:style style:name="T1260" style:family="text">
      <style:text-properties style:font-name="Courier New" fo:font-size="9.5pt" fo:letter-spacing="-0.019cm" style:font-size-asian="9.5pt"/>
    </style:style>
    <style:style style:name="T1261" style:family="text">
      <style:text-properties style:font-name="Courier New" fo:font-size="9.5pt" fo:letter-spacing="-0.019cm" fo:font-style="italic" style:font-size-asian="9.5pt" style:font-style-asian="italic" style:text-scale="95%"/>
    </style:style>
    <style:style style:name="T1262" style:family="text">
      <style:text-properties style:font-name="Courier New" fo:font-size="9.5pt" fo:letter-spacing="-0.014cm" style:font-size-asian="9.5pt"/>
    </style:style>
    <style:style style:name="T1263" style:family="text">
      <style:text-properties style:font-name="Courier New" fo:font-size="9.5pt" fo:letter-spacing="-0.03cm" style:font-size-asian="9.5pt"/>
    </style:style>
    <style:style style:name="T1264" style:family="text">
      <style:text-properties style:font-name="Courier New" fo:font-size="9.5pt" fo:letter-spacing="-0.021cm" style:font-size-asian="9.5pt"/>
    </style:style>
    <style:style style:name="T1265" style:family="text">
      <style:text-properties style:font-name="Courier New" fo:font-size="9.5pt" fo:letter-spacing="0.007cm" style:font-size-asian="9.5pt"/>
    </style:style>
    <style:style style:name="T1266" style:family="text">
      <style:text-properties style:font-name="Courier New" fo:font-size="9.5pt" fo:letter-spacing="-0.187cm" style:font-size-asian="9.5pt" style:text-scale="95%"/>
    </style:style>
    <style:style style:name="T1267" style:family="text">
      <style:text-properties style:font-name="Courier New" fo:font-size="9.5pt" fo:letter-spacing="0.15cm" style:font-size-asian="9.5pt"/>
    </style:style>
    <style:style style:name="T1268" style:family="text">
      <style:text-properties style:font-name="Courier New" fo:font-size="9.5pt" fo:letter-spacing="0.012cm" style:font-size-asian="9.5pt"/>
    </style:style>
    <style:style style:name="T1269" style:family="text">
      <style:text-properties style:font-name="Courier New" fo:font-size="9.5pt" fo:letter-spacing="0.012cm" style:font-size-asian="9.5pt" style:text-scale="115%"/>
    </style:style>
    <style:style style:name="T1270" style:family="text">
      <style:text-properties style:font-name="Courier New" fo:font-size="9.5pt" fo:font-style="italic" style:font-size-asian="9.5pt" style:font-style-asian="italic" style:text-scale="95%"/>
    </style:style>
    <style:style style:name="T1271" style:family="text">
      <style:text-properties style:font-name="Courier New" fo:font-size="9.5pt" fo:letter-spacing="-0.044cm" style:font-size-asian="9.5pt"/>
    </style:style>
    <style:style style:name="T1272" style:family="text">
      <style:text-properties style:font-name="Courier New" fo:font-size="9.5pt" fo:letter-spacing="0.164cm" style:font-size-asian="9.5pt"/>
    </style:style>
    <style:style style:name="T1273" style:family="text">
      <style:text-properties style:font-name="Courier New" fo:font-size="9.5pt" fo:letter-spacing="0.205cm" style:font-size-asian="9.5pt"/>
    </style:style>
    <style:style style:name="T1274" style:family="text">
      <style:text-properties style:font-name="Courier New" fo:font-size="9.5pt" fo:letter-spacing="-0.023cm" style:font-size-asian="9.5pt"/>
    </style:style>
    <style:style style:name="T1275" style:family="text">
      <style:text-properties style:font-name="Courier New" fo:font-size="9.5pt" fo:letter-spacing="0.004cm" style:font-size-asian="9.5pt"/>
    </style:style>
    <style:style style:name="T1276" style:family="text">
      <style:text-properties style:font-name="Courier New" fo:font-size="9.5pt" fo:letter-spacing="0.03cm" style:font-size-asian="9.5pt" style:text-scale="95%"/>
    </style:style>
    <style:style style:name="T1277" style:family="text">
      <style:text-properties style:font-name="Courier New" fo:font-size="9.5pt" fo:letter-spacing="0.021cm" style:font-size-asian="9.5pt" style:text-scale="95%"/>
    </style:style>
    <style:style style:name="T1278" style:family="text">
      <style:text-properties style:font-name="Courier New" fo:font-size="9.5pt" fo:letter-spacing="0.011cm" style:font-size-asian="9.5pt" style:text-scale="95%"/>
    </style:style>
    <style:style style:name="T1279" style:family="text">
      <style:text-properties style:font-name="Courier New" fo:font-size="9.5pt" fo:letter-spacing="-0.041cm" style:font-size-asian="9.5pt"/>
    </style:style>
    <style:style style:name="T1280" style:family="text">
      <style:text-properties style:font-name="Courier New" fo:font-size="9.5pt" fo:letter-spacing="-0.048cm" style:font-size-asian="9.5pt" style:text-scale="95%"/>
    </style:style>
    <style:style style:name="T1281" style:family="text">
      <style:text-properties style:font-name="Courier New" fo:font-size="9.5pt" fo:letter-spacing="0.079cm" style:font-size-asian="9.5pt" style:text-scale="95%"/>
    </style:style>
    <style:style style:name="T1282" style:family="text">
      <style:text-properties style:font-name="Courier New" fo:font-size="9.5pt" fo:letter-spacing="-0.012cm" style:font-size-asian="9.5pt"/>
    </style:style>
    <style:style style:name="T1283" style:family="text">
      <style:text-properties style:font-name="Courier New" fo:font-size="9.5pt" fo:letter-spacing="-0.004cm" style:font-size-asian="9.5pt"/>
    </style:style>
    <style:style style:name="T1284" style:family="text">
      <style:text-properties style:font-name="Courier New" fo:font-size="9.5pt" fo:letter-spacing="0.055cm" style:font-size-asian="9.5pt"/>
    </style:style>
    <style:style style:name="T1285" style:family="text">
      <style:text-properties style:font-name="Courier New" fo:font-size="9.5pt" fo:letter-spacing="0.393cm" style:font-size-asian="9.5pt"/>
    </style:style>
    <style:style style:name="T1286" style:family="text">
      <style:text-properties style:font-name="Courier New" fo:font-size="9.5pt" fo:letter-spacing="0.397cm" style:font-size-asian="9.5pt"/>
    </style:style>
    <style:style style:name="T1287" style:family="text">
      <style:text-properties style:font-name="Courier New" fo:font-size="9.5pt" fo:letter-spacing="0.191cm" style:font-size-asian="9.5pt"/>
    </style:style>
    <style:style style:name="T1288" style:family="text">
      <style:text-properties style:font-name="Courier New" fo:font-size="9.5pt" fo:letter-spacing="-0.005cm" style:font-size-asian="9.5pt"/>
    </style:style>
    <style:style style:name="T1289" style:family="text">
      <style:text-properties style:font-name="Courier New" fo:font-size="9.5pt" fo:letter-spacing="-0.032cm" style:font-size-asian="9.5pt"/>
    </style:style>
    <style:style style:name="T1290" style:family="text">
      <style:text-properties style:font-name="Courier New" fo:font-size="9.5pt" fo:letter-spacing="-0.127cm" style:font-size-asian="9.5pt" style:text-scale="110%"/>
    </style:style>
    <style:style style:name="T1291" style:family="text">
      <style:text-properties style:font-name="Courier New" fo:font-size="9.5pt" fo:letter-spacing="-0.106cm" style:font-size-asian="9.5pt" style:text-scale="110%"/>
    </style:style>
    <style:style style:name="T1292" style:family="text">
      <style:text-properties style:font-name="Courier New" fo:font-size="9.5pt" fo:letter-spacing="0.026cm" style:font-size-asian="9.5pt" style:text-scale="115%"/>
    </style:style>
    <style:style style:name="T1293" style:family="text">
      <style:text-properties style:font-name="Courier New" fo:font-size="9.5pt" fo:letter-spacing="0.178cm" style:font-size-asian="9.5pt"/>
    </style:style>
    <style:style style:name="T1294" style:family="text">
      <style:text-properties style:font-name="Courier New" fo:font-size="9.5pt" fo:letter-spacing="-0.009cm" style:font-size-asian="9.5pt"/>
    </style:style>
    <style:style style:name="T1295" style:family="text">
      <style:text-properties style:font-name="Courier New" fo:font-size="10.5pt" style:font-size-asian="10.5pt"/>
    </style:style>
    <style:style style:name="T1296" style:family="text">
      <style:text-properties style:font-name="Courier New" fo:font-size="10.5pt" style:font-size-asian="10.5pt" style:text-scale="90%"/>
    </style:style>
    <style:style style:name="T1297" style:family="text">
      <style:text-properties style:font-name="Courier New" fo:font-size="10.5pt" fo:letter-spacing="-0.011cm" style:font-size-asian="10.5pt" style:text-scale="90%"/>
    </style:style>
    <style:style style:name="T1298" style:family="text">
      <style:text-properties style:font-name="Courier New" fo:font-size="10.5pt" fo:letter-spacing="-0.021cm" style:font-size-asian="10.5pt" style:text-scale="90%"/>
    </style:style>
    <style:style style:name="T1299" style:family="text">
      <style:text-properties style:font-name="Courier New" fo:font-size="10.5pt" fo:font-style="italic" style:font-size-asian="10.5pt" style:font-style-asian="italic"/>
    </style:style>
    <style:style style:name="T1300" style:family="text">
      <style:text-properties style:font-name="Courier New" style:text-scale="95%"/>
    </style:style>
    <style:style style:name="T1301" style:family="text">
      <style:text-properties style:font-name="Courier New" fo:letter-spacing="-0.081cm" style:text-scale="95%"/>
    </style:style>
    <style:style style:name="T1302" style:family="text">
      <style:text-properties style:font-name="Courier New" fo:font-size="9pt" style:font-size-asian="9pt"/>
    </style:style>
    <style:style style:name="T1303" style:family="text">
      <style:text-properties style:font-name="Courier New" fo:font-size="9pt" style:font-size-asian="9pt" style:text-scale="90%"/>
    </style:style>
    <style:style style:name="T1304" style:family="text">
      <style:text-properties style:font-name="Courier New" fo:font-size="9pt" fo:letter-spacing="0.019cm" style:font-size-asian="9pt" style:text-scale="90%"/>
    </style:style>
    <style:style style:name="T1305" style:family="text">
      <style:text-properties style:font-name="Courier New" fo:font-size="9pt" fo:letter-spacing="0.055cm" style:font-size-asian="9pt" style:text-scale="90%"/>
    </style:style>
    <style:style style:name="T1306" style:family="text">
      <style:text-properties style:font-name="Courier New" fo:font-size="9pt" fo:letter-spacing="0.034cm" style:font-size-asian="9pt" style:text-scale="90%"/>
    </style:style>
    <style:style style:name="T1307" style:family="text">
      <style:text-properties style:font-name="Courier New" fo:font-size="9pt" fo:letter-spacing="0.014cm" style:font-size-asian="9pt" style:text-scale="90%"/>
    </style:style>
    <style:style style:name="T1308" style:family="text">
      <style:text-properties style:font-name="Courier New" fo:font-size="9pt" fo:letter-spacing="0.016cm" style:font-size-asian="9pt" style:text-scale="90%"/>
    </style:style>
    <style:style style:name="T1309" style:family="text">
      <style:text-properties style:font-name="Courier New" fo:font-size="9pt" fo:letter-spacing="0.018cm" style:font-size-asian="9pt" style:text-scale="90%"/>
    </style:style>
    <style:style style:name="T1310" style:family="text">
      <style:text-properties style:font-name="Courier New" fo:font-size="9pt" fo:letter-spacing="-0.014cm" style:font-size-asian="9pt" style:text-scale="90%"/>
    </style:style>
    <style:style style:name="T1311" style:family="text">
      <style:text-properties style:font-name="Courier New" fo:font-size="9pt" fo:letter-spacing="0.026cm" style:font-size-asian="9pt" style:text-scale="90%"/>
    </style:style>
    <style:style style:name="T1312" style:family="text">
      <style:text-properties style:font-name="Courier New" fo:font-size="9pt" fo:letter-spacing="0.004cm" style:font-size-asian="9pt" style:text-scale="90%"/>
    </style:style>
    <style:style style:name="T1313" style:family="text">
      <style:text-properties style:font-name="Courier New" fo:font-size="9pt" fo:letter-spacing="0.037cm" style:font-size-asian="9pt" style:text-scale="90%"/>
    </style:style>
    <style:style style:name="T1314" style:family="text">
      <style:text-properties style:font-name="Courier New" fo:font-size="9pt" fo:letter-spacing="0.169cm" style:font-size-asian="9pt"/>
    </style:style>
    <style:style style:name="T1315" style:family="text">
      <style:text-properties style:font-name="Courier New" fo:font-size="9pt" fo:letter-spacing="0.005cm" style:font-size-asian="9pt" style:text-scale="90%"/>
    </style:style>
    <style:style style:name="T1316" style:family="text">
      <style:text-properties style:font-name="Courier New" fo:font-size="9pt" fo:letter-spacing="0.021cm" style:font-size-asian="9pt" style:text-scale="90%"/>
    </style:style>
    <style:style style:name="T1317" style:family="text">
      <style:text-properties style:font-name="Courier New" fo:font-size="9pt" fo:letter-spacing="-0.004cm" style:font-size-asian="9pt" style:text-scale="90%"/>
    </style:style>
    <style:style style:name="T1318" style:family="text">
      <style:text-properties style:font-name="Courier New" fo:font-size="14pt" style:font-size-asian="14pt"/>
    </style:style>
    <style:style style:name="T1319" style:family="text">
      <style:text-properties fo:font-size="13.5pt" style:font-size-asian="13.5pt"/>
    </style:style>
    <style:style style:name="T1320" style:family="text">
      <style:text-properties fo:font-size="13.5pt" style:font-size-asian="13.5pt" style:text-scale="80%"/>
    </style:style>
    <style:style style:name="T1321" style:family="text">
      <style:text-properties fo:font-size="13.5pt" style:font-size-asian="13.5pt" style:text-scale="105%"/>
    </style:style>
    <style:style style:name="T1322" style:family="text">
      <style:text-properties fo:font-size="13.5pt" fo:letter-spacing="-0.016cm" style:font-size-asian="13.5pt" style:text-scale="105%"/>
    </style:style>
    <style:style style:name="T1323" style:family="text">
      <style:text-properties fo:font-size="13.5pt" fo:letter-spacing="-0.037cm" style:font-size-asian="13.5pt"/>
    </style:style>
    <style:style style:name="T1324" style:family="text">
      <style:text-properties fo:font-size="13.5pt" fo:letter-spacing="-0.002cm" fo:font-weight="bold" style:font-size-asian="13.5pt" style:font-weight-asian="bold" style:text-scale="90%"/>
    </style:style>
    <style:style style:name="T1325" style:family="text">
      <style:text-properties fo:font-size="13.5pt" fo:font-weight="bold" style:font-size-asian="13.5pt" style:font-weight-asian="bold" style:text-scale="110%"/>
    </style:style>
    <style:style style:name="T1326" style:family="text">
      <style:text-properties fo:font-size="13.5pt" fo:letter-spacing="0.042cm" style:font-size-asian="13.5pt"/>
    </style:style>
    <style:style style:name="T1327" style:family="text">
      <style:text-properties fo:font-size="14pt" fo:font-weight="bold" style:font-size-asian="14pt" style:font-weight-asian="bold"/>
    </style:style>
    <style:style style:name="T1328" style:family="text">
      <style:text-properties fo:font-size="14pt" fo:font-weight="bold" style:font-size-asian="14pt" style:font-weight-asian="bold" style:text-scale="90%"/>
    </style:style>
    <style:style style:name="T1329" style:family="text">
      <style:text-properties fo:font-size="14pt" fo:font-weight="bold" style:font-size-asian="14pt" style:font-weight-asian="bold" style:text-scale="95%"/>
    </style:style>
    <style:style style:name="T1330" style:family="text">
      <style:text-properties fo:font-size="14pt" fo:letter-spacing="-0.002cm" style:font-size-asian="14pt" style:text-scale="80%"/>
    </style:style>
    <style:style style:name="T1331" style:family="text">
      <style:text-properties fo:font-size="14pt" fo:letter-spacing="-0.002cm" fo:font-weight="bold" style:font-size-asian="14pt" style:font-weight-asian="bold" style:text-scale="79%"/>
    </style:style>
    <style:style style:name="T1332" style:family="text">
      <style:text-properties fo:font-size="14pt" style:font-size-asian="14pt"/>
    </style:style>
    <style:style style:name="T1333" style:family="text">
      <style:text-properties fo:font-size="14pt" fo:letter-spacing="0.183cm" fo:font-weight="bold" style:font-size-asian="14pt" style:font-weight-asian="bold"/>
    </style:style>
    <style:style style:name="T1334" style:family="text">
      <style:text-properties fo:font-size="14pt" fo:letter-spacing="0.078cm" style:font-size-asian="14pt"/>
    </style:style>
    <style:style style:name="T1335" style:family="text">
      <style:text-properties fo:font-size="14pt" fo:letter-spacing="0.143cm" fo:font-weight="bold" style:font-size-asian="14pt" style:font-weight-asian="bold"/>
    </style:style>
    <style:style style:name="T1336" style:family="text">
      <style:text-properties fo:font-size="14pt" fo:letter-spacing="0.042cm" fo:font-weight="bold" style:font-size-asian="14pt" style:font-weight-asian="bold" style:text-scale="79%"/>
    </style:style>
    <style:style style:name="T1337" style:family="text">
      <style:text-properties fo:letter-spacing="0.078cm"/>
    </style:style>
    <style:style style:name="T1338" style:family="text">
      <style:text-properties fo:letter-spacing="0.078cm" style:text-scale="105%"/>
    </style:style>
    <style:style style:name="T1339" style:family="text">
      <style:text-properties fo:letter-spacing="0.078cm" style:text-scale="110%"/>
    </style:style>
    <style:style style:name="T1340" style:family="text">
      <style:text-properties style:text-scale="110%"/>
    </style:style>
    <style:style style:name="T1341" style:family="text">
      <style:text-properties fo:letter-spacing="0.083cm" style:text-scale="110%"/>
    </style:style>
    <style:style style:name="T1342" style:family="text">
      <style:text-properties fo:letter-spacing="0.083cm" style:text-scale="105%"/>
    </style:style>
    <style:style style:name="T1343" style:family="text">
      <style:text-properties fo:letter-spacing="0.021cm"/>
    </style:style>
    <style:style style:name="T1344" style:family="text">
      <style:text-properties fo:letter-spacing="0.021cm" style:text-scale="110%"/>
    </style:style>
    <style:style style:name="T1345" style:family="text">
      <style:text-properties fo:letter-spacing="0.021cm" style:text-scale="105%"/>
    </style:style>
    <style:style style:name="T1346" style:family="text">
      <style:text-properties style:text-scale="105%"/>
    </style:style>
    <style:style style:name="T1347" style:family="text">
      <style:text-properties fo:letter-spacing="0.002cm"/>
    </style:style>
    <style:style style:name="T1348" style:family="text">
      <style:text-properties fo:letter-spacing="0.002cm" style:text-scale="105%"/>
    </style:style>
    <style:style style:name="T1349" style:family="text">
      <style:text-properties fo:letter-spacing="0.002cm" style:text-scale="110%"/>
    </style:style>
    <style:style style:name="T1350" style:family="text">
      <style:text-properties fo:letter-spacing="0.002cm" style:text-scale="95%"/>
    </style:style>
    <style:style style:name="T1351" style:family="text">
      <style:text-properties fo:letter-spacing="0.002cm" style:text-scale="115%"/>
    </style:style>
    <style:style style:name="T1352" style:family="text">
      <style:text-properties fo:letter-spacing="0.002cm" fo:font-style="italic" style:font-style-asian="italic" style:text-scale="105%"/>
    </style:style>
    <style:style style:name="T1353" style:family="text">
      <style:text-properties fo:font-size="8.5pt" style:font-size-asian="8.5pt"/>
    </style:style>
    <style:style style:name="T1354" style:family="text">
      <style:text-properties fo:font-size="8.5pt" style:font-size-asian="8.5pt" style:text-scale="105%"/>
    </style:style>
    <style:style style:name="T1355" style:family="text">
      <style:text-properties fo:font-size="8.5pt" style:font-size-asian="8.5pt" style:text-scale="110%"/>
    </style:style>
    <style:style style:name="T1356" style:family="text">
      <style:text-properties fo:font-size="8.5pt" style:font-size-asian="8.5pt" style:text-scale="115%"/>
    </style:style>
    <style:style style:name="T1357" style:family="text">
      <style:text-properties fo:font-size="8.5pt" style:font-size-asian="8.5pt" style:text-scale="135%"/>
    </style:style>
    <style:style style:name="T1358" style:family="text">
      <style:text-properties fo:font-size="8.5pt" fo:letter-spacing="0.018cm" style:font-size-asian="8.5pt" style:text-scale="110%"/>
    </style:style>
    <style:style style:name="T1359" style:family="text">
      <style:text-properties fo:font-size="8.5pt" fo:letter-spacing="-0.005cm" style:font-size-asian="8.5pt" style:text-scale="105%"/>
    </style:style>
    <style:style style:name="T1360" style:family="text">
      <style:text-properties fo:font-size="8.5pt" fo:letter-spacing="-0.025cm" style:font-size-asian="8.5pt" style:text-scale="105%"/>
    </style:style>
    <style:style style:name="T1361" style:family="text">
      <style:text-properties fo:font-size="8.5pt" fo:letter-spacing="0.03cm" style:font-size-asian="8.5pt" style:text-scale="110%"/>
    </style:style>
    <style:style style:name="T1362" style:family="text">
      <style:text-properties fo:font-size="8.5pt" fo:letter-spacing="0.03cm" style:font-size-asian="8.5pt" style:text-scale="105%"/>
    </style:style>
    <style:style style:name="T1363" style:family="text">
      <style:text-properties fo:font-size="8.5pt" fo:letter-spacing="0.025cm" style:font-size-asian="8.5pt" style:text-scale="105%"/>
    </style:style>
    <style:style style:name="T1364" style:family="text">
      <style:text-properties fo:font-size="8.5pt" fo:letter-spacing="0.076cm" style:font-size-asian="8.5pt" style:text-scale="110%"/>
    </style:style>
    <style:style style:name="T1365" style:family="text">
      <style:text-properties fo:font-size="8.5pt" fo:letter-spacing="0.074cm" style:font-size-asian="8.5pt" style:text-scale="110%"/>
    </style:style>
    <style:style style:name="T1366" style:family="text">
      <style:text-properties fo:font-size="8.5pt" fo:letter-spacing="0.062cm" style:font-size-asian="8.5pt" style:text-scale="110%"/>
    </style:style>
    <style:style style:name="T1367" style:family="text">
      <style:text-properties fo:font-size="8.5pt" fo:letter-spacing="0.002cm" style:font-size-asian="8.5pt" style:text-scale="110%"/>
    </style:style>
    <style:style style:name="T1368" style:family="text">
      <style:text-properties fo:font-size="8.5pt" fo:letter-spacing="0.002cm" style:font-size-asian="8.5pt" style:text-scale="115%"/>
    </style:style>
    <style:style style:name="T1369" style:family="text">
      <style:text-properties fo:font-size="8.5pt" fo:letter-spacing="0.002cm" style:font-size-asian="8.5pt" style:text-scale="105%"/>
    </style:style>
    <style:style style:name="T1370" style:family="text">
      <style:text-properties fo:font-size="8.5pt" fo:letter-spacing="0.005cm" style:font-size-asian="8.5pt" style:text-scale="105%"/>
    </style:style>
    <style:style style:name="T1371" style:family="text">
      <style:text-properties fo:font-size="8.5pt" fo:letter-spacing="0.005cm" style:font-size-asian="8.5pt" style:text-scale="110%"/>
    </style:style>
    <style:style style:name="T1372" style:family="text">
      <style:text-properties fo:font-size="8.5pt" fo:letter-spacing="0.004cm" style:font-size-asian="8.5pt" style:text-scale="110%"/>
    </style:style>
    <style:style style:name="T1373" style:family="text">
      <style:text-properties fo:font-size="8.5pt" fo:letter-spacing="0.004cm" style:font-size-asian="8.5pt" style:text-scale="115%"/>
    </style:style>
    <style:style style:name="T1374" style:family="text">
      <style:text-properties fo:font-size="8.5pt" fo:letter-spacing="0.004cm" style:font-size-asian="8.5pt" style:text-scale="135%"/>
    </style:style>
    <style:style style:name="T1375" style:family="text">
      <style:text-properties fo:font-size="8.5pt" fo:letter-spacing="-0.002cm" style:font-size-asian="8.5pt" style:text-scale="110%"/>
    </style:style>
    <style:style style:name="T1376" style:family="text">
      <style:text-properties fo:font-size="8.5pt" fo:letter-spacing="-0.004cm" style:font-size-asian="8.5pt" style:text-scale="110%"/>
    </style:style>
    <style:style style:name="T1377" style:family="text">
      <style:text-properties fo:font-size="8.5pt" fo:letter-spacing="0.035cm" style:font-size-asian="8.5pt" style:text-scale="105%"/>
    </style:style>
    <style:style style:name="T1378" style:family="text">
      <style:text-properties fo:font-size="8.5pt" fo:letter-spacing="0.019cm" style:font-size-asian="8.5pt" style:text-scale="105%"/>
    </style:style>
    <style:style style:name="T1379" style:family="text">
      <style:text-properties fo:font-size="8.5pt" fo:letter-spacing="-0.019cm" style:font-size-asian="8.5pt" style:text-scale="105%"/>
    </style:style>
    <style:style style:name="T1380" style:family="text">
      <style:text-properties fo:font-size="8.5pt" fo:letter-spacing="-0.014cm" style:font-size-asian="8.5pt" style:text-scale="105%"/>
    </style:style>
    <style:style style:name="T1381" style:family="text">
      <style:text-properties fo:font-size="8.5pt" fo:letter-spacing="-0.035cm" style:font-size-asian="8.5pt" style:text-scale="105%"/>
    </style:style>
    <style:style style:name="T1382" style:family="text">
      <style:text-properties fo:font-size="8.5pt" fo:letter-spacing="-0.035cm" style:font-size-asian="8.5pt" style:text-scale="110%"/>
    </style:style>
    <style:style style:name="T1383" style:family="text">
      <style:text-properties fo:font-size="8.5pt" fo:letter-spacing="-0.021cm" style:font-size-asian="8.5pt" style:text-scale="105%"/>
    </style:style>
    <style:style style:name="T1384" style:family="text">
      <style:text-properties fo:font-size="8.5pt" fo:letter-spacing="-0.009cm" style:font-size-asian="8.5pt" style:text-scale="105%"/>
    </style:style>
    <style:style style:name="T1385" style:family="text">
      <style:text-properties fo:font-size="8.5pt" fo:letter-spacing="0.071cm" style:font-size-asian="8.5pt"/>
    </style:style>
    <style:style style:name="T1386" style:family="text">
      <style:text-properties fo:font-size="8.5pt" fo:letter-spacing="0.12cm" style:font-size-asian="8.5pt"/>
    </style:style>
    <style:style style:name="T1387" style:family="text">
      <style:text-properties fo:font-size="8.5pt" fo:letter-spacing="0.012cm" style:font-size-asian="8.5pt" style:text-scale="110%"/>
    </style:style>
    <style:style style:name="T1388" style:family="text">
      <style:text-properties fo:font-size="8.5pt" fo:letter-spacing="0.044cm" style:font-size-asian="8.5pt" style:text-scale="110%"/>
    </style:style>
    <style:style style:name="T1389" style:family="text">
      <style:text-properties fo:font-size="8.5pt" fo:letter-spacing="0.053cm" style:font-size-asian="8.5pt" style:text-scale="105%"/>
    </style:style>
    <style:style style:name="T1390" style:family="text">
      <style:text-properties fo:font-size="8.5pt" fo:letter-spacing="0.079cm" style:font-size-asian="8.5pt" style:text-scale="110%"/>
    </style:style>
    <style:style style:name="T1391" style:family="text">
      <style:text-properties fo:font-size="8.5pt" fo:letter-spacing="0.109cm" style:font-size-asian="8.5pt" style:text-scale="135%"/>
    </style:style>
    <style:style style:name="T1392" style:family="text">
      <style:text-properties fo:font-size="8.5pt" fo:letter-spacing="0.055cm" style:font-size-asian="8.5pt" style:text-scale="135%"/>
    </style:style>
    <style:style style:name="T1393" style:family="text">
      <style:text-properties fo:letter-spacing="0.062cm" style:text-scale="105%"/>
    </style:style>
    <style:style style:name="T1394" style:family="text">
      <style:text-properties fo:letter-spacing="0.062cm" style:text-scale="110%"/>
    </style:style>
    <style:style style:name="T1395" style:family="text">
      <style:text-properties fo:letter-spacing="0.058cm" style:text-scale="105%"/>
    </style:style>
    <style:style style:name="T1396" style:family="text">
      <style:text-properties fo:letter-spacing="0.058cm" style:text-scale="110%"/>
    </style:style>
    <style:style style:name="T1397" style:family="text">
      <style:text-properties fo:letter-spacing="0.025cm" style:text-scale="105%"/>
    </style:style>
    <style:style style:name="T1398" style:family="text">
      <style:text-properties fo:letter-spacing="0.025cm" style:text-scale="110%"/>
    </style:style>
    <style:style style:name="T1399" style:family="text">
      <style:text-properties fo:letter-spacing="0.028cm"/>
    </style:style>
    <style:style style:name="T1400" style:family="text">
      <style:text-properties fo:letter-spacing="0.028cm" style:text-scale="105%"/>
    </style:style>
    <style:style style:name="T1401" style:family="text">
      <style:text-properties fo:letter-spacing="0.028cm" style:text-scale="110%"/>
    </style:style>
    <style:style style:name="T1402" style:family="text">
      <style:text-properties fo:letter-spacing="0.028cm" style:text-scale="115%"/>
    </style:style>
    <style:style style:name="T1403" style:family="text">
      <style:text-properties fo:letter-spacing="0.069cm" style:text-scale="105%"/>
    </style:style>
    <style:style style:name="T1404" style:family="text">
      <style:text-properties fo:letter-spacing="0.055cm" style:text-scale="105%"/>
    </style:style>
    <style:style style:name="T1405" style:family="text">
      <style:text-properties fo:letter-spacing="0.055cm" style:text-scale="95%"/>
    </style:style>
    <style:style style:name="T1406" style:family="text">
      <style:text-properties fo:letter-spacing="0.055cm" style:text-scale="110%"/>
    </style:style>
    <style:style style:name="T1407" style:family="text">
      <style:text-properties fo:letter-spacing="-0.002cm" style:text-scale="110%"/>
    </style:style>
    <style:style style:name="T1408" style:family="text">
      <style:text-properties fo:letter-spacing="-0.002cm" style:text-scale="105%"/>
    </style:style>
    <style:style style:name="T1409" style:family="text">
      <style:text-properties fo:letter-spacing="-0.002cm" style:text-scale="115%"/>
    </style:style>
    <style:style style:name="T1410" style:family="text">
      <style:text-properties fo:letter-spacing="-0.002cm" fo:font-style="italic" style:font-style-asian="italic" style:text-scale="95%"/>
    </style:style>
    <style:style style:name="T1411" style:family="text">
      <style:text-properties fo:letter-spacing="-0.014cm" style:text-scale="110%"/>
    </style:style>
    <style:style style:name="T1412" style:family="text">
      <style:text-properties fo:letter-spacing="-0.014cm" style:text-scale="105%"/>
    </style:style>
    <style:style style:name="T1413" style:family="text">
      <style:text-properties fo:letter-spacing="-0.014cm" style:text-scale="115%"/>
    </style:style>
    <style:style style:name="T1414" style:family="text">
      <style:text-properties fo:letter-spacing="-0.014cm" style:text-scale="95%"/>
    </style:style>
    <style:style style:name="T1415" style:family="text">
      <style:text-properties fo:letter-spacing="-0.026cm"/>
    </style:style>
    <style:style style:name="T1416" style:family="text">
      <style:text-properties fo:letter-spacing="-0.026cm" style:text-scale="110%"/>
    </style:style>
    <style:style style:name="T1417" style:family="text">
      <style:text-properties fo:letter-spacing="-0.026cm" style:text-scale="105%"/>
    </style:style>
    <style:style style:name="T1418" style:family="text">
      <style:text-properties fo:letter-spacing="-0.026cm" style:text-scale="115%"/>
    </style:style>
    <style:style style:name="T1419" style:family="text">
      <style:text-properties fo:letter-spacing="-0.021cm" style:text-scale="110%"/>
    </style:style>
    <style:style style:name="T1420" style:family="text">
      <style:text-properties fo:letter-spacing="-0.021cm" style:text-scale="105%"/>
    </style:style>
    <style:style style:name="T1421" style:family="text">
      <style:text-properties fo:letter-spacing="-0.021cm" style:text-scale="115%"/>
    </style:style>
    <style:style style:name="T1422" style:family="text">
      <style:text-properties fo:letter-spacing="-0.018cm"/>
    </style:style>
    <style:style style:name="T1423" style:family="text">
      <style:text-properties fo:letter-spacing="-0.018cm" style:text-scale="110%"/>
    </style:style>
    <style:style style:name="T1424" style:family="text">
      <style:text-properties fo:letter-spacing="-0.018cm" style:text-scale="105%"/>
    </style:style>
    <style:style style:name="T1425" style:family="text">
      <style:text-properties fo:letter-spacing="-0.018cm" style:text-scale="115%"/>
    </style:style>
    <style:style style:name="T1426" style:family="text">
      <style:text-properties fo:letter-spacing="-0.018cm" style:text-scale="95%"/>
    </style:style>
    <style:style style:name="T1427" style:family="text">
      <style:text-properties fo:letter-spacing="0.005cm" style:text-scale="110%"/>
    </style:style>
    <style:style style:name="T1428" style:family="text">
      <style:text-properties fo:letter-spacing="0.005cm" style:text-scale="105%"/>
    </style:style>
    <style:style style:name="T1429" style:family="text">
      <style:text-properties fo:letter-spacing="0.005cm" style:text-scale="115%"/>
    </style:style>
    <style:style style:name="T1430" style:family="text">
      <style:text-properties fo:letter-spacing="-0.046cm" style:text-scale="110%"/>
    </style:style>
    <style:style style:name="T1431" style:family="text">
      <style:text-properties fo:letter-spacing="-0.046cm" style:text-scale="105%"/>
    </style:style>
    <style:style style:name="T1432" style:family="text">
      <style:text-properties fo:letter-spacing="-0.046cm" style:text-scale="115%"/>
    </style:style>
    <style:style style:name="T1433" style:family="text">
      <style:text-properties fo:letter-spacing="-0.023cm" style:text-scale="110%"/>
    </style:style>
    <style:style style:name="T1434" style:family="text">
      <style:text-properties fo:letter-spacing="-0.023cm" style:text-scale="105%"/>
    </style:style>
    <style:style style:name="T1435" style:family="text">
      <style:text-properties fo:letter-spacing="-0.049cm" style:text-scale="110%"/>
    </style:style>
    <style:style style:name="T1436" style:family="text">
      <style:text-properties fo:letter-spacing="-0.049cm" style:text-scale="105%"/>
    </style:style>
    <style:style style:name="T1437" style:family="text">
      <style:text-properties fo:letter-spacing="-0.025cm" style:text-scale="110%"/>
    </style:style>
    <style:style style:name="T1438" style:family="text">
      <style:text-properties fo:letter-spacing="-0.025cm" style:text-scale="105%"/>
    </style:style>
    <style:style style:name="T1439" style:family="text">
      <style:text-properties fo:letter-spacing="-0.025cm" style:text-scale="115%"/>
    </style:style>
    <style:style style:name="T1440" style:family="text">
      <style:text-properties fo:letter-spacing="-0.102cm" style:text-scale="110%"/>
    </style:style>
    <style:style style:name="T1441" style:family="text">
      <style:text-properties fo:letter-spacing="-0.011cm"/>
    </style:style>
    <style:style style:name="T1442" style:family="text">
      <style:text-properties fo:letter-spacing="-0.011cm" style:text-scale="110%"/>
    </style:style>
    <style:style style:name="T1443" style:family="text">
      <style:text-properties fo:letter-spacing="-0.011cm" style:text-scale="105%"/>
    </style:style>
    <style:style style:name="T1444" style:family="text">
      <style:text-properties fo:letter-spacing="-0.011cm" style:text-scale="115%"/>
    </style:style>
    <style:style style:name="T1445" style:family="text">
      <style:text-properties fo:letter-spacing="-0.011cm" fo:font-weight="bold" style:font-weight-asian="bold" style:text-scale="110%"/>
    </style:style>
    <style:style style:name="T1446" style:family="text">
      <style:text-properties fo:letter-spacing="0.016cm"/>
    </style:style>
    <style:style style:name="T1447" style:family="text">
      <style:text-properties fo:letter-spacing="0.016cm" style:text-scale="110%"/>
    </style:style>
    <style:style style:name="T1448" style:family="text">
      <style:text-properties fo:letter-spacing="0.016cm" style:text-scale="105%"/>
    </style:style>
    <style:style style:name="T1449" style:family="text">
      <style:text-properties fo:letter-spacing="0.046cm" style:text-scale="110%"/>
    </style:style>
    <style:style style:name="T1450" style:family="text">
      <style:text-properties fo:letter-spacing="0.046cm" style:text-scale="105%"/>
    </style:style>
    <style:style style:name="T1451" style:family="text">
      <style:text-properties fo:letter-spacing="-0.097cm" style:text-scale="105%"/>
    </style:style>
    <style:style style:name="T1452" style:family="text">
      <style:text-properties fo:letter-spacing="-0.058cm" style:text-scale="110%"/>
    </style:style>
    <style:style style:name="T1453" style:family="text">
      <style:text-properties fo:letter-spacing="-0.058cm" style:text-scale="105%"/>
    </style:style>
    <style:style style:name="T1454" style:family="text">
      <style:text-properties fo:letter-spacing="-0.032cm" style:text-scale="110%"/>
    </style:style>
    <style:style style:name="T1455" style:family="text">
      <style:text-properties fo:letter-spacing="-0.032cm" style:text-scale="105%"/>
    </style:style>
    <style:style style:name="T1456" style:family="text">
      <style:text-properties fo:letter-spacing="-0.035cm" style:text-scale="110%"/>
    </style:style>
    <style:style style:name="T1457" style:family="text">
      <style:text-properties fo:letter-spacing="-0.035cm" style:text-scale="105%"/>
    </style:style>
    <style:style style:name="T1458" style:family="text">
      <style:text-properties fo:letter-spacing="-0.053cm" style:text-scale="110%"/>
    </style:style>
    <style:style style:name="T1459" style:family="text">
      <style:text-properties fo:letter-spacing="-0.053cm" style:text-scale="105%"/>
    </style:style>
    <style:style style:name="T1460" style:family="text">
      <style:text-properties fo:letter-spacing="-0.053cm" style:text-scale="115%"/>
    </style:style>
    <style:style style:name="T1461" style:family="text">
      <style:text-properties fo:letter-spacing="-0.042cm" style:text-scale="110%"/>
    </style:style>
    <style:style style:name="T1462" style:family="text">
      <style:text-properties fo:letter-spacing="-0.042cm" style:text-scale="105%"/>
    </style:style>
    <style:style style:name="T1463" style:family="text">
      <style:text-properties fo:letter-spacing="-0.06cm" style:text-scale="110%"/>
    </style:style>
    <style:style style:name="T1464" style:family="text">
      <style:text-properties fo:letter-spacing="-0.06cm" style:text-scale="105%"/>
    </style:style>
    <style:style style:name="T1465" style:family="text">
      <style:text-properties fo:letter-spacing="-0.06cm" style:text-scale="115%"/>
    </style:style>
    <style:style style:name="T1466" style:family="text">
      <style:text-properties fo:letter-spacing="0.007cm" style:text-scale="110%"/>
    </style:style>
    <style:style style:name="T1467" style:family="text">
      <style:text-properties fo:letter-spacing="0.007cm" style:text-scale="105%"/>
    </style:style>
    <style:style style:name="T1468" style:family="text">
      <style:text-properties fo:letter-spacing="0.007cm" style:text-scale="115%"/>
    </style:style>
    <style:style style:name="T1469" style:family="text">
      <style:text-properties fo:letter-spacing="0.018cm" style:text-scale="110%"/>
    </style:style>
    <style:style style:name="T1470" style:family="text">
      <style:text-properties fo:letter-spacing="0.018cm" style:text-scale="105%"/>
    </style:style>
    <style:style style:name="T1471" style:family="text">
      <style:text-properties fo:letter-spacing="-0.009cm" style:text-scale="110%"/>
    </style:style>
    <style:style style:name="T1472" style:family="text">
      <style:text-properties fo:letter-spacing="-0.009cm" style:text-scale="105%"/>
    </style:style>
    <style:style style:name="T1473" style:family="text">
      <style:text-properties fo:letter-spacing="-0.009cm" fo:font-weight="bold" style:font-weight-asian="bold" style:text-scale="105%"/>
    </style:style>
    <style:style style:name="T1474" style:family="text">
      <style:text-properties fo:letter-spacing="-0.005cm" style:text-scale="110%"/>
    </style:style>
    <style:style style:name="T1475" style:family="text">
      <style:text-properties fo:letter-spacing="-0.005cm" style:text-scale="105%"/>
    </style:style>
    <style:style style:name="T1476" style:family="text">
      <style:text-properties fo:letter-spacing="-0.012cm" style:text-scale="110%"/>
    </style:style>
    <style:style style:name="T1477" style:family="text">
      <style:text-properties fo:letter-spacing="-0.012cm" style:text-scale="105%"/>
    </style:style>
    <style:style style:name="T1478" style:family="text">
      <style:text-properties fo:letter-spacing="0.037cm" style:text-scale="110%"/>
    </style:style>
    <style:style style:name="T1479" style:family="text">
      <style:text-properties fo:letter-spacing="0.037cm" style:text-scale="105%"/>
    </style:style>
    <style:style style:name="T1480" style:family="text">
      <style:text-properties fo:letter-spacing="-0.034cm" style:text-scale="110%"/>
    </style:style>
    <style:style style:name="T1481" style:family="text">
      <style:text-properties fo:letter-spacing="-0.034cm" style:text-scale="105%"/>
    </style:style>
    <style:style style:name="T1482" style:family="text">
      <style:text-properties fo:letter-spacing="-0.034cm" style:text-scale="115%"/>
    </style:style>
    <style:style style:name="T1483" style:family="text">
      <style:text-properties fo:letter-spacing="-0.007cm"/>
    </style:style>
    <style:style style:name="T1484" style:family="text">
      <style:text-properties fo:letter-spacing="-0.007cm" style:text-scale="110%"/>
    </style:style>
    <style:style style:name="T1485" style:family="text">
      <style:text-properties fo:letter-spacing="-0.007cm" style:text-scale="105%"/>
    </style:style>
    <style:style style:name="T1486" style:family="text">
      <style:text-properties fo:letter-spacing="-0.007cm" style:text-scale="115%"/>
    </style:style>
    <style:style style:name="T1487" style:family="text">
      <style:text-properties fo:letter-spacing="0.012cm" style:text-scale="110%"/>
    </style:style>
    <style:style style:name="T1488" style:family="text">
      <style:text-properties fo:letter-spacing="0.012cm" style:text-scale="105%"/>
    </style:style>
    <style:style style:name="T1489" style:family="text">
      <style:text-properties fo:letter-spacing="0.019cm"/>
    </style:style>
    <style:style style:name="T1490" style:family="text">
      <style:text-properties fo:letter-spacing="0.019cm" style:text-scale="110%"/>
    </style:style>
    <style:style style:name="T1491" style:family="text">
      <style:text-properties fo:letter-spacing="0.019cm" style:text-scale="105%"/>
    </style:style>
    <style:style style:name="T1492" style:family="text">
      <style:text-properties fo:letter-spacing="-0.039cm" style:text-scale="110%"/>
    </style:style>
    <style:style style:name="T1493" style:family="text">
      <style:text-properties fo:letter-spacing="-0.039cm" style:text-scale="105%"/>
    </style:style>
    <style:style style:name="T1494" style:family="text">
      <style:text-properties fo:letter-spacing="-0.037cm" style:text-scale="110%"/>
    </style:style>
    <style:style style:name="T1495" style:family="text">
      <style:text-properties fo:letter-spacing="-0.037cm" style:text-scale="105%"/>
    </style:style>
    <style:style style:name="T1496" style:family="text">
      <style:text-properties fo:letter-spacing="-0.056cm" style:text-scale="110%"/>
    </style:style>
    <style:style style:name="T1497" style:family="text">
      <style:text-properties fo:letter-spacing="-0.056cm" style:text-scale="105%"/>
    </style:style>
    <style:style style:name="T1498" style:family="text">
      <style:text-properties fo:letter-spacing="-0.056cm" style:text-scale="115%"/>
    </style:style>
    <style:style style:name="T1499" style:family="text">
      <style:text-properties fo:letter-spacing="-0.056cm" fo:font-weight="bold" style:font-weight-asian="bold" style:text-scale="110%"/>
    </style:style>
    <style:style style:name="T1500" style:family="text">
      <style:text-properties fo:letter-spacing="0.004cm"/>
    </style:style>
    <style:style style:name="T1501" style:family="text">
      <style:text-properties fo:letter-spacing="0.004cm" style:text-scale="110%"/>
    </style:style>
    <style:style style:name="T1502" style:family="text">
      <style:text-properties fo:letter-spacing="0.004cm" style:text-scale="105%"/>
    </style:style>
    <style:style style:name="T1503" style:family="text">
      <style:text-properties fo:letter-spacing="0.004cm" style:text-scale="115%"/>
    </style:style>
    <style:style style:name="T1504" style:family="text">
      <style:text-properties fo:letter-spacing="-0.104cm" style:text-scale="110%"/>
    </style:style>
    <style:style style:name="T1505" style:family="text">
      <style:text-properties fo:font-size="10pt" style:font-size-asian="10pt"/>
    </style:style>
    <style:style style:name="T1506" style:family="text">
      <style:text-properties fo:font-size="10pt" style:font-size-asian="10pt" style:text-scale="110%"/>
    </style:style>
    <style:style style:name="T1507" style:family="text">
      <style:text-properties fo:font-size="10pt" style:font-size-asian="10pt" style:text-scale="105%"/>
    </style:style>
    <style:style style:name="T1508" style:family="text">
      <style:text-properties fo:font-size="10pt" style:font-size-asian="10pt" style:text-scale="95%"/>
    </style:style>
    <style:style style:name="T1509" style:family="text">
      <style:text-properties fo:font-size="10pt" style:font-size-asian="10pt" style:text-scale="115%"/>
    </style:style>
    <style:style style:name="T1510" style:family="text">
      <style:text-properties fo:font-size="10pt" style:font-size-asian="10pt" style:text-scale="145%"/>
    </style:style>
    <style:style style:name="T1511" style:family="text">
      <style:text-properties fo:font-size="10pt" style:font-size-asian="10pt" style:text-scale="135%"/>
    </style:style>
    <style:style style:name="T1512" style:family="text">
      <style:text-properties fo:font-size="10pt" style:font-size-asian="10pt" style:text-scale="120%"/>
    </style:style>
    <style:style style:name="T1513" style:family="text">
      <style:text-properties fo:font-size="10pt" style:font-size-asian="10pt" style:text-scale="90%"/>
    </style:style>
    <style:style style:name="T1514" style:family="text">
      <style:text-properties fo:font-size="10pt" style:font-size-asian="10pt" style:text-scale="80%"/>
    </style:style>
    <style:style style:name="T1515" style:family="text">
      <style:text-properties fo:font-size="10pt" style:font-size-asian="10pt" style:text-scale="75%"/>
    </style:style>
    <style:style style:name="T1516" style:family="text">
      <style:text-properties fo:font-size="10pt" style:font-size-asian="10pt" style:text-scale="130%"/>
    </style:style>
    <style:style style:name="T1517" style:family="text">
      <style:text-properties fo:font-size="10pt" style:font-size-asian="10pt" style:text-scale="140%"/>
    </style:style>
    <style:style style:name="T1518" style:family="text">
      <style:text-properties fo:font-size="10pt" style:font-size-asian="10pt" style:text-scale="85%"/>
    </style:style>
    <style:style style:name="T1519" style:family="text">
      <style:text-properties fo:font-size="10pt" style:font-size-asian="10pt" style:text-scale="107%"/>
    </style:style>
    <style:style style:name="T1520" style:family="text">
      <style:text-properties fo:font-size="10pt" style:font-size-asian="10pt" style:text-scale="103%"/>
    </style:style>
    <style:style style:name="T1521" style:family="text">
      <style:text-properties fo:font-size="10pt" style:font-size-asian="10pt" style:text-scale="109%"/>
    </style:style>
    <style:style style:name="T1522" style:family="text">
      <style:text-properties fo:font-size="10pt" style:font-size-asian="10pt" style:text-scale="108%"/>
    </style:style>
    <style:style style:name="T1523" style:family="text">
      <style:text-properties fo:font-size="10pt" fo:letter-spacing="0.002cm" style:font-size-asian="10pt" style:text-scale="110%"/>
    </style:style>
    <style:style style:name="T1524" style:family="text">
      <style:text-properties fo:font-size="10pt" fo:letter-spacing="0.002cm" style:font-size-asian="10pt" style:text-scale="105%"/>
    </style:style>
    <style:style style:name="T1525" style:family="text">
      <style:text-properties fo:font-size="10pt" fo:letter-spacing="0.002cm" style:font-size-asian="10pt" style:text-scale="120%"/>
    </style:style>
    <style:style style:name="T1526" style:family="text">
      <style:text-properties fo:font-size="10pt" fo:letter-spacing="0.002cm" style:font-size-asian="10pt" style:text-scale="95%"/>
    </style:style>
    <style:style style:name="T1527" style:family="text">
      <style:text-properties fo:font-size="10pt" fo:letter-spacing="0.002cm" style:font-size-asian="10pt" style:text-scale="115%"/>
    </style:style>
    <style:style style:name="T1528" style:family="text">
      <style:text-properties fo:font-size="10pt" fo:letter-spacing="0.002cm" fo:font-weight="bold" style:font-size-asian="10pt" style:font-weight-asian="bold" style:text-scale="115%"/>
    </style:style>
    <style:style style:name="T1529" style:family="text">
      <style:text-properties fo:font-size="10pt" fo:letter-spacing="0.002cm" fo:font-weight="bold" style:font-size-asian="10pt" style:font-weight-asian="bold" style:text-scale="110%"/>
    </style:style>
    <style:style style:name="T1530" style:family="text">
      <style:text-properties fo:font-size="10pt" fo:letter-spacing="-0.026cm" style:font-size-asian="10pt" style:text-scale="110%"/>
    </style:style>
    <style:style style:name="T1531" style:family="text">
      <style:text-properties fo:font-size="10pt" fo:letter-spacing="-0.026cm" style:font-size-asian="10pt" style:text-scale="120%"/>
    </style:style>
    <style:style style:name="T1532" style:family="text">
      <style:text-properties fo:font-size="10pt" fo:letter-spacing="-0.026cm" style:font-size-asian="10pt" style:text-scale="95%"/>
    </style:style>
    <style:style style:name="T1533" style:family="text">
      <style:text-properties fo:font-size="10pt" fo:letter-spacing="-0.014cm" style:font-size-asian="10pt" style:text-scale="110%"/>
    </style:style>
    <style:style style:name="T1534" style:family="text">
      <style:text-properties fo:font-size="10pt" fo:letter-spacing="-0.014cm" style:font-size-asian="10pt" style:text-scale="135%"/>
    </style:style>
    <style:style style:name="T1535" style:family="text">
      <style:text-properties fo:font-size="10pt" fo:letter-spacing="-0.014cm" style:font-size-asian="10pt" style:text-scale="120%"/>
    </style:style>
    <style:style style:name="T1536" style:family="text">
      <style:text-properties fo:font-size="10pt" fo:letter-spacing="-0.014cm" style:font-size-asian="10pt" style:text-scale="95%"/>
    </style:style>
    <style:style style:name="T1537" style:family="text">
      <style:text-properties fo:font-size="10pt" fo:font-weight="bold" style:font-size-asian="10pt" style:font-weight-asian="bold"/>
    </style:style>
    <style:style style:name="T1538" style:family="text">
      <style:text-properties fo:font-size="10pt" fo:font-weight="bold" style:font-size-asian="10pt" style:font-weight-asian="bold" style:text-scale="105%"/>
    </style:style>
    <style:style style:name="T1539" style:family="text">
      <style:text-properties fo:font-size="10pt" fo:font-weight="bold" style:font-size-asian="10pt" style:font-weight-asian="bold" style:text-scale="110%"/>
    </style:style>
    <style:style style:name="T1540" style:family="text">
      <style:text-properties fo:font-size="10pt" fo:font-weight="bold" style:font-size-asian="10pt" style:font-weight-asian="bold" style:text-scale="115%"/>
    </style:style>
    <style:style style:name="T1541" style:family="text">
      <style:text-properties fo:font-size="10pt" fo:font-weight="bold" officeooo:rsid="0019bf3d" style:font-size-asian="10pt" style:font-weight-asian="bold" style:text-scale="115%"/>
    </style:style>
    <style:style style:name="T1542" style:family="text">
      <style:text-properties fo:font-size="10pt" fo:letter-spacing="-0.002cm" style:font-size-asian="10pt" style:text-scale="105%"/>
    </style:style>
    <style:style style:name="T1543" style:family="text">
      <style:text-properties fo:font-size="10pt" fo:letter-spacing="-0.002cm" style:font-size-asian="10pt" style:text-scale="110%"/>
    </style:style>
    <style:style style:name="T1544" style:family="text">
      <style:text-properties fo:font-size="10pt" fo:letter-spacing="-0.002cm" style:font-size-asian="10pt" style:text-scale="120%"/>
    </style:style>
    <style:style style:name="T1545" style:family="text">
      <style:text-properties fo:font-size="10pt" fo:letter-spacing="-0.002cm" fo:font-weight="bold" style:font-size-asian="10pt" style:font-weight-asian="bold" style:text-scale="110%"/>
    </style:style>
    <style:style style:name="T1546" style:family="text">
      <style:text-properties fo:font-size="10pt" fo:letter-spacing="-0.088cm" fo:font-weight="bold" style:font-size-asian="10pt" style:font-weight-asian="bold" style:text-scale="105%"/>
    </style:style>
    <style:style style:name="T1547" style:family="text">
      <style:text-properties fo:font-size="10pt" fo:letter-spacing="-0.092cm" fo:font-weight="bold" style:font-size-asian="10pt" style:font-weight-asian="bold" style:text-scale="110%"/>
    </style:style>
    <style:style style:name="T1548" style:family="text">
      <style:text-properties fo:font-size="10pt" fo:letter-spacing="0.016cm" fo:font-weight="bold" style:font-size-asian="10pt" style:font-weight-asian="bold" style:text-scale="110%"/>
    </style:style>
    <style:style style:name="T1549" style:family="text">
      <style:text-properties fo:font-size="10pt" fo:letter-spacing="0.016cm" style:font-size-asian="10pt" style:text-scale="105%"/>
    </style:style>
    <style:style style:name="T1550" style:family="text">
      <style:text-properties fo:font-size="10pt" fo:letter-spacing="0.012cm" style:font-size-asian="10pt" style:text-scale="110%"/>
    </style:style>
    <style:style style:name="T1551" style:family="text">
      <style:text-properties fo:font-size="10pt" fo:letter-spacing="-0.011cm" style:font-size-asian="10pt" style:text-scale="110%"/>
    </style:style>
    <style:style style:name="T1552" style:family="text">
      <style:text-properties fo:font-size="10pt" fo:letter-spacing="-0.011cm" style:font-size-asian="10pt" style:text-scale="115%"/>
    </style:style>
    <style:style style:name="T1553" style:family="text">
      <style:text-properties fo:font-size="10pt" fo:letter-spacing="-0.011cm" style:font-size-asian="10pt" style:text-scale="95%"/>
    </style:style>
    <style:style style:name="T1554" style:family="text">
      <style:text-properties fo:font-size="10pt" fo:letter-spacing="-0.009cm" style:font-size-asian="10pt" style:text-scale="110%"/>
    </style:style>
    <style:style style:name="T1555" style:family="text">
      <style:text-properties fo:font-size="10pt" fo:letter-spacing="0.048cm" style:font-size-asian="10pt" style:text-scale="95%"/>
    </style:style>
    <style:style style:name="T1556" style:family="text">
      <style:text-properties fo:font-size="10pt" fo:letter-spacing="0.048cm" style:font-size-asian="10pt" style:text-scale="135%"/>
    </style:style>
    <style:style style:name="T1557" style:family="text">
      <style:text-properties fo:font-size="10pt" fo:letter-spacing="-0.023cm" fo:font-weight="bold" style:font-size-asian="10pt" style:font-weight-asian="bold" style:text-scale="105%"/>
    </style:style>
    <style:style style:name="T1558" style:family="text">
      <style:text-properties fo:font-size="10pt" fo:letter-spacing="-0.023cm" style:font-size-asian="10pt" style:text-scale="120%"/>
    </style:style>
    <style:style style:name="T1559" style:family="text">
      <style:text-properties fo:font-size="10pt" fo:letter-spacing="-0.012cm" fo:font-weight="bold" style:font-size-asian="10pt" style:font-weight-asian="bold" style:text-scale="105%"/>
    </style:style>
    <style:style style:name="T1560" style:family="text">
      <style:text-properties fo:font-size="10pt" fo:letter-spacing="-0.012cm" style:font-size-asian="10pt" style:text-scale="120%"/>
    </style:style>
    <style:style style:name="T1561" style:family="text">
      <style:text-properties fo:font-size="10pt" fo:letter-spacing="-0.012cm" style:font-size-asian="10pt" style:text-scale="95%"/>
    </style:style>
    <style:style style:name="T1562" style:family="text">
      <style:text-properties fo:font-size="10pt" fo:letter-spacing="-0.012cm" style:font-size-asian="10pt" style:text-scale="115%"/>
    </style:style>
    <style:style style:name="T1563" style:family="text">
      <style:text-properties fo:font-size="10pt" fo:letter-spacing="0.019cm" fo:font-weight="bold" style:font-size-asian="10pt" style:font-weight-asian="bold" style:text-scale="110%"/>
    </style:style>
    <style:style style:name="T1564" style:family="text">
      <style:text-properties fo:font-size="10pt" fo:letter-spacing="0.019cm" style:font-size-asian="10pt" style:text-scale="115%"/>
    </style:style>
    <style:style style:name="T1565" style:family="text">
      <style:text-properties fo:font-size="10pt" fo:letter-spacing="-0.005cm" style:font-size-asian="10pt" style:text-scale="105%"/>
    </style:style>
    <style:style style:name="T1566" style:family="text">
      <style:text-properties fo:font-size="10pt" fo:letter-spacing="-0.004cm" style:font-size-asian="10pt" style:text-scale="105%"/>
    </style:style>
    <style:style style:name="T1567" style:family="text">
      <style:text-properties fo:font-size="10pt" fo:letter-spacing="-0.004cm" style:font-size-asian="10pt" style:text-scale="115%"/>
    </style:style>
    <style:style style:name="T1568" style:family="text">
      <style:text-properties fo:font-size="10pt" fo:letter-spacing="-0.004cm" style:font-size-asian="10pt" style:text-scale="95%"/>
    </style:style>
    <style:style style:name="T1569" style:family="text">
      <style:text-properties fo:font-size="10pt" fo:letter-spacing="-0.041cm" style:font-size-asian="10pt" style:text-scale="105%"/>
    </style:style>
    <style:style style:name="T1570" style:family="text">
      <style:text-properties fo:font-size="10pt" fo:letter-spacing="-0.041cm" style:font-size-asian="10pt" style:text-scale="120%"/>
    </style:style>
    <style:style style:name="T1571" style:family="text">
      <style:text-properties fo:font-size="10pt" fo:letter-spacing="-0.041cm" style:font-size-asian="10pt" style:text-scale="110%"/>
    </style:style>
    <style:style style:name="T1572" style:family="text">
      <style:text-properties fo:font-size="10pt" fo:letter-spacing="-0.019cm" style:font-size-asian="10pt" style:text-scale="110%"/>
    </style:style>
    <style:style style:name="T1573" style:family="text">
      <style:text-properties fo:font-size="10pt" fo:letter-spacing="-0.019cm" style:font-size-asian="10pt" style:text-scale="120%"/>
    </style:style>
    <style:style style:name="T1574" style:family="text">
      <style:text-properties fo:font-size="10pt" fo:letter-spacing="-0.019cm" style:font-size-asian="10pt" style:text-scale="95%"/>
    </style:style>
    <style:style style:name="T1575" style:family="text">
      <style:text-properties fo:font-size="10pt" fo:letter-spacing="0.072cm" style:font-size-asian="10pt" style:text-scale="110%"/>
    </style:style>
    <style:style style:name="T1576" style:family="text">
      <style:text-properties fo:font-size="10pt" fo:letter-spacing="0.049cm" fo:font-weight="bold" style:font-size-asian="10pt" style:font-weight-asian="bold" style:text-scale="105%"/>
    </style:style>
    <style:style style:name="T1577" style:family="text">
      <style:text-properties fo:font-size="10pt" fo:letter-spacing="0.049cm" style:font-size-asian="10pt" style:text-scale="140%"/>
    </style:style>
    <style:style style:name="T1578" style:family="text">
      <style:text-properties fo:font-size="10pt" fo:letter-spacing="0.011cm" style:font-size-asian="10pt" style:text-scale="105%"/>
    </style:style>
    <style:style style:name="T1579" style:family="text">
      <style:text-properties fo:font-size="10pt" fo:letter-spacing="0.011cm" style:font-size-asian="10pt" style:text-scale="120%"/>
    </style:style>
    <style:style style:name="T1580" style:family="text">
      <style:text-properties fo:font-size="10pt" fo:letter-spacing="0.011cm" style:font-size-asian="10pt" style:text-scale="95%"/>
    </style:style>
    <style:style style:name="T1581" style:family="text">
      <style:text-properties fo:font-size="10pt" fo:letter-spacing="0.009cm" style:font-size-asian="10pt" style:text-scale="105%"/>
    </style:style>
    <style:style style:name="T1582" style:family="text">
      <style:text-properties fo:font-size="10pt" fo:letter-spacing="0.06cm" fo:font-weight="bold" style:font-size-asian="10pt" style:font-weight-asian="bold" style:text-scale="105%"/>
    </style:style>
    <style:style style:name="T1583" style:family="text">
      <style:text-properties fo:font-size="10pt" fo:letter-spacing="0.028cm" style:font-size-asian="10pt" style:text-scale="110%"/>
    </style:style>
    <style:style style:name="T1584" style:family="text">
      <style:text-properties fo:font-size="10pt" fo:letter-spacing="-0.056cm" style:font-size-asian="10pt" style:text-scale="115%"/>
    </style:style>
    <style:style style:name="T1585" style:family="text">
      <style:text-properties fo:font-size="10pt" fo:letter-spacing="0.021cm" style:font-size-asian="10pt" style:text-scale="105%"/>
    </style:style>
    <style:style style:name="T1586" style:family="text">
      <style:text-properties fo:font-size="10pt" fo:letter-spacing="0.018cm" style:font-size-asian="10pt" style:text-scale="110%"/>
    </style:style>
    <style:style style:name="T1587" style:family="text">
      <style:text-properties fo:font-size="10pt" fo:letter-spacing="-0.021cm" style:font-size-asian="10pt" style:text-scale="115%"/>
    </style:style>
    <style:style style:name="T1588" style:family="text">
      <style:text-properties fo:font-size="10pt" fo:letter-spacing="-0.021cm" style:font-size-asian="10pt" style:text-scale="135%"/>
    </style:style>
    <style:style style:name="T1589" style:family="text">
      <style:text-properties fo:font-size="10pt" fo:letter-spacing="-0.021cm" style:font-size-asian="10pt" style:text-scale="95%"/>
    </style:style>
    <style:style style:name="T1590" style:family="text">
      <style:text-properties fo:font-size="10pt" fo:letter-spacing="-0.028cm" style:font-size-asian="10pt" style:text-scale="115%"/>
    </style:style>
    <style:style style:name="T1591" style:family="text">
      <style:text-properties fo:font-size="10pt" fo:letter-spacing="-0.028cm" style:font-size-asian="10pt" style:text-scale="120%"/>
    </style:style>
    <style:style style:name="T1592" style:family="text">
      <style:text-properties fo:font-size="10pt" fo:letter-spacing="0.079cm" style:font-size-asian="10pt" style:text-scale="115%"/>
    </style:style>
    <style:style style:name="T1593" style:family="text">
      <style:text-properties fo:font-size="10pt" fo:letter-spacing="0.007cm" style:font-size-asian="10pt" style:text-scale="110%"/>
    </style:style>
    <style:style style:name="T1594" style:family="text">
      <style:text-properties fo:font-size="10pt" fo:letter-spacing="0.007cm" style:font-size-asian="10pt" style:text-scale="80%"/>
    </style:style>
    <style:style style:name="T1595" style:family="text">
      <style:text-properties fo:font-size="10pt" fo:letter-spacing="0.007cm" style:font-size-asian="10pt" style:text-scale="115%"/>
    </style:style>
    <style:style style:name="T1596" style:family="text">
      <style:text-properties fo:font-size="10pt" fo:letter-spacing="0.007cm" style:font-size-asian="10pt" style:text-scale="105%"/>
    </style:style>
    <style:style style:name="T1597" style:family="text">
      <style:text-properties fo:font-size="10pt" fo:letter-spacing="-0.035cm" style:font-size-asian="10pt" style:text-scale="105%"/>
    </style:style>
    <style:style style:name="T1598" style:family="text">
      <style:text-properties fo:font-size="10pt" fo:letter-spacing="0.03cm" style:font-size-asian="10pt" style:text-scale="145%"/>
    </style:style>
    <style:style style:name="T1599" style:family="text">
      <style:text-properties fo:font-size="10pt" fo:letter-spacing="0.03cm" style:font-size-asian="10pt" style:text-scale="115%"/>
    </style:style>
    <style:style style:name="T1600" style:family="text">
      <style:text-properties fo:font-size="10pt" fo:letter-spacing="0.051cm" style:font-size-asian="10pt"/>
    </style:style>
    <style:style style:name="T1601" style:family="text">
      <style:text-properties fo:font-size="10pt" fo:letter-spacing="0.051cm" style:font-size-asian="10pt" style:text-scale="135%"/>
    </style:style>
    <style:style style:name="T1602" style:family="text">
      <style:text-properties fo:font-size="10pt" fo:letter-spacing="0.051cm" style:font-size-asian="10pt" style:text-scale="120%"/>
    </style:style>
    <style:style style:name="T1603" style:family="text">
      <style:text-properties fo:font-size="10pt" fo:letter-spacing="0.053cm" style:font-size-asian="10pt" style:text-scale="135%"/>
    </style:style>
    <style:style style:name="T1604" style:family="text">
      <style:text-properties fo:font-size="10pt" fo:letter-spacing="0.065cm" style:font-size-asian="10pt" style:text-scale="135%"/>
    </style:style>
    <style:style style:name="T1605" style:family="text">
      <style:text-properties fo:font-size="10pt" fo:letter-spacing="0.065cm" style:font-size-asian="10pt" style:text-scale="130%"/>
    </style:style>
    <style:style style:name="T1606" style:family="text">
      <style:text-properties fo:font-size="10pt" fo:letter-spacing="0.065cm" style:font-size-asian="10pt" style:text-scale="105%"/>
    </style:style>
    <style:style style:name="T1607" style:family="text">
      <style:text-properties fo:font-size="10pt" fo:letter-spacing="0.037cm" style:font-size-asian="10pt" style:text-scale="135%"/>
    </style:style>
    <style:style style:name="T1608" style:family="text">
      <style:text-properties fo:font-size="10pt" fo:letter-spacing="0.037cm" style:font-size-asian="10pt" style:text-scale="110%"/>
    </style:style>
    <style:style style:name="T1609" style:family="text">
      <style:text-properties fo:font-size="10pt" fo:letter-spacing="0.095cm" style:font-size-asian="10pt" style:text-scale="120%"/>
    </style:style>
    <style:style style:name="T1610" style:family="text">
      <style:text-properties fo:font-size="10pt" fo:letter-spacing="0.095cm" style:font-size-asian="10pt" style:text-scale="130%"/>
    </style:style>
    <style:style style:name="T1611" style:family="text">
      <style:text-properties fo:font-size="10pt" fo:letter-spacing="0.09cm" style:font-size-asian="10pt" style:text-scale="120%"/>
    </style:style>
    <style:style style:name="T1612" style:family="text">
      <style:text-properties fo:font-size="10pt" fo:letter-spacing="0.023cm" style:font-size-asian="10pt" style:text-scale="110%"/>
    </style:style>
    <style:style style:name="T1613" style:family="text">
      <style:text-properties fo:font-size="10pt" fo:letter-spacing="0.023cm" style:font-size-asian="10pt" style:text-scale="145%"/>
    </style:style>
    <style:style style:name="T1614" style:family="text">
      <style:text-properties fo:font-size="10pt" fo:letter-spacing="0.058cm" style:font-size-asian="10pt" style:text-scale="135%"/>
    </style:style>
    <style:style style:name="T1615" style:family="text">
      <style:text-properties fo:font-size="10pt" fo:letter-spacing="0.058cm" style:font-size-asian="10pt" style:text-scale="130%"/>
    </style:style>
    <style:style style:name="T1616" style:family="text">
      <style:text-properties fo:font-size="10pt" fo:letter-spacing="0.085cm" style:font-size-asian="10pt" style:text-scale="120%"/>
    </style:style>
    <style:style style:name="T1617" style:family="text">
      <style:text-properties fo:font-size="10pt" fo:letter-spacing="0.086cm" style:font-size-asian="10pt" style:text-scale="120%"/>
    </style:style>
    <style:style style:name="T1618" style:family="text">
      <style:text-properties fo:font-size="10pt" fo:letter-spacing="0.116cm" style:font-size-asian="10pt"/>
    </style:style>
    <style:style style:name="T1619" style:family="text">
      <style:text-properties fo:font-size="10pt" fo:letter-spacing="-0.025cm" style:font-size-asian="10pt" style:text-scale="120%"/>
    </style:style>
    <style:style style:name="T1620" style:family="text">
      <style:text-properties fo:font-size="10pt" fo:letter-spacing="-0.007cm" style:font-size-asian="10pt" style:text-scale="120%"/>
    </style:style>
    <style:style style:name="T1621" style:family="text">
      <style:text-properties fo:font-size="10pt" fo:letter-spacing="-0.007cm" style:font-size-asian="10pt" style:text-scale="105%"/>
    </style:style>
    <style:style style:name="T1622" style:family="text">
      <style:text-properties fo:font-size="10pt" fo:letter-spacing="-0.016cm" style:font-size-asian="10pt" style:text-scale="120%"/>
    </style:style>
    <style:style style:name="T1623" style:family="text">
      <style:text-properties fo:font-size="10pt" fo:letter-spacing="-0.034cm" style:font-size-asian="10pt" style:text-scale="120%"/>
    </style:style>
    <style:style style:name="T1624" style:family="text">
      <style:text-properties fo:font-size="10pt" fo:letter-spacing="0.026cm" style:font-size-asian="10pt" style:text-scale="120%"/>
    </style:style>
    <style:style style:name="T1625" style:family="text">
      <style:text-properties fo:font-size="10pt" fo:letter-spacing="0.026cm" style:font-size-asian="10pt" style:text-scale="130%"/>
    </style:style>
    <style:style style:name="T1626" style:family="text">
      <style:text-properties fo:font-size="10pt" fo:letter-spacing="0.026cm" style:font-size-asian="10pt" style:text-scale="140%"/>
    </style:style>
    <style:style style:name="T1627" style:family="text">
      <style:text-properties fo:font-size="10pt" fo:letter-spacing="-0.101cm" style:font-size-asian="10pt" style:text-scale="120%"/>
    </style:style>
    <style:style style:name="T1628" style:family="text">
      <style:text-properties fo:font-size="10pt" fo:letter-spacing="-0.03cm" style:font-size-asian="10pt" style:text-scale="120%"/>
    </style:style>
    <style:style style:name="T1629" style:family="text">
      <style:text-properties fo:font-size="10pt" fo:letter-spacing="-0.03cm" style:font-size-asian="10pt" style:text-scale="105%"/>
    </style:style>
    <style:style style:name="T1630" style:family="text">
      <style:text-properties fo:font-size="10pt" fo:letter-spacing="-0.039cm" style:font-size-asian="10pt" style:text-scale="120%"/>
    </style:style>
    <style:style style:name="T1631" style:family="text">
      <style:text-properties fo:font-size="10pt" fo:letter-spacing="-0.039cm" style:font-size-asian="10pt" style:text-scale="95%"/>
    </style:style>
    <style:style style:name="T1632" style:family="text">
      <style:text-properties fo:font-size="10pt" fo:letter-spacing="-0.037cm" style:font-size-asian="10pt" style:text-scale="120%"/>
    </style:style>
    <style:style style:name="T1633" style:family="text">
      <style:text-properties fo:font-size="10pt" fo:letter-spacing="-0.037cm" style:font-size-asian="10pt" style:text-scale="95%"/>
    </style:style>
    <style:style style:name="T1634" style:family="text">
      <style:text-properties fo:font-size="10pt" fo:letter-spacing="-0.037cm" style:font-size-asian="10pt" style:text-scale="110%"/>
    </style:style>
    <style:style style:name="T1635" style:family="text">
      <style:text-properties fo:font-size="10pt" fo:letter-spacing="-0.062cm" style:font-size-asian="10pt" style:text-scale="120%"/>
    </style:style>
    <style:style style:name="T1636" style:family="text">
      <style:text-properties fo:font-size="10pt" fo:letter-spacing="0.032cm" style:font-size-asian="10pt" style:text-scale="120%"/>
    </style:style>
    <style:style style:name="T1637" style:family="text">
      <style:text-properties fo:font-size="10pt" fo:letter-spacing="-0.065cm" style:font-size-asian="10pt" style:text-scale="80%"/>
    </style:style>
    <style:style style:name="T1638" style:family="text">
      <style:text-properties fo:font-size="10pt" fo:letter-spacing="-0.079cm" style:font-size-asian="10pt" style:text-scale="95%"/>
    </style:style>
    <style:style style:name="T1639" style:family="text">
      <style:text-properties fo:font-size="10pt" fo:letter-spacing="0.101cm" style:font-size-asian="10pt"/>
    </style:style>
    <style:style style:name="T1640" style:family="text">
      <style:text-properties fo:font-size="10pt" fo:letter-spacing="0.175cm" style:font-size-asian="10pt"/>
    </style:style>
    <style:style style:name="T1641" style:family="text">
      <style:text-properties fo:font-size="10pt" fo:letter-spacing="0.166cm" style:font-size-asian="10pt"/>
    </style:style>
    <style:style style:name="T1642" style:family="text">
      <style:text-properties fo:font-size="10pt" fo:letter-spacing="0.034cm" style:font-size-asian="10pt" style:text-scale="140%"/>
    </style:style>
    <style:style style:name="T1643" style:family="text">
      <style:text-properties fo:font-size="10pt" fo:letter-spacing="0.064cm" style:font-size-asian="10pt" style:text-scale="130%"/>
    </style:style>
    <style:style style:name="T1644" style:family="text">
      <style:text-properties fo:font-size="10pt" fo:letter-spacing="0.078cm" style:font-size-asian="10pt" style:text-scale="130%"/>
    </style:style>
    <style:style style:name="T1645" style:family="text">
      <style:text-properties fo:font-size="10pt" fo:letter-spacing="-0.071cm" style:font-size-asian="10pt" style:text-scale="85%"/>
    </style:style>
    <style:style style:name="T1646" style:family="text">
      <style:text-properties fo:font-size="10pt" fo:letter-spacing="-0.074cm" style:font-size-asian="10pt" style:text-scale="90%"/>
    </style:style>
    <style:style style:name="T1647" style:family="text">
      <style:text-properties fo:font-size="10pt" fo:letter-spacing="-0.048cm" style:font-size-asian="10pt" style:text-scale="120%"/>
    </style:style>
    <style:style style:name="T1648" style:family="text">
      <style:text-properties fo:font-size="10pt" fo:letter-spacing="-0.018cm" style:font-size-asian="10pt" style:text-scale="120%"/>
    </style:style>
    <style:style style:name="T1649" style:family="text">
      <style:text-properties fo:font-size="10pt" fo:letter-spacing="-0.018cm" style:font-size-asian="10pt" style:text-scale="95%"/>
    </style:style>
    <style:style style:name="T1650" style:family="text">
      <style:text-properties fo:font-size="10pt" fo:letter-spacing="-0.053cm" style:font-size-asian="10pt" style:text-scale="120%"/>
    </style:style>
    <style:style style:name="T1651" style:family="text">
      <style:text-properties fo:font-size="10pt" fo:letter-spacing="-0.042cm" style:font-size-asian="10pt" style:text-scale="120%"/>
    </style:style>
    <style:style style:name="T1652" style:family="text">
      <style:text-properties fo:font-size="10pt" fo:letter-spacing="-0.042cm" style:font-size-asian="10pt" style:text-scale="95%"/>
    </style:style>
    <style:style style:name="T1653" style:family="text">
      <style:text-properties fo:font-size="10pt" fo:letter-spacing="-0.032cm" style:font-size-asian="10pt" style:text-scale="120%"/>
    </style:style>
    <style:style style:name="T1654" style:family="text">
      <style:text-properties fo:font-size="10pt" fo:letter-spacing="-0.032cm" style:font-size-asian="10pt" style:text-scale="95%"/>
    </style:style>
    <style:style style:name="T1655" style:family="text">
      <style:text-properties fo:font-size="10pt" fo:letter-spacing="-0.049cm" style:font-size-asian="10pt" style:text-scale="120%"/>
    </style:style>
    <style:style style:name="T1656" style:family="text">
      <style:text-properties fo:font-size="10pt" fo:letter-spacing="0.067cm" style:font-size-asian="10pt" style:text-scale="105%"/>
    </style:style>
    <style:style style:name="T1657" style:family="text">
      <style:text-properties fo:font-size="10pt" fo:letter-spacing="0.041cm" style:font-size-asian="10pt" style:text-scale="115%"/>
    </style:style>
    <style:style style:name="T1658" style:family="text">
      <style:text-properties fo:font-size="10pt" fo:letter-spacing="0.041cm" style:font-size-asian="10pt" style:text-scale="105%"/>
    </style:style>
    <style:style style:name="T1659" style:family="text">
      <style:text-properties fo:font-size="10pt" fo:letter-spacing="-0.044cm" style:font-size-asian="10pt" style:text-scale="115%"/>
    </style:style>
    <style:style style:name="T1660" style:family="text">
      <style:text-properties fo:font-size="10pt" fo:letter-spacing="0.004cm" style:font-size-asian="10pt" style:text-scale="110%"/>
    </style:style>
    <style:style style:name="T1661" style:family="text">
      <style:text-properties fo:font-size="10pt" fo:letter-spacing="-0.198cm" style:font-size-asian="10pt" style:text-scale="95%"/>
    </style:style>
    <style:style style:name="T1662" style:family="text">
      <style:text-properties fo:font-size="10pt" fo:letter-spacing="0.044cm" style:font-size-asian="10pt" style:text-scale="110%"/>
    </style:style>
    <style:style style:name="T1663" style:family="text">
      <style:text-properties fo:font-size="10pt" fo:letter-spacing="0.071cm" style:font-size-asian="10pt" style:text-scale="110%"/>
    </style:style>
    <style:style style:name="T1664" style:family="text">
      <style:text-properties fo:font-size="10pt" fo:letter-spacing="0.014cm" style:font-size-asian="10pt" style:text-scale="110%"/>
    </style:style>
    <style:style style:name="T1665" style:family="text">
      <style:text-properties fo:letter-spacing="0.097cm"/>
    </style:style>
    <style:style style:name="T1666" style:family="text">
      <style:text-properties fo:letter-spacing="0.097cm" style:text-scale="110%"/>
    </style:style>
    <style:style style:name="T1667" style:family="text">
      <style:text-properties fo:letter-spacing="0.097cm" style:text-scale="105%"/>
    </style:style>
    <style:style style:name="T1668" style:family="text">
      <style:text-properties fo:letter-spacing="0.03cm"/>
    </style:style>
    <style:style style:name="T1669" style:family="text">
      <style:text-properties fo:letter-spacing="0.03cm" style:text-scale="110%"/>
    </style:style>
    <style:style style:name="T1670" style:family="text">
      <style:text-properties fo:letter-spacing="0.03cm" style:text-scale="105%"/>
    </style:style>
    <style:style style:name="T1671" style:family="text">
      <style:text-properties fo:letter-spacing="0.048cm" style:text-scale="110%"/>
    </style:style>
    <style:style style:name="T1672" style:family="text">
      <style:text-properties fo:letter-spacing="0.048cm" style:text-scale="105%"/>
    </style:style>
    <style:style style:name="T1673" style:family="text">
      <style:text-properties fo:letter-spacing="0.093cm" style:text-scale="105%"/>
    </style:style>
    <style:style style:name="T1674" style:family="text">
      <style:text-properties fo:letter-spacing="0.051cm" style:text-scale="105%"/>
    </style:style>
    <style:style style:name="T1675" style:family="text">
      <style:text-properties fo:letter-spacing="0.051cm" style:text-scale="110%"/>
    </style:style>
    <style:style style:name="T1676" style:family="text">
      <style:text-properties fo:letter-spacing="0.023cm" style:text-scale="105%"/>
    </style:style>
    <style:style style:name="T1677" style:family="text">
      <style:text-properties fo:letter-spacing="0.023cm" style:text-scale="110%"/>
    </style:style>
    <style:style style:name="T1678" style:family="text">
      <style:text-properties fo:letter-spacing="0.023cm" style:text-scale="115%"/>
    </style:style>
    <style:style style:name="T1679" style:family="text">
      <style:text-properties fo:letter-spacing="-0.019cm" style:text-scale="105%"/>
    </style:style>
    <style:style style:name="T1680" style:family="text">
      <style:text-properties fo:letter-spacing="-0.019cm" style:text-scale="110%"/>
    </style:style>
    <style:style style:name="T1681" style:family="text">
      <style:text-properties fo:letter-spacing="-0.028cm" style:text-scale="105%"/>
    </style:style>
    <style:style style:name="T1682" style:family="text">
      <style:text-properties fo:letter-spacing="-0.028cm" style:text-scale="110%"/>
    </style:style>
    <style:style style:name="T1683" style:family="text">
      <style:text-properties fo:letter-spacing="0.009cm" style:text-scale="105%"/>
    </style:style>
    <style:style style:name="T1684" style:family="text">
      <style:text-properties fo:letter-spacing="0.009cm" style:text-scale="110%"/>
    </style:style>
    <style:style style:name="T1685" style:family="text">
      <style:text-properties fo:letter-spacing="0.014cm"/>
    </style:style>
    <style:style style:name="T1686" style:family="text">
      <style:text-properties fo:letter-spacing="0.014cm" style:text-scale="105%"/>
    </style:style>
    <style:style style:name="T1687" style:family="text">
      <style:text-properties fo:letter-spacing="0.014cm" style:text-scale="110%"/>
    </style:style>
    <style:style style:name="T1688" style:family="text">
      <style:text-properties fo:letter-spacing="0.014cm" style:text-scale="95%"/>
    </style:style>
    <style:style style:name="T1689" style:family="text">
      <style:text-properties fo:letter-spacing="0.039cm" style:text-scale="105%"/>
    </style:style>
    <style:style style:name="T1690" style:family="text">
      <style:text-properties fo:letter-spacing="0.039cm" style:text-scale="110%"/>
    </style:style>
    <style:style style:name="T1691" style:family="text">
      <style:text-properties fo:letter-spacing="0.042cm"/>
    </style:style>
    <style:style style:name="T1692" style:family="text">
      <style:text-properties fo:letter-spacing="0.042cm" style:text-scale="105%"/>
    </style:style>
    <style:style style:name="T1693" style:family="text">
      <style:text-properties fo:letter-spacing="0.042cm" style:text-scale="110%"/>
    </style:style>
    <style:style style:name="T1694" style:family="text">
      <style:text-properties style:text-scale="95%"/>
    </style:style>
    <style:style style:name="T1695" style:family="text">
      <style:text-properties fo:letter-spacing="-0.099cm" style:text-scale="95%"/>
    </style:style>
    <style:style style:name="T1696" style:family="text">
      <style:text-properties fo:letter-spacing="-0.099cm" style:text-scale="105%"/>
    </style:style>
    <style:style style:name="T1697" style:family="text">
      <style:text-properties fo:letter-spacing="0.099cm"/>
    </style:style>
    <style:style style:name="T1698" style:family="text">
      <style:text-properties fo:letter-spacing="0.099cm" style:text-scale="95%"/>
    </style:style>
    <style:style style:name="T1699" style:family="text">
      <style:text-properties fo:letter-spacing="0.099cm" style:text-scale="110%"/>
    </style:style>
    <style:style style:name="T1700" style:family="text">
      <style:text-properties fo:letter-spacing="0.099cm" style:text-scale="105%"/>
    </style:style>
    <style:style style:name="T1701" style:family="text">
      <style:text-properties fo:letter-spacing="0.011cm"/>
    </style:style>
    <style:style style:name="T1702" style:family="text">
      <style:text-properties fo:letter-spacing="0.011cm" style:text-scale="105%"/>
    </style:style>
    <style:style style:name="T1703" style:family="text">
      <style:text-properties fo:letter-spacing="0.011cm" style:text-scale="110%"/>
    </style:style>
    <style:style style:name="T1704" style:family="text">
      <style:text-properties fo:letter-spacing="0.011cm" style:text-scale="115%"/>
    </style:style>
    <style:style style:name="T1705" style:family="text">
      <style:text-properties fo:letter-spacing="0.053cm"/>
    </style:style>
    <style:style style:name="T1706" style:family="text">
      <style:text-properties fo:letter-spacing="0.053cm" style:text-scale="105%"/>
    </style:style>
    <style:style style:name="T1707" style:family="text">
      <style:text-properties fo:letter-spacing="0.053cm" style:text-scale="110%"/>
    </style:style>
    <style:style style:name="T1708" style:family="text">
      <style:text-properties fo:letter-spacing="-0.03cm" style:text-scale="110%"/>
    </style:style>
    <style:style style:name="T1709" style:family="text">
      <style:text-properties fo:letter-spacing="-0.03cm" style:text-scale="105%"/>
    </style:style>
    <style:style style:name="T1710" style:family="text">
      <style:text-properties fo:letter-spacing="-0.044cm" style:text-scale="110%"/>
    </style:style>
    <style:style style:name="T1711" style:family="text">
      <style:text-properties fo:letter-spacing="-0.044cm" style:text-scale="105%"/>
    </style:style>
    <style:style style:name="T1712" style:family="text">
      <style:text-properties fo:letter-spacing="0.044cm" style:text-scale="110%"/>
    </style:style>
    <style:style style:name="T1713" style:family="text">
      <style:text-properties fo:letter-spacing="0.044cm" style:text-scale="105%"/>
    </style:style>
    <style:style style:name="T1714" style:family="text">
      <style:text-properties fo:letter-spacing="-0.016cm"/>
    </style:style>
    <style:style style:name="T1715" style:family="text">
      <style:text-properties fo:letter-spacing="-0.016cm" style:text-scale="110%"/>
    </style:style>
    <style:style style:name="T1716" style:family="text">
      <style:text-properties fo:letter-spacing="-0.016cm" style:text-scale="105%"/>
    </style:style>
    <style:style style:name="T1717" style:family="text">
      <style:text-properties fo:letter-spacing="-0.016cm" style:text-scale="115%"/>
    </style:style>
    <style:style style:name="T1718" style:family="text">
      <style:text-properties fo:letter-spacing="-0.051cm" style:text-scale="110%"/>
    </style:style>
    <style:style style:name="T1719" style:family="text">
      <style:text-properties fo:letter-spacing="-0.051cm" style:text-scale="105%"/>
    </style:style>
    <style:style style:name="T1720" style:family="text">
      <style:text-properties fo:letter-spacing="-0.051cm" style:text-scale="115%"/>
    </style:style>
    <style:style style:name="T1721" style:family="text">
      <style:text-properties fo:letter-spacing="-0.004cm"/>
    </style:style>
    <style:style style:name="T1722" style:family="text">
      <style:text-properties fo:letter-spacing="-0.004cm" style:text-scale="105%"/>
    </style:style>
    <style:style style:name="T1723" style:family="text">
      <style:text-properties fo:letter-spacing="-0.004cm" style:text-scale="110%"/>
    </style:style>
    <style:style style:name="T1724" style:family="text">
      <style:text-properties fo:letter-spacing="-0.004cm" fo:font-weight="bold" style:font-weight-asian="bold" style:text-scale="110%"/>
    </style:style>
    <style:style style:name="T1725" style:family="text">
      <style:text-properties fo:letter-spacing="-0.004cm" style:text-scale="115%"/>
    </style:style>
    <style:style style:name="T1726" style:family="text">
      <style:text-properties fo:letter-spacing="-0.004cm" style:text-scale="145%"/>
    </style:style>
    <style:style style:name="T1727" style:family="text">
      <style:text-properties fo:letter-spacing="-0.041cm"/>
    </style:style>
    <style:style style:name="T1728" style:family="text">
      <style:text-properties fo:letter-spacing="-0.041cm" style:text-scale="110%"/>
    </style:style>
    <style:style style:name="T1729" style:family="text">
      <style:text-properties fo:letter-spacing="-0.041cm" style:text-scale="105%"/>
    </style:style>
    <style:style style:name="T1730" style:family="text">
      <style:text-properties fo:letter-spacing="-0.041cm" fo:font-style="italic" style:font-style-asian="italic" style:text-scale="105%"/>
    </style:style>
    <style:style style:name="T1731" style:family="text">
      <style:text-properties fo:letter-spacing="0.032cm" style:text-scale="110%"/>
    </style:style>
    <style:style style:name="T1732" style:family="text">
      <style:text-properties fo:letter-spacing="0.032cm" style:text-scale="105%"/>
    </style:style>
    <style:style style:name="T1733" style:family="text">
      <style:text-properties fo:letter-spacing="0.032cm" style:text-scale="115%"/>
    </style:style>
    <style:style style:name="T1734" style:family="text">
      <style:text-properties fo:letter-spacing="0.141cm"/>
    </style:style>
    <style:style style:name="T1735" style:family="text">
      <style:text-properties fo:letter-spacing="0.092cm" style:text-scale="110%"/>
    </style:style>
    <style:style style:name="T1736" style:family="text">
      <style:text-properties fo:letter-spacing="0.092cm" style:text-scale="105%"/>
    </style:style>
    <style:style style:name="T1737" style:family="text">
      <style:text-properties fo:letter-spacing="0.108cm"/>
    </style:style>
    <style:style style:name="T1738" style:family="text">
      <style:text-properties fo:letter-spacing="0.034cm"/>
    </style:style>
    <style:style style:name="T1739" style:family="text">
      <style:text-properties fo:letter-spacing="0.034cm" style:text-scale="110%"/>
    </style:style>
    <style:style style:name="T1740" style:family="text">
      <style:text-properties fo:letter-spacing="0.034cm" style:text-scale="105%"/>
    </style:style>
    <style:style style:name="T1741" style:family="text">
      <style:text-properties fo:letter-spacing="0.034cm" fo:font-style="italic" style:font-style-asian="italic" style:text-scale="105%"/>
    </style:style>
    <style:style style:name="T1742" style:family="text">
      <style:text-properties fo:letter-spacing="0.06cm"/>
    </style:style>
    <style:style style:name="T1743" style:family="text">
      <style:text-properties fo:letter-spacing="0.06cm" style:text-scale="105%"/>
    </style:style>
    <style:style style:name="T1744" style:family="text">
      <style:text-properties fo:letter-spacing="0.06cm" style:text-scale="110%"/>
    </style:style>
    <style:style style:name="T1745" style:family="text">
      <style:text-properties fo:letter-spacing="0.09cm"/>
    </style:style>
    <style:style style:name="T1746" style:family="text">
      <style:text-properties fo:letter-spacing="0.09cm" style:text-scale="105%"/>
    </style:style>
    <style:style style:name="T1747" style:family="text">
      <style:text-properties fo:letter-spacing="0.09cm" style:text-scale="110%"/>
    </style:style>
    <style:style style:name="T1748" style:family="text">
      <style:text-properties fo:letter-spacing="0.049cm" style:text-scale="105%"/>
    </style:style>
    <style:style style:name="T1749" style:family="text">
      <style:text-properties fo:letter-spacing="0.049cm" style:text-scale="110%"/>
    </style:style>
    <style:style style:name="T1750" style:family="text">
      <style:text-properties fo:letter-spacing="-0.048cm" style:text-scale="110%"/>
    </style:style>
    <style:style style:name="T1751" style:family="text">
      <style:text-properties fo:letter-spacing="-0.048cm" style:text-scale="105%"/>
    </style:style>
    <style:style style:name="T1752" style:family="text">
      <style:text-properties fo:letter-spacing="-0.048cm" style:text-scale="115%"/>
    </style:style>
    <style:style style:name="T1753" style:family="text">
      <style:text-properties fo:letter-spacing="0.067cm" style:text-scale="105%"/>
    </style:style>
    <style:style style:name="T1754" style:family="text">
      <style:text-properties fo:letter-spacing="0.067cm" style:text-scale="110%"/>
    </style:style>
    <style:style style:name="T1755" style:family="text">
      <style:text-properties fo:font-size="8pt" style:font-size-asian="8pt"/>
    </style:style>
    <style:style style:name="T1756" style:family="text">
      <style:text-properties fo:font-size="8pt" style:font-size-asian="8pt" style:text-scale="109%"/>
    </style:style>
    <style:style style:name="T1757" style:family="text">
      <style:text-properties fo:font-size="8pt" style:font-size-asian="8pt" style:text-scale="110%"/>
    </style:style>
    <style:style style:name="T1758" style:family="text">
      <style:text-properties fo:font-size="8pt" style:font-size-asian="8pt" style:text-scale="105%"/>
    </style:style>
    <style:style style:name="T1759" style:family="text">
      <style:text-properties fo:font-size="8pt" style:font-size-asian="8pt" style:text-scale="115%"/>
    </style:style>
    <style:style style:name="T1760" style:family="text">
      <style:text-properties fo:font-size="8pt" style:font-size-asian="8pt" style:text-scale="125%"/>
    </style:style>
    <style:style style:name="T1761" style:family="text">
      <style:text-properties fo:font-size="8pt" style:font-size-asian="8pt" style:text-scale="130%"/>
    </style:style>
    <style:style style:name="T1762" style:family="text">
      <style:text-properties fo:font-size="8pt" fo:letter-spacing="0.009cm" style:font-size-asian="8pt" style:text-scale="110%"/>
    </style:style>
    <style:style style:name="T1763" style:family="text">
      <style:text-properties fo:font-size="8pt" fo:letter-spacing="-0.016cm" style:font-size-asian="8pt" style:text-scale="110%"/>
    </style:style>
    <style:style style:name="T1764" style:family="text">
      <style:text-properties fo:font-size="8pt" fo:letter-spacing="0.023cm" style:font-size-asian="8pt" style:text-scale="110%"/>
    </style:style>
    <style:style style:name="T1765" style:family="text">
      <style:text-properties fo:font-size="8pt" fo:letter-spacing="-0.072cm" style:font-size-asian="8pt" style:text-scale="110%"/>
    </style:style>
    <style:style style:name="T1766" style:family="text">
      <style:text-properties fo:font-size="8pt" fo:letter-spacing="0.034cm" style:font-size-asian="8pt" style:text-scale="115%"/>
    </style:style>
    <style:style style:name="T1767" style:family="text">
      <style:text-properties fo:font-size="8pt" fo:letter-spacing="0.039cm" style:font-size-asian="8pt" style:text-scale="105%"/>
    </style:style>
    <style:style style:name="T1768" style:family="text">
      <style:text-properties fo:font-size="8pt" fo:letter-spacing="0.011cm" style:font-size-asian="8pt" style:text-scale="105%"/>
    </style:style>
    <style:style style:name="T1769" style:family="text">
      <style:text-properties fo:font-size="8pt" fo:letter-spacing="0.06cm" style:font-size-asian="8pt" style:text-scale="105%"/>
    </style:style>
    <style:style style:name="T1770" style:family="text">
      <style:text-properties fo:font-size="8pt" fo:letter-spacing="0.067cm" style:font-size-asian="8pt" style:text-scale="105%"/>
    </style:style>
    <style:style style:name="T1771" style:family="text">
      <style:text-properties fo:font-size="8pt" fo:letter-spacing="0.002cm" style:font-size-asian="8pt"/>
    </style:style>
    <style:style style:name="T1772" style:family="text">
      <style:text-properties fo:font-size="8pt" fo:letter-spacing="0.002cm" style:font-size-asian="8pt" style:text-scale="110%"/>
    </style:style>
    <style:style style:name="T1773" style:family="text">
      <style:text-properties fo:letter-spacing="0.041cm" style:text-scale="105%"/>
    </style:style>
    <style:style style:name="T1774" style:family="text">
      <style:text-properties fo:letter-spacing="0.041cm" style:text-scale="110%"/>
    </style:style>
    <style:style style:name="T1775" style:family="text">
      <style:text-properties fo:letter-spacing="0.041cm" style:text-scale="115%"/>
    </style:style>
    <style:style style:name="T1776" style:family="text">
      <style:text-properties fo:letter-spacing="-0.055cm" style:text-scale="110%"/>
    </style:style>
    <style:style style:name="T1777" style:family="text">
      <style:text-properties fo:letter-spacing="-0.055cm" style:text-scale="105%"/>
    </style:style>
    <style:style style:name="T1778" style:family="text">
      <style:text-properties fo:letter-spacing="-0.055cm" style:text-scale="115%"/>
    </style:style>
    <style:style style:name="T1779" style:family="text">
      <style:text-properties fo:letter-spacing="-0.062cm" style:text-scale="110%"/>
    </style:style>
    <style:style style:name="T1780" style:family="text">
      <style:text-properties fo:letter-spacing="-0.062cm" style:text-scale="105%"/>
    </style:style>
    <style:style style:name="T1781" style:family="text">
      <style:text-properties fo:font-weight="bold" style:font-weight-asian="bold"/>
    </style:style>
    <style:style style:name="T1782" style:family="text">
      <style:text-properties fo:font-weight="bold" style:font-weight-asian="bold" style:text-scale="110%"/>
    </style:style>
    <style:style style:name="T1783" style:family="text">
      <style:text-properties fo:font-weight="bold" style:font-weight-asian="bold" style:text-scale="90%"/>
    </style:style>
    <style:style style:name="T1784" style:family="text">
      <style:text-properties fo:font-weight="bold" style:font-weight-asian="bold" style:text-scale="105%"/>
    </style:style>
    <style:style style:name="T1785" style:family="text">
      <style:text-properties fo:font-weight="bold" style:font-weight-asian="bold" style:text-scale="95%"/>
    </style:style>
    <style:style style:name="T1786" style:family="text">
      <style:text-properties fo:letter-spacing="0.035cm"/>
    </style:style>
    <style:style style:name="T1787" style:family="text">
      <style:text-properties fo:letter-spacing="0.035cm" style:text-scale="110%"/>
    </style:style>
    <style:style style:name="T1788" style:family="text">
      <style:text-properties fo:letter-spacing="0.035cm" style:text-scale="105%"/>
    </style:style>
    <style:style style:name="T1789" style:family="text">
      <style:text-properties fo:letter-spacing="-0.064cm" style:text-scale="110%"/>
    </style:style>
    <style:style style:name="T1790" style:family="text">
      <style:text-properties fo:letter-spacing="0.056cm" style:text-scale="105%"/>
    </style:style>
    <style:style style:name="T1791" style:family="text">
      <style:text-properties fo:letter-spacing="0.056cm" style:text-scale="110%"/>
    </style:style>
    <style:style style:name="T1792" style:family="text">
      <style:text-properties fo:letter-spacing="0.081cm" style:text-scale="105%"/>
    </style:style>
    <style:style style:name="T1793" style:family="text">
      <style:text-properties fo:letter-spacing="0.081cm" style:text-scale="110%"/>
    </style:style>
    <style:style style:name="T1794" style:family="text">
      <style:text-properties fo:letter-spacing="0.076cm"/>
    </style:style>
    <style:style style:name="T1795" style:family="text">
      <style:text-properties fo:letter-spacing="0.076cm" style:text-scale="105%"/>
    </style:style>
    <style:style style:name="T1796" style:family="text">
      <style:text-properties fo:letter-spacing="0.065cm" style:text-scale="105%"/>
    </style:style>
    <style:style style:name="T1797" style:family="text">
      <style:text-properties fo:letter-spacing="0.079cm"/>
    </style:style>
    <style:style style:name="T1798" style:family="text">
      <style:text-properties fo:letter-spacing="0.079cm" style:text-scale="110%"/>
    </style:style>
    <style:style style:name="T1799" style:family="text">
      <style:text-properties fo:letter-spacing="0.079cm" style:text-scale="105%"/>
    </style:style>
    <style:style style:name="T1800" style:family="text">
      <style:text-properties fo:letter-spacing="0.026cm" style:text-scale="110%"/>
    </style:style>
    <style:style style:name="T1801" style:family="text">
      <style:text-properties fo:letter-spacing="0.026cm" style:text-scale="105%"/>
    </style:style>
    <style:style style:name="T1802" style:family="text">
      <style:text-properties fo:letter-spacing="0.026cm" style:text-scale="125%"/>
    </style:style>
    <style:style style:name="T1803" style:family="text">
      <style:text-properties style:font-name="Times New Roman"/>
    </style:style>
    <style:style style:name="T1804" style:family="text">
      <style:text-properties style:font-name="Times New Roman" fo:font-size="10.5pt" style:font-size-asian="10.5pt"/>
    </style:style>
    <style:style style:name="T1805" style:family="text">
      <style:text-properties style:font-name="Times New Roman" fo:font-size="10.5pt" style:font-size-asian="10.5pt" style:text-scale="110%"/>
    </style:style>
    <style:style style:name="T1806" style:family="text">
      <style:text-properties style:font-name="Times New Roman" fo:font-size="10.5pt" style:font-size-asian="10.5pt" style:text-scale="105%"/>
    </style:style>
    <style:style style:name="T1807" style:family="text">
      <style:text-properties style:font-name="Times New Roman" fo:font-size="10.5pt" style:font-size-asian="10.5pt" style:text-scale="120%"/>
    </style:style>
    <style:style style:name="T1808" style:family="text">
      <style:text-properties style:font-name="Times New Roman" fo:font-size="10.5pt" style:font-size-asian="10.5pt" style:text-scale="115%"/>
    </style:style>
    <style:style style:name="T1809" style:family="text">
      <style:text-properties style:font-name="Times New Roman" fo:font-size="10.5pt" style:font-size-asian="10.5pt" style:text-scale="95%"/>
    </style:style>
    <style:style style:name="T1810" style:family="text">
      <style:text-properties style:font-name="Times New Roman" fo:font-size="10.5pt" fo:letter-spacing="0.002cm" style:font-size-asian="10.5pt" style:text-scale="110%"/>
    </style:style>
    <style:style style:name="T1811" style:family="text">
      <style:text-properties style:font-name="Times New Roman" fo:font-size="10.5pt" fo:letter-spacing="0.002cm" style:font-size-asian="10.5pt" style:text-scale="115%"/>
    </style:style>
    <style:style style:name="T1812" style:family="text">
      <style:text-properties style:font-name="Times New Roman" fo:font-size="10.5pt" fo:letter-spacing="0.023cm" style:font-size-asian="10.5pt" style:text-scale="110%"/>
    </style:style>
    <style:style style:name="T1813" style:family="text">
      <style:text-properties style:font-name="Times New Roman" fo:font-size="10.5pt" fo:letter-spacing="0.028cm" style:font-size-asian="10.5pt" style:text-scale="110%"/>
    </style:style>
    <style:style style:name="T1814" style:family="text">
      <style:text-properties style:font-name="Times New Roman" fo:font-size="10.5pt" fo:letter-spacing="0.028cm" style:font-size-asian="10.5pt" style:text-scale="105%"/>
    </style:style>
    <style:style style:name="T1815" style:family="text">
      <style:text-properties style:font-name="Times New Roman" fo:font-size="10.5pt" fo:letter-spacing="0.019cm" style:font-size-asian="10.5pt" style:text-scale="110%"/>
    </style:style>
    <style:style style:name="T1816" style:family="text">
      <style:text-properties style:font-name="Times New Roman" fo:font-size="10.5pt" fo:letter-spacing="0.019cm" style:font-size-asian="10.5pt" style:text-scale="105%"/>
    </style:style>
    <style:style style:name="T1817" style:family="text">
      <style:text-properties style:font-name="Times New Roman" fo:font-size="10.5pt" fo:letter-spacing="0.019cm" style:font-size-asian="10.5pt" style:text-scale="120%"/>
    </style:style>
    <style:style style:name="T1818" style:family="text">
      <style:text-properties style:font-name="Times New Roman" fo:font-size="10.5pt" fo:letter-spacing="-0.014cm" style:font-size-asian="10.5pt" style:text-scale="110%"/>
    </style:style>
    <style:style style:name="T1819" style:family="text">
      <style:text-properties style:font-name="Times New Roman" fo:font-size="10.5pt" fo:letter-spacing="-0.014cm" style:font-size-asian="10.5pt" style:text-scale="120%"/>
    </style:style>
    <style:style style:name="T1820" style:family="text">
      <style:text-properties style:font-name="Times New Roman" fo:font-size="10.5pt" fo:letter-spacing="-0.06cm" style:font-size-asian="10.5pt" style:text-scale="120%"/>
    </style:style>
    <style:style style:name="T1821" style:family="text">
      <style:text-properties style:font-name="Times New Roman" fo:font-size="10.5pt" fo:letter-spacing="0.004cm" style:font-size-asian="10.5pt" style:text-scale="120%"/>
    </style:style>
    <style:style style:name="T1822" style:family="text">
      <style:text-properties style:font-name="Times New Roman" fo:font-size="10.5pt" fo:letter-spacing="0.004cm" style:font-size-asian="10.5pt" style:text-scale="115%"/>
    </style:style>
    <style:style style:name="T1823" style:family="text">
      <style:text-properties style:font-name="Times New Roman" fo:font-size="10.5pt" fo:letter-spacing="0.012cm" style:font-size-asian="10.5pt" style:text-scale="120%"/>
    </style:style>
    <style:style style:name="T1824" style:family="text">
      <style:text-properties style:font-name="Times New Roman" fo:font-size="10.5pt" fo:letter-spacing="0.011cm" style:font-size-asian="10.5pt" style:text-scale="120%"/>
    </style:style>
    <style:style style:name="T1825" style:family="text">
      <style:text-properties style:font-name="Times New Roman" fo:font-size="10.5pt" fo:letter-spacing="-0.004cm" style:font-size-asian="10.5pt" style:text-scale="115%"/>
    </style:style>
    <style:style style:name="T1826" style:family="text">
      <style:text-properties style:font-name="Times New Roman" fo:font-size="10.5pt" fo:letter-spacing="-0.004cm" style:font-size-asian="10.5pt" style:text-scale="105%"/>
    </style:style>
    <style:style style:name="T1827" style:family="text">
      <style:text-properties style:font-name="Times New Roman" fo:font-size="10.5pt" fo:letter-spacing="-0.004cm" style:font-size-asian="10.5pt" style:text-scale="120%"/>
    </style:style>
    <style:style style:name="T1828" style:family="text">
      <style:text-properties style:font-name="Times New Roman" fo:font-size="10.5pt" fo:letter-spacing="0.039cm" style:font-size-asian="10.5pt" style:text-scale="115%"/>
    </style:style>
    <style:style style:name="T1829" style:family="text">
      <style:text-properties style:font-name="Times New Roman" fo:font-size="10.5pt" fo:letter-spacing="0.007cm" style:font-size-asian="10.5pt" style:text-scale="115%"/>
    </style:style>
    <style:style style:name="T1830" style:family="text">
      <style:text-properties style:font-name="Times New Roman" fo:font-size="10.5pt" fo:letter-spacing="0.041cm" style:font-size-asian="10.5pt" style:text-scale="105%"/>
    </style:style>
    <style:style style:name="T1831" style:family="text">
      <style:text-properties style:font-name="Times New Roman" fo:font-size="10.5pt" fo:letter-spacing="-0.021cm" style:font-size-asian="10.5pt" style:text-scale="105%"/>
    </style:style>
    <style:style style:name="T1832" style:family="text">
      <style:text-properties style:font-name="Times New Roman" fo:font-size="10.5pt" fo:letter-spacing="-0.021cm" style:font-size-asian="10.5pt" style:text-scale="120%"/>
    </style:style>
    <style:style style:name="T1833" style:family="text">
      <style:text-properties style:font-name="Times New Roman" fo:font-size="10.5pt" fo:letter-spacing="-0.007cm" style:font-size-asian="10.5pt" style:text-scale="105%"/>
    </style:style>
    <style:style style:name="T1834" style:family="text">
      <style:text-properties style:font-name="Times New Roman" fo:font-size="10.5pt" fo:letter-spacing="-0.005cm" style:font-size-asian="10.5pt" style:text-scale="105%"/>
    </style:style>
    <style:style style:name="T1835" style:family="text">
      <style:text-properties style:font-name="Times New Roman" fo:font-size="10.5pt" fo:letter-spacing="-0.005cm" style:font-size-asian="10.5pt" style:text-scale="110%"/>
    </style:style>
    <style:style style:name="T1836" style:family="text">
      <style:text-properties style:font-name="Times New Roman" fo:font-size="10.5pt" fo:letter-spacing="-0.044cm" style:font-size-asian="10.5pt" style:text-scale="105%"/>
    </style:style>
    <style:style style:name="T1837" style:family="text">
      <style:text-properties style:font-name="Times New Roman" fo:font-size="10.5pt" fo:letter-spacing="0.021cm" style:font-size-asian="10.5pt" style:text-scale="105%"/>
    </style:style>
    <style:style style:name="T1838" style:family="text">
      <style:text-properties style:font-name="Times New Roman" fo:font-size="10.5pt" fo:letter-spacing="0.021cm" style:font-size-asian="10.5pt" style:text-scale="120%"/>
    </style:style>
    <style:style style:name="T1839" style:family="text">
      <style:text-properties style:font-name="Times New Roman" fo:font-size="10.5pt" fo:letter-spacing="0.018cm" style:font-size-asian="10.5pt" style:text-scale="105%"/>
    </style:style>
    <style:style style:name="T1840" style:family="text">
      <style:text-properties style:font-name="Times New Roman" fo:font-size="10.5pt" fo:letter-spacing="0.026cm" style:font-size-asian="10.5pt" style:text-scale="105%"/>
    </style:style>
    <style:style style:name="T1841" style:family="text">
      <style:text-properties style:font-name="Times New Roman" fo:font-size="10.5pt" fo:letter-spacing="-0.016cm" style:font-size-asian="10.5pt" style:text-scale="105%"/>
    </style:style>
    <style:style style:name="T1842" style:family="text">
      <style:text-properties style:font-name="Times New Roman" fo:font-size="10.5pt" fo:letter-spacing="0.005cm" style:font-size-asian="10.5pt" style:text-scale="115%"/>
    </style:style>
    <style:style style:name="T1843" style:family="text">
      <style:text-properties style:font-name="Times New Roman" fo:font-size="10.5pt" fo:letter-spacing="0.016cm" style:font-size-asian="10.5pt"/>
    </style:style>
    <style:style style:name="T1844" style:family="text">
      <style:text-properties style:font-name="Times New Roman" fo:font-size="10.5pt" fo:letter-spacing="0.016cm" style:font-size-asian="10.5pt" style:text-scale="115%"/>
    </style:style>
    <style:style style:name="T1845" style:family="text">
      <style:text-properties style:font-name="Times New Roman" fo:font-size="10.5pt" fo:letter-spacing="0.016cm" style:font-size-asian="10.5pt" style:text-scale="110%"/>
    </style:style>
    <style:style style:name="T1846" style:family="text">
      <style:text-properties style:font-name="Times New Roman" fo:font-size="10.5pt" fo:letter-spacing="0.048cm" style:font-size-asian="10.5pt"/>
    </style:style>
    <style:style style:name="T1847" style:family="text">
      <style:text-properties style:font-name="Times New Roman" fo:font-size="10.5pt" fo:letter-spacing="0.092cm" style:font-size-asian="10.5pt"/>
    </style:style>
    <style:style style:name="T1848" style:family="text">
      <style:text-properties style:font-name="Times New Roman" fo:font-size="10.5pt" fo:letter-spacing="0.014cm" style:font-size-asian="10.5pt" style:text-scale="110%"/>
    </style:style>
    <style:style style:name="T1849" style:family="text">
      <style:text-properties style:font-name="Times New Roman" fo:font-size="10.5pt" fo:letter-spacing="0.042cm" style:font-size-asian="10.5pt" style:text-scale="105%"/>
    </style:style>
    <style:style style:name="T1850" style:family="text">
      <style:text-properties style:font-name="Times New Roman" fo:font-size="10.5pt" fo:letter-spacing="0.034cm" style:font-size-asian="10.5pt" style:text-scale="110%"/>
    </style:style>
    <style:style style:name="T1851" style:family="text">
      <style:text-properties style:font-name="Times New Roman" fo:font-size="10.5pt" fo:letter-spacing="-0.023cm" style:font-size-asian="10.5pt" style:text-scale="120%"/>
    </style:style>
    <style:style style:name="T1852" style:family="text">
      <style:text-properties style:font-name="Times New Roman" fo:font-size="10.5pt" fo:letter-spacing="0.037cm" style:font-size-asian="10.5pt" style:text-scale="120%"/>
    </style:style>
    <style:style style:name="T1853" style:family="text">
      <style:text-properties style:font-name="Times New Roman" fo:font-size="10.5pt" fo:letter-spacing="-0.018cm" style:font-size-asian="10.5pt" style:text-scale="120%"/>
    </style:style>
    <style:style style:name="T1854" style:family="text">
      <style:text-properties style:font-name="Times New Roman" style:text-scale="110%"/>
    </style:style>
    <style:style style:name="T1855" style:family="text">
      <style:text-properties style:font-name="Times New Roman" fo:letter-spacing="0.023cm" style:text-scale="110%"/>
    </style:style>
    <style:style style:name="T1856" style:family="text">
      <style:text-properties style:font-name="Times New Roman" fo:letter-spacing="0.011cm" style:text-scale="110%"/>
    </style:style>
    <style:style style:name="T1857" style:family="text">
      <style:text-properties style:font-name="Times New Roman" fo:letter-spacing="0.005cm" style:text-scale="110%"/>
    </style:style>
    <style:style style:name="T1858" style:family="text">
      <style:text-properties style:font-name="Times New Roman" fo:font-size="12pt" style:font-size-asian="12pt"/>
    </style:style>
    <style:style style:name="T1859" style:family="text">
      <style:text-properties style:font-name="Times New Roman" fo:font-size="12pt" style:font-size-asian="12pt" style:text-scale="109%"/>
    </style:style>
    <style:style style:name="T1860" style:family="text">
      <style:text-properties style:font-name="Times New Roman" fo:letter-spacing="-0.102cm" style:text-scale="110%"/>
    </style:style>
    <style:style style:name="T1861" style:family="text">
      <style:text-properties style:font-name="Times New Roman" fo:letter-spacing="0.002cm" style:text-scale="110%"/>
    </style:style>
    <style:style style:name="T1862" style:family="text">
      <style:text-properties style:font-name="Times New Roman" fo:letter-spacing="0.002cm" style:text-scale="105%"/>
    </style:style>
    <style:style style:name="T1863" style:family="text">
      <style:text-properties style:font-name="Times New Roman" style:text-scale="105%"/>
    </style:style>
    <style:style style:name="T1864" style:family="text">
      <style:text-properties style:font-name="Times New Roman" fo:font-size="8.5pt" style:font-size-asian="8.5pt"/>
    </style:style>
    <style:style style:name="T1865" style:family="text">
      <style:text-properties style:font-name="Times New Roman" fo:font-size="8.5pt" style:font-size-asian="8.5pt" style:text-scale="110%"/>
    </style:style>
    <style:style style:name="T1866" style:family="text">
      <style:text-properties style:font-name="Times New Roman" fo:font-size="8.5pt" style:font-size-asian="8.5pt" style:text-scale="120%"/>
    </style:style>
    <style:style style:name="T1867" style:family="text">
      <style:text-properties style:font-name="Times New Roman" fo:font-size="8.5pt" style:font-size-asian="8.5pt" style:text-scale="115%"/>
    </style:style>
    <style:style style:name="T1868" style:family="text">
      <style:text-properties style:font-name="Times New Roman" fo:font-size="8.5pt" style:font-size-asian="8.5pt" style:text-scale="105%"/>
    </style:style>
    <style:style style:name="T1869" style:family="text">
      <style:text-properties style:font-name="Times New Roman" fo:font-size="8.5pt" style:font-size-asian="8.5pt" style:text-scale="103%"/>
    </style:style>
    <style:style style:name="T1870" style:family="text">
      <style:text-properties style:font-name="Times New Roman" fo:font-size="8.5pt" fo:letter-spacing="-0.014cm" style:font-size-asian="8.5pt" style:text-scale="105%"/>
    </style:style>
    <style:style style:name="T1871" style:family="text">
      <style:text-properties style:font-name="Times New Roman" fo:font-size="8.5pt" fo:letter-spacing="-0.005cm" style:font-size-asian="8.5pt" style:text-scale="105%"/>
    </style:style>
    <style:style style:name="T1872" style:family="text">
      <style:text-properties style:font-name="Times New Roman" fo:font-size="8.5pt" fo:letter-spacing="0.044cm" style:font-size-asian="8.5pt" style:text-scale="105%"/>
    </style:style>
    <style:style style:name="T1873" style:family="text">
      <style:text-properties style:font-name="Times New Roman" fo:font-size="8.5pt" fo:letter-spacing="-0.018cm" style:font-size-asian="8.5pt" style:text-scale="105%"/>
    </style:style>
    <style:style style:name="T1874" style:family="text">
      <style:text-properties style:font-name="Times New Roman" fo:font-size="8.5pt" fo:letter-spacing="-0.021cm" style:font-size-asian="8.5pt" style:text-scale="105%"/>
    </style:style>
    <style:style style:name="T1875" style:family="text">
      <style:text-properties style:font-name="Times New Roman" fo:font-size="8.5pt" fo:letter-spacing="-0.025cm" style:font-size-asian="8.5pt" style:text-scale="105%"/>
    </style:style>
    <style:style style:name="T1876" style:family="text">
      <style:text-properties style:font-name="Times New Roman" fo:font-size="8.5pt" fo:letter-spacing="-0.085cm" style:font-size-asian="8.5pt" style:text-scale="120%"/>
    </style:style>
    <style:style style:name="T1877" style:family="text">
      <style:text-properties style:font-name="Times New Roman" fo:font-size="8.5pt" fo:letter-spacing="0.002cm" style:font-size-asian="8.5pt" style:text-scale="120%"/>
    </style:style>
    <style:style style:name="T1878" style:family="text">
      <style:text-properties style:font-name="Times New Roman" fo:font-size="8.5pt" fo:letter-spacing="-0.048cm" style:font-size-asian="8.5pt" style:text-scale="110%"/>
    </style:style>
    <style:style style:name="T1879" style:family="text">
      <style:text-properties style:font-name="Times New Roman" fo:font-size="9.5pt" style:font-size-asian="9.5pt"/>
    </style:style>
    <style:style style:name="T1880" style:family="text">
      <style:text-properties style:font-name="Times New Roman" fo:font-size="9.5pt" style:font-size-asian="9.5pt" style:text-scale="120%"/>
    </style:style>
    <style:style style:name="T1881" style:family="text">
      <style:text-properties style:font-name="Times New Roman" fo:font-size="9.5pt" style:font-size-asian="9.5pt" style:text-scale="102%"/>
    </style:style>
    <style:style style:name="T1882" style:family="text">
      <style:text-properties style:font-name="Times New Roman" fo:font-size="9.5pt" style:font-size-asian="9.5pt" style:text-scale="101%"/>
    </style:style>
    <style:style style:name="T1883" style:family="text">
      <style:text-properties style:font-name="Times New Roman" fo:font-size="9.5pt" fo:letter-spacing="-0.016cm" style:font-size-asian="9.5pt" style:text-scale="120%"/>
    </style:style>
    <style:style style:name="T1884" style:family="text">
      <style:text-properties style:font-name="Times New Roman" fo:font-size="9pt" style:font-size-asian="9pt"/>
    </style:style>
    <style:style style:name="T1885" style:family="text">
      <style:text-properties style:font-name="Times New Roman" fo:font-size="9pt" style:font-size-asian="9pt" style:text-scale="120%"/>
    </style:style>
    <style:style style:name="T1886" style:family="text">
      <style:text-properties style:font-name="Times New Roman" fo:font-size="9pt" style:font-size-asian="9pt" style:text-scale="91%"/>
    </style:style>
    <style:style style:name="T1887" style:family="text">
      <style:text-properties style:font-name="Times New Roman" fo:font-size="9pt" fo:letter-spacing="-0.012cm" style:font-size-asian="9pt" style:text-scale="120%"/>
    </style:style>
    <style:style style:name="T1888" style:family="text">
      <style:text-properties style:font-name="Times New Roman" fo:font-size="8pt" style:font-size-asian="8pt"/>
    </style:style>
    <style:style style:name="T1889" style:family="text">
      <style:text-properties style:font-name="Times New Roman" fo:font-size="8pt" style:font-size-asian="8pt" style:text-scale="110%"/>
    </style:style>
    <style:style style:name="T1890" style:family="text">
      <style:text-properties style:font-name="Times New Roman" fo:font-size="8pt" style:font-size-asian="8pt" style:text-scale="105%"/>
    </style:style>
    <style:style style:name="T1891" style:family="text">
      <style:text-properties style:font-name="Times New Roman" fo:font-size="8pt" style:font-size-asian="8pt" style:text-scale="120%"/>
    </style:style>
    <style:style style:name="T1892" style:family="text">
      <style:text-properties style:font-name="Times New Roman" fo:font-size="8pt" style:font-size-asian="8pt" style:text-scale="109%"/>
    </style:style>
    <style:style style:name="T1893" style:family="text">
      <style:text-properties style:font-name="Times New Roman" style:text-scale="115%"/>
    </style:style>
    <style:style style:name="T1894" style:family="text">
      <style:text-properties style:font-name="Times New Roman" fo:letter-spacing="-0.002cm" fo:language="en" fo:country="US" style:font-name-asian="Times New Roman2" style:font-name-complex="Times New Roman2" style:text-scale="115%"/>
    </style:style>
    <style:style style:name="T1895" style:family="text">
      <style:text-properties fo:font-size="11.5pt" fo:font-style="italic" style:font-size-asian="11.5pt" style:font-style-asian="italic"/>
    </style:style>
    <style:style style:name="T1896" style:family="text">
      <style:text-properties fo:font-size="11.5pt" fo:font-style="italic" style:font-size-asian="11.5pt" style:font-style-asian="italic" style:text-scale="115%"/>
    </style:style>
    <style:style style:name="T1897" style:family="text">
      <style:text-properties fo:font-size="11.5pt" fo:font-style="italic" style:font-size-asian="11.5pt" style:font-style-asian="italic" style:text-scale="110%"/>
    </style:style>
    <style:style style:name="T1898" style:family="text">
      <style:text-properties fo:font-size="11.5pt" fo:font-style="italic" style:font-size-asian="11.5pt" style:font-style-asian="italic" style:text-scale="105%"/>
    </style:style>
    <style:style style:name="T1899" style:family="text">
      <style:text-properties fo:font-size="11.5pt" fo:letter-spacing="-0.005cm" fo:font-style="italic" style:font-size-asian="11.5pt" style:font-style-asian="italic" style:text-scale="110%"/>
    </style:style>
    <style:style style:name="T1900" style:family="text">
      <style:text-properties fo:font-size="11.5pt" fo:letter-spacing="-0.005cm" fo:font-style="italic" style:font-size-asian="11.5pt" style:font-style-asian="italic" style:text-scale="105%"/>
    </style:style>
    <style:style style:name="T1901" style:family="text">
      <style:text-properties fo:font-size="11.5pt" fo:letter-spacing="-0.016cm" fo:font-style="italic" style:font-size-asian="11.5pt" style:font-style-asian="italic" style:text-scale="105%"/>
    </style:style>
    <style:style style:name="T1902" style:family="text">
      <style:text-properties fo:font-size="11.5pt" style:font-size-asian="11.5pt"/>
    </style:style>
    <style:style style:name="T1903" style:family="text">
      <style:text-properties fo:font-size="11.5pt" style:font-size-asian="11.5pt" style:text-scale="110%"/>
    </style:style>
    <style:style style:name="T1904" style:family="text">
      <style:text-properties fo:font-size="11.5pt" style:font-size-asian="11.5pt" style:text-scale="105%"/>
    </style:style>
    <style:style style:name="T1905" style:family="text">
      <style:text-properties fo:font-size="11.5pt" style:font-size-asian="11.5pt" style:text-scale="120%"/>
    </style:style>
    <style:style style:name="T1906" style:family="text">
      <style:text-properties fo:font-size="11.5pt" style:font-size-asian="11.5pt" style:text-scale="115%"/>
    </style:style>
    <style:style style:name="T1907" style:family="text">
      <style:text-properties fo:font-size="11.5pt" fo:letter-spacing="-0.002cm" fo:font-style="italic" style:font-size-asian="11.5pt" style:font-style-asian="italic" style:text-scale="105%"/>
    </style:style>
    <style:style style:name="T1908" style:family="text">
      <style:text-properties fo:font-size="11.5pt" fo:letter-spacing="-0.002cm" style:font-size-asian="11.5pt" style:text-scale="110%"/>
    </style:style>
    <style:style style:name="T1909" style:family="text">
      <style:text-properties fo:font-size="11.5pt" fo:letter-spacing="-0.035cm" fo:font-style="italic" style:font-size-asian="11.5pt" style:font-style-asian="italic" style:text-scale="105%"/>
    </style:style>
    <style:style style:name="T1910" style:family="text">
      <style:text-properties fo:font-size="11.5pt" fo:letter-spacing="0.011cm" fo:font-style="italic" style:font-size-asian="11.5pt" style:font-style-asian="italic" style:text-scale="105%"/>
    </style:style>
    <style:style style:name="T1911" style:family="text">
      <style:text-properties fo:font-size="11.5pt" fo:letter-spacing="-0.011cm" fo:font-style="italic" style:font-size-asian="11.5pt" style:font-style-asian="italic" style:text-scale="105%"/>
    </style:style>
    <style:style style:name="T1912" style:family="text">
      <style:text-properties fo:font-size="11.5pt" fo:letter-spacing="0.007cm" fo:font-style="italic" style:font-size-asian="11.5pt" style:font-style-asian="italic" style:text-scale="105%"/>
    </style:style>
    <style:style style:name="T1913" style:family="text">
      <style:text-properties fo:font-size="11.5pt" fo:letter-spacing="-0.004cm" fo:font-style="italic" style:font-size-asian="11.5pt" style:font-style-asian="italic" style:text-scale="105%"/>
    </style:style>
    <style:style style:name="T1914" style:family="text">
      <style:text-properties fo:font-size="11.5pt" fo:letter-spacing="0.021cm" fo:font-style="italic" style:font-size-asian="11.5pt" style:font-style-asian="italic" style:text-scale="105%"/>
    </style:style>
    <style:style style:name="T1915" style:family="text">
      <style:text-properties fo:font-size="11.5pt" fo:letter-spacing="-0.102cm" fo:font-style="italic" style:font-size-asian="11.5pt" style:font-style-asian="italic" style:text-scale="105%"/>
    </style:style>
    <style:style style:name="T1916" style:family="text">
      <style:text-properties fo:font-size="11.5pt" fo:letter-spacing="0.002cm" fo:font-style="italic" style:font-size-asian="11.5pt" style:font-style-asian="italic"/>
    </style:style>
    <style:style style:name="T1917" style:family="text">
      <style:text-properties fo:font-size="11.5pt" fo:letter-spacing="0.002cm" style:font-size-asian="11.5pt" style:text-scale="110%"/>
    </style:style>
    <style:style style:name="T1918" style:family="text">
      <style:text-properties fo:font-size="11.5pt" fo:letter-spacing="0.219cm" style:font-size-asian="11.5pt" style:text-scale="105%"/>
    </style:style>
    <style:style style:name="T1919" style:family="text">
      <style:text-properties fo:font-size="11.5pt" fo:letter-spacing="0.242cm" style:font-size-asian="11.5pt"/>
    </style:style>
    <style:style style:name="T1920" style:family="text">
      <style:text-properties fo:font-size="11.5pt" fo:letter-spacing="0.138cm" style:font-size-asian="11.5pt" style:text-scale="110%"/>
    </style:style>
    <style:style style:name="T1921" style:family="text">
      <style:text-properties fo:font-size="11.5pt" fo:letter-spacing="0.176cm" style:font-size-asian="11.5pt" style:text-scale="110%"/>
    </style:style>
    <style:style style:name="T1922" style:family="text">
      <style:text-properties fo:font-size="11.5pt" fo:letter-spacing="-0.053cm" style:font-size-asian="11.5pt" style:text-scale="120%"/>
    </style:style>
    <style:style style:name="T1923" style:family="text">
      <style:text-properties fo:font-size="11.5pt" fo:letter-spacing="-0.021cm" style:font-size-asian="11.5pt" style:text-scale="115%"/>
    </style:style>
    <style:style style:name="T1924" style:family="text">
      <style:text-properties fo:font-size="11.5pt" fo:letter-spacing="-0.026cm" style:font-size-asian="11.5pt" style:text-scale="110%"/>
    </style:style>
    <style:style style:name="T1925" style:family="text">
      <style:text-properties fo:letter-spacing="0.095cm" style:text-scale="105%"/>
    </style:style>
    <style:style style:name="T1926" style:family="text">
      <style:text-properties fo:letter-spacing="0.088cm" style:text-scale="110%"/>
    </style:style>
    <style:style style:name="T1927" style:family="text">
      <style:text-properties fo:letter-spacing="0.086cm" style:text-scale="105%"/>
    </style:style>
    <style:style style:name="T1928" style:family="text">
      <style:text-properties fo:letter-spacing="0.071cm" style:text-scale="105%"/>
    </style:style>
    <style:style style:name="T1929" style:family="text">
      <style:text-properties fo:letter-spacing="0.072cm" style:text-scale="110%"/>
    </style:style>
    <style:style style:name="T1930" style:family="text">
      <style:text-properties fo:letter-spacing="0.072cm" style:text-scale="105%"/>
    </style:style>
    <style:style style:name="T1931" style:family="text">
      <style:text-properties style:text-position="10% 100%" style:font-name="Arial" fo:font-size="9.5pt" style:font-size-asian="9.5pt"/>
    </style:style>
    <style:style style:name="T1932" style:family="text">
      <style:text-properties style:text-position="10% 100%" style:font-name="Arial" fo:font-size="9.5pt" fo:letter-spacing="-0.012cm" style:font-size-asian="9.5pt"/>
    </style:style>
    <style:style style:name="T1933" style:family="text">
      <style:text-properties fo:letter-spacing="0.074cm" style:text-scale="105%"/>
    </style:style>
    <style:style style:name="T1934" style:family="text">
      <style:text-properties fo:letter-spacing="0.074cm" style:text-scale="110%"/>
    </style:style>
    <style:style style:name="T1935" style:family="text">
      <style:text-properties fo:letter-spacing="0.074cm" style:text-scale="95%"/>
    </style:style>
    <style:style style:name="T1936" style:family="text">
      <style:text-properties fo:letter-spacing="0.064cm"/>
    </style:style>
    <style:style style:name="T1937" style:family="text">
      <style:text-properties fo:letter-spacing="0.064cm" style:text-scale="105%"/>
    </style:style>
    <style:style style:name="T1938" style:family="text">
      <style:text-properties style:text-scale="115%"/>
    </style:style>
    <style:style style:name="T1939" style:family="text">
      <style:text-properties style:text-position="5% 100%" style:font-name="Courier New" fo:font-size="10pt" style:font-size-asian="10pt"/>
    </style:style>
    <style:style style:name="T1940" style:family="text">
      <style:text-properties style:text-position="5% 100%" style:font-name="Courier New" fo:font-size="10pt" style:font-size-asian="10pt" style:text-scale="95%"/>
    </style:style>
    <style:style style:name="T1941" style:family="text">
      <style:text-properties style:text-position="5% 100%" style:font-name="Courier New" fo:font-size="10pt" fo:letter-spacing="-0.007cm" style:font-size-asian="10pt" style:text-scale="95%"/>
    </style:style>
    <style:style style:name="T1942" style:family="text">
      <style:text-properties style:text-position="5% 100%" style:font-name="Courier New" fo:font-size="10pt" fo:letter-spacing="-0.03cm" style:font-size-asian="10pt" style:text-scale="95%"/>
    </style:style>
    <style:style style:name="T1943" style:family="text">
      <style:text-properties style:text-position="5% 100%" style:font-name="Courier New" fo:font-size="10pt" fo:letter-spacing="-0.021cm" style:font-size-asian="10pt" style:text-scale="95%"/>
    </style:style>
    <style:style style:name="T1944" style:family="text">
      <style:text-properties style:text-position="5% 100%" style:font-name="Courier New" fo:font-size="10pt" fo:letter-spacing="-0.002cm" style:font-size-asian="10pt" style:text-scale="95%"/>
    </style:style>
    <style:style style:name="T1945" style:family="text">
      <style:text-properties style:text-position="5% 100%" style:font-name="Courier New" fo:font-size="10pt" fo:letter-spacing="0.014cm" style:font-size-asian="10pt" style:text-scale="95%"/>
    </style:style>
    <style:style style:name="T1946" style:family="text">
      <style:text-properties style:text-position="5% 100%" style:font-name="Courier New" fo:font-size="10pt" fo:letter-spacing="0.194cm" style:font-size-asian="10pt"/>
    </style:style>
    <style:style style:name="T1947" style:family="text">
      <style:text-properties style:text-position="5% 100%" style:font-name="Courier New" fo:font-size="10pt" fo:letter-spacing="0.192cm" style:font-size-asian="10pt"/>
    </style:style>
    <style:style style:name="T1948" style:family="text">
      <style:text-properties style:text-position="5% 100%" style:font-name="Courier New" fo:font-size="9.5pt" style:font-size-asian="9.5pt"/>
    </style:style>
    <style:style style:name="T1949" style:family="text">
      <style:text-properties style:text-position="5% 100%" style:font-name="Courier New" fo:font-size="9.5pt" style:font-size-asian="9.5pt" style:text-scale="105%"/>
    </style:style>
    <style:style style:name="T1950" style:family="text">
      <style:text-properties style:text-position="5% 100%" style:font-name="Courier New" fo:font-size="9.5pt" fo:letter-spacing="-0.016cm" style:font-size-asian="9.5pt"/>
    </style:style>
    <style:style style:name="T1951" style:family="text">
      <style:text-properties style:text-position="5% 100%" style:font-name="Courier New" fo:font-size="9.5pt" fo:letter-spacing="0.199cm" style:font-size-asian="9.5pt"/>
    </style:style>
    <style:style style:name="T1952" style:family="text">
      <style:text-properties style:text-position="5% 100%" style:font-name="Courier New" fo:font-size="9.5pt" fo:letter-spacing="0.295cm" style:font-size-asian="9.5pt"/>
    </style:style>
    <style:style style:name="T1953" style:family="text">
      <style:text-properties style:text-position="5% 100%" style:font-name="Courier New" fo:font-size="9.5pt" fo:letter-spacing="0.058cm" style:font-size-asian="9.5pt" style:text-scale="105%"/>
    </style:style>
    <style:style style:name="T1954" style:family="text">
      <style:text-properties style:text-position="5% 100%" style:font-name="Arial" fo:font-size="9pt" style:font-size-asian="9pt" style:text-scale="110%"/>
    </style:style>
    <style:style style:name="T1955" style:family="text">
      <style:text-properties style:text-position="5% 100%" style:font-name="Arial" fo:font-size="9pt" fo:font-weight="bold" style:font-size-asian="9pt" style:font-weight-asian="bold" style:text-scale="110%"/>
    </style:style>
    <style:style style:name="T1956" style:family="text">
      <style:text-properties style:text-position="5% 100%" style:font-name="Arial" fo:font-size="8.5pt" fo:font-weight="bold" style:font-size-asian="8.5pt" style:font-weight-asian="bold"/>
    </style:style>
    <style:style style:name="T1957" style:family="text">
      <style:text-properties style:text-position="5% 100%" style:font-name="Arial" fo:font-size="8.5pt" fo:letter-spacing="0.018cm" fo:font-weight="bold" style:font-size-asian="8.5pt" style:font-weight-asian="bold"/>
    </style:style>
    <style:style style:name="T1958" style:family="text">
      <style:text-properties style:text-position="5% 100%" style:font-name="Arial" fo:font-size="8.5pt" fo:letter-spacing="0.06cm" fo:font-weight="bold" style:font-size-asian="8.5pt" style:font-weight-asian="bold"/>
    </style:style>
    <style:style style:name="T1959" style:family="text">
      <style:text-properties style:text-position="5% 100%" style:font-name="Arial" fo:font-size="8.5pt" fo:letter-spacing="0.039cm" fo:font-weight="bold" style:font-size-asian="8.5pt" style:font-weight-asian="bold"/>
    </style:style>
    <style:style style:name="T1960" style:family="text">
      <style:text-properties fo:letter-spacing="-0.108cm" style:text-scale="115%"/>
    </style:style>
    <style:style style:name="T1961" style:family="text">
      <style:text-properties fo:letter-spacing="-0.065cm" style:text-scale="110%"/>
    </style:style>
    <style:style style:name="T1962" style:family="text">
      <style:text-properties fo:font-style="italic" style:font-style-asian="italic"/>
    </style:style>
    <style:style style:name="T1963" style:family="text">
      <style:text-properties fo:font-style="italic" style:font-style-asian="italic" style:text-scale="105%"/>
    </style:style>
    <style:style style:name="T1964" style:family="text">
      <style:text-properties fo:font-style="italic" style:font-style-asian="italic" style:text-scale="95%"/>
    </style:style>
    <style:style style:name="T1965" style:family="text">
      <style:text-properties style:text-scale="125%"/>
    </style:style>
    <style:style style:name="T1966" style:family="text">
      <style:text-properties fo:letter-spacing="0.085cm" style:text-scale="105%"/>
    </style:style>
    <style:style style:name="T1967" style:family="text">
      <style:text-properties fo:font-size="7.5pt" style:font-size-asian="7.5pt"/>
    </style:style>
    <style:style style:name="T1968" style:family="text">
      <style:text-properties fo:font-size="7.5pt" fo:letter-spacing="0.005cm" style:font-size-asian="7.5pt"/>
    </style:style>
    <style:style style:name="T1969" style:family="text">
      <style:text-properties fo:font-size="14.5pt" fo:font-weight="bold" style:font-size-asian="14.5pt" style:font-weight-asian="bold" style:text-scale="85%"/>
    </style:style>
    <style:style style:name="T1970" style:family="text">
      <style:text-properties fo:font-size="14.5pt" fo:letter-spacing="0.093cm" fo:font-weight="bold" style:font-size-asian="14.5pt" style:font-weight-asian="bold"/>
    </style:style>
    <style:style style:name="T1971" style:family="text">
      <style:text-properties fo:font-size="14.5pt" style:font-size-asian="14.5pt"/>
    </style:style>
    <style:style style:name="T1972" style:family="text">
      <style:text-properties fo:font-size="14.5pt" style:font-size-asian="14.5pt" style:text-scale="75%"/>
    </style:style>
    <style:style style:name="T1973" style:family="text">
      <style:text-properties fo:letter-spacing="-0.067cm" style:text-scale="110%"/>
    </style:style>
    <style:style style:name="T1974" style:family="text">
      <style:text-properties fo:font-size="12pt" style:font-size-asian="12pt" style:text-scale="105%"/>
    </style:style>
    <style:style style:name="T1975" style:family="text">
      <style:text-properties fo:font-size="12pt" fo:font-style="italic" style:font-size-asian="12pt" style:font-style-asian="italic" style:text-scale="110%"/>
    </style:style>
    <style:style style:name="T1976" style:family="text">
      <style:text-properties fo:font-size="12pt" fo:letter-spacing="0.018cm" fo:font-style="italic" style:font-size-asian="12pt" style:font-style-asian="italic" style:text-scale="110%"/>
    </style:style>
    <style:style style:name="T1977" style:family="text">
      <style:text-properties fo:letter-spacing="0.101cm" style:text-scale="110%"/>
    </style:style>
    <style:style style:name="T1978" style:family="text">
      <style:text-properties fo:letter-spacing="0.159cm"/>
    </style:style>
    <style:style style:name="T1979" style:family="text">
      <style:text-properties fo:letter-spacing="0.169cm"/>
    </style:style>
    <style:style style:name="T1980" style:family="text">
      <style:text-properties style:text-position="11% 100%" style:font-name="Arial" fo:font-size="9pt" fo:font-weight="bold" style:font-size-asian="9pt" style:font-weight-asian="bold" style:text-scale="105%"/>
    </style:style>
    <style:style style:name="T1981" style:family="text">
      <style:text-properties style:text-position="11% 100%" style:font-name="Arial" fo:font-size="9pt" fo:letter-spacing="-0.014cm" fo:font-weight="bold" style:font-size-asian="9pt" style:font-weight-asian="bold" style:text-scale="105%"/>
    </style:style>
    <style:style style:name="T1982" style:family="text">
      <style:text-properties style:font-name="Courier New1" fo:font-size="11pt" fo:language="en" fo:country="US" style:font-name-asian="Times New Roman2" style:font-size-asian="11pt" style:font-name-complex="Times New Roman2" style:font-size-complex="11pt" style:text-scale="110%"/>
    </style:style>
    <style:style style:name="T1983" style:family="text">
      <style:text-properties style:font-name="Courier New1" fo:font-size="8.5pt" style:font-size-asian="8.5pt" style:text-scale="110%"/>
    </style:style>
    <style:style style:name="T1984" style:family="text">
      <style:text-properties style:font-name="Courier New1" fo:font-size="8.5pt" style:font-size-asian="8.5pt" style:text-scale="150%"/>
    </style:style>
    <style:style style:name="T1985" style:family="text">
      <style:text-properties style:font-name="Courier New1" fo:font-size="8.5pt" fo:letter-spacing="0.079cm" style:font-size-asian="8.5pt" style:text-scale="110%"/>
    </style:style>
    <style:style style:name="T1986" style:family="text">
      <style:text-properties style:font-name="Courier New1" fo:font-size="8.5pt" fo:letter-spacing="0.051cm" style:font-size-asian="8.5pt" style:text-scale="150%"/>
    </style:style>
    <style:style style:name="T1987" style:family="text">
      <style:text-properties style:font-name="Courier New1" fo:font-size="8.5pt" fo:letter-spacing="0.111cm" style:font-size-asian="8.5pt" style:text-scale="150%"/>
    </style:style>
    <style:style style:name="T1988" style:family="text">
      <style:text-properties style:font-name="Courier New1" fo:font-size="8.5pt" fo:letter-spacing="0.072cm" style:font-size-asian="8.5pt" style:text-scale="150%"/>
    </style:style>
    <style:style style:name="T1989" style:family="text">
      <style:text-properties style:font-name="Courier New1" fo:font-size="8.5pt" fo:letter-spacing="-0.118cm" style:font-size-asian="8.5pt" style:text-scale="150%"/>
    </style:style>
    <style:style style:name="T1990" style:family="text">
      <style:text-properties style:font-name="Courier New1" fo:font-size="8.5pt" fo:letter-spacing="0.104cm" style:font-size-asian="8.5pt" style:text-scale="150%"/>
    </style:style>
    <style:style style:name="T1991" style:family="text">
      <style:text-properties style:font-name="Courier New1" fo:font-size="8.5pt" fo:letter-spacing="0.021cm" style:font-size-asian="8.5pt" style:text-scale="150%"/>
    </style:style>
    <style:style style:name="T1992" style:family="text">
      <style:text-properties officeooo:rsid="00130f6d"/>
    </style:style>
    <style:style style:name="T1993" style:family="text">
      <style:text-properties fo:letter-spacing="0.106cm"/>
    </style:style>
    <style:style style:name="T1994" style:family="text">
      <style:text-properties fo:letter-spacing="0.134cm"/>
    </style:style>
    <style:style style:name="T1995" style:family="text">
      <style:text-properties fo:letter-spacing="0.171cm"/>
    </style:style>
    <style:style style:name="T1996" style:family="text">
      <style:text-properties style:font-name="Times New Roman" fo:font-size="10.5pt" style:font-size-asian="10.5pt" style:text-scale="110%"/>
    </style:style>
    <style:style style:name="T1997" style:family="text">
      <style:text-properties style:font-name="Times New Roman" fo:font-size="10.5pt" fo:letter-spacing="0.046cm" style:font-size-asian="10.5pt" style:text-scale="110%"/>
    </style:style>
    <style:style style:name="T1998" style:family="text">
      <style:text-properties style:font-name="Times New Roman" fo:font-size="10.5pt" fo:letter-spacing="0.056cm" style:font-size-asian="10.5pt" style:text-scale="110%"/>
    </style:style>
    <style:style style:name="T1999" style:family="text">
      <style:text-properties style:font-name="Times New Roman" fo:font-size="10.5pt" fo:letter-spacing="-0.002cm" style:font-size-asian="10.5pt" style:text-scale="110%"/>
    </style:style>
    <style:style style:name="T2000" style:family="text">
      <style:text-properties style:font-name="Times New Roman" fo:font-size="10.5pt" fo:letter-spacing="-0.118cm" style:font-size-asian="10.5pt" style:text-scale="110%"/>
    </style:style>
    <style:style style:name="T2001" style:family="text">
      <style:text-properties fo:font-size="17pt" fo:letter-spacing="-0.004cm" style:font-size-asian="17pt" style:text-scale="110%"/>
    </style:style>
    <style:style style:name="T2002" style:family="text">
      <style:text-properties fo:font-size="17pt" fo:letter-spacing="-0.004cm" officeooo:rsid="00176ba4" style:font-size-asian="17pt" style:text-scale="110%"/>
    </style:style>
    <style:style style:name="T2003" style:family="text">
      <style:text-properties fo:font-size="17pt" fo:letter-spacing="0.062cm" style:font-size-asian="17pt" style:text-scale="110%"/>
    </style:style>
    <style:style style:name="T2004" style:family="text">
      <style:text-properties fo:font-size="17pt" fo:letter-spacing="-0.002cm" style:font-size-asian="17pt" style:text-scale="110%"/>
    </style:style>
    <style:style style:name="T2005" style:family="text">
      <style:text-properties fo:font-size="17pt" fo:letter-spacing="-0.026cm" style:font-size-asian="17pt" style:text-scale="110%"/>
    </style:style>
    <style:style style:name="T2006" style:family="text">
      <style:text-properties fo:font-variant="normal" fo:text-transform="none" style:text-line-through-style="none" style:text-line-through-type="none" style:text-position="0% 100%" style:font-name="Arial3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2007" style:family="text">
      <style:text-properties fo:font-variant="normal" fo:text-transform="none" style:text-line-through-style="none" style:text-line-through-type="none" style:text-position="0% 100%" style:font-name="Arial3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008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145*" fo:start-indent="0cm" fo:end-indent="0.203cm"/>
          <style:column style:rel-width="56390*" fo:start-indent="0.20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6779*" fo:start-indent="0cm" fo:end-indent="0.035cm"/>
          <style:column style:rel-width="48756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6893*" fo:start-indent="0cm" fo:end-indent="0.035cm"/>
          <style:column style:rel-width="48642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725*" fo:start-indent="0cm" fo:end-indent="0.035cm"/>
          <style:column style:rel-width="3481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0395*" fo:start-indent="0cm" fo:end-indent="0.035cm"/>
          <style:column style:rel-width="55140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15339*" fo:start-indent="0cm" fo:end-indent="0.035cm"/>
          <style:column style:rel-width="50196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0909*" fo:start-indent="0cm" fo:end-indent="0.617cm"/>
          <style:column style:rel-width="44626*" fo:start-indent="0.617cm" fo:end-indent="0cm"/>
        </style:columns>
      </style:section-properties>
    </style:style>
    <style:style style:name="gr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39cm" fo:margin-bottom="0.04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29cm" fo:min-width="2.762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429cm" fo:min-width="3.485cm" fo:padding-top="0cm" fo:padding-bottom="0cm" fo:padding-left="0cm" fo:padding-right="0cm" fo:wrap-option="wrap" fo:margin-left="0.3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6cm" fo:margin-top="0.021cm" fo:margin-bottom="0.03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429cm" fo:min-width="1.40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9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cm" fo:margin-top="0.025cm" fo:margin-bottom="0.028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429cm" fo:min-width="1.423cm" fo:padding-top="0cm" fo:padding-bottom="0cm" fo:padding-left="0cm" fo:padding-right="0cm" fo:wrap-option="wrap" fo:margin-left="0.323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0.429cm" fo:min-width="3.477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" style:family="graphic">
      <style:graphic-properties draw:stroke="solid" svg:stroke-width="0.093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65cm" fo:margin-right="0.056cm" fo:margin-top="0.048cm" fo:margin-bottom="0.05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0.429cm" fo:min-width="2.753cm" fo:padding-top="0cm" fo:padding-bottom="0cm" fo:padding-left="0cm" fo:padding-right="0cm" fo:wrap-option="wrap" fo:margin-left="0.318cm" fo:margin-right="0.326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34cm" svg:stroke-color="#000000" draw:stroke-linejoin="round" draw:fill="none" draw:textarea-vertical-align="top" draw:auto-grow-height="false" fo:min-height="0cm" fo:min-width="10.832cm" fo:padding-top="0.125cm" fo:padding-bottom="0.125cm" fo:padding-left="0.25cm" fo:padding-right="0.25cm" fo:wrap-option="wrap" fo:margin-left="0.03cm" fo:margin-right="0.016cm" fo:margin-top="0.019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32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stroke="solid" svg:stroke-width="0.034cm" svg:stroke-color="#000000" draw:stroke-linejoin="round" draw:fill="none" draw:textarea-vertical-align="top" draw:auto-grow-height="false" fo:min-height="0cm" fo:min-width="10.832cm" fo:padding-top="0.125cm" fo:padding-bottom="0.125cm" fo:padding-left="0.25cm" fo:padding-right="0.25cm" fo:wrap-option="wrap" fo:margin-left="0.03cm" fo:margin-right="0.016cm" fo:margin-top="0.026cm" fo:margin-bottom="0.02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18cm" fo:margin-right="0.323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solid" svg:stroke-width="0.042cm" svg:stroke-color="#000000" draw:stroke-linejoin="round" draw:fill="none" draw:textarea-vertical-align="top" draw:auto-grow-height="false" fo:min-height="0cm" fo:min-width="10.839cm" fo:padding-top="0.125cm" fo:padding-bottom="0.125cm" fo:padding-left="0.25cm" fo:padding-right="0.25cm" fo:wrap-option="wrap" fo:margin-left="0.03cm" fo:margin-right="0.035cm" fo:margin-top="0.034cm" fo:margin-bottom="0.04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429cm" fo:min-width="3.521cm" fo:padding-top="0cm" fo:padding-bottom="0cm" fo:padding-left="0cm" fo:padding-right="0cm" fo:wrap-option="wrap" fo:margin-left="0.318cm" fo:margin-right="0.325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55cm" fo:margin-right="0.034cm" fo:margin-top="0.051cm" fo:margin-bottom="0.05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10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72cm" fo:margin-right="0.049cm" fo:margin-top="0.055cm" fo:margin-bottom="0.04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1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9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49cm" fo:margin-top="0.049cm" fo:margin-bottom="0.02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3" style:family="graphic" style:parent-style-name="Frame">
      <style:graphic-properties draw:stroke="none" svg:stroke-width="0cm" draw:fill="none" draw:textarea-vertical-align="top" draw:auto-grow-height="false" fo:min-height="0.448cm" fo:min-width="1.52cm" fo:padding-top="0cm" fo:padding-bottom="0cm" fo:padding-left="0cm" fo:padding-right="0cm" fo:wrap-option="wrap" fo:margin-left="0.33cm" fo:margin-right="0.321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" style:family="graphic">
      <style:graphic-properties draw:stroke="solid" svg:stroke-width="0.051cm" svg:stroke-color="#000000" draw:stroke-linejoin="round" draw:fill="none" draw:textarea-vertical-align="top" draw:auto-grow-height="false" fo:min-height="0cm" fo:min-width="11.171cm" fo:padding-top="0.125cm" fo:padding-bottom="0.125cm" fo:padding-left="0.25cm" fo:padding-right="0.25cm" fo:wrap-option="wrap" fo:margin-left="0.046cm" fo:margin-right="0.032cm" fo:margin-top="0.026cm" fo:margin-bottom="0.02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5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3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51cm" fo:margin-right="0.044cm" fo:margin-top="0.037cm" fo:margin-bottom="0.03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7" style:family="graphic" style:parent-style-name="Frame">
      <style:graphic-properties draw:stroke="none" svg:stroke-width="0cm" draw:fill="none" draw:textarea-vertical-align="top" draw:auto-grow-height="false" fo:min-height="0.464cm" fo:min-width="1.094cm" fo:padding-top="0cm" fo:padding-bottom="0cm" fo:padding-left="0cm" fo:padding-right="0cm" fo:wrap-option="wrap" fo:margin-left="0.318cm" fo:margin-right="0.32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8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32cm" fo:margin-bottom="0.04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9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63cm" fo:margin-top="0.04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0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2cm" fo:margin-right="0.037cm" fo:margin-top="0.042cm" fo:margin-bottom="0.03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1" style:family="graphic" style:parent-style-name="Frame">
      <style:graphic-properties draw:stroke="none" svg:stroke-width="0cm" draw:fill="none" draw:textarea-vertical-align="top" draw:auto-grow-height="false" fo:min-height="0.429cm" fo:min-width="1.517cm" fo:padding-top="0cm" fo:padding-bottom="0cm" fo:padding-left="0cm" fo:padding-right="0cm" fo:wrap-option="wrap" fo:margin-left="0.328cm" fo:margin-right="0.326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2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3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25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4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2cm" fo:margin-right="0.037cm" fo:margin-top="0.026cm" fo:margin-bottom="0.02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5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25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6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23cm" fo:margin-top="0.044cm" fo:margin-bottom="0.03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8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23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9" style:family="graphic" style:parent-style-name="Frame">
      <style:graphic-properties draw:stroke="none" svg:stroke-width="0cm" draw:fill="none" draw:textarea-vertical-align="top" draw:auto-grow-height="false" fo:min-height="0.429cm" fo:min-width="1.529cm" fo:padding-top="0cm" fo:padding-bottom="0cm" fo:padding-left="0cm" fo:padding-right="0cm" fo:wrap-option="wrap" fo:margin-left="0.321cm" fo:margin-right="0.321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0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28cm" fo:margin-bottom="0.02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1" style:family="graphic" style:parent-style-name="Frame">
      <style:graphic-properties draw:stroke="none" svg:stroke-width="0cm" draw:fill="none" draw:textarea-vertical-align="top" draw:auto-grow-height="false" fo:min-height="0.429cm" fo:min-width="3.507cm" fo:padding-top="0cm" fo:padding-bottom="0cm" fo:padding-left="0cm" fo:padding-right="0cm" fo:wrap-option="wrap" fo:margin-left="0.323cm" fo:margin-right="0.326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2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41cm" fo:margin-bottom="0.03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6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4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5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34cm" fo:margin-bottom="0.01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6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7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35cm" fo:margin-bottom="0.01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429cm" fo:min-width="1.505cm" fo:padding-top="0cm" fo:padding-bottom="0cm" fo:padding-left="0cm" fo:padding-right="0cm" fo:wrap-option="wrap" fo:margin-left="0.32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9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23cm" fo:margin-right="0.039cm" fo:margin-top="0.019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2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1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42cm" fo:margin-right="0.019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4cm" fo:margin-bottom="0.0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3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26cm" fo:margin-bottom="0.02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429cm" fo:min-width="1.517cm" fo:padding-top="0cm" fo:padding-bottom="0cm" fo:padding-left="0cm" fo:padding-right="0cm" fo:wrap-option="wrap" fo:margin-left="0.318cm" fo:margin-right="0.318cm" fo:margin-top="0.005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5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19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467cm" fo:min-width="1.085cm" fo:padding-top="0cm" fo:padding-bottom="0cm" fo:padding-left="0cm" fo:padding-right="0cm" fo:wrap-option="wrap" fo:margin-left="0.326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7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2cm" fo:margin-right="0.037cm" fo:margin-top="0.037cm" fo:margin-bottom="0.03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409cm" fo:min-width="3.50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9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23cm" fo:margin-top="0.042cm" fo:margin-bottom="0.03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53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1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11cm" fo:padding-top="0.125cm" fo:padding-bottom="0.125cm" fo:padding-left="0.25cm" fo:padding-right="0.25cm" fo:wrap-option="wrap" fo:margin-left="0.032cm" fo:margin-right="0.053cm" fo:margin-top="0.032cm" fo:margin-bottom="0.04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6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3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55cm" fo:margin-bottom="0.04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4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9cm" fo:margin-right="0.32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5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49cm" fo:margin-bottom="0.02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6" style:family="graphic" style:parent-style-name="Frame">
      <style:graphic-properties draw:stroke="none" svg:stroke-width="0cm" draw:fill="none" draw:textarea-vertical-align="top" draw:auto-grow-height="false" fo:min-height="0.429cm" fo:min-width="1.51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7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23cm" fo:margin-right="0.039cm" fo:margin-top="0.041cm" fo:margin-bottom="0.03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8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9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5cm" fo:margin-right="0.034cm" fo:margin-top="0.034cm" fo:margin-bottom="0.01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0" style:family="graphic" style:parent-style-name="Frame">
      <style:graphic-properties draw:stroke="none" svg:stroke-width="0cm" draw:fill="none" draw:textarea-vertical-align="top" draw:auto-grow-height="false" fo:min-height="0.429cm" fo:min-width="1.524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1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8cm" fo:padding-top="0.125cm" fo:padding-bottom="0.125cm" fo:padding-left="0.25cm" fo:padding-right="0.25cm" fo:wrap-option="wrap" fo:margin-left="0.035cm" fo:margin-right="0.051cm" fo:margin-top="0.046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2" style:family="graphic" style:parent-style-name="Frame">
      <style:graphic-properties draw:stroke="none" svg:stroke-width="0cm" draw:fill="none" draw:textarea-vertical-align="top" draw:auto-grow-height="false" fo:min-height="0.464cm" fo:min-width="3.475cm" fo:padding-top="0cm" fo:padding-bottom="0cm" fo:padding-left="0cm" fo:padding-right="0cm" fo:wrap-option="wrap" fo:margin-left="0.32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3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49cm" fo:margin-top="0.055cm" fo:margin-bottom="0.04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4" style:family="graphic" style:parent-style-name="Frame">
      <style:graphic-properties draw:stroke="none" svg:stroke-width="0cm" draw:fill="none" draw:textarea-vertical-align="top" draw:auto-grow-height="false" fo:min-height="0.429cm" fo:min-width="1.094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5" style:family="graphic">
      <style:graphic-properties draw:stroke="solid" svg:stroke-width="0.051cm" svg:stroke-color="#000000" draw:stroke-linejoin="round" draw:fill="none" draw:textarea-vertical-align="top" draw:auto-grow-height="false" fo:min-height="0cm" fo:min-width="11.188cm" fo:padding-top="0.125cm" fo:padding-bottom="0.125cm" fo:padding-left="0.25cm" fo:padding-right="0.25cm" fo:wrap-option="wrap" fo:margin-left="0.032cm" fo:margin-right="0.028cm" fo:margin-top="0.034cm" fo:margin-bottom="0.04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6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5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7" style:family="graphic">
      <style:graphic-properties fo:margin-left="0.039cm" fo:margin-right="0.03cm" fo:margin-top="0.004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9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80" style:family="graphic">
      <style:graphic-properties draw:stroke="none" svg:stroke-width="0cm" draw:fill="none" draw:textarea-vertical-align="top" draw:auto-grow-height="false" draw:fit-to-size="false" style:shrink-to-fit="false" fo:min-height="0.418cm" fo:min-width="3.491cm" fo:padding-top="0cm" fo:padding-bottom="0cm" fo:padding-left="0cm" fo:padding-right="0cm" fo:wrap-option="wrap" style:run-through="background"/>
    </style:style>
    <style:style style:name="gr81" style:family="graphic">
      <style:graphic-properties draw:stroke="none" svg:stroke-width="0cm" draw:fill="none" draw:textarea-vertical-align="top" draw:auto-grow-height="false" draw:fit-to-size="false" style:shrink-to-fit="false" fo:min-height="0.413cm" fo:min-width="1.046cm" fo:padding-top="0cm" fo:padding-bottom="0cm" fo:padding-left="0cm" fo:padding-right="0cm" fo:wrap-option="wrap" style:run-through="background"/>
    </style:style>
    <style:style style:name="gr82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3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3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49cm" fo:margin-right="0.039cm" fo:margin-top="0.053cm" fo:margin-bottom="0.04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4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25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5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23cm" fo:margin-right="0.039cm" fo:margin-top="0.034cm" fo:margin-bottom="0.04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6" style:family="graphic" style:parent-style-name="Frame">
      <style:graphic-properties draw:stroke="none" svg:stroke-width="0cm" draw:fill="none" draw:textarea-vertical-align="top" draw:auto-grow-height="false" fo:min-height="0.429cm" fo:min-width="1.503cm" fo:padding-top="0cm" fo:padding-bottom="0cm" fo:padding-left="0cm" fo:padding-right="0cm" fo:wrap-option="wrap" fo:margin-left="0.326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7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23cm" fo:margin-right="0.046cm" fo:margin-top="0.023cm" fo:margin-bottom="0.02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8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42cm" fo:margin-right="0.046cm" fo:margin-top="0.026cm" fo:margin-bottom="0.02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9" style:family="graphic" style:parent-style-name="Frame">
      <style:graphic-properties draw:stroke="none" svg:stroke-width="0cm" draw:fill="none" draw:textarea-vertical-align="top" draw:auto-grow-height="false" fo:min-height="0.429cm" fo:min-width="1.707cm" fo:padding-top="0cm" fo:padding-bottom="0cm" fo:padding-left="0cm" fo:padding-right="0cm" fo:wrap-option="wrap" fo:margin-left="0.323cm" fo:margin-right="0.326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0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48cm" fo:margin-bottom="0.02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1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18cm" fo:margin-right="0.3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2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25cm" fo:margin-bottom="0.02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3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4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23cm" fo:margin-top="0.028cm" fo:margin-bottom="0.02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5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65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6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04cm" fo:padding-top="0.125cm" fo:padding-bottom="0.125cm" fo:padding-left="0.25cm" fo:padding-right="0.25cm" fo:wrap-option="wrap" fo:margin-left="0.039cm" fo:margin-right="0.032cm" fo:margin-top="0.03cm" fo:margin-bottom="0.01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7" style:family="graphic" style:parent-style-name="Frame">
      <style:graphic-properties draw:stroke="none" svg:stroke-width="0cm" draw:fill="none" draw:textarea-vertical-align="top" draw:auto-grow-height="false" fo:min-height="0.621cm" fo:min-width="1.081cm" fo:padding-top="0cm" fo:padding-bottom="0cm" fo:padding-left="0cm" fo:padding-right="0cm" fo:wrap-option="wrap" fo:margin-left="0.319cm" fo:margin-right="0.321cm" fo:margin-top="0.005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8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04cm" fo:padding-top="0.125cm" fo:padding-bottom="0.125cm" fo:padding-left="0.25cm" fo:padding-right="0.25cm" fo:wrap-option="wrap" fo:margin-left="0.032cm" fo:margin-right="0.039cm" fo:margin-top="0.035cm" fo:margin-bottom="0.04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9" style:family="graphic" style:parent-style-name="Frame">
      <style:graphic-properties draw:stroke="none" svg:stroke-width="0cm" draw:fill="none" draw:textarea-vertical-align="top" draw:auto-grow-height="false" fo:min-height="0.429cm" fo:min-width="1.716cm" fo:padding-top="0cm" fo:padding-bottom="0cm" fo:padding-left="0cm" fo:padding-right="0cm" fo:wrap-option="wrap" fo:margin-left="0.318cm" fo:margin-right="0.325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0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95cm" fo:padding-top="0.125cm" fo:padding-bottom="0.125cm" fo:padding-left="0.25cm" fo:padding-right="0.25cm" fo:wrap-option="wrap" fo:margin-left="0.023cm" fo:margin-right="0.03cm" fo:margin-top="0.044cm" fo:margin-bottom="0.03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1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2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2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8cm" fo:padding-top="0.125cm" fo:padding-bottom="0.125cm" fo:padding-left="0.25cm" fo:padding-right="0.25cm" fo:wrap-option="wrap" fo:margin-left="0.042cm" fo:margin-right="0.018cm" fo:margin-top="0.03cm" fo:margin-bottom="0.01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3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4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25cm" fo:margin-bottom="0.02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5" style:family="graphic" style:parent-style-name="Frame">
      <style:graphic-properties draw:stroke="none" svg:stroke-width="0cm" draw:fill="none" draw:textarea-vertical-align="top" draw:auto-grow-height="false" fo:min-height="0.409cm" fo:min-width="3.508cm" fo:padding-top="0cm" fo:padding-bottom="0cm" fo:padding-left="0cm" fo:padding-right="0cm" fo:wrap-option="wrap" fo:margin-left="0.318cm" fo:margin-right="0.31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6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41cm" fo:margin-bottom="0.03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7" style:family="graphic" style:parent-style-name="Frame">
      <style:graphic-properties draw:stroke="none" svg:stroke-width="0cm" draw:fill="none" draw:textarea-vertical-align="top" draw:auto-grow-height="false" fo:min-height="0.409cm" fo:min-width="1.693cm" fo:padding-top="0cm" fo:padding-bottom="0cm" fo:padding-left="0cm" fo:padding-right="0cm" fo:wrap-option="wrap" fo:margin-left="0.318cm" fo:margin-right="0.33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8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2cm" fo:margin-right="0.037cm" fo:margin-top="0.025cm" fo:margin-bottom="0.02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09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28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0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26cm" fo:margin-right="0.042cm" fo:margin-top="0.032cm" fo:margin-bottom="0.01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1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2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23cm" fo:margin-top="0.035cm" fo:margin-bottom="0.04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3" style:family="graphic" style:parent-style-name="Frame">
      <style:graphic-properties draw:stroke="none" svg:stroke-width="0cm" draw:fill="none" draw:textarea-vertical-align="top" draw:auto-grow-height="false" fo:min-height="0.429cm" fo:min-width="3.52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4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19cm" fo:margin-right="0.023cm" fo:margin-top="0.035cm" fo:margin-bottom="0.01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5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23cm" fo:margin-top="0.046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6" style:family="graphic" style:parent-style-name="Frame">
      <style:graphic-properties draw:stroke="none" svg:stroke-width="0cm" draw:fill="none" draw:textarea-vertical-align="top" draw:auto-grow-height="false" fo:min-height="0.429cm" fo:min-width="1.102cm" fo:padding-top="0cm" fo:padding-bottom="0cm" fo:padding-left="0cm" fo:padding-right="0cm" fo:wrap-option="wrap" fo:margin-left="0.325cm" fo:margin-right="0.321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17" style:family="graphic">
      <style:graphic-properties fo:margin-left="0.046cm" fo:margin-right="0.023cm" fo:margin-top="0.019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18" style:family="graphic">
      <style:graphic-properties draw:stroke="none" svg:stroke-width="0cm" draw:fill="none" draw:textarea-vertical-align="top" draw:auto-grow-height="false" draw:fit-to-size="false" style:shrink-to-fit="false" fo:min-height="0.497cm" fo:min-width="11.68cm" fo:padding-top="0cm" fo:padding-bottom="0cm" fo:padding-left="0cm" fo:padding-right="0cm" fo:wrap-option="wrap" style:run-through="background"/>
    </style:style>
    <style:style style:name="gr119" style:family="graphic" style:parent-style-name="Frame">
      <style:graphic-properties draw:stroke="none" svg:stroke-width="0cm" draw:fill="none" draw:textarea-vertical-align="top" draw:auto-grow-height="false" fo:min-height="0.409cm" fo:min-width="3.505cm" fo:padding-top="0cm" fo:padding-bottom="0cm" fo:padding-left="0cm" fo:padding-right="0cm" fo:wrap-option="wrap" fo:margin-left="0.319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0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46cm" fo:margin-right="0.042cm" fo:margin-top="0.025cm" fo:margin-bottom="0.02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1" style:family="graphic" style:parent-style-name="Frame">
      <style:graphic-properties draw:stroke="none" svg:stroke-width="0cm" draw:fill="none" draw:textarea-vertical-align="top" draw:auto-grow-height="false" fo:min-height="0.429cm" fo:min-width="1.695cm" fo:padding-top="0cm" fo:padding-bottom="0cm" fo:padding-left="0cm" fo:padding-right="0cm" fo:wrap-option="wrap" fo:margin-left="0.32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2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46cm" fo:margin-right="0.042cm" fo:margin-top="0.048cm" fo:margin-bottom="0.02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3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4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23cm" fo:margin-top="0.03cm" fo:margin-bottom="0.01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5" style:family="graphic" style:parent-style-name="Frame">
      <style:graphic-properties draw:stroke="none" svg:stroke-width="0cm" draw:fill="none" draw:textarea-vertical-align="top" draw:auto-grow-height="false" fo:min-height="0.601cm" fo:min-width="1.06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6" style:family="graphic">
      <style:graphic-properties draw:stroke="solid" svg:stroke-width="0.069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9cm" fo:margin-right="0.049cm" fo:margin-top="0.048cm" fo:margin-bottom="0.05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7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18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8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9" style:family="graphic" style:parent-style-name="Frame">
      <style:graphic-properties draw:stroke="none" svg:stroke-width="0cm" draw:fill="none" draw:textarea-vertical-align="top" draw:auto-grow-height="false" fo:min-height="0.429cm" fo:min-width="3.517cm" fo:padding-top="0cm" fo:padding-bottom="0cm" fo:padding-left="0cm" fo:padding-right="0cm" fo:wrap-option="wrap" fo:margin-left="0.318cm" fo:margin-right="0.32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0" style:family="graphic">
      <style:graphic-properties draw:stroke="solid" svg:stroke-width="0.042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37cm" fo:margin-bottom="0.03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1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63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2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2cm" fo:margin-right="0.037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3" style:family="graphic" style:parent-style-name="Frame">
      <style:graphic-properties draw:stroke="none" svg:stroke-width="0cm" draw:fill="none" draw:textarea-vertical-align="top" draw:auto-grow-height="false" fo:min-height="0.409cm" fo:min-width="1.092cm" fo:padding-top="0cm" fo:padding-bottom="0cm" fo:padding-left="0cm" fo:padding-right="0cm" fo:wrap-option="wrap" fo:margin-left="0.321cm" fo:margin-right="0.318cm" fo:margin-top="0.009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4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23cm" fo:margin-right="0.019cm" fo:margin-top="0.032cm" fo:margin-bottom="0.01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5" style:family="graphic" style:parent-style-name="Frame">
      <style:graphic-properties draw:stroke="none" svg:stroke-width="0cm" draw:fill="none" draw:textarea-vertical-align="top" draw:auto-grow-height="false" fo:min-height="0.409cm" fo:min-width="3.522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6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2cm" fo:margin-right="0.026cm" fo:margin-top="0.018cm" fo:margin-bottom="0.03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7" style:family="graphic" style:parent-style-name="Frame">
      <style:graphic-properties draw:stroke="none" svg:stroke-width="0cm" draw:fill="none" draw:textarea-vertical-align="top" draw:auto-grow-height="false" fo:min-height="0.409cm" fo:min-width="1.693cm" fo:padding-top="0cm" fo:padding-bottom="0cm" fo:padding-left="0cm" fo:padding-right="0cm" fo:wrap-option="wrap" fo:margin-left="0.32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8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25cm" fo:margin-right="0.037cm" fo:margin-top="0.041cm" fo:margin-bottom="0.03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39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0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25cm" fo:margin-right="0.018cm" fo:margin-top="0.035cm" fo:margin-bottom="0.01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1" style:family="graphic" style:parent-style-name="Frame">
      <style:graphic-properties draw:stroke="none" svg:stroke-width="0cm" draw:fill="none" draw:textarea-vertical-align="top" draw:auto-grow-height="false" fo:min-height="0.464cm" fo:min-width="1.074cm" fo:padding-top="0cm" fo:padding-bottom="0cm" fo:padding-left="0cm" fo:padding-right="0cm" fo:wrap-option="wrap" fo:margin-left="0.318cm" fo:margin-right="0.318cm" fo:margin-top="0.009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2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51cm" fo:margin-right="0.044cm" fo:margin-top="0.053cm" fo:margin-bottom="0.04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3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28cm" fo:margin-right="0.326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4" style:family="graphic">
      <style:graphic-properties draw:stroke="solid" svg:stroke-width="0.034cm" svg:stroke-color="#000000" draw:stroke-linejoin="round" draw:fill="none" draw:textarea-vertical-align="top" draw:auto-grow-height="false" fo:min-height="0cm" fo:min-width="8.532cm" fo:padding-top="0.125cm" fo:padding-bottom="0.125cm" fo:padding-left="0.25cm" fo:padding-right="0.25cm" fo:wrap-option="wrap" fo:margin-left="0.034cm" fo:margin-right="0.037cm" fo:margin-top="0.018cm" fo:margin-bottom="0.03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5" style:family="graphic" style:parent-style-name="Frame">
      <style:graphic-properties draw:stroke="none" svg:stroke-width="0cm" draw:fill="none" draw:textarea-vertical-align="top" draw:auto-grow-height="false" fo:min-height="0.429cm" fo:min-width="3.507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6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49cm" fo:margin-top="0.035cm" fo:margin-bottom="0.04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2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8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23cm" fo:margin-right="0.019cm" fo:margin-top="0.026cm" fo:margin-bottom="0.02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49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0" style:family="graphic">
      <style:graphic-properties draw:stroke="solid" svg:stroke-width="0.093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58cm" fo:margin-right="0.064cm" fo:margin-top="0.071cm" fo:margin-bottom="0.05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1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2" style:family="graphic">
      <style:graphic-properties draw:stroke="solid" svg:stroke-width="0.025cm" svg:stroke-color="#000000" draw:stroke-linejoin="round" draw:fill="none" draw:textarea-vertical-align="top" draw:auto-grow-height="false" fo:min-height="0cm" fo:min-width="3.575cm" fo:padding-top="0.125cm" fo:padding-bottom="0.125cm" fo:padding-left="0.25cm" fo:padding-right="0.25cm" fo:wrap-option="wrap" fo:margin-left="0.016cm" fo:margin-right="0.037cm" fo:margin-top="0.035cm" fo:margin-bottom="0.014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3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18cm" fo:margin-right="0.319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4" style:family="graphic">
      <style:graphic-properties draw:stroke="solid" svg:stroke-width="0.093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58cm" fo:margin-right="0.056cm" fo:margin-top="0.048cm" fo:margin-bottom="0.05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6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6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2cm" fo:margin-right="0.037cm" fo:margin-top="0.049cm" fo:margin-bottom="0.02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7" style:family="graphic" style:parent-style-name="Frame">
      <style:graphic-properties draw:stroke="none" svg:stroke-width="0cm" draw:fill="none" draw:textarea-vertical-align="top" draw:auto-grow-height="false" fo:min-height="0.504cm" fo:min-width="1.065cm" fo:padding-top="0cm" fo:padding-bottom="0cm" fo:padding-left="0cm" fo:padding-right="0cm" fo:wrap-option="wrap" fo:margin-left="0.326cm" fo:margin-right="0.33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8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49cm" fo:margin-top="0.053cm" fo:margin-bottom="0.04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59" style:family="graphic" style:parent-style-name="Frame">
      <style:graphic-properties draw:stroke="none" svg:stroke-width="0cm" draw:fill="none" draw:textarea-vertical-align="top" draw:auto-grow-height="false" fo:min-height="0.429cm" fo:min-width="1.711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0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32cm" fo:margin-right="0.03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1" style:family="graphic" style:parent-style-name="Frame">
      <style:graphic-properties draw:stroke="none" svg:stroke-width="0cm" draw:fill="none" draw:textarea-vertical-align="top" draw:auto-grow-height="false" fo:min-height="0.409cm" fo:min-width="3.49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2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49cm" fo:margin-right="0.039cm" fo:margin-top="0.035cm" fo:margin-bottom="0.041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3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63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4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6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5" style:family="graphic">
      <style:graphic-properties draw:stroke="solid" svg:stroke-width="0.051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49cm" fo:margin-top="0.044cm" fo:margin-bottom="0.03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6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7" style:family="graphic">
      <style:graphic-properties draw:stroke="solid" svg:stroke-width="0.051cm" svg:stroke-color="#000000" draw:stroke-linejoin="round" draw:fill="none" draw:textarea-vertical-align="top" draw:auto-grow-height="false" fo:min-height="0cm" fo:min-width="11.162cm" fo:padding-top="0.125cm" fo:padding-bottom="0.125cm" fo:padding-left="0.25cm" fo:padding-right="0.25cm" fo:wrap-option="wrap" fo:margin-left="0.039cm" fo:margin-right="0.048cm" fo:margin-top="0.048cm" fo:margin-bottom="0.02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68" style:family="graphic" style:parent-style-name="Frame">
      <style:graphic-properties draw:stroke="none" svg:stroke-width="0cm" draw:fill="none" draw:textarea-vertical-align="top" draw:auto-grow-height="false" fo:min-height="0.429cm" fo:min-width="3.524cm" fo:padding-top="0cm" fo:padding-bottom="0cm" fo:padding-left="0cm" fo:padding-right="0cm" fo:wrap-option="wrap" fo:margin-left="0.318cm" fo:margin-right="0.321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69" style:family="graphic">
      <style:graphic-properties draw:stroke="solid" svg:stroke-width="0.051cm" svg:stroke-color="#000000" draw:stroke-linejoin="round" draw:fill="none" draw:textarea-vertical-align="top" draw:auto-grow-height="false" fo:min-height="0cm" fo:min-width="11.153cm" fo:padding-top="0.125cm" fo:padding-bottom="0.125cm" fo:padding-left="0.25cm" fo:padding-right="0.25cm" fo:wrap-option="wrap" fo:margin-left="0.039cm" fo:margin-right="0.03cm" fo:margin-top="0.051cm" fo:margin-bottom="0.025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6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1" style:family="graphic">
      <style:graphic-properties fo:margin-left="0.03cm" fo:margin-right="0.016cm" fo:margin-top="0.011cm" fo:margin-bottom="0.00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73" style:family="graphic">
      <style:graphic-properties draw:stroke="solid" svg:stroke-width="0.009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74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5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39cm" fo:margin-right="0.03cm" fo:margin-top="0.046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6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2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7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2cm" fo:margin-right="0.026cm" fo:margin-top="0.019cm" fo:margin-bottom="0.03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78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21cm" fo:margin-right="0.326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9" style:family="graphic">
      <style:graphic-properties draw:stroke="solid" svg:stroke-width="0.058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46cm" fo:margin-right="0.049cm" fo:margin-top="0.039cm" fo:margin-bottom="0.037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8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5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1" style:family="graphic">
      <style:graphic-properties draw:stroke="solid" svg:stroke-width="0.034cm" svg:stroke-color="#000000" draw:stroke-linejoin="round" draw:fill="none" draw:textarea-vertical-align="top" draw:auto-grow-height="false" fo:min-height="0cm" fo:min-width="11.18cm" fo:padding-top="0.125cm" fo:padding-bottom="0.125cm" fo:padding-left="0.25cm" fo:padding-right="0.25cm" fo:wrap-option="wrap" fo:margin-left="0.019cm" fo:margin-right="0.023cm" fo:margin-top="0.021cm" fo:margin-bottom="0.028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82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3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3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4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9cm" fo:margin-top="0.032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6" style:family="graphic" style:parent-style-name="Frame">
      <style:graphic-properties draw:stroke="none" svg:stroke-width="0cm" draw:fill="none" draw:textarea-vertical-align="top" draw:auto-grow-height="false" fo:min-height="0.429cm" fo:min-width="1.715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7" style:family="graphic" style:parent-style-name="Frame">
      <style:graphic-properties draw:stroke="none" svg:stroke-width="0cm" draw:fill="none" draw:textarea-vertical-align="top" draw:auto-grow-height="false" fo:min-height="0.429cm" fo:min-width="3.517cm" fo:padding-top="0cm" fo:padding-bottom="0cm" fo:padding-left="0cm" fo:padding-right="0cm" fo:wrap-option="wrap" fo:margin-left="0.318cm" fo:margin-right="0.33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8" style:family="graphic" style:parent-style-name="Frame">
      <style:graphic-properties draw:stroke="none" svg:stroke-width="0cm" draw:fill="none" draw:textarea-vertical-align="top" draw:auto-grow-height="false" fo:min-height="0.429cm" fo:min-width="1.065cm" fo:padding-top="0cm" fo:padding-bottom="0cm" fo:padding-left="0cm" fo:padding-right="0cm" fo:wrap-option="wrap" fo:margin-left="0.318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89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0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1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21cm" fo:margin-right="0.321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2" style:family="graphic" style:parent-style-name="Frame">
      <style:graphic-properties draw:stroke="none" svg:stroke-width="0cm" draw:fill="none" draw:textarea-vertical-align="top" draw:auto-grow-height="false" fo:min-height="0.429cm" fo:min-width="1.681cm" fo:padding-top="0cm" fo:padding-bottom="0cm" fo:padding-left="0cm" fo:padding-right="0cm" fo:wrap-option="wrap" fo:margin-left="0.323cm" fo:margin-right="0.326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3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53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4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25cm" fo:margin-right="0.321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5" style:family="graphic" style:parent-style-name="Frame">
      <style:graphic-properties draw:stroke="none" svg:stroke-width="0cm" draw:fill="none" draw:textarea-vertical-align="top" draw:auto-grow-height="false" fo:min-height="0.429cm" fo:min-width="1.076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6" style:family="graphic" style:parent-style-name="Frame">
      <style:graphic-properties draw:stroke="none" svg:stroke-width="0cm" draw:fill="none" draw:textarea-vertical-align="top" draw:auto-grow-height="false" fo:min-height="0.409cm" fo:min-width="3.503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8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18cm" fo:margin-right="0.3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99" style:family="graphic" style:parent-style-name="Frame">
      <style:graphic-properties draw:stroke="none" svg:stroke-width="0cm" draw:fill="none" draw:textarea-vertical-align="top" draw:auto-grow-height="false" fo:min-height="0.467cm" fo:min-width="1.07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46cm" fo:margin-top="0.032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1" style:family="graphic" style:parent-style-name="Frame">
      <style:graphic-properties draw:stroke="none" svg:stroke-width="0cm" draw:fill="none" draw:textarea-vertical-align="top" draw:auto-grow-height="false" fo:min-height="0.429cm" fo:min-width="1.094cm" fo:padding-top="0cm" fo:padding-bottom="0cm" fo:padding-left="0cm" fo:padding-right="0cm" fo:wrap-option="wrap" fo:margin-left="0.319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2" style:family="graphic" style:parent-style-name="Frame">
      <style:graphic-properties draw:stroke="none" svg:stroke-width="0cm" draw:fill="none" draw:textarea-vertical-align="top" draw:auto-grow-height="false" fo:min-height="0.429cm" fo:min-width="3.526cm" fo:padding-top="0cm" fo:padding-bottom="0cm" fo:padding-left="0cm" fo:padding-right="0cm" fo:wrap-option="wrap"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3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23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4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5" style:family="graphic" style:parent-style-name="Frame">
      <style:graphic-properties draw:stroke="none" svg:stroke-width="0cm" draw:fill="none" draw:textarea-vertical-align="top" draw:auto-grow-height="false" fo:min-height="0.448cm" fo:min-width="1.7cm" fo:padding-top="0cm" fo:padding-bottom="0cm" fo:padding-left="0cm" fo:padding-right="0cm" fo:wrap-option="wrap" fo:margin-left="0.325cm" fo:margin-right="0.318cm" fo:margin-top="0.002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6" style:family="graphic" style:parent-style-name="Frame">
      <style:graphic-properties draw:stroke="none" svg:stroke-width="0cm" draw:fill="none" draw:textarea-vertical-align="top" draw:auto-grow-height="false" fo:min-height="0.429cm" fo:min-width="3.508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7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8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9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0" style:family="graphic" style:parent-style-name="Frame">
      <style:graphic-properties draw:stroke="none" svg:stroke-width="0cm" draw:fill="none" draw:textarea-vertical-align="top" draw:auto-grow-height="false" fo:min-height="0.429cm" fo:min-width="3.522cm" fo:padding-top="0cm" fo:padding-bottom="0cm" fo:padding-left="0cm" fo:padding-right="0cm" fo:wrap-option="wrap" fo:margin-left="0.32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1" style:family="graphic" style:parent-style-name="Frame">
      <style:graphic-properties draw:stroke="none" svg:stroke-width="0cm" draw:fill="none" draw:textarea-vertical-align="top" draw:auto-grow-height="false" fo:min-height="0.429cm" fo:min-width="1.688cm" fo:padding-top="0cm" fo:padding-bottom="0cm" fo:padding-left="0cm" fo:padding-right="0cm" fo:wrap-option="wrap" fo:margin-left="0.32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5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3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26cm" fo:margin-right="0.321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4" style:family="graphic" style:parent-style-name="Frame">
      <style:graphic-properties draw:stroke="none" svg:stroke-width="0cm" draw:fill="none" draw:textarea-vertical-align="top" draw:auto-grow-height="false" fo:min-height="0.429cm" fo:min-width="3.512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5" style:family="graphic" style:parent-style-name="Frame">
      <style:graphic-properties draw:stroke="none" svg:stroke-width="0cm" draw:fill="none" draw:textarea-vertical-align="top" draw:auto-grow-height="false" fo:min-height="0.429cm" fo:min-width="1.686cm" fo:padding-top="0cm" fo:padding-bottom="0cm" fo:padding-left="0cm" fo:padding-right="0cm" fo:wrap-option="wrap"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6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3cm" fo:margin-right="0.34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7" style:family="graphic" style:parent-style-name="Frame">
      <style:graphic-properties draw:stroke="none" svg:stroke-width="0cm" draw:fill="none" draw:textarea-vertical-align="top" draw:auto-grow-height="false" fo:min-height="0.448cm" fo:min-width="1.729cm" fo:padding-top="0cm" fo:padding-bottom="0cm" fo:padding-left="0cm" fo:padding-right="0cm" fo:wrap-option="wrap" fo:margin-left="0.323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8" style:family="graphic" style:parent-style-name="Frame">
      <style:graphic-properties draw:stroke="none" svg:stroke-width="0cm" draw:fill="none" draw:textarea-vertical-align="top" draw:auto-grow-height="false" fo:min-height="0.445cm" fo:min-width="3.484cm" fo:padding-top="0cm" fo:padding-bottom="0cm" fo:padding-left="0cm" fo:padding-right="0cm" fo:wrap-option="wrap" fo:margin-left="0.319cm" fo:margin-right="0.326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9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3cm" fo:margin-right="0.31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0" style:family="graphic" style:parent-style-name="Frame">
      <style:graphic-properties draw:stroke="none" svg:stroke-width="0cm" draw:fill="none" draw:textarea-vertical-align="top" draw:auto-grow-height="false" fo:min-height="0.429cm" fo:min-width="1.709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1" style:family="graphic" style:parent-style-name="Frame">
      <style:graphic-properties draw:stroke="none" svg:stroke-width="0cm" draw:fill="none" draw:textarea-vertical-align="top" draw:auto-grow-height="false" fo:min-height="0.429cm" fo:min-width="3.505cm" fo:padding-top="0cm" fo:padding-bottom="0cm" fo:padding-left="0cm" fo:padding-right="0cm" fo:wrap-option="wrap" fo:margin-left="0.321cm" fo:margin-right="0.3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5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3" style:family="graphic" style:parent-style-name="Frame">
      <style:graphic-properties draw:stroke="none" svg:stroke-width="0cm" draw:fill="none" draw:textarea-vertical-align="top" draw:auto-grow-height="false" fo:min-height="0.487cm" fo:min-width="1.065cm" fo:padding-top="0cm" fo:padding-bottom="0cm" fo:padding-left="0cm" fo:padding-right="0cm" fo:wrap-option="wrap" fo:margin-left="0.318cm" fo:margin-right="0.318cm" fo:margin-top="0.005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4" style:family="graphic" style:parent-style-name="Frame">
      <style:graphic-properties draw:stroke="none" svg:stroke-width="0cm" draw:fill="none" draw:textarea-vertical-align="top" draw:auto-grow-height="false" fo:min-height="0.448cm" fo:min-width="1.697cm" fo:padding-top="0cm" fo:padding-bottom="0cm" fo:padding-left="0cm" fo:padding-right="0cm" fo:wrap-option="wrap" fo:margin-left="0.318cm" fo:margin-right="0.323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5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18cm" fo:margin-right="0.32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6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7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26cm" fo:margin-right="0.32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8" style:family="graphic" style:parent-style-name="Frame">
      <style:graphic-properties draw:stroke="none" svg:stroke-width="0cm" draw:fill="none" draw:textarea-vertical-align="top" draw:auto-grow-height="false" fo:min-height="0.467cm" fo:min-width="1.072cm" fo:padding-top="0cm" fo:padding-bottom="0cm" fo:padding-left="0cm" fo:padding-right="0cm" fo:wrap-option="wrap" fo:margin-left="0.33cm" fo:margin-right="0.319cm" fo:margin-top="0.007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9" style:family="graphic" style:parent-style-name="Frame">
      <style:graphic-properties draw:stroke="none" svg:stroke-width="0cm" draw:fill="none" draw:textarea-vertical-align="top" draw:auto-grow-height="false" fo:min-height="0.429cm" fo:min-width="3.505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0" style:family="graphic" style:parent-style-name="Frame">
      <style:graphic-properties draw:stroke="none" svg:stroke-width="0cm" draw:fill="none" draw:textarea-vertical-align="top" draw:auto-grow-height="false" fo:min-height="0.429cm" fo:min-width="1.693cm" fo:padding-top="0cm" fo:padding-bottom="0cm" fo:padding-left="0cm" fo:padding-right="0cm" fo:wrap-option="wrap" fo:margin-left="0.32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1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18cm" fo:margin-right="0.3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2" style:family="graphic" style:parent-style-name="Frame">
      <style:graphic-properties draw:stroke="none" svg:stroke-width="0cm" draw:fill="none" draw:textarea-vertical-align="top" draw:auto-grow-height="false" fo:min-height="0.429cm" fo:min-width="3.512cm" fo:padding-top="0cm" fo:padding-bottom="0cm" fo:padding-left="0cm" fo:padding-right="0cm" fo:wrap-option="wrap" fo:margin-left="0.32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3" style:family="graphic" style:parent-style-name="Frame">
      <style:graphic-properties draw:stroke="none" svg:stroke-width="0cm" draw:fill="none" draw:textarea-vertical-align="top" draw:auto-grow-height="false" fo:min-height="0.566cm" fo:min-width="1.067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4" style:family="graphic" style:parent-style-name="Frame">
      <style:graphic-properties draw:stroke="none" svg:stroke-width="0cm" draw:fill="none" draw:textarea-vertical-align="top" draw:auto-grow-height="false" fo:min-height="0.445cm" fo:min-width="1.702cm" fo:padding-top="0cm" fo:padding-bottom="0cm" fo:padding-left="0cm" fo:padding-right="0cm" fo:wrap-option="wrap" fo:margin-left="0.318cm" fo:margin-right="0.319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5" style:family="graphic" style:parent-style-name="Frame">
      <style:graphic-properties draw:stroke="none" svg:stroke-width="0cm" draw:fill="none" draw:textarea-vertical-align="top" draw:auto-grow-height="false" fo:min-height="0.429cm" fo:min-width="3.517cm" fo:padding-top="0cm" fo:padding-bottom="0cm" fo:padding-left="0cm" fo:padding-right="0cm" fo:wrap-option="wrap" fo:margin-left="0.318cm" fo:margin-right="0.321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6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63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7" style:family="graphic" style:parent-style-name="Frame">
      <style:graphic-properties draw:stroke="none" svg:stroke-width="0cm" draw:fill="none" draw:textarea-vertical-align="top" draw:auto-grow-height="false" fo:min-height="0.64cm" fo:min-width="1.064cm" fo:padding-top="0cm" fo:padding-bottom="0cm" fo:padding-left="0cm" fo:padding-right="0cm" fo:wrap-option="wrap" fo:margin-left="0.318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8" style:family="graphic" style:parent-style-name="Frame">
      <style:graphic-properties draw:stroke="none" svg:stroke-width="0cm" draw:fill="none" draw:textarea-vertical-align="top" draw:auto-grow-height="false" fo:min-height="0.448cm" fo:min-width="1.697cm" fo:padding-top="0cm" fo:padding-bottom="0cm" fo:padding-left="0cm" fo:padding-right="0cm" fo:wrap-option="wrap" fo:margin-left="0.326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39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0" style:family="graphic" style:parent-style-name="Frame">
      <style:graphic-properties draw:stroke="none" svg:stroke-width="0cm" draw:fill="none" draw:textarea-vertical-align="top" draw:auto-grow-height="false" fo:min-height="0.409cm" fo:min-width="3.522cm" fo:padding-top="0cm" fo:padding-bottom="0cm" fo:padding-left="0cm" fo:padding-right="0cm" fo:wrap-option="wrap" fo:margin-left="0.318cm" fo:margin-right="0.326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1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18cm" fo:margin-right="0.31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2" style:family="graphic" style:parent-style-name="Frame">
      <style:graphic-properties draw:stroke="none" svg:stroke-width="0cm" draw:fill="none" draw:textarea-vertical-align="top" draw:auto-grow-height="false" fo:min-height="0.409cm" fo:min-width="1.092cm" fo:padding-top="0cm" fo:padding-bottom="0cm" fo:padding-left="0cm" fo:padding-right="0cm" fo:wrap-option="wrap" fo:margin-left="0.32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3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6cm" fo:margin-top="0.04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4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18cm" fo:margin-right="0.33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5" style:family="graphic" style:parent-style-name="Frame">
      <style:graphic-properties draw:stroke="none" svg:stroke-width="0cm" draw:fill="none" draw:textarea-vertical-align="top" draw:auto-grow-height="false" fo:min-height="0.409cm" fo:min-width="3.5cm" fo:padding-top="0cm" fo:padding-bottom="0cm" fo:padding-left="0cm" fo:padding-right="0cm" fo:wrap-option="wrap" fo:margin-left="0.328cm" fo:margin-right="0.32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6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1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26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8" style:family="graphic" style:parent-style-name="Frame">
      <style:graphic-properties draw:stroke="none" svg:stroke-width="0cm" draw:fill="none" draw:textarea-vertical-align="top" draw:auto-grow-height="false" fo:min-height="0.429cm" fo:min-width="1.67cm" fo:padding-top="0cm" fo:padding-bottom="0cm" fo:padding-left="0cm" fo:padding-right="0cm" fo:wrap-option="wrap" fo:margin-left="0.323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49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18cm" fo:margin-right="0.318cm" fo:margin-top="0.004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1" style:family="graphic" style:parent-style-name="Frame">
      <style:graphic-properties draw:stroke="none" svg:stroke-width="0cm" draw:fill="none" draw:textarea-vertical-align="top" draw:auto-grow-height="false" fo:min-height="0.429cm" fo:min-width="1.711cm" fo:padding-top="0cm" fo:padding-bottom="0cm" fo:padding-left="0cm" fo:padding-right="0cm" fo:wrap-option="wrap" fo:margin-left="0.326cm" fo:margin-right="0.319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2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2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3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4" style:family="graphic" style:parent-style-name="Frame">
      <style:graphic-properties draw:stroke="none" svg:stroke-width="0cm" draw:fill="none" draw:textarea-vertical-align="top" draw:auto-grow-height="false" fo:min-height="0.429cm" fo:min-width="1.681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5" style:family="graphic" style:parent-style-name="Frame">
      <style:graphic-properties draw:stroke="none" svg:stroke-width="0cm" draw:fill="none" draw:textarea-vertical-align="top" draw:auto-grow-height="false" fo:min-height="0.409cm" fo:min-width="1.072cm" fo:padding-top="0cm" fo:padding-bottom="0cm" fo:padding-left="0cm" fo:padding-right="0cm" fo:wrap-option="wrap" fo:margin-left="0.328cm" fo:margin-right="0.321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6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46cm" fo:margin-bottom="0.03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7" style:family="graphic" style:parent-style-name="Frame">
      <style:graphic-properties draw:stroke="none" svg:stroke-width="0cm" draw:fill="none" draw:textarea-vertical-align="top" draw:auto-grow-height="false" fo:min-height="0.483cm" fo:min-width="1.07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8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26cm" fo:margin-right="0.33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59" style:family="graphic" style:parent-style-name="Frame">
      <style:graphic-properties draw:stroke="none" svg:stroke-width="0cm" draw:fill="none" draw:textarea-vertical-align="top" draw:auto-grow-height="false" fo:min-height="0.429cm" fo:min-width="3.526cm" fo:padding-top="0cm" fo:padding-bottom="0cm" fo:padding-left="0cm" fo:padding-right="0cm" fo:wrap-option="wrap" fo:margin-left="0.318cm" fo:margin-right="0.321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0" style:family="graphic" style:parent-style-name="Frame">
      <style:graphic-properties draw:stroke="none" svg:stroke-width="0cm" draw:fill="none" draw:textarea-vertical-align="top" draw:auto-grow-height="false" fo:min-height="0.504cm" fo:min-width="1.087cm" fo:padding-top="0cm" fo:padding-bottom="0cm" fo:padding-left="0cm" fo:padding-right="0cm" fo:wrap-option="wrap" fo:margin-left="0.318cm" fo:margin-right="0.325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1" style:family="graphic" style:parent-style-name="Frame">
      <style:graphic-properties draw:stroke="none" svg:stroke-width="0cm" draw:fill="none" draw:textarea-vertical-align="top" draw:auto-grow-height="false" fo:min-height="0.409cm" fo:min-width="3.51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2" style:family="graphic" style:parent-style-name="Frame">
      <style:graphic-properties draw:stroke="none" svg:stroke-width="0cm" draw:fill="none" draw:textarea-vertical-align="top" draw:auto-grow-height="false" fo:min-height="0.566cm" fo:min-width="1.081cm" fo:padding-top="0cm" fo:padding-bottom="0cm" fo:padding-left="0cm" fo:padding-right="0cm" fo:wrap-option="wrap" fo:margin-left="0.318cm" fo:margin-right="0.326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3" style:family="graphic" style:parent-style-name="Frame">
      <style:graphic-properties draw:stroke="none" svg:stroke-width="0cm" draw:fill="none" draw:textarea-vertical-align="top" draw:auto-grow-height="false" fo:min-height="0.448cm" fo:min-width="1.697cm" fo:padding-top="0cm" fo:padding-bottom="0cm" fo:padding-left="0cm" fo:padding-right="0cm" fo:wrap-option="wrap" fo:margin-left="0.323cm" fo:margin-right="0.318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4" style:family="graphic" style:parent-style-name="Frame">
      <style:graphic-properties draw:stroke="none" svg:stroke-width="0cm" draw:fill="none" draw:textarea-vertical-align="top" draw:auto-grow-height="false" fo:min-height="0.429cm" fo:min-width="3.48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5" style:family="graphic" style:parent-style-name="Frame">
      <style:graphic-properties draw:stroke="none" svg:stroke-width="0cm" draw:fill="none" draw:textarea-vertical-align="top" draw:auto-grow-height="false" fo:min-height="0.429cm" fo:min-width="1.503cm" fo:padding-top="0cm" fo:padding-bottom="0cm" fo:padding-left="0cm" fo:padding-right="0cm" fo:wrap-option="wrap"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66" style:family="graphic">
      <style:graphic-properties draw:stroke="solid" svg:stroke-width="0.093cm" svg:stroke-color="#000000" draw:stroke-linejoin="round" draw:fill="none" draw:textarea-vertical-align="top" draw:auto-grow-height="false" fo:min-height="0cm" fo:min-width="11.213cm" fo:padding-top="0.125cm" fo:padding-bottom="0.125cm" fo:padding-left="0.25cm" fo:padding-right="0.25cm" fo:wrap-option="wrap" fo:margin-left="0.065cm" fo:margin-right="0.049cm" fo:margin-top="0.06cm" fo:margin-bottom="0.069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7"/>
      <text:p text:style-name="P498"/>
      <text:p text:style-name="P2"><text:bookmark text:name="pag_055"/><text:span text:style-name="T2">HiSoft</text:span><text:span text:style-name="T3"> </text:span><text:span text:style-name="T2">GEN80</text:span></text:p>
      <text:p text:style-name="P3"><text:span text:style-name="T5">Fast</text:span><text:span text:style-name="T6"> </text:span><text:span text:style-name="T5">Interactive</text:span><text:span text:style-name="T7"> </text:span><text:span text:style-name="T9">CP/M</text:span><text:span text:style-name="T10"> </text:span><text:span text:style-name="T5">Assembler</text:span></text:p>
      <text:p text:style-name="P473"/>
      <text:p text:style-name="P473"/>
      <text:p text:style-name="P473"/>
      <text:p text:style-name="P473"/>
      <text:p text:style-name="P473"/>
      <text:p text:style-name="P4"><text:span text:style-name="T553">System</text:span><text:span text:style-name="T561"> </text:span><text:span text:style-name="T553">Requirements:</text:span></text:p>
      <text:p text:style-name="P5"><text:span text:style-name="T957">Z80</text:span><text:span text:style-name="T974"> </text:span><text:span text:style-name="T957">disc system</text:span><text:span text:style-name="T976"> </text:span><text:span text:style-name="T957">running</text:span><text:span text:style-name="T977"> </text:span><text:span text:style-name="T957">CP/M</text:span><text:span text:style-name="T978"> </text:span><text:span text:style-name="T957">2</text:span><text:span text:style-name="T979"> </text:span><text:span text:style-name="T957">or</text:span><text:span text:style-name="T980"> </text:span><text:span text:style-name="T957">CP/M</text:span><text:span text:style-name="T982"> </text:span><text:span text:style-name="T957">3</text:span><text:span text:style-name="T979"> </text:span><text:span text:style-name="T957">with</text:span><text:span text:style-name="T983"> </text:span><text:span text:style-name="T957">at</text:span><text:span text:style-name="T984"> </text:span><text:span text:style-name="T957">least</text:span><text:span text:style-name="T986"> </text:span><text:span text:style-name="T957">36K</text:span><text:span text:style-name="T987"> </text:span><text:span text:style-name="T957">TPA.</text:span></text:p>
      <text:p text:style-name="P479"/>
      <text:p text:style-name="P516"/>
      <text:p text:style-name="P6"><text:span text:style-name="T571">Copyright</text:span><text:span text:style-name="T584"> </text:span><text:span text:style-name="T1047">©</text:span><text:span text:style-name="T1050"> </text:span><text:span text:style-name="T571">mSoft</text:span><text:span text:style-name="T591"> </text:span><text:span text:style-name="T571">1987</text:span></text:p>
      <text:p text:style-name="P7"><text:span text:style-name="T567">Version</text:span><text:span text:style-name="T598"> </text:span><text:span text:style-name="T567">2</text:span><text:span text:style-name="T606"> </text:span><text:span text:style-name="T12">May</text:span><text:span text:style-name="T16"> </text:span><text:span text:style-name="T567">1987</text:span></text:p>
      <text:p text:style-name="P482"/>
      <text:p text:style-name="P8"><text:span text:style-name="T567">First printing </text:span><text:span text:style-name="T12">May </text:span><text:span text:style-name="T567">1987</text:span><text:span text:style-name="T611"> </text:span><text:span text:style-name="T567">Second</text:span><text:span text:style-name="T621"> </text:span><text:span text:style-name="T567">printing</text:span><text:span text:style-name="T621"> </text:span><text:span text:style-name="T567">October</text:span><text:span text:style-name="T628"> </text:span><text:span text:style-name="T567">1987</text:span></text:p>
      <text:p text:style-name="P526"/>
      <text:p text:style-name="P9"><text:span text:style-name="T989">Se</text:span><text:span text:style-name="T958">t</text:span><text:span text:style-name="T997"> </text:span><text:span text:style-name="T959">using</text:span><text:span text:style-name="T998"> </text:span><text:span text:style-name="T990">a</text:span><text:span text:style-name="T959">n</text:span><text:span text:style-name="T985"> </text:span><text:span text:style-name="T991">Appl</text:span><text:span text:style-name="T960">e</text:span><text:span text:style-name="T999"> </text:span><text:span text:style-name="T992">Macintos</text:span><text:span text:style-name="T1001">h</text:span><text:span text:style-name="T993">T</text:span><text:span text:style-name="T961">M</text:span><text:span text:style-name="T956"> </text:span><text:span text:style-name="T1003"><text:s/></text:span><text:span text:style-name="T993">an</text:span><text:span text:style-name="T961">d</text:span><text:span text:style-name="T956"><text:tab/></text:span><text:span text:style-name="T994">LaserwriterT</text:span><text:span text:style-name="T962">M</text:span><text:span text:style-name="T956"> </text:span><text:span text:style-name="T1004"><text:s/></text:span><text:span text:style-name="T992">wit</text:span><text:span text:style-name="T963">h</text:span><text:span text:style-name="T1006"> </text:span><text:span text:style-name="T995">Aldu</text:span><text:span text:style-name="T964">s</text:span><text:span text:style-name="T1006"> </text:span><text:span text:style-name="T988">Pagemaker'™.</text:span></text:p>
      <text:p text:style-name="P479"/>
      <text:p text:style-name="P10"><text:span text:style-name="T957">All Rights Reserved Worldwide. No part of this publication may </text:span><text:span text:style-name="T1052">be </text:span><text:span text:style-name="T957">reproduced or</text:span><text:span text:style-name="T1007"> </text:span><text:span text:style-name="T957">transmitted in any form or by any means. Including photocopytng and recording.</text:span><text:span text:style-name="T1007"> </text:span><text:span text:style-name="T957">without the written permission of the copyright holder. Such written permission</text:span><text:span text:style-name="T1007"> </text:span><text:span text:style-name="T957">must also </text:span><text:span text:style-name="T1052">be </text:span><text:span text:style-name="T957">obtained before any</text:span><text:span text:style-name="T1007"> </text:span><text:span text:style-name="T957">part of this publication is stored In a retrieval</text:span><text:span text:style-name="T1007"> </text:span><text:span text:style-name="T957">system</text:span><text:span text:style-name="T1011"> </text:span><text:span text:style-name="T957">of any</text:span><text:span text:style-name="T1013"> </text:span><text:span text:style-name="T957">nature.</text:span></text:p>
      <text:p text:style-name="P549"/>
      <text:p text:style-name="P11"><text:span text:style-name="T957">The information contained In this document ts to be used only for modifying the</text:span><text:span text:style-name="T1007"> </text:span><text:span text:style-name="T965">reader's personal</text:span><text:span text:style-name="T1012"> </text:span><text:span text:style-name="T965">copy</text:span><text:span text:style-name="T1005"> </text:span><text:span text:style-name="T965">of</text:span><text:span text:style-name="T1005"> </text:span><text:span text:style-name="T1014">mSoft</text:span><text:span text:style-name="T1016"> </text:span><text:span text:style-name="T1063">Devpac80.</text:span></text:p>
      <text:p text:style-name="P526"/>
      <text:p text:style-name="P12"><text:span text:style-name="T965">It ts an</text:span><text:span text:style-name="T1008"> </text:span><text:span text:style-name="T965">Infringement of the</text:span><text:span text:style-name="T1008"> </text:span><text:span text:style-name="T965">copyright</text:span><text:span text:style-name="T1008"> </text:span><text:span text:style-name="T965">pertaining to </text:span><text:span text:style-name="T1014">mSoft </text:span><text:span text:style-name="T1063">Dnpac80 </text:span><text:span text:style-name="T965">and Its</text:span><text:span text:style-name="T1008"> </text:span><text:span text:style-name="T957">associated documentation</text:span><text:span text:style-name="T1007"> </text:span><text:span text:style-name="T957">to copy, </text:span><text:span text:style-name="T1052">by </text:span><text:span text:style-name="T957">any means whatsoever. any part of </text:span><text:span text:style-name="T1015">mSoft</text:span><text:span text:style-name="T1010"> </text:span><text:span text:style-name="T1064">Devpac80 </text:span><text:span text:style-name="T957">for any <text:s/>reason other than for the <text:s/>purposes of making a security back•</text:span><text:span text:style-name="T1007"> </text:span><text:span text:style-name="T965">up</text:span><text:span text:style-name="T981"> </text:span><text:span text:style-name="T965">copy</text:span><text:span text:style-name="T1017"> </text:span><text:span text:style-name="T965">of</text:span><text:span text:style-name="T1000"> </text:span><text:span text:style-name="T965">the</text:span><text:span text:style-name="T1018"> </text:span><text:span text:style-name="T965">object</text:span><text:span text:style-name="T1008"> </text:span><text:span text:style-name="T965">code.</text:span></text:p>
      <text:h text:style-name="P1139" text:outline-level="2"><text:bookmark text:name="pag_056"/>Contents</text:h>
      <text:p text:style-name="P569"><draw:custom-shape text:anchor-type="paragraph" draw:z-index="12" draw:name="Полилиния 106" draw:style-name="gr11" draw:text-style-name="P1230" svg:width="11.679cm" svg:height="0.004cm" svg:x="1.494cm" svg:y="0.2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47-847"/><draw:equation draw:name="f1" draw:formula="?f0 *logwidth/6621"/><draw:equation draw:name="f2" draw:formula="0+7467-847"/><draw:equation draw:name="f3" draw:formula="?f2 *logwidth/6621"/><draw:equation draw:name="f4" draw:formula="logwidth"/><draw:equation draw:name="f5" draw:formula="logheight"/></draw:enhanced-geometry></draw:custom-shape></text:p>
      <text:p text:style-name="P586"/>
      <text:p text:style-name="P14"><text:span text:style-name="T89">SECTION<text:tab/></text:span><text:span text:style-name="T90">1<text:tab/>Introduction</text:span><text:span text:style-name="T95"> </text:span><text:span text:style-name="T90">to</text:span><text:span text:style-name="T96"> </text:span><text:span text:style-name="T90">GEN80<text:tab/>G-1</text:span></text:p>
      <text:p text:style-name="P601"><draw:custom-shape text:anchor-type="paragraph" draw:z-index="14" draw:name="Полилиния 105" draw:style-name="gr13" draw:text-style-name="P1230" svg:width="11.332cm" svg:height="0.004cm" svg:x="1.485cm" svg:y="0.192cm"><text:p/><draw:enhanced-geometry draw:mirror-horizontal="false" draw:mirror-vertical="false" drawooo:sub-view-size="6424 0" draw:text-areas="0 0 ?f4 ?f5" svg:viewBox="0 0 0 0" draw:type="ooxml-non-primitive" draw:enhanced-path="M 0 0 L 6423 0 N"><draw:equation draw:name="f0" draw:formula="0+842-842"/><draw:equation draw:name="f1" draw:formula="?f0 *logwidth/6424"/><draw:equation draw:name="f2" draw:formula="0+7265-842"/><draw:equation draw:name="f3" draw:formula="?f2 *logwidth/6424"/><draw:equation draw:name="f4" draw:formula="logwidth"/><draw:equation draw:name="f5" draw:formula="logheight"/></draw:enhanced-geometry></draw:custom-shape></text:p>
      <text:p text:style-name="P16"><text:span text:style-name="T91">1.1<text:tab/>For</text:span><text:span text:style-name="T97"> </text:span><text:span text:style-name="T91">Experienced</text:span></text:p>
      <text:p text:style-name="P17"><text:span text:style-name="T90">Programmers<text:tab/>G-2</text:span></text:p>
      <text:p text:style-name="P622"/>
      <text:p text:style-name="P18"><text:span text:style-name="T91">SECTION</text:span><text:span text:style-name="T98"> </text:span><text:span text:style-name="T91">2<text:tab/>GEN80</text:span><text:span text:style-name="T99"> </text:span><text:span text:style-name="T91">Reference<text:tab/>G-3</text:span></text:p>
      <text:p text:style-name="P499"><draw:custom-shape text:anchor-type="paragraph" draw:z-index="16" draw:name="Полилиния 104" draw:style-name="gr15" draw:text-style-name="P1230" svg:width="11.332cm" svg:height="0.004cm" svg:x="1.485cm" svg:y="0.157cm"><text:p/><draw:enhanced-geometry draw:mirror-horizontal="false" draw:mirror-vertical="false" drawooo:sub-view-size="6424 0" draw:text-areas="0 0 ?f4 ?f5" svg:viewBox="0 0 0 0" draw:type="ooxml-non-primitive" draw:enhanced-path="M 0 0 L 6423 0 N"><draw:equation draw:name="f0" draw:formula="0+842-842"/><draw:equation draw:name="f1" draw:formula="?f0 *logwidth/6424"/><draw:equation draw:name="f2" draw:formula="0+7265-842"/><draw:equation draw:name="f3" draw:formula="?f2 *logwidth/6424"/><draw:equation draw:name="f4" draw:formula="logwidth"/><draw:equation draw:name="f5" draw:formula="logheight"/></draw:enhanced-geometry></draw:custom-shape></text:p>
      <text:list xml:id="list3437482179" text:style-name="WWNum37">
        <text:list-item>
          <text:list>
            <text:list-item>
              <text:p text:style-name="P1163"><text:span text:style-name="T92">Getting</text:span><text:span text:style-name="T100"> </text:span><text:span text:style-name="T92">Started<text:tab/>G-3</text:span></text:p>
            </text:list-item>
          </text:list>
        </text:list-item>
      </text:list>
      <text:p text:style-name="P587"/>
      <text:list xml:id="list114056012815894" text:continue-numbering="true" text:style-name="WWNum37">
        <text:list-item>
          <text:list>
            <text:list-item>
              <text:p text:style-name="P1164"><text:span text:style-name="T89">How</text:span><text:span text:style-name="T101"> </text:span><text:span text:style-name="T89">GEN80</text:span><text:span text:style-name="T102"> </text:span><text:span text:style-name="T89">Works<text:tab/>G-4</text:span></text:p>
            </text:list-item>
          </text:list>
        </text:list-item>
      </text:list>
      <text:p text:style-name="P622"/>
      <text:list xml:id="list114056362819621" text:continue-numbering="true" text:style-name="WWNum37">
        <text:list-item>
          <text:list>
            <text:list-item>
              <text:p text:style-name="P1165"><text:span text:style-name="T90">Top-Of-File</text:span><text:span text:style-name="T103"> </text:span><text:span text:style-name="T90">Options<text:tab/>G-6</text:span></text:p>
            </text:list-item>
          </text:list>
        </text:list-item>
      </text:list>
      <text:p text:style-name="P587"/>
      <text:list xml:id="list114055285380144" text:continue-numbering="true" text:style-name="WWNum37">
        <text:list-item>
          <text:list>
            <text:list-item>
              <text:p text:style-name="P1166"><text:span text:style-name="T90">Assembler</text:span><text:span text:style-name="T105"> </text:span><text:span text:style-name="T90">Statement</text:span><text:span text:style-name="T106"> </text:span><text:span text:style-name="T90">Format</text:span><text:span text:style-name="T107"> </text:span><text:span text:style-name="T90">G-14</text:span></text:p>
            </text:list-item>
            <text:list-item>
              <text:p text:style-name="P1167"><text:span text:style-name="T90">Labels<text:tab/>G-16</text:span></text:p>
            </text:list-item>
            <text:list-item>
              <text:p text:style-name="P1168"><text:span text:style-name="T92">Location</text:span><text:span text:style-name="T109"> </text:span><text:span text:style-name="T92">Counter<text:tab/>G-17</text:span></text:p>
              <text:list>
                <text:list-item>
                  <text:p text:style-name="P1157"><text:span text:style-name="T142">.COM</text:span><text:span text:style-name="T144"> </text:span><text:span text:style-name="T142">file</text:span><text:span text:style-name="T145"> </text:span><text:span text:style-name="T142">Mode<text:tab/></text:span><text:span text:style-name="T572">G-17</text:span></text:p>
                </text:list-item>
                <text:list-item>
                  <text:p text:style-name="P1169"><text:span text:style-name="T141">.REL</text:span><text:span text:style-name="T146"> </text:span><text:span text:style-name="T141">file</text:span><text:span text:style-name="T147"> </text:span><text:span text:style-name="T141">Mode<text:tab/></text:span><text:span text:style-name="T1109">G-19</text:span></text:p>
                </text:list-item>
              </text:list>
            </text:list-item>
          </text:list>
        </text:list-item>
      </text:list>
      <text:p text:style-name="P640"/>
      <text:list xml:id="list114055974445707" text:continue-numbering="true" text:style-name="WWNum37">
        <text:list-item>
          <text:list>
            <text:list-item>
              <text:p text:style-name="P1170"><text:span text:style-name="T90">Symbol</text:span><text:span text:style-name="T110"> </text:span><text:span text:style-name="T90">Table<text:tab/>G-20</text:span></text:p>
            </text:list-item>
            <text:list-item>
              <text:p text:style-name="P1171"><text:span text:style-name="T91">Relative</text:span><text:span text:style-name="T111"> </text:span><text:span text:style-name="T91">&amp;</text:span><text:span text:style-name="T113"> </text:span><text:span text:style-name="T91">Absolute</text:span><text:span text:style-name="T114"> </text:span><text:span text:style-name="T91">Values<text:tab/></text:span><text:span text:style-name="T1108">G-22</text:span></text:p>
            </text:list-item>
            <text:list-item>
              <text:p text:style-name="P1172"><text:span text:style-name="T89">Expressions<text:tab/></text:span><text:span text:style-name="T1107">G-22</text:span></text:p>
            </text:list-item>
          </text:list>
        </text:list-item>
      </text:list>
      <text:p text:style-name="P19"><text:span text:style-name="T91">2.1</text:span><text:span text:style-name="T166">O</text:span><text:span text:style-name="T169"> </text:span><text:span text:style-name="T91">Assembler</text:span><text:span text:style-name="T115"> </text:span><text:span text:style-name="T91">Directives<text:tab/>G-27</text:span></text:p>
      <text:list xml:id="list2367701324" text:style-name="WWNum36">
        <text:list-item>
          <text:list>
            <text:list-item>
              <text:p text:style-name="P1173"><text:bookmark text:name="pag_057"/><text:span text:style-name="T260">Assembler</text:span><text:span text:style-name="T265"> </text:span><text:span text:style-name="T260">Commands<text:tab/>G-34</text:span></text:p>
            </text:list-item>
          </text:list>
        </text:list-item>
      </text:list>
      <text:p text:style-name="P527"/>
      <text:list xml:id="list114055587069868" text:continue-numbering="true" text:style-name="WWNum36">
        <text:list-item>
          <text:list>
            <text:list-item>
              <text:p text:style-name="P1174"><text:span text:style-name="T260">Macros<text:tab/>G-36</text:span></text:p>
            </text:list-item>
          </text:list>
        </text:list-item>
      </text:list>
      <text:p text:style-name="P588"/>
      <text:list xml:id="list114056061685600" text:continue-numbering="true" text:style-name="WWNum36">
        <text:list-item>
          <text:list>
            <text:list-item>
              <text:p text:style-name="P1175"><text:span text:style-name="T259">Assembly</text:span><text:span text:style-name="T266"> </text:span><text:span text:style-name="T259">Listing<text:tab/>G-41</text:span></text:p>
            </text:list-item>
          </text:list>
        </text:list-item>
      </text:list>
      <text:p text:style-name="P20"><draw:line text:anchor-type="paragraph" draw:z-index="9" draw:name="Прямая соединительная линия 103" draw:style-name="gr8" draw:text-style-name="P1230" svg:x1="1.256cm" svg:y1="1.746cm" svg:x2="12.968cm" svg:y2="1.748cm"><text:p/></draw:line><text:span text:style-name="T261">SECTION</text:span><text:span text:style-name="T267"> </text:span><text:span text:style-name="T261">3<text:tab/></text:span><text:span text:style-name="T259">Installing</text:span><text:span text:style-name="T268"> </text:span><text:span text:style-name="T259">GEN80<text:tab/>G-43</text:span><text:span text:style-name="T269"> </text:span><text:span text:style-name="T259">SECTION</text:span><text:span text:style-name="T270"> </text:span><text:span text:style-name="T259">4<text:tab/>Quick</text:span><text:span text:style-name="T272"> </text:span><text:span text:style-name="T259">Reference</text:span><text:span text:style-name="T273"> </text:span><text:span text:style-name="T259">Guide<text:tab/>G-45</text:span></text:p>
      <text:p text:style-name="P663"><draw:custom-shape text:anchor-type="paragraph" draw:z-index="18" draw:name="Полилиния 102" draw:style-name="gr17" draw:text-style-name="P1230" svg:width="11.339cm" svg:height="0.004cm" svg:x="1.274cm" svg:y="0.162cm"><text:p/><draw:enhanced-geometry draw:mirror-horizontal="false" draw:mirror-vertical="false" drawooo:sub-view-size="6428 0" draw:text-areas="0 0 ?f4 ?f5" svg:viewBox="0 0 0 0" draw:type="ooxml-non-primitive" draw:enhanced-path="M 0 0 L 6428 0 N"><draw:equation draw:name="f0" draw:formula="0+722-722"/><draw:equation draw:name="f1" draw:formula="?f0 *logwidth/6428"/><draw:equation draw:name="f2" draw:formula="0+7150-722"/><draw:equation draw:name="f3" draw:formula="?f2 *logwidth/6428"/><draw:equation draw:name="f4" draw:formula="logwidth"/><draw:equation draw:name="f5" draw:formula="logheight"/></draw:enhanced-geometry></draw:custom-shape></text:p>
      <text:list xml:id="list2918138053" text:style-name="WWNum35">
        <text:list-item>
          <text:list>
            <text:list-item>
              <text:p text:style-name="P1176"><text:span text:style-name="T259">Error Messages<text:tab/>G-45</text:span></text:p>
            </text:list-item>
          </text:list>
        </text:list-item>
      </text:list>
      <text:p text:style-name="P623"/>
      <text:list xml:id="list114055034354928" text:continue-numbering="true" text:style-name="WWNum35">
        <text:list-item>
          <text:list>
            <text:list-item>
              <text:p text:style-name="P1177"><text:span text:style-name="T260">Reserved</text:span><text:span text:style-name="T274"> </text:span><text:span text:style-name="T260">Words<text:tab/>G-49</text:span></text:p>
            </text:list-item>
          </text:list>
        </text:list-item>
      </text:list>
      <text:p text:style-name="P588"/>
      <text:list xml:id="list114055094895104" text:continue-numbering="true" text:style-name="WWNum35">
        <text:list-item>
          <text:list>
            <text:list-item>
              <text:p text:style-name="P1178"><text:span text:style-name="T260">Valid</text:span><text:span text:style-name="T275"> </text:span><text:span text:style-name="T260">Mnemonics<text:tab/>G-49</text:span></text:p>
            </text:list-item>
          </text:list>
        </text:list-item>
      </text:list>
      <text:p text:style-name="P550"/>
      <text:list xml:id="list114056248890712" text:continue-numbering="true" text:style-name="WWNum35">
        <text:list-item>
          <text:list>
            <text:list-item>
              <text:p text:style-name="P1179"><text:span text:style-name="T260">Assembler</text:span><text:span text:style-name="T277"> </text:span><text:span text:style-name="T260">Directives<text:tab/>G-49</text:span></text:p>
            </text:list-item>
          </text:list>
        </text:list-item>
      </text:list>
      <text:p text:style-name="P550"/>
      <text:list xml:id="list114055871465076" text:continue-numbering="true" text:style-name="WWNum35">
        <text:list-item>
          <text:list>
            <text:list-item>
              <text:p text:style-name="P1180"><text:span text:style-name="T260">Top-Of-File</text:span><text:span text:style-name="T279"> </text:span><text:span text:style-name="T260">Options<text:tab/>G-50</text:span></text:p>
            </text:list-item>
          </text:list>
        </text:list-item>
      </text:list>
      <text:p text:style-name="P500"/>
      <text:list xml:id="list114056644858812" text:continue-numbering="true" text:style-name="WWNum35">
        <text:list-item>
          <text:list>
            <text:list-item>
              <text:p text:style-name="P1181"><text:span text:style-name="T260">Assembler</text:span><text:span text:style-name="T281"> </text:span><text:span text:style-name="T260">Commands<text:tab/>G-50</text:span></text:p>
            </text:list-item>
          </text:list>
        </text:list-item>
      </text:list>
      <text:p text:style-name="P679"/>
      <text:list xml:id="list114056199542420" text:continue-numbering="true" text:style-name="WWNum35">
        <text:list-item>
          <text:list>
            <text:list-item>
              <text:p text:style-name="P1182"><text:span text:style-name="T260">Operators<text:tab/>G-50</text:span></text:p>
            </text:list-item>
            <text:list-item>
              <text:p text:style-name="P1183"><text:span text:style-name="T261">.REL</text:span><text:span text:style-name="T282"> </text:span><text:span text:style-name="T261">File</text:span><text:span text:style-name="T283"> </text:span><text:span text:style-name="T261">Format<text:tab/></text:span><text:span text:style-name="T259">G-51</text:span></text:p>
            </text:list-item>
          </text:list>
        </text:list-item>
      </text:list>
      <text:h text:style-name="P1142" text:outline-level="4"><text:bookmark text:name="pag_058"/>SECTION<text:span text:style-name="T1337"> </text:span>1</text:h>
      <text:h text:style-name="P1140" text:outline-level="5"><text:span text:style-name="T1340">Introduction</text:span><text:span text:style-name="T1341"> </text:span><text:span text:style-name="T1340">to</text:span><text:span text:style-name="T1344"> </text:span><text:span text:style-name="T1340">GEN80</text:span></text:h>
      <text:p text:style-name="P474"><draw:custom-shape text:anchor-type="paragraph" draw:z-index="332" draw:name="Полилиния 101" draw:style-name="gr266" draw:text-style-name="P1230" svg:width="11.713cm" svg:height="0.004cm" svg:x="1.494cm" svg:y="0.51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47-847"/><draw:equation draw:name="f1" draw:formula="?f0 *logwidth/6640"/><draw:equation draw:name="f2" draw:formula="0+7486-847"/><draw:equation draw:name="f3" draw:formula="?f2 *logwidth/6640"/><draw:equation draw:name="f4" draw:formula="logwidth"/><draw:equation draw:name="f5" draw:formula="logheight"/></draw:enhanced-geometry></draw:custom-shape></text:p>
      <text:p text:style-name="P695"><text:span text:style-name="T568">GEN80 </text:span><text:span text:style-name="T312">is</text:span><text:span text:style-name="T316"> </text:span><text:span text:style-name="T1346">a fast, full-feature, macro assembler for CP/M systems. </text:span><text:span text:style-name="T572">It</text:span><text:span text:style-name="T614"> </text:span><text:span text:style-name="T1346">conforms ve:ry closely to</text:span><text:span text:style-name="T1348"> </text:span><text:span text:style-name="T1346">both the</text:span><text:span text:style-name="T1348"> </text:span><text:span text:style-name="T1346">Microsoft</text:span><text:span text:style-name="T1348"> </text:span><text:span text:style-name="T1346">M80™</text:span><text:span text:style-name="T1348"> </text:span><text:span text:style-name="T1346">and</text:span><text:span text:style-name="T1348"> </text:span><text:span text:style-name="T1346">Zilog™</text:span><text:span text:style-name="T1348"> </text:span><text:span text:style-name="T1346">assembler syntaxes allowing a wide range of assembler directives and</text:span><text:span text:style-name="T1348"> </text:span><text:span text:style-name="T1346">commands</text:span><text:span text:style-name="T1348"> </text:span><text:span text:style-name="T1346">and</text:span><text:span text:style-name="T1348"> </text:span><text:span text:style-name="T1346">producing</text:span><text:span text:style-name="T1348"> </text:span><text:span text:style-name="T1346">either</text:span><text:span text:style-name="T1348"> </text:span><text:span text:style-name="T1346">directly-executable</text:span><text:span text:style-name="T1348"> </text:span><text:span text:style-name="T1346">. </text:span><text:span text:style-name="T1052">COM</text:span><text:span text:style-name="T1066"> </text:span><text:span text:style-name="T1346">files</text:span><text:span text:style-name="T1348"> </text:span><text:span text:style-name="T1346">or</text:span><text:span text:style-name="T1348"> </text:span><text:span text:style-name="T1346">linkable . </text:span><text:span text:style-name="T1354">REL </text:span><text:span text:style-name="T1346">files. Full expression handling </text:span><text:span text:style-name="T312">is </text:span><text:span text:style-name="T1346">included together with</text:span><text:span text:style-name="T1348"> </text:span><text:span text:style-name="T1346">conditional</text:span><text:span text:style-name="T1393"> </text:span><text:span text:style-name="T1346">assembly,</text:span><text:span text:style-name="T1395"> </text:span><text:span text:style-name="T1346">source</text:span><text:span text:style-name="T1397"> </text:span><text:span text:style-name="T1346">include</text:span><text:span text:style-name="T1400"> </text:span><text:span text:style-name="T1346">and</text:span><text:span text:style-name="T1338"> </text:span><text:span text:style-name="T1346">extensive</text:span><text:span text:style-name="T1403"> </text:span><text:span text:style-name="T1346">error</text:span><text:span text:style-name="T1404"> </text:span><text:span text:style-name="T1346">reporting.</text:span></text:p>
      <text:p text:style-name="P669"/>
      <text:p text:style-name="P696"><text:span text:style-name="T1407">The</text:span><text:span text:style-name="T1411"> </text:span><text:span text:style-name="T1407">various</text:span><text:span text:style-name="T1416"> </text:span><text:span text:style-name="T1407">sections</text:span><text:span text:style-name="T1419"> </text:span><text:span text:style-name="T1407">of</text:span><text:span text:style-name="T1411"> </text:span><text:span text:style-name="T18">this</text:span><text:span text:style-name="T22"> </text:span><text:span text:style-name="T1340">manual</text:span><text:span text:style-name="T1423"> </text:span><text:span text:style-name="T1340">are</text:span><text:span text:style-name="T1427"> </text:span><text:span text:style-name="T1340">now</text:span><text:span text:style-name="T1430"> </text:span><text:span text:style-name="T1340">described to</text:span><text:span text:style-name="T1433"> </text:span><text:span text:style-name="T1340">allow</text:span><text:span text:style-name="T1435"> </text:span><text:span text:style-name="T1340">you</text:span><text:span text:style-name="T1437"> </text:span><text:span text:style-name="T1340">to</text:span><text:span text:style-name="T1440"> </text:span><text:span text:style-name="T1340">make</text:span><text:span text:style-name="T1442"> </text:span><text:span text:style-name="T1340">efficient</text:span><text:span text:style-name="T1447"> </text:span><text:span text:style-name="T1340">use</text:span><text:span text:style-name="T1449"> </text:span><text:span text:style-name="T1340">of</text:span><text:span text:style-name="T1349"> </text:span><text:span text:style-name="T1340">them.</text:span></text:p>
      <text:p text:style-name="P669"/>
      <text:p text:style-name="P697"><text:span text:style-name="T569">Section 2 </text:span><text:span text:style-name="T1340">of this manual </text:span><text:span text:style-name="T177">is </text:span><text:span text:style-name="T1340">a comprehensive guide to </text:span><text:span text:style-name="T569">GEN80 </text:span><text:span text:style-name="T1340">giving</text:span><text:span text:style-name="T1349"> </text:span><text:span text:style-name="T1340">information on how to use and get the most out of eve:ry feature.</text:span><text:span text:style-name="T1349"> </text:span><text:span text:style-name="T1346">Eve:rybody except the most experienced assembler programmer should</text:span><text:span text:style-name="T1451"> </text:span><text:span text:style-name="T1346">read this section as it contains many valuable examples of the</text:span><text:span text:style-name="T1348"> </text:span><text:span text:style-name="T1346">use</text:span><text:span text:style-name="T1348"> </text:span><text:span text:style-name="T1346">of</text:span><text:span text:style-name="T1348"> </text:span><text:span text:style-name="T569">GEN80.</text:span></text:p>
      <text:p text:style-name="P627"/>
      <text:p text:style-name="P698"><text:span text:style-name="T569">Section</text:span><text:span text:style-name="T635"> </text:span><text:span text:style-name="T569">3</text:span><text:span text:style-name="T638"> </text:span><text:span text:style-name="T1340">is</text:span><text:span text:style-name="T1452"> </text:span><text:span text:style-name="T1340">concerned</text:span><text:span text:style-name="T1454"> </text:span><text:span text:style-name="T1340">with</text:span><text:span text:style-name="T1456"> </text:span><text:span text:style-name="T1340">using</text:span><text:span text:style-name="T1458"> </text:span><text:span text:style-name="T1340">the</text:span><text:span text:style-name="T1461"> </text:span><text:span text:style-name="T1340">installation</text:span><text:span text:style-name="T1419"> </text:span><text:span text:style-name="T1340">program</text:span><text:span text:style-name="T1461"> </text:span><text:span text:style-name="T1340">for</text:span><text:span text:style-name="T1463"> </text:span><text:span text:style-name="T569">GEN80;</text:span><text:span text:style-name="T641"> </text:span><text:span text:style-name="T1340">you do not need to read this section unless you wish to change the</text:span><text:span text:style-name="T1349"> </text:span><text:span text:style-name="T1340">default</text:span><text:span text:style-name="T1447"> </text:span><text:span text:style-name="T1340">top-of-file</text:span><text:span text:style-name="T1466"> </text:span><text:span text:style-name="T1340">options</text:span><text:span text:style-name="T1466"> </text:span><text:span text:style-name="T1340">used</text:span><text:span text:style-name="T1469"> </text:span><text:span text:style-name="T1340">by</text:span><text:span text:style-name="T1416"> </text:span><text:span text:style-name="T569">GEN80.</text:span></text:p>
      <text:p text:style-name="P503"/>
      <text:p text:style-name="P699"><text:span text:style-name="T569">Section</text:span><text:span text:style-name="T643"> </text:span><text:span text:style-name="T569">4</text:span><text:span text:style-name="T622"> </text:span><text:span text:style-name="T1340">is</text:span><text:span text:style-name="T1416"> </text:span><text:span text:style-name="T1340">a</text:span><text:span text:style-name="T1349"> </text:span><text:span text:style-name="T1340">quick</text:span><text:span text:style-name="T1466"> </text:span><text:span text:style-name="T1340">reference</text:span><text:span text:style-name="T1471"> </text:span><text:span text:style-name="T1340">guide</text:span><text:span text:style-name="T1474"> </text:span><text:span text:style-name="T1340">to</text:span><text:span text:style-name="T1433"> </text:span><text:span text:style-name="T569">GEN80</text:span><text:span text:style-name="T646"> </text:span><text:span text:style-name="T1340">for</text:span><text:span text:style-name="T1476"> </text:span><text:span text:style-name="T1340">use</text:span><text:span text:style-name="T1478"> </text:span><text:span text:style-name="T1340">after</text:span><text:span text:style-name="T1480"> </text:span><text:span text:style-name="T1340">you</text:span><text:span text:style-name="T1484"> </text:span><text:span text:style-name="T1340">have</text:span><text:span text:style-name="T1440"> </text:span><text:span text:style-name="T1340">familiarised</text:span><text:span text:style-name="T1469"> </text:span><text:span text:style-name="T1340">yourself</text:span><text:span text:style-name="T1487"> </text:span><text:span text:style-name="T1340">with</text:span><text:span text:style-name="T1466"> </text:span><text:span text:style-name="T1340">the</text:span><text:span text:style-name="T1490"> </text:span><text:span text:style-name="T1340">assembler.</text:span></text:p>
      <text:p text:style-name="P504"/>
      <text:p text:style-name="P700"><text:span text:style-name="T1340">If</text:span><text:span text:style-name="T1435"> </text:span><text:span text:style-name="T1340">after</text:span><text:span text:style-name="T1492"> </text:span><text:span text:style-name="T1340">reading</text:span><text:span text:style-name="T1452"> </text:span><text:span text:style-name="T569">Section</text:span><text:span text:style-name="T652"> </text:span><text:span text:style-name="T321">2</text:span><text:span text:style-name="T324"> </text:span><text:span text:style-name="T1340">you</text:span><text:span text:style-name="T1492"> </text:span><text:span text:style-name="T1340">are</text:span><text:span text:style-name="T1484"> </text:span><text:span text:style-name="T1340">still</text:span><text:span text:style-name="T1494"> </text:span><text:span text:style-name="T1340">unsure</text:span><text:span text:style-name="T1416"> </text:span><text:span text:style-name="T1340">how</text:span><text:span text:style-name="T1496"> </text:span><text:span text:style-name="T1340">to</text:span><text:span text:style-name="T1411"> </text:span><text:span text:style-name="T1340">use</text:span><text:span text:style-name="T1501"> </text:span><text:span text:style-name="T1340">the</text:span><text:span text:style-name="T1474"> </text:span><text:span text:style-name="T1340">assembler</text:span><text:span text:style-name="T1504"> </text:span><text:span text:style-name="T1340">or you are unfamiliar with Z80 programming then you may find </text:span><text:span text:style-name="T1506">it</text:span><text:span text:style-name="T1523"> </text:span><text:span text:style-name="T1340">useful to work through the </text:span><text:span text:style-name="T569">Devpac80 </text:span><text:span text:style-name="T1340">tutorial and/or consult one of</text:span><text:span text:style-name="T1349"> </text:span><text:span text:style-name="T1340">the</text:span><text:span text:style-name="T1666"> </text:span><text:span text:style-name="T1340">books</text:span><text:span text:style-name="T1442"> </text:span><text:span text:style-name="T1340">given</text:span><text:span text:style-name="T1442"> </text:span><text:span text:style-name="T1340">in</text:span><text:span text:style-name="T1669"> </text:span><text:span text:style-name="T1340">the</text:span><text:span text:style-name="T1671"> </text:span><text:span text:style-name="T1340">Bibliography.</text:span></text:p>
      <text:p text:style-name="P671"/>
      <text:p text:style-name="P701"><text:span text:style-name="T1346">If</text:span><text:span text:style-name="T1431"> </text:span><text:span text:style-name="T1346">you</text:span><text:span text:style-name="T1667"> </text:span><text:span text:style-name="T1346">are</text:span><text:span text:style-name="T1673"> </text:span><text:span text:style-name="T1346">an <text:s/>experienced</text:span><text:span text:style-name="T1674"> </text:span><text:span text:style-name="T1346">programmer</text:span><text:span text:style-name="T1676"> </text:span><text:span text:style-name="T1346">then</text:span><text:span text:style-name="T1679"> </text:span><text:span text:style-name="T1346">you</text:span><text:span text:style-name="T1475"> </text:span><text:span text:style-name="T1346">may</text:span><text:span text:style-name="T1681"> </text:span><text:span text:style-name="T1346">find</text:span><text:span text:style-name="T1683"> </text:span><text:span text:style-name="T1346">that</text:span><text:span text:style-name="T1434"> </text:span><text:span text:style-name="T568">Section</text:span></text:p>
      <text:p text:style-name="P703"><text:span text:style-name="T568">1.1</text:span><text:span text:style-name="T656"> </text:span><text:span text:style-name="T1346">covers</text:span><text:span text:style-name="T1348"> </text:span><text:span text:style-name="T1346">all</text:span><text:span text:style-name="T1348"> </text:span><text:span text:style-name="T1346">the</text:span><text:span text:style-name="T1450"> </text:span><text:span text:style-name="T1346">detailsyou need</text:span><text:span text:style-name="T1686"> </text:span><text:span text:style-name="T1346">to</text:span><text:span text:style-name="T1475"> </text:span><text:span text:style-name="T1346">use</text:span><text:span text:style-name="T1689"> </text:span><text:span text:style-name="T568">GEN80</text:span><text:span text:style-name="T660"> </text:span><text:span text:style-name="T1346">easily</text:span><text:span text:style-name="T1417"> </text:span><text:span text:style-name="T1346">and</text:span><text:span text:style-name="T1692"> </text:span><text:span text:style-name="T1346">efficiently.</text:span></text:p>
      <text:h text:style-name="P1145" text:outline-level="7"><text:bookmark text:name="pag_059"/><text:span text:style-name="T1694">1.</text:span><text:span text:style-name="T1695"> </text:span><text:span text:style-name="T1694">1For</text:span><text:span text:style-name="T1405"> </text:span><text:span text:style-name="T1694">Experienced</text:span><text:span text:style-name="T1698"> </text:span><text:span text:style-name="T1694">Programmers</text:span></text:h>
      <text:p text:style-name="P528"><draw:custom-shape text:anchor-type="paragraph" draw:z-index="20" draw:name="Полилиния 100" draw:style-name="gr19" draw:text-style-name="P1230" svg:width="11.713cm" svg:height="0.004cm" svg:x="1.325cm" svg:y="0.323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751-751"/><draw:equation draw:name="f1" draw:formula="?f0 *logwidth/6640"/><draw:equation draw:name="f2" draw:formula="0+7390-751"/><draw:equation draw:name="f3" draw:formula="?f2 *logwidth/6640"/><draw:equation draw:name="f4" draw:formula="logwidth"/><draw:equation draw:name="f5" draw:formula="logheight"/></draw:enhanced-geometry></draw:custom-shape></text:p>
      <text:p text:style-name="P704"><text:span text:style-name="T19">This </text:span><text:span text:style-name="T1346">section is included near the front of the</text:span><text:span text:style-name="T1348"> </text:span><text:span text:style-name="T1346">manual to introduce the</text:span><text:span text:style-name="T1348"> </text:span><text:span text:style-name="T1346">expertenced assembly language programmer to the bare essentials for</text:span><text:span text:style-name="T1348"> </text:span><text:span text:style-name="T1346">assembling</text:span><text:span text:style-name="T1348"> </text:span><text:span text:style-name="T1346">a</text:span><text:span text:style-name="T1348"> </text:span><text:span text:style-name="T1346">file.</text:span><text:span text:style-name="T1348"> </text:span><text:span text:style-name="T1346">The</text:span><text:span text:style-name="T1348"> </text:span><text:span text:style-name="T1346">details</text:span><text:span text:style-name="T1348"> </text:span><text:span text:style-name="T1346">that</text:span><text:span text:style-name="T1348"> </text:span><text:span text:style-name="T1346">follow</text:span><text:span text:style-name="T1348"> </text:span><text:span text:style-name="T1346">should</text:span><text:span text:style-name="T1348"> </text:span><text:span text:style-name="T1346">enable</text:span><text:span text:style-name="T1348"> </text:span><text:span text:style-name="T1346">such</text:span><text:span text:style-name="T1348"> </text:span><text:span text:style-name="T1346">a</text:span><text:span text:style-name="T1348"> </text:span><text:span text:style-name="T1346">programmer to get </text:span><text:span text:style-name="T19">to </text:span><text:span text:style-name="T1346">grips with </text:span><text:span text:style-name="T13">GEN80 </text:span><text:span text:style-name="T1346">immediately.</text:span><text:span text:style-name="T1348"> </text:span><text:span text:style-name="T1346">Naturally, the</text:span><text:span text:style-name="T1348"> </text:span><text:span text:style-name="T1346">requisite</text:span><text:span text:style-name="T1348"> </text:span><text:span text:style-name="T1346">section</text:span><text:span text:style-name="T1348"> </text:span><text:span text:style-name="T1346">of</text:span><text:span text:style-name="T1348"> </text:span><text:span text:style-name="T1346">the</text:span><text:span text:style-name="T1348"> </text:span><text:span text:style-name="T1346">manual</text:span><text:span text:style-name="T1348"> </text:span><text:span text:style-name="T1346">should</text:span><text:span text:style-name="T1348"> </text:span><text:span text:style-name="T1346">be</text:span><text:span text:style-name="T1348"> </text:span><text:span text:style-name="T1346">consulted</text:span><text:span text:style-name="T1348"> </text:span><text:span text:style-name="T1346">in</text:span><text:span text:style-name="T1348"> </text:span><text:span text:style-name="T1346">case <text:s/>of</text:span><text:span text:style-name="T1348"> </text:span><text:span text:style-name="T1346">problems.</text:span></text:p>
      <text:p text:style-name="P684"/>
      <text:list xml:id="list730692003" text:style-name="WWNum34">
        <text:list-item>
          <text:p text:style-name="P1158"><text:span text:style-name="T1346">The</text:span><text:span text:style-name="T1702"> </text:span><text:span text:style-name="T1346">normal</text:span><text:span text:style-name="T1488"> </text:span><text:span text:style-name="T1346">and</text:span><text:span text:style-name="T1706"> </text:span><text:span text:style-name="T1346">default</text:span><text:span text:style-name="T1676"> </text:span><text:span text:style-name="T1346">filetype</text:span><text:span text:style-name="T1686"> </text:span><text:span text:style-name="T1346">for</text:span><text:span text:style-name="T1408"> </text:span><text:span text:style-name="T13">GEN80</text:span><text:span text:style-name="T24"> </text:span><text:span text:style-name="T1346">files </text:span><text:span text:style-name="T312">is </text:span><text:span text:style-name="T325"><text:s/></text:span><text:span text:style-name="T386">.GEN</text:span></text:p>
        </text:list-item>
      </text:list>
      <text:p text:style-name="P644"/>
      <text:list xml:id="list114055293591493" text:continue-numbering="true" text:style-name="WWNum34">
        <text:list-item>
          <text:p text:style-name="P1184"><text:span text:style-name="T1346">The vartous fields in the source file (label, mnemonic, operand)</text:span><text:span text:style-name="T1348"> </text:span><text:span text:style-name="T1340">should be separated by white space. White space </text:span><text:span text:style-name="T313">is </text:span><text:span text:style-name="T1340">defined as</text:span><text:span text:style-name="T1440"> </text:span><text:span text:style-name="T1340">any</text:span><text:span text:style-name="T1669"> </text:span><text:span text:style-name="T1340">number</text:span><text:span text:style-name="T1427"> </text:span><text:span text:style-name="T1340">of</text:span><text:span text:style-name="T1501"> </text:span><text:span text:style-name="T1340">tab</text:span><text:span text:style-name="T1341"> </text:span><text:span text:style-name="T1340">or</text:span><text:span text:style-name="T1401"> </text:span><text:span text:style-name="T1340">space</text:span><text:span text:style-name="T1423"> </text:span><text:span text:style-name="T1340">characters.</text:span></text:p>
        </text:list-item>
      </text:list>
      <text:p text:style-name="P669"/>
      <text:list xml:id="list114056625337247" text:continue-numbering="true" text:style-name="WWNum34">
        <text:list-item>
          <text:p text:style-name="P1185"><text:span text:style-name="T1346">Labels may be of any</text:span><text:span text:style-name="T1348"> </text:span><text:span text:style-name="T1346">length and may optionally be terminated</text:span><text:span text:style-name="T1348"> </text:span><text:span text:style-name="T1407">with</text:span><text:span text:style-name="T1437"> </text:span><text:span text:style-name="T1407">a</text:span><text:span text:style-name="T1349"> </text:span><text:span text:style-name="T1407">colon</text:span><text:span text:style-name="T1682"> </text:span><text:span text:style-name="T1340">which</text:span><text:span text:style-name="T1708"> </text:span><text:span text:style-name="T1506">will</text:span><text:span text:style-name="T1530"> </text:span><text:span text:style-name="T1340">be</text:span><text:span text:style-name="T1456"> </text:span><text:span text:style-name="T1340">stripped before</text:span><text:span text:style-name="T1708"> </text:span><text:span text:style-name="T1340">enby</text:span><text:span text:style-name="T1710"> </text:span><text:span text:style-name="T1340">into</text:span><text:span text:style-name="T1708"> </text:span><text:span text:style-name="T1340">the</text:span><text:span text:style-name="T1437"> </text:span><text:span text:style-name="T1340">symbol</text:span><text:span text:style-name="T1440"> </text:span><text:span text:style-name="T1340">table.</text:span></text:p>
        </text:list-item>
      </text:list>
      <text:p text:style-name="P504"/>
      <text:list xml:id="list114056517847760" text:continue-numbering="true" text:style-name="WWNum34">
        <text:list-item>
          <text:p text:style-name="P1186"><text:span text:style-name="T1340">Mnemonics</text:span><text:span text:style-name="T1680"> </text:span><text:span text:style-name="T1340">should</text:span><text:span text:style-name="T1484"> </text:span><text:span text:style-name="T1340">start</text:span><text:span text:style-name="T1492"> </text:span><text:span text:style-name="T1340">incolumn</text:span><text:span text:style-name="T1442"> </text:span><text:span text:style-name="T1340">2</text:span><text:span text:style-name="T1682"> </text:span><text:span text:style-name="T1340">or</text:span><text:span text:style-name="T1682"> </text:span><text:span text:style-name="T1340">after</text:span><text:span text:style-name="T1454"> </text:span><text:span text:style-name="T1340">(thus</text:span><text:span text:style-name="T1458"> </text:span><text:span text:style-name="T1340">a</text:span><text:span text:style-name="T1433"> </text:span><text:span text:style-name="T1340">spaceor</text:span><text:span text:style-name="T1492"> </text:span><text:span text:style-name="T1340">tab</text:span><text:span text:style-name="T1440"> </text:span><text:span text:style-name="T1340">in</text:span><text:span text:style-name="T1442"> </text:span><text:span text:style-name="T1340">column</text:span><text:span text:style-name="T1712"> </text:span><text:span text:style-name="T1340">I</text:span><text:span text:style-name="T1687"> </text:span><text:span text:style-name="T313">is</text:span><text:span text:style-name="T327"> </text:span><text:span text:style-name="T1340">sufficient in</text:span><text:span text:style-name="T1490"> </text:span><text:span text:style-name="T1340">the</text:span><text:span text:style-name="T1398"> </text:span><text:span text:style-name="T1340">source</text:span><text:span text:style-name="T1437"> </text:span><text:span text:style-name="T1340">file).</text:span></text:p>
        </text:list-item>
      </text:list>
      <text:p text:style-name="P686"/>
      <text:list xml:id="list114055710114737" text:continue-numbering="true" text:style-name="WWNum34">
        <text:list-item>
          <text:p text:style-name="P1187"><text:span text:style-name="T1340">A command line of </text:span><text:span text:style-name="T387">GEN80</text:span><text:span text:style-name="T390"> </text:span><text:span text:style-name="T965">&lt;filename&gt; </text:span><text:span text:style-name="T1506">will </text:span><text:span text:style-name="T1340">normally suffice for</text:span><text:span text:style-name="T1349"> </text:span><text:span text:style-name="T1340">assembly. Alternatively you can run the assembler from the</text:span><text:span text:style-name="T1349"> </text:span><text:span text:style-name="T1340">menu system provided by </text:span><text:span text:style-name="T14">HDE, </text:span><text:span text:style-name="T1340">top-of-file options may be</text:span><text:span text:style-name="T1349"> </text:span><text:span text:style-name="T1340">included</text:span><text:span text:style-name="T1411"> </text:span><text:span text:style-name="T1340">in</text:span><text:span text:style-name="T1476"> </text:span><text:span text:style-name="T1340">the</text:span><text:span text:style-name="T1715"> </text:span><text:span text:style-name="T1340">first</text:span><text:span text:style-name="T1435"> </text:span><text:span text:style-name="T1340">line</text:span><text:span text:style-name="T1461"> </text:span><text:span text:style-name="T1340">of</text:span><text:span text:style-name="T1718"> </text:span><text:span text:style-name="T1340">your</text:span><text:span text:style-name="T1437"> </text:span><text:span text:style-name="T1340">program</text:span><text:span text:style-name="T1419"> </text:span><text:span text:style-name="T1340">so</text:span><text:span text:style-name="T1407"> </text:span><text:span text:style-name="T1340">that</text:span><text:span text:style-name="T1454"> </text:span><text:span text:style-name="T1340">the</text:span><text:span text:style-name="T1496"> </text:span><text:span text:style-name="T1340">only</text:span><text:span text:style-name="T1494"> </text:span><text:span text:style-name="T1340">reason</text:span><text:span text:style-name="T1440"> </text:span><text:span text:style-name="T1340">for</text:span><text:span text:style-name="T1492"> </text:span><text:span text:style-name="T1340">using</text:span><text:span text:style-name="T1708"> </text:span><text:span text:style-name="T14">GEN80</text:span><text:span text:style-name="T25"> </text:span><text:span text:style-name="T1340">from</text:span><text:span text:style-name="T1433"> </text:span><text:span text:style-name="T1340">outside</text:span><text:span text:style-name="T1458"> </text:span><text:span text:style-name="T14">HDE</text:span><text:span text:style-name="T27"> </text:span><text:span text:style-name="T313">is</text:span><text:span text:style-name="T328"> </text:span><text:span text:style-name="T1340">to</text:span><text:span text:style-name="T1682"> </text:span><text:span text:style-name="T1340">assign</text:span><text:span text:style-name="T1411"> </text:span><text:span text:style-name="T1340">different</text:span><text:span text:style-name="T1442"> </text:span><text:span text:style-name="T1340">drtves</text:span><text:span text:style-name="T1440"> </text:span><text:span text:style-name="T19">to </text:span><text:span text:style-name="T1346">your source and object files. </text:span><text:span text:style-name="T572">If </text:span><text:span text:style-name="T1346">the</text:span><text:span text:style-name="T1348"> </text:span><text:span text:style-name="T1346">source file </text:span><text:span text:style-name="T312">is </text:span><text:span text:style-name="T1346">of type . </text:span><text:span text:style-name="T386">GEN</text:span><text:span text:style-name="T391"> </text:span><text:span text:style-name="T1346">then</text:span><text:span text:style-name="T1412"> </text:span><text:span text:style-name="T1346">the</text:span><text:span text:style-name="T1679"> </text:span><text:span text:style-name="T1346">type</text:span><text:span text:style-name="T1495"> </text:span><text:span text:style-name="T1346">may</text:span><text:span text:style-name="T1457"> </text:span><text:span text:style-name="T1346">be</text:span><text:span text:style-name="T1424"> </text:span><text:span text:style-name="T1346">omitted.</text:span><text:span text:style-name="T1477"> </text:span><text:span text:style-name="T572">By</text:span><text:span text:style-name="T668"> </text:span><text:span text:style-name="T1346">default</text:span><text:span text:style-name="T1477"> </text:span><text:span text:style-name="T1346">an</text:span><text:span text:style-name="T1686"> </text:span><text:span text:style-name="T1346">executable</text:span><text:span text:style-name="T1722"> </text:span><text:span text:style-name="T1346">(or</text:span><text:span text:style-name="T1692"> </text:span><text:span text:style-name="T1346">.</text:span><text:span text:style-name="T1481"> </text:span><text:span text:style-name="T411">COM)</text:span><text:span text:style-name="T421"> </text:span><text:span text:style-name="T1340">file</text:span><text:span text:style-name="T1452"> </text:span><text:span text:style-name="T313">is</text:span><text:span text:style-name="T326"> </text:span><text:span text:style-name="T1340">produced</text:span><text:span text:style-name="T1484"> </text:span><text:span text:style-name="T1340">which</text:span><text:span text:style-name="T1433"> </text:span><text:span text:style-name="T1506">will,</text:span><text:span text:style-name="T1533"> </text:span><text:span text:style-name="T1340">in</text:span><text:span text:style-name="T1723"> </text:span><text:span text:style-name="T1340">this</text:span><text:span text:style-name="T1430"> </text:span><text:span text:style-name="T1340">case,</text:span><text:span text:style-name="T1411"> </text:span><text:span text:style-name="T1340">beon</text:span><text:span text:style-name="T1680"> </text:span><text:span text:style-name="T1340">the</text:span><text:span text:style-name="T1433"> </text:span><text:span text:style-name="T1340">same</text:span><text:span text:style-name="T1430"> </text:span><text:span text:style-name="T1340">disc</text:span><text:span text:style-name="T1728"> </text:span><text:span text:style-name="T1340">and</text:span><text:span text:style-name="T1349"> </text:span><text:span text:style-name="T1340">have</text:span><text:span text:style-name="T1484"> </text:span><text:span text:style-name="T1340">the</text:span><text:span text:style-name="T1469"> </text:span><text:span text:style-name="T1340">same</text:span><text:span text:style-name="T1474"> </text:span><text:span text:style-name="T1340">name</text:span><text:span text:style-name="T1423"> </text:span><text:span text:style-name="T1340">as</text:span><text:span text:style-name="T1731"> </text:span><text:span text:style-name="T1340">the</text:span><text:span text:style-name="T1474"> </text:span><text:span text:style-name="T1340">source</text:span><text:span text:style-name="T1419"> </text:span><text:span text:style-name="T1340">file.</text:span></text:p>
        </text:list-item>
      </text:list>
      <text:p text:style-name="P628"/>
      <text:list xml:id="list114055217512188" text:continue-numbering="true" text:style-name="WWNum34">
        <text:list-item>
          <text:p text:style-name="P1188"><text:span text:style-name="T1694">You can</text:span><text:span text:style-name="T1350"> </text:span><text:span text:style-name="T1694">obey Microsoft MBOTM or</text:span><text:span text:style-name="T1350"> </text:span><text:span text:style-name="T1694">Zilog™ assembler syntax with</text:span><text:span text:style-name="T1350"> </text:span>few problems; consult<text:span text:style-name="T1347"> </text:span>the <text:span text:style-name="T141">Quick Reference</text:span><text:span text:style-name="T148"> </text:span><text:span text:style-name="T141">Guide </text:span>in<text:span text:style-name="T1347"> </text:span>case of<text:span text:style-name="T1347"> </text:span>difftculty.</text:p>
        </text:list-item>
      </text:list>
      <text:h text:style-name="P1143" text:outline-level="4"><text:bookmark text:name="pag_060"/>SECTION<text:span text:style-name="T1734"> </text:span>2</text:h>
      <text:h text:style-name="P1141" text:outline-level="5"><text:span text:style-name="T1340">GEN80</text:span><text:span text:style-name="T1735"> </text:span><text:span text:style-name="T1340">Reference</text:span></text:h>
      <text:list xml:id="list2345930092" text:style-name="WWNum33">
        <text:list-item>
          <text:list>
            <text:list-item>
              <text:h text:style-name="P1148" text:outline-level="9"><draw:custom-shape text:anchor-type="paragraph" draw:z-index="21" draw:name="Полилиния 99" draw:style-name="gr20" draw:text-style-name="P1230" svg:width="11.679cm" svg:height="0.004cm" svg:x="1.528cm" svg:y="0.36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66-866"/><draw:equation draw:name="f1" draw:formula="?f0 *logwidth/6621"/><draw:equation draw:name="f2" draw:formula="0+7486-866"/><draw:equation draw:name="f3" draw:formula="?f2 *logwidth/6621"/><draw:equation draw:name="f4" draw:formula="logwidth"/><draw:equation draw:name="f5" draw:formula="logheight"/></draw:enhanced-geometry></draw:custom-shape>1<text:span text:style-name="T1737"> </text:span>Getting<text:span text:style-name="T1705"> </text:span>Started</text:h>
            </text:list-item>
          </text:list>
        </text:list-item>
      </text:list>
      <text:p text:style-name="P705"><draw:custom-shape text:anchor-type="paragraph" draw:z-index="23" draw:name="Полилиния 98" draw:style-name="gr22" draw:text-style-name="P1230" svg:width="11.713cm" svg:height="0.004cm" svg:x="1.494cm" svg:y="0.295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47-847"/><draw:equation draw:name="f1" draw:formula="?f0 *logwidth/6640"/><draw:equation draw:name="f2" draw:formula="0+7486-847"/><draw:equation draw:name="f3" draw:formula="?f2 *logwidth/6640"/><draw:equation draw:name="f4" draw:formula="logwidth"/><draw:equation draw:name="f5" draw:formula="logheight"/></draw:enhanced-geometry></draw:custom-shape><text:span text:style-name="T1346">There</text:span><text:span text:style-name="T1457"> </text:span><text:span text:style-name="T1346">are</text:span><text:span text:style-name="T1467"> </text:span><text:span text:style-name="T1346">two</text:span><text:span text:style-name="T1459"> </text:span><text:span text:style-name="T1346">ways</text:span><text:span text:style-name="T1681"> </text:span><text:span text:style-name="T1346">of</text:span><text:span text:style-name="T1457"> </text:span><text:span text:style-name="T1346">invoking</text:span><text:span text:style-name="T1681"> </text:span><text:span text:style-name="T322">GENSO</text:span><text:span text:style-name="T330"> </text:span><text:span text:style-name="T1346">from</text:span><text:span text:style-name="T1417"> </text:span><text:span text:style-name="T1346">within</text:span><text:span text:style-name="T1457"> </text:span><text:span text:style-name="T1346">your</text:span><text:span text:style-name="T1438"> </text:span><text:span text:style-name="T1346">CP/M</text:span><text:span text:style-name="T1408"> </text:span><text:span text:style-name="T1346">system;</text:span><text:span text:style-name="T1696"> </text:span><text:span text:style-name="T1340">firstly</text:span><text:span text:style-name="T1715"> </text:span><text:span text:style-name="T1340">you</text:span><text:span text:style-name="T1474"> </text:span><text:span text:style-name="T1340">can</text:span><text:span text:style-name="T1739"> </text:span><text:span text:style-name="T1340">run</text:span><text:span text:style-name="T1396"> </text:span><text:span text:style-name="T1340">the</text:span><text:span text:style-name="T1447"> </text:span><text:span text:style-name="T1340">interactive editor</text:span><text:span text:style-name="T1501"> </text:span><text:span text:style-name="T1340">by</text:span><text:span text:style-name="T1484"> </text:span><text:span text:style-name="T1340">typing:</text:span></text:p>
      <text:p text:style-name="P556"/>
      <text:p text:style-name="P21"><text:span text:style-name="T1112">HDE</text:span><text:span text:style-name="T1117"> </text:span><text:span text:style-name="T1112">TEST</text:span><text:span text:style-name="T1119"> </text:span><text:span text:style-name="T1112">[RETURN]</text:span></text:p>
      <text:p text:style-name="P641"/>
      <text:p text:style-name="P706"><text:span text:style-name="T1346">where</text:span><text:span text:style-name="T1722"> </text:span><text:span text:style-name="T1113">TEST.GEN</text:span><text:span text:style-name="T1121"> </text:span><text:span text:style-name="T1346">is</text:span><text:span text:style-name="T1743"> </text:span><text:span text:style-name="T1346">the</text:span><text:span text:style-name="T1667"> </text:span><text:span text:style-name="T1346">file</text:span><text:span text:style-name="T1679"> </text:span><text:span text:style-name="T1346">you</text:span><text:span text:style-name="T1502"> </text:span><text:span text:style-name="T1346">wish</text:span><text:span text:style-name="T1448"> </text:span><text:span text:style-name="T1346">to</text:span><text:span text:style-name="T1428"> </text:span><text:span text:style-name="T1346">assemble.</text:span><text:span text:style-name="T1488"> </text:span><text:span text:style-name="T1113">A</text:span><text:span text:style-name="T1123"> </text:span><text:span text:style-name="T1346">menu</text:span><text:span text:style-name="T1428"> </text:span><text:span text:style-name="T1507">will</text:span><text:span text:style-name="T1542"> </text:span><text:span text:style-name="T1346">appear</text:span><text:span text:style-name="T1696"> </text:span><text:span text:style-name="T1346">and you press </text:span><text:span text:style-name="T1354">A </text:span><text:span text:style-name="T1346">to assemble the program. </text:span><text:span text:style-name="T322">GENSO </text:span><text:span text:style-name="T1346">assembles the </text:span><text:span text:style-name="T1113">Main</text:span><text:span text:style-name="T1125"> </text:span><text:span text:style-name="T1113">file </text:span><text:span text:style-name="T1346">which can </text:span><text:span text:style-name="T19">be </text:span><text:span text:style-name="T1346">seen onthe menu. </text:span><text:span text:style-name="T572">It </text:span><text:span text:style-name="T1346">produces, by default, an object</text:span><text:span text:style-name="T1451"> </text:span><text:span text:style-name="T1346">code</text:span><text:span text:style-name="T1477"> </text:span><text:span text:style-name="T1346">file</text:span><text:span text:style-name="T1424"> </text:span><text:span text:style-name="T1346">on</text:span><text:span text:style-name="T1706"> </text:span><text:span text:style-name="T1346">the</text:span><text:span text:style-name="T1743"> </text:span><text:span text:style-name="T1346">same</text:span><text:span text:style-name="T1434"> </text:span><text:span text:style-name="T1346">drive</text:span><text:span text:style-name="T1438"> </text:span><text:span text:style-name="T1346">as</text:span><text:span text:style-name="T1743"> </text:span><text:span text:style-name="T1346">the</text:span><text:span text:style-name="T1400"> </text:span><text:span text:style-name="T1346">source</text:span><text:span text:style-name="T1412"> </text:span><text:span text:style-name="T1346">file</text:span><text:span text:style-name="T1485"> </text:span><text:span text:style-name="T1346">and</text:span><text:span text:style-name="T1746"> </text:span><text:span text:style-name="T1346">with</text:span><text:span text:style-name="T1472"> </text:span><text:span text:style-name="T1346">an</text:span><text:span text:style-name="T1748"> </text:span><text:span text:style-name="T1346">extension</text:span><text:span text:style-name="T1348"> </text:span><text:span text:style-name="T1346">of</text:span></text:p>
      <text:list xml:id="list114055203979692" text:continue-list="list114055217512188" text:style-name="WWNum34">
        <text:list-item>
          <text:list>
            <text:list-item>
              <text:p text:style-name="P1189"><text:span text:style-name="T1355">COM,</text:span><text:span text:style-name="T1358"> </text:span><text:span text:style-name="T1340">ready</text:span><text:span text:style-name="T1437"> </text:span><text:span text:style-name="T1340">to</text:span><text:span text:style-name="T1680"> </text:span><text:span text:style-name="T1340">run.</text:span><text:span text:style-name="T1682"> </text:span><text:span text:style-name="T321">GENSO </text:span><text:span text:style-name="T1340">then</text:span><text:span text:style-name="T1442"> </text:span><text:span text:style-name="T1340">returns</text:span><text:span text:style-name="T1471"> </text:span><text:span text:style-name="T1340">to</text:span><text:span text:style-name="T1458"> </text:span><text:span text:style-name="T1340">the</text:span><text:span text:style-name="T1456"> </text:span><text:span text:style-name="T1340">menu</text:span><text:span text:style-name="T1437"> </text:span><text:span text:style-name="T1340">after</text:span><text:span text:style-name="T1419"> </text:span><text:span text:style-name="T1340">asking</text:span><text:span text:style-name="T1430"> </text:span><text:span text:style-name="T1340">you</text:span><text:span text:style-name="T1440"> </text:span><text:span text:style-name="T1346">to hit any key. Alternatively, you can </text:span><text:span text:style-name="T568">run </text:span><text:span text:style-name="T322">GENSO </text:span><text:span text:style-name="T1346">straight from CP/M</text:span><text:span text:style-name="T1348"> </text:span><text:span text:style-name="T1340">by</text:span><text:span text:style-name="T1723"> </text:span><text:span text:style-name="T1340">typing:</text:span></text:p>
            </text:list-item>
          </text:list>
        </text:list-item>
      </text:list>
      <text:p text:style-name="P484"/>
      <text:p text:style-name="P23"><text:span text:style-name="T1112">GEN80</text:span><text:span text:style-name="T1127"> </text:span><text:span text:style-name="T1112">{object</text:span><text:span text:style-name="T1130"> </text:span><text:span text:style-name="T1112">file=}</text:span><text:span text:style-name="T1131"> </text:span><text:span text:style-name="T1112">source</text:span><text:span text:style-name="T1119"> </text:span><text:span text:style-name="T1112">file</text:span><text:span text:style-name="T1133"> </text:span><text:span text:style-name="T1112">{;options}</text:span><text:span text:style-name="T1134"> </text:span><text:span text:style-name="T1112">[RETURN]</text:span></text:p>
      <text:p text:style-name="P505"/>
      <text:p text:style-name="P707">{<text:span text:style-name="T1685"> </text:span>}<text:span text:style-name="T1745"> </text:span>means<text:span text:style-name="T1691"> </text:span>optional.</text:p>
      <text:p text:style-name="P628"/>
      <text:p text:style-name="P708"><text:span text:style-name="T19">This </text:span><text:span text:style-name="T1346">allows you to specify the object ftle on a different disc drive from</text:span><text:span text:style-name="T1348"> </text:span><text:span text:style-name="T1346">the source file (or with a different name) and lets you enter options at</text:span><text:span text:style-name="T1348"> </text:span><text:span text:style-name="T1340">assembly</text:span><text:span text:style-name="T1454"> </text:span><text:span text:style-name="T1340">time</text:span><text:span text:style-name="T1718"> </text:span><text:span text:style-name="T1340">rather</text:span><text:span text:style-name="T1458"> </text:span><text:span text:style-name="T1340">than</text:span><text:span text:style-name="T1458"> </text:span><text:span text:style-name="T1340">having</text:span><text:span text:style-name="T1750"> </text:span><text:span text:style-name="T1340">the</text:span><text:span text:style-name="T1437"> </text:span><text:span text:style-name="T1340">options</text:span><text:span text:style-name="T1456"> </text:span><text:span text:style-name="T1340">built-in</text:span><text:span text:style-name="T1708"> </text:span><text:span text:style-name="T1340">to</text:span><text:span text:style-name="T1728"> </text:span><text:span text:style-name="T1340">the</text:span><text:span text:style-name="T1454"> </text:span><text:span text:style-name="T1340">sourcefile.</text:span></text:p>
      <text:p text:style-name="P535"/>
      <text:p text:style-name="P709"><text:span text:style-name="T1346">We</text:span><text:span text:style-name="T1488"> </text:span><text:span text:style-name="T1346">have</text:span><text:span text:style-name="T1467"> </text:span><text:span text:style-name="T1346">included</text:span><text:span text:style-name="T1470"> </text:span><text:span text:style-name="T1113">a</text:span><text:span text:style-name="T1136"> </text:span><text:span text:style-name="T1346">small</text:span><text:span text:style-name="T1502"> </text:span><text:span text:style-name="T1346">example</text:span><text:span text:style-name="T1470"> </text:span><text:span text:style-name="T1346">file</text:span><text:span text:style-name="T1722"> </text:span><text:span text:style-name="T1346">called</text:span><text:span text:style-name="T1397"> </text:span><text:span text:style-name="T1113">TEST.GEN</text:span><text:span text:style-name="T1137"> </text:span><text:span text:style-name="T1346">on</text:span><text:span text:style-name="T1753"> </text:span><text:span text:style-name="T1346">your</text:span><text:span text:style-name="T1348"> </text:span><text:span text:style-name="T1346">disc</text:span><text:span text:style-name="T1451"> </text:span><text:span text:style-name="T1346">which</text:span><text:span text:style-name="T1477"> </text:span><text:span text:style-name="T1346">you</text:span><text:span text:style-name="T1438"> </text:span><text:span text:style-name="T1346">should</text:span><text:span text:style-name="T1702"> </text:span><text:span text:style-name="T1346">have</text:span><text:span text:style-name="T1455"> </text:span><text:span text:style-name="T1346">copied</text:span><text:span text:style-name="T1400"> </text:span><text:span text:style-name="T1346">to</text:span><text:span text:style-name="T1348"> </text:span><text:span text:style-name="T1346">your</text:span><text:span text:style-name="T1462"> </text:span><text:span text:style-name="T1346">work</text:span><text:span text:style-name="T1412"> </text:span><text:span text:style-name="T1346">disc</text:span><text:span text:style-name="T1434"> </text:span><text:span text:style-name="T1346">so,</text:span><text:span text:style-name="T1502"> </text:span><text:span text:style-name="T1346">usingyour</text:span><text:span text:style-name="T1424"> </text:span><text:span text:style-name="T1346">working</text:span><text:span text:style-name="T1348"> </text:span><text:span text:style-name="T1346">disc</text:span><text:span text:style-name="T1408"> </text:span><text:span text:style-name="T1346">in</text:span><text:span text:style-name="T1345"> </text:span><text:span text:style-name="T1346">drive</text:span><text:span text:style-name="T1679"> </text:span><text:span text:style-name="T957">A,</text:span><text:span text:style-name="T1019"> </text:span><text:span text:style-name="T1346">try</text:span><text:span text:style-name="T1345"> </text:span><text:span text:style-name="T1346">to</text:span><text:span text:style-name="T1683"> </text:span><text:span text:style-name="T1346">two</text:span><text:span text:style-name="T1722"> </text:span><text:span text:style-name="T1346">methods</text:span><text:span text:style-name="T1702"> </text:span><text:span text:style-name="T1346">now.</text:span><text:span text:style-name="T1477"> </text:span><text:span text:style-name="T1346">Type:</text:span></text:p>
      <text:p text:style-name="P678"/>
      <text:p text:style-name="P24"><text:span text:style-name="T1112">HOE</text:span><text:span text:style-name="T1138"> </text:span><text:span text:style-name="T1112">TEST</text:span><text:span text:style-name="T1139"> </text:span><text:span text:style-name="T1112">[RETURN]</text:span></text:p>
      <text:p text:style-name="P25"><text:span text:style-name="T1756">A</text:span></text:p>
      <text:p text:style-name="P710"><text:span text:style-name="T1340">any</text:span><text:span text:style-name="T1447"> </text:span><text:span text:style-name="T1340">key</text:span></text:p>
      <text:p text:style-name="P711"><text:span text:style-name="T1757">Q<text:tab/></text:span><text:span text:style-name="T1340">and</text:span><text:span text:style-name="T1749"> </text:span><text:span text:style-name="T1340">then</text:span><text:span text:style-name="T1684"> </text:span><text:span text:style-name="T1340">type:</text:span></text:p>
      <text:p text:style-name="P525"/>
      <text:p text:style-name="P26"><text:span text:style-name="T1112">GEN80</text:span><text:span text:style-name="T1140"> </text:span><text:span text:style-name="T1112">object=test;l+</text:span><text:span text:style-name="T1142"> </text:span><text:span text:style-name="T1112">[RETURN]</text:span></text:p>
      <text:p text:style-name="P30"><text:bookmark text:name="pag_061"/><text:span text:style-name="T1346">The first method produced a file called </text:span><text:span text:style-name="T386">TEST. COM </text:span><text:span text:style-name="T1346">(you can run it from</text:span><text:span text:style-name="T1348"> </text:span><text:span text:style-name="T1346">the menu using </text:span><text:span text:style-name="T386">R </text:span><text:span text:style-name="T1346">or from CP/M by typing </text:span><text:span text:style-name="T386">TEST</text:span><text:span text:style-name="T391"> </text:span><text:span text:style-name="T386">[RETURN]). </text:span><text:span text:style-name="T1346">The second</text:span><text:span text:style-name="T1348"> </text:span><text:span text:style-name="T1346">method</text:span><text:span text:style-name="T1479"> </text:span><text:span text:style-name="T1346">made</text:span><text:span text:style-name="T1475"> </text:span><text:span text:style-name="T1346">a</text:span><text:span text:style-name="T1740"> </text:span><text:span text:style-name="T1346">file</text:span><text:span text:style-name="T1408"> </text:span><text:span text:style-name="T1346">called</text:span><text:span text:style-name="T1397"> </text:span><text:span text:style-name="T386">OBJECT</text:span><text:span text:style-name="T394"> </text:span><text:span text:style-name="T386">•</text:span><text:span text:style-name="T395"> </text:span><text:span text:style-name="T386">COM</text:span><text:span text:style-name="T396"> </text:span><text:span text:style-name="T1346">and</text:span><text:span text:style-name="T1692"> </text:span><text:span text:style-name="T1346">turned</text:span><text:span text:style-name="T1450"> </text:span><text:span text:style-name="T1346">the</text:span><text:span text:style-name="T1485"> </text:span><text:span text:style-name="T1346">list</text:span><text:span text:style-name="T1702"> </text:span><text:span text:style-name="T1346">on.</text:span></text:p>
      <text:p text:style-name="P557"/>
      <text:p text:style-name="P712"><text:span text:style-name="T1340">Having seen how to get </text:span><text:span text:style-name="T1539">GENSO </text:span><text:span text:style-name="T1340">assembling there follows a slightly</text:span><text:span text:style-name="T1440"> </text:span><text:span text:style-name="T1340">technical</text:span><text:span text:style-name="T1684"> </text:span><text:span text:style-name="T1340">discussion</text:span><text:span text:style-name="T1447"> </text:span><text:span text:style-name="T1340">of</text:span><text:span text:style-name="T1349"> </text:span><text:span text:style-name="T1340">how</text:span><text:span text:style-name="T1715"> </text:span><text:span text:style-name="T1340">it</text:span><text:span text:style-name="T1487"> </text:span><text:span text:style-name="T1340">works.</text:span></text:p>
      <text:p text:style-name="P485"/>
      <text:list xml:id="list114056271152245" text:continue-list="list2345930092" text:style-name="WWNum33">
        <text:list-item>
          <text:list>
            <text:list-item>
              <text:p text:style-name="P31"><text:span text:style-name="T489">How</text:span><text:span text:style-name="T492"> </text:span><text:span text:style-name="T489">GEN80</text:span><text:span text:style-name="T493"> </text:span><text:span text:style-name="T489">Works</text:span></text:p>
            </text:list-item>
          </text:list>
        </text:list-item>
      </text:list>
      <text:p text:style-name="P529"><draw:custom-shape text:anchor-type="paragraph" draw:z-index="25" draw:name="Полилиния 97" draw:style-name="gr24" draw:text-style-name="P1230" svg:width="11.671cm" svg:height="0.004cm" svg:x="1.289cm" svg:y="0.302cm"><text:p/><draw:enhanced-geometry draw:mirror-horizontal="false" draw:mirror-vertical="false" drawooo:sub-view-size="6616 0" draw:text-areas="0 0 ?f4 ?f5" svg:viewBox="0 0 0 0" draw:type="ooxml-non-primitive" draw:enhanced-path="M 0 0 L 6616 0 N"><draw:equation draw:name="f0" draw:formula="0+731-731"/><draw:equation draw:name="f1" draw:formula="?f0 *logwidth/6616"/><draw:equation draw:name="f2" draw:formula="0+7347-731"/><draw:equation draw:name="f3" draw:formula="?f2 *logwidth/6616"/><draw:equation draw:name="f4" draw:formula="logwidth"/><draw:equation draw:name="f5" draw:formula="logheight"/></draw:enhanced-geometry></draw:custom-shape></text:p>
      <text:p text:style-name="P713"><text:span text:style-name="T1538">GENSO </text:span><text:span text:style-name="T1346">divides your available memory into three areas, one area for</text:span><text:span text:style-name="T1348"> </text:span><text:span text:style-name="T1340">source text, another area for resulting object code and the third area</text:span><text:span text:style-name="T1349"> </text:span><text:span text:style-name="T1346">for the Symbol Table, in that order. The size of these areas is normally</text:span><text:span text:style-name="T1348"> </text:span><text:span text:style-name="T1407">fixed</text:span><text:span text:style-name="T1416"> </text:span><text:span text:style-name="T1407">by</text:span><text:span text:style-name="T1710"> </text:span><text:span text:style-name="T1407">the</text:span><text:span text:style-name="T1474"> </text:span><text:span text:style-name="T1407">assembler</text:span><text:span text:style-name="T1492"> </text:span><text:span text:style-name="T1407">in</text:span><text:span text:style-name="T1430"> </text:span><text:span text:style-name="T1407">a</text:span><text:span text:style-name="T1433"> </text:span><text:span text:style-name="T1407">sensible</text:span><text:span text:style-name="T1430"> </text:span><text:span text:style-name="T1407">ratio</text:span><text:span text:style-name="T1463"> </text:span><text:span text:style-name="T1407">although</text:span><text:span text:style-name="T1480"> </text:span><text:span text:style-name="T1340">you</text:span><text:span text:style-name="T1728"> </text:span><text:span text:style-name="T1340">may</text:span><text:span text:style-name="T1435"> </text:span><text:span text:style-name="T1340">change</text:span><text:span text:style-name="T1494"> </text:span><text:span text:style-name="T1340">the</text:span><text:span text:style-name="T1349"> </text:span><text:span text:style-name="T1346">size</text:span><text:span text:style-name="T1719"> </text:span><text:span text:style-name="T1346">of</text:span><text:span text:style-name="T1434"> </text:span><text:span text:style-name="T1346">the</text:span><text:span text:style-name="T1773"> </text:span><text:span text:style-name="T1346">Symbol</text:span><text:span text:style-name="T1462"> </text:span><text:span text:style-name="T1346">Table</text:span><text:span text:style-name="T1434"> </text:span><text:span text:style-name="T1346">buffer</text:span><text:span text:style-name="T1420"> </text:span><text:span text:style-name="T1346">(using</text:span><text:span text:style-name="T1495"> </text:span><text:span text:style-name="T1346">option </text:span><text:span text:style-name="T1354">*B)</text:span><text:span text:style-name="T1359"> </text:span><text:span text:style-name="T1346">on</text:span><text:span text:style-name="T1679"> </text:span><text:span text:style-name="T1346">any</text:span><text:span text:style-name="T1485"> </text:span><text:span text:style-name="T1346">run</text:span><text:span text:style-name="T1479"> </text:span><text:span text:style-name="T1346">of</text:span><text:span text:style-name="T1438"> </text:span><text:span text:style-name="T1538">GENSO.</text:span><text:span text:style-name="T1546"> </text:span><text:span text:style-name="T572">If</text:span><text:span text:style-name="T671"> </text:span><text:span text:style-name="T1346">object</text:span><text:span text:style-name="T1434"> </text:span><text:span text:style-name="T1346">code</text:span><text:span text:style-name="T1719"> </text:span><text:span text:style-name="T1346">generation</text:span><text:span text:style-name="T1434"> </text:span><text:span text:style-name="T1346">is</text:span><text:span text:style-name="T1679"> </text:span><text:span text:style-name="T1346">inhibited</text:span><text:span text:style-name="T1676"> </text:span><text:span text:style-name="T1346">then</text:span><text:span text:style-name="T1434"> </text:span><text:span text:style-name="T1346">the</text:span><text:span text:style-name="T1679"> </text:span><text:span text:style-name="T1346">source</text:span><text:span text:style-name="T1420"> </text:span><text:span text:style-name="T1346">text</text:span><text:span text:style-name="T1455"> </text:span><text:span text:style-name="T1346">is</text:span><text:span text:style-name="T1716"> </text:span><text:span text:style-name="T1346">given</text:span><text:span text:style-name="T1438"> </text:span><text:span text:style-name="T1346">all</text:span><text:span text:style-name="T1683"> </text:span><text:span text:style-name="T1346">the</text:span><text:span text:style-name="T1348"> </text:span><text:span text:style-name="T1340">available</text:span><text:span text:style-name="T1407"> </text:span><text:span text:style-name="T1340">memory</text:span><text:span text:style-name="T1723"> </text:span><text:span text:style-name="T1340">not</text:span><text:span text:style-name="T1687"> </text:span><text:span text:style-name="T1340">allocated</text:span><text:span text:style-name="T1344"> </text:span><text:span text:style-name="T1340">to the Symbol</text:span><text:span text:style-name="T1715"> </text:span><text:span text:style-name="T1340">Table.</text:span></text:p>
      <text:p text:style-name="P608"/>
      <text:p text:style-name="P714"><text:span text:style-name="T1545">GENSO </text:span><text:span text:style-name="T1407">is a two pass assembler; it begins by reading as much </text:span><text:span text:style-name="T1340">of the</text:span><text:span text:style-name="T1349"> </text:span><text:span text:style-name="T1340">source</text:span><text:span text:style-name="T1437"> </text:span><text:span text:style-name="T1340">text</text:span><text:span text:style-name="T1708"> </text:span><text:span text:style-name="T1340">as</text:span><text:span text:style-name="T1501"> </text:span><text:span text:style-name="T18">will</text:span><text:span text:style-name="T1340">fit</text:span><text:span text:style-name="T1456"> </text:span><text:span text:style-name="T1340">into</text:span><text:span text:style-name="T1682"> </text:span><text:span text:style-name="T1340">the</text:span><text:span text:style-name="T1423"> </text:span><text:span text:style-name="T1340">relevant</text:span><text:span text:style-name="T1471"> </text:span><text:span text:style-name="T1340">memory</text:span><text:span text:style-name="T1411"> </text:span><text:span text:style-name="T1340">area.</text:span><text:span text:style-name="T1461"> </text:span><text:span text:style-name="T1340">This</text:span><text:span text:style-name="T1423"> </text:span><text:span text:style-name="T1340">may</text:span><text:span text:style-name="T1416"> </text:span><text:span text:style-name="T1340">be</text:span><text:span text:style-name="T1480"> </text:span><text:span text:style-name="T1340">all</text:span><text:span text:style-name="T1494"> </text:span><text:span text:style-name="T1340">of</text:span><text:span text:style-name="T1349"> </text:span><text:span text:style-name="T1340">the</text:span><text:span text:style-name="T1449"> </text:span><text:span text:style-name="T1340">source.</text:span><text:span text:style-name="T1463"> </text:span><text:span text:style-name="T1340">The</text:span><text:span text:style-name="T1776"> </text:span><text:span text:style-name="T1340">assembler</text:span><text:span text:style-name="T1433"> </text:span><text:span text:style-name="T1340">then</text:span><text:span text:style-name="T1461"> </text:span><text:span text:style-name="T1340">enters</text:span><text:span text:style-name="T1458"> </text:span><text:span text:style-name="T1340">its</text:span><text:span text:style-name="T1718"> </text:span><text:span text:style-name="T1340">first</text:span><text:span text:style-name="T1480"> </text:span><text:span text:style-name="T1340">pass</text:span><text:span text:style-name="T1452"> </text:span><text:span text:style-name="T1340">in</text:span><text:span text:style-name="T1496"> </text:span><text:span text:style-name="T1340">which</text:span><text:span text:style-name="T1718"> </text:span><text:span text:style-name="T1340">it</text:span><text:span text:style-name="T1461"> </text:span><text:span text:style-name="T1340">searches</text:span><text:span text:style-name="T1349"> </text:span><text:span text:style-name="T1340">for errors within the text and compiles its symbol table in memory.</text:span><text:span text:style-name="T1349"> </text:span><text:span text:style-name="T1340">When the last line of text from memory has been processed </text:span><text:span text:style-name="T1539">GENSO</text:span><text:span text:style-name="T1547"> </text:span><text:span text:style-name="T1340">checks to see </text:span><text:span text:style-name="T18">if </text:span><text:span text:style-name="T1340">all the text has been read from the disc - </text:span><text:span text:style-name="T18">if </text:span><text:span text:style-name="T1340">not, the</text:span><text:span text:style-name="T1349"> </text:span><text:span text:style-name="T1340">source</text:span><text:span text:style-name="T1476"> </text:span><text:span text:style-name="T1340">text</text:span><text:span text:style-name="T1476"> </text:span><text:span text:style-name="T1340">area</text:span><text:span text:style-name="T1680"> </text:span><text:span text:style-name="T1340">in</text:span><text:span text:style-name="T1476"> </text:span><text:span text:style-name="T1340">memory</text:span><text:span text:style-name="T1715"> </text:span><text:span text:style-name="T1340">is filled</text:span><text:span text:style-name="T1723"> </text:span><text:span text:style-name="T1340">with</text:span><text:span text:style-name="T1411"> </text:span><text:span text:style-name="T1340">fresh</text:span><text:span text:style-name="T1476"> </text:span><text:span text:style-name="T1340">text</text:span><text:span text:style-name="T1423"> </text:span><text:span text:style-name="T1340">from</text:span><text:span text:style-name="T1723"> </text:span><text:span text:style-name="T1340">the</text:span><text:span text:style-name="T1398"> </text:span><text:span text:style-name="T1340">disc</text:span><text:span text:style-name="T1437"> </text:span><text:span text:style-name="T1340">and</text:span><text:span text:style-name="T1349"> </text:span><text:span text:style-name="T1340">the first pass continues. This path may be altered through use of the</text:span><text:span text:style-name="T1349"> </text:span><text:span text:style-name="T30">Include </text:span><text:span text:style-name="T1346">assembler command </text:span><text:span text:style-name="T957">(*I) </text:span><text:span text:style-name="T1346">which allows source from a specified</text:span><text:span text:style-name="T1348"> </text:span><text:span text:style-name="T1340">disc file to be assembled; when the source from this new file is</text:span><text:span text:style-name="T1349"> </text:span><text:span text:style-name="T1340">exhausted then assembly </text:span><text:span text:style-name="T18">will </text:span><text:span text:style-name="T1340">continue from after the include line in</text:span><text:span text:style-name="T1349"> </text:span><text:span text:style-name="T1407">the</text:span><text:span text:style-name="T1680"> </text:span><text:span text:style-name="T1407">original</text:span><text:span text:style-name="T1458"> </text:span><text:span text:style-name="T1407">file.</text:span><text:span text:style-name="T1779"> </text:span><text:span text:style-name="T1407">This</text:span><text:span text:style-name="T1461"> </text:span><text:span text:style-name="T1407">is</text:span><text:span text:style-name="T1682"> </text:span><text:span text:style-name="T1407">all</text:span><text:span text:style-name="T1710"> </text:span><text:span text:style-name="T1407">handled</text:span><text:span text:style-name="T1680"> </text:span><text:span text:style-name="T1407">automatically</text:span><text:span text:style-name="T1723"> </text:span><text:span text:style-name="T1340">and</text:span><text:span text:style-name="T1501"> </text:span><text:span text:style-name="T1340">is</text:span><text:span text:style-name="T1411"> </text:span><text:span text:style-name="T1340">transparent</text:span><text:span text:style-name="T1407"> </text:span><text:span text:style-name="T1340">to</text:span><text:span text:style-name="T1440"> </text:span><text:span text:style-name="T1340">the</text:span><text:span text:style-name="T1407"> </text:span><text:span text:style-name="T1340">user.</text:span></text:p>
      <text:p text:style-name="P485"/>
      <text:p text:style-name="P715"><text:span text:style-name="T1340">During the first pass nothing is displayed on the screen or printer</text:span><text:span text:style-name="T1349"> </text:span><text:span text:style-name="T1340">unless an error is detected, in which case the rogue line </text:span><text:span text:style-name="T1506">will </text:span><text:span text:style-name="T1340">be</text:span><text:span text:style-name="T1349"> </text:span><text:span text:style-name="T1346">displayed with an error message and the filename of the file in which</text:span><text:span text:style-name="T1348"> </text:span><text:span text:style-name="T1340">the</text:span><text:span text:style-name="T1407"> </text:span><text:span text:style-name="T1340">error</text:span><text:span text:style-name="T1728"> </text:span><text:span text:style-name="T1340">was</text:span><text:span text:style-name="T1492"> </text:span><text:span text:style-name="T1340">detected.</text:span><text:span text:style-name="T1494"> </text:span><text:span text:style-name="T1340">The</text:span><text:span text:style-name="T1430"> </text:span><text:span text:style-name="T1340">assembly</text:span><text:span text:style-name="T1454"> </text:span><text:span text:style-name="T1340">then</text:span><text:span text:style-name="T1456"> </text:span><text:span text:style-name="T1340">continues,</text:span><text:span text:style-name="T1411"> </text:span><text:span text:style-name="T1340">displaying</text:span><text:span text:style-name="T1423"> </text:span><text:span text:style-name="T1340">error</text:span><text:span text:style-name="T1440"> </text:span><text:span text:style-name="T1340">messages</text:span><text:span text:style-name="T1349"> </text:span><text:span text:style-name="T1340">as</text:span><text:span text:style-name="T1349"> </text:span><text:span text:style-name="T1340">appropriate.</text:span><text:span text:style-name="T1349"> </text:span><text:span text:style-name="T573">It</text:span><text:span text:style-name="T615"> </text:span><text:span text:style-name="T18">will </text:span><text:span text:style-name="T1340">often</text:span><text:span text:style-name="T1349"> </text:span><text:span text:style-name="T1340">be</text:span><text:span text:style-name="T1349"> </text:span><text:span text:style-name="T1340">useful</text:span><text:span text:style-name="T1349"> </text:span><text:span text:style-name="T1340">to</text:span><text:span text:style-name="T1349"> </text:span><text:span text:style-name="T1340">direct</text:span><text:span text:style-name="T1349"> </text:span><text:span text:style-name="T1340">these</text:span><text:span text:style-name="T1349"> </text:span><text:span text:style-name="T1407">messages </text:span><text:span text:style-name="T1340">to a disc file for later inspection as well as the screen (see</text:span><text:span text:style-name="T1349"> </text:span><text:span text:style-name="T1782">Section</text:span><text:span text:style-name="T1724"> </text:span><text:span text:style-name="T569">2.3).</text:span></text:p>
      <text:p text:style-name="P716"><text:bookmark text:name="pag_062"/><text:span text:style-name="T1340">At</text:span><text:span text:style-name="T1442"> </text:span><text:span text:style-name="T1340">the</text:span><text:span text:style-name="T1731"> </text:span><text:span text:style-name="T1340">end</text:span><text:span text:style-name="T1449"> </text:span><text:span text:style-name="T1340">of</text:span><text:span text:style-name="T1411"> </text:span><text:span text:style-name="T1340">the</text:span><text:span text:style-name="T1787"> </text:span><text:span text:style-name="T1340">first</text:span><text:span text:style-name="T1476"> </text:span><text:span text:style-name="T1340">pass</text:span><text:span text:style-name="T1433"> </text:span><text:span text:style-name="T1340">the</text:span><text:span text:style-name="T1715"> </text:span><text:span text:style-name="T1340">message:</text:span></text:p>
      <text:p text:style-name="P525"/>
      <text:p text:style-name="P32"><text:span text:style-name="T1111">Pass</text:span><text:span text:style-name="T1144"> </text:span><text:span text:style-name="T1111">1</text:span><text:span text:style-name="T1146"> </text:span><text:span text:style-name="T1111">errors:</text:span><text:span text:style-name="T1147"> </text:span><text:span text:style-name="T1111">nn</text:span></text:p>
      <text:p text:style-name="P672"/>
      <text:p text:style-name="P717"><text:span text:style-name="T1340">will be displayed. </text:span><text:span text:style-name="T18">If </text:span><text:span text:style-name="T1340">any errors have been detected the assembly </text:span><text:span text:style-name="T18">will</text:span><text:span text:style-name="T32"> </text:span><text:span text:style-name="T1340">then</text:span><text:span text:style-name="T1456"> </text:span><text:span text:style-name="T1340">halt</text:span><text:span text:style-name="T1461"> </text:span><text:span text:style-name="T1340">and</text:span><text:span text:style-name="T1471"> </text:span><text:span text:style-name="T1340">notproceed</text:span><text:span text:style-name="T1433"> </text:span><text:span text:style-name="T1340">to</text:span><text:span text:style-name="T1456"> </text:span><text:span text:style-name="T1340">the</text:span><text:span text:style-name="T1476"> </text:span><text:span text:style-name="T1340">second</text:span><text:span text:style-name="T1411"> </text:span><text:span text:style-name="T1340">pass,</text:span><text:span text:style-name="T1456"> </text:span><text:span text:style-name="T1340">unlessyou</text:span><text:span text:style-name="T1710"> </text:span><text:span text:style-name="T1340">have</text:span><text:span text:style-name="T1789"> </text:span><text:span text:style-name="T1340">specified</text:span><text:span text:style-name="T1349"> </text:span><text:span text:style-name="T1340">that</text:span><text:span text:style-name="T1466"> </text:span><text:span text:style-name="T1340">the</text:span><text:span text:style-name="T1442"> </text:span><text:span text:style-name="T1340">2nd</text:span><text:span text:style-name="T1682"> </text:span><text:span text:style-name="T1340">pass</text:span><text:span text:style-name="T1501"> </text:span><text:span text:style-name="T1340">be</text:span><text:span text:style-name="T1480"> </text:span><text:span text:style-name="T1340">forced</text:span><text:span text:style-name="T1739"> </text:span><text:span text:style-name="T1340">using</text:span><text:span text:style-name="T1349"> </text:span><text:span text:style-name="T1340">the</text:span><text:span text:style-name="T1684"> </text:span><text:span text:style-name="T1340">option</text:span><text:span text:style-name="T1690"> </text:span><text:span text:style-name="T1053">*F.</text:span></text:p>
      <text:p text:style-name="P609"/>
      <text:p text:style-name="P718"><text:span text:style-name="T1346">If any</text:span><text:span text:style-name="T1348"> </text:span><text:span text:style-name="T1346">labels were referenced in an operand field but never declared in</text:span><text:span text:style-name="T1348"> </text:span><text:span text:style-name="T1346">the</text:span><text:span text:style-name="T1450"> </text:span><text:span text:style-name="T1346">label</text:span><text:span text:style-name="T1485"> </text:span><text:span text:style-name="T1346">field</text:span><text:span text:style-name="T1470"> </text:span><text:span text:style-name="T1346">then</text:span><text:span text:style-name="T1448"> </text:span><text:span text:style-name="T1346">the</text:span><text:span text:style-name="T1502"> </text:span><text:span text:style-name="T1346">message</text:span></text:p>
      <text:p text:style-name="P653"/>
      <text:p text:style-name="P23"><text:span text:style-name="T1112">*WARNING*</text:span><text:span text:style-name="T1149"> </text:span><text:span text:style-name="T1112">label</text:span><text:span text:style-name="T1142"> </text:span><text:span text:style-name="T1112">absent</text:span></text:p>
      <text:p text:style-name="P558"/>
      <text:p text:style-name="P719"><text:span text:style-name="T1507">will </text:span><text:span text:style-name="T1346">now be displayed (with </text:span><text:span text:style-name="T1113">label </text:span><text:span text:style-name="T1346">being the name of the</text:span><text:span text:style-name="T1348"> </text:span><text:span text:style-name="T1346">undeclared</text:span><text:span text:style-name="T1348"> </text:span><text:span text:style-name="T1340">label).</text:span></text:p>
      <text:p text:style-name="P687"/>
      <text:p text:style-name="P720"><text:span text:style-name="T18">If </text:span><text:span text:style-name="T1340">errors or warnings occurred and you ran </text:span><text:span text:style-name="T1539">GENSO </text:span><text:span text:style-name="T1340">from within the</text:span><text:span text:style-name="T1349"> </text:span><text:span text:style-name="T1340">menu</text:span><text:span text:style-name="T1723"> </text:span><text:span text:style-name="T1340">system</text:span><text:span text:style-name="T1427"> </text:span><text:span text:style-name="T1340">then</text:span><text:span text:style-name="T1469"> </text:span><text:span text:style-name="T1340">the</text:span><text:span text:style-name="T1442"> </text:span><text:span text:style-name="T1340">message:</text:span></text:p>
      <text:p text:style-name="P610"/>
      <text:p text:style-name="P36"><text:span text:style-name="T1152">Error(s) </text:span><text:span text:style-name="T1112">found,</text:span><text:span text:style-name="T1156"> </text:span><text:span text:style-name="T1112">hit</text:span><text:span text:style-name="T1157"> </text:span><text:span text:style-name="T1112">a</text:span><text:span text:style-name="T1127"> </text:span><text:span text:style-name="T1112">key</text:span><text:span text:style-name="T1158"> </text:span><text:span text:style-name="T1112">for</text:span><text:span text:style-name="T1139"> </text:span><text:span text:style-name="T1112">the</text:span><text:span text:style-name="T1133"> </text:span><text:span text:style-name="T1112">editor:</text:span></text:p>
      <text:p text:style-name="P641"/>
      <text:p text:style-name="P721"><text:span text:style-name="T1346">will appear. Hit a </text:span><text:span text:style-name="T1507">key</text:span><text:span text:style-name="T1524"> </text:span><text:span text:style-name="T1346">and</text:span><text:span text:style-name="T1348"> </text:span><text:span text:style-name="T1346">the editor </text:span><text:span text:style-name="T19">will </text:span><text:span text:style-name="T1346">appear with your source file.</text:span><text:span text:style-name="T1348"> </text:span>You can<text:span text:style-name="T1347"> </text:span>now use the command <text:span text:style-name="T1111">Goto Next Error </text:span>to skip to the rogue<text:span text:style-name="T1347"> </text:span><text:span text:style-name="T1346">line, correct </text:span><text:span text:style-name="T312">it,</text:span><text:span text:style-name="T316"> </text:span><text:span text:style-name="T1346">exit the editor and re-assemble from the menu. More</text:span><text:span text:style-name="T1348"> </text:span><text:span text:style-name="T1346">details</text:span><text:span text:style-name="T1467"> </text:span><text:span text:style-name="T1346">of</text:span><text:span text:style-name="T1345"> </text:span><text:span text:style-name="T1346">this are</text:span><text:span text:style-name="T1475"> </text:span><text:span text:style-name="T1346">given</text:span><text:span text:style-name="T1488"> </text:span><text:span text:style-name="T1346">in</text:span><text:span text:style-name="T1790"> </text:span><text:span text:style-name="T1346">the</text:span><text:span text:style-name="T1792"> </text:span><text:span text:style-name="T1346">Editor</text:span><text:span text:style-name="T1491"> </text:span><text:span text:style-name="T1346">and</text:span><text:span text:style-name="T1672"> </text:span><text:span text:style-name="T1346">Tutorial</text:span><text:span text:style-name="T1676"> </text:span><text:span text:style-name="T1346">sections.</text:span></text:p>
      <text:p text:style-name="P575"/>
      <text:p text:style-name="P38"><text:span text:style-name="T18">If</text:span><text:span text:style-name="T36"> </text:span><text:span text:style-name="T1340">you</text:span><text:span text:style-name="T1684"> </text:span><text:span text:style-name="T1340">ran</text:span><text:span text:style-name="T1712"> </text:span><text:span text:style-name="T1539">GENSO</text:span><text:span text:style-name="T1548"> </text:span><text:span text:style-name="T1340">from</text:span><text:span text:style-name="T1687"> </text:span><text:span text:style-name="T1340">CP/M</text:span><text:span text:style-name="T1693"> </text:span><text:span text:style-name="T1340">then</text:span><text:span text:style-name="T1484"> </text:span><text:span text:style-name="T1340">you</text:span><text:span text:style-name="T1427"> </text:span><text:span text:style-name="T18">will</text:span><text:span text:style-name="T22"> </text:span><text:span text:style-name="T1340">bereturned</text:span><text:span text:style-name="T1731"> </text:span><text:span text:style-name="T1340">to</text:span><text:span text:style-name="T1423"> </text:span><text:span text:style-name="T1340">CP/M.</text:span></text:p>
      <text:p text:style-name="P671"/>
      <text:p text:style-name="P722"><text:span text:style-name="T18">If </text:span><text:span text:style-name="T1340">no warnings or errors were detected (or the 2nd pass was forced),</text:span><text:span text:style-name="T1349"> </text:span><text:span text:style-name="T1340">then</text:span><text:span text:style-name="T1703"> </text:span><text:span text:style-name="T1340">the</text:span><text:span text:style-name="T1471"> </text:span><text:span text:style-name="T1340">assembly</text:span><text:span text:style-name="T1487"> </text:span><text:span text:style-name="T1340">now</text:span><text:span text:style-name="T1474"> </text:span><text:span text:style-name="T1340">proceeds</text:span><text:span text:style-name="T1447"> </text:span><text:span text:style-name="T1340">to the</text:span><text:span text:style-name="T1401"> </text:span><text:span text:style-name="T1340">second</text:span><text:span text:style-name="T1401"> </text:span><text:span text:style-name="T1340">pass.</text:span></text:p>
      <text:p text:style-name="P592"/>
      <text:p text:style-name="P723"><text:span text:style-name="T1340">It is during the second pass that object code is generated, </text:span><text:span text:style-name="T18">if </text:span><text:span text:style-name="T1340">required.</text:span><text:span text:style-name="T1440"> </text:span><text:span text:style-name="T1346">Code</text:span><text:span text:style-name="T1711"> </text:span><text:span text:style-name="T1346">is</text:span><text:span text:style-name="T1475"> </text:span><text:span text:style-name="T1346">fed</text:span><text:span text:style-name="T1412"> </text:span><text:span text:style-name="T1346">to</text:span><text:span text:style-name="T1417"> </text:span><text:span text:style-name="T1346">the</text:span><text:span text:style-name="T1670"> </text:span><text:span text:style-name="T1346">object</text:span><text:span text:style-name="T1455"> </text:span><text:span text:style-name="T1346">code</text:span><text:span text:style-name="T1681"> </text:span><text:span text:style-name="T1346">buffer</text:span><text:span text:style-name="T1417"> </text:span><text:span text:style-name="T1346">in</text:span><text:span text:style-name="T1722"> </text:span><text:span text:style-name="T1346">memory</text:span><text:span text:style-name="T1417"> </text:span><text:span text:style-name="T1346">arid</text:span><text:span text:style-name="T1457"> </text:span><text:span text:style-name="T19">if</text:span><text:span text:style-name="T37"> </text:span><text:span text:style-name="T1346">this</text:span><text:span text:style-name="T1711"> </text:span><text:span text:style-name="T1346">area</text:span><text:span text:style-name="T1681"> </text:span><text:span text:style-name="T1346">becomes</text:span><text:span text:style-name="T1451"> </text:span><text:span text:style-name="T1407">full</text:span><text:span text:style-name="T1433"> </text:span><text:span text:style-name="T1340">then</text:span><text:span text:style-name="T1423"> </text:span><text:span text:style-name="T1506">it</text:span><text:span text:style-name="T1550"> </text:span><text:span text:style-name="T1340">is</text:span><text:span text:style-name="T1416"> </text:span><text:span text:style-name="T1340">emptied</text:span><text:span text:style-name="T1487"> </text:span><text:span text:style-name="T1340">to</text:span><text:span text:style-name="T1484"> </text:span><text:span text:style-name="T1340">the</text:span><text:span text:style-name="T1703"> </text:span><text:span text:style-name="T1340">specified</text:span><text:span text:style-name="T1349"> </text:span><text:span text:style-name="T1340">object</text:span><text:span text:style-name="T1423"> </text:span><text:span text:style-name="T1340">code</text:span><text:span text:style-name="T1419"> </text:span><text:span text:style-name="T1340">file</text:span><text:span text:style-name="T1437"> </text:span><text:span text:style-name="T1340">on</text:span><text:span text:style-name="T1344"> </text:span><text:span text:style-name="T1340">disc</text:span><text:span text:style-name="T1680"> </text:span><text:span text:style-name="T1340">and</text:span><text:span text:style-name="T1703"> </text:span><text:span text:style-name="T1340">re­</text:span><text:span text:style-name="T1440"> </text:span><text:span text:style-name="T1340">initialised.</text:span><text:span text:style-name="T1437"> </text:span><text:span text:style-name="T1506">An</text:span><text:span text:style-name="T1551"> </text:span><text:span text:style-name="T1340">assembler</text:span><text:span text:style-name="T1411"> </text:span><text:span text:style-name="T1340">listing,</text:span><text:span text:style-name="T1423"> </text:span><text:span text:style-name="T1340">see</text:span><text:span text:style-name="T1680"> </text:span><text:span text:style-name="T569">Section</text:span><text:span text:style-name="T674"> </text:span><text:span text:style-name="T569">2.13,</text:span><text:span text:style-name="T680"> </text:span><text:span text:style-name="T1340">is</text:span><text:span text:style-name="T1776"> </text:span><text:span text:style-name="T1340">generated</text:span><text:span text:style-name="T1484"> </text:span><text:span text:style-name="T1340">during</text:span><text:span text:style-name="T1440"> </text:span><text:span text:style-name="T1340">the second pass unless this has been switched off. The only syntax</text:span><text:span text:style-name="T1349"> </text:span><text:span text:style-name="T1340">error</text:span><text:span text:style-name="T1427"> </text:span><text:span text:style-name="T1340">that</text:span><text:span text:style-name="T1466"> </text:span><text:span text:style-name="T1340">can</text:span><text:span text:style-name="T1480"> </text:span><text:span text:style-name="T1340">occur</text:span><text:span text:style-name="T1484"> </text:span><text:span text:style-name="T1340">during</text:span><text:span text:style-name="T1684"> </text:span><text:span text:style-name="T1340">the</text:span><text:span text:style-name="T1687"> </text:span><text:span text:style-name="T1340">second</text:span><text:span text:style-name="T1712"> </text:span><text:span text:style-name="T1340">pass</text:span><text:span text:style-name="T1411"> </text:span><text:span text:style-name="T313">is</text:span><text:span text:style-name="T331"> </text:span><text:span text:style-name="T1340">the</text:span></text:p>
      <text:p text:style-name="P610"/>
      <text:p text:style-name="P40"><text:span text:style-name="T1112">Out</text:span><text:span text:style-name="T1152"> </text:span><text:span text:style-name="T1112">of</text:span><text:span text:style-name="T1119"> </text:span><text:span text:style-name="T1112">range</text:span></text:p>
      <text:p text:style-name="P594"/>
      <text:p text:style-name="P724"><text:span text:style-name="T1407">error</text:span><text:span text:style-name="T1461"> </text:span><text:span text:style-name="T1407">and</text:span><text:span text:style-name="T1484"> </text:span><text:span text:style-name="T1407">the</text:span><text:span text:style-name="T1494"> </text:span><text:span text:style-name="T1407">action</text:span><text:span text:style-name="T1454"> </text:span><text:span text:style-name="T1407">taken</text:span><text:span text:style-name="T1728"> </text:span><text:span text:style-name="T1407">following</text:span><text:span text:style-name="T1419"> </text:span><text:span text:style-name="T1407">this</text:span><text:span text:style-name="T1461"> </text:span><text:span text:style-name="T1543">is</text:span><text:span text:style-name="T1506"> </text:span><text:span text:style-name="T1407">the</text:span><text:span text:style-name="T1463"> </text:span><text:span text:style-name="T1340">same</text:span><text:span text:style-name="T1710"> </text:span><text:span text:style-name="T1340">as</text:span><text:span text:style-name="T1715"> </text:span><text:span text:style-name="T1340">given</text:span><text:span text:style-name="T1480"> </text:span><text:span text:style-name="T1340">above</text:span><text:span text:style-name="T1494"> </text:span><text:span text:style-name="T1340">for</text:span><text:span text:style-name="T1440"> </text:span><text:span text:style-name="T1340">first</text:span><text:span text:style-name="T1466"> </text:span><text:span text:style-name="T1340">pass</text:span><text:span text:style-name="T1484"> </text:span><text:span text:style-name="T1340">errors.</text:span></text:p>
      <text:p text:style-name="P725"><text:bookmark text:name="pag_063"/><text:span text:style-name="T1346">The assembler listing may be paused at any time by using </text:span><text:span text:style-name="T1113">[CTRL]-S</text:span><text:span text:style-name="T1125"> </text:span><text:span text:style-name="T1346">and</text:span><text:span text:style-name="T1348"> </text:span><text:span text:style-name="T1346">restarted by using any key except [</text:span><text:span text:style-name="T1113">CTRL </text:span><text:span text:style-name="T1346">l -c</text:span><text:span text:style-name="T1348"> </text:span><text:span text:style-name="T1346">which </text:span><text:span text:style-name="T1507">will </text:span><text:span text:style-name="T1346">abort the</text:span><text:span text:style-name="T1348"> </text:span><text:span text:style-name="T1346">listing.</text:span></text:p>
      <text:p text:style-name="P486"/>
      <text:p text:style-name="P726"><text:span text:style-name="T1340">At</text:span><text:span text:style-name="T1433"> </text:span><text:span text:style-name="T1340">the</text:span><text:span text:style-name="T1739"> </text:span><text:span text:style-name="T1340">end</text:span><text:span text:style-name="T1669"> </text:span><text:span text:style-name="T1340">of</text:span><text:span text:style-name="T1680"> </text:span><text:span text:style-name="T1340">the</text:span><text:span text:style-name="T1774"> </text:span><text:span text:style-name="T1340">second</text:span><text:span text:style-name="T1466"> </text:span><text:span text:style-name="T1340">pass</text:span><text:span text:style-name="T1419"> </text:span><text:span text:style-name="T1340">the</text:span><text:span text:style-name="T1433"> </text:span><text:span text:style-name="T1340">message:</text:span></text:p>
      <text:p text:style-name="P525"/>
      <text:p text:style-name="P41"><text:span text:style-name="T1112">Pass</text:span><text:span text:style-name="T1119"> </text:span><text:span text:style-name="T1112">2</text:span><text:span text:style-name="T1152"> </text:span><text:span text:style-name="T1112">errors:</text:span><text:span text:style-name="T1160"> </text:span><text:span text:style-name="T1112">nn</text:span></text:p>
      <text:p text:style-name="P506"/>
      <text:p text:style-name="P727"><text:span text:style-name="T1507">will </text:span><text:span text:style-name="T1346">be displayed followed by a repeat of any warnings for any absent</text:span><text:span text:style-name="T1348"> </text:span><text:span text:style-name="T1346">labels detected during the first pass. You </text:span><text:span text:style-name="T1507">will </text:span><text:span text:style-name="T1346">now be informed of how</text:span><text:span text:style-name="T1348"> </text:span><text:span text:style-name="T1346">many</text:span><text:span text:style-name="T1475"> </text:span><text:span text:style-name="T1113">ORG</text:span><text:span text:style-name="T1161"> </text:span><text:span text:style-name="T1346">assembler</text:span><text:span text:style-name="T1686"> </text:span><text:span text:style-name="T1346">directives</text:span><text:span text:style-name="T1412"> </text:span><text:span text:style-name="T1346">were</text:span><text:span text:style-name="T1438"> </text:span><text:span text:style-name="T1346">issued;</text:span><text:span text:style-name="T1470"> </text:span><text:span text:style-name="T1346">this</text:span><text:span text:style-name="T1443"> </text:span><text:span text:style-name="T1346">is</text:span><text:span text:style-name="T1434"> </text:span><text:span text:style-name="T1346">done</text:span><text:span text:style-name="T1417"> </text:span><text:span text:style-name="T1346">since</text:span><text:span text:style-name="T1472"> </text:span><text:span text:style-name="T1113">COM</text:span><text:span text:style-name="T1162"> </text:span><text:span text:style-name="T1346">files</text:span><text:span text:style-name="T1348"> </text:span><text:span text:style-name="T1407">must </text:span><text:span text:style-name="T1340">be continuous and the use of more than one </text:span><text:span text:style-name="T1114">ORG </text:span><text:span text:style-name="T1340">implies a</text:span><text:span text:style-name="T1349"> </text:span><text:span text:style-name="T1346">discontinuity</text:span><text:span text:style-name="T1683"> </text:span><text:span text:style-name="T1346">of</text:span><text:span text:style-name="T1348"> </text:span><text:span text:style-name="T1346">object</text:span><text:span text:style-name="T1448"> </text:span><text:span text:style-name="T1346">code.</text:span><text:span text:style-name="T1716"> </text:span><text:span text:style-name="T1346">The</text:span><text:span text:style-name="T1443"> </text:span><text:span text:style-name="T1346">form</text:span><text:span text:style-name="T1488"> </text:span><text:span text:style-name="T1346">of</text:span><text:span text:style-name="T1676"> </text:span><text:span text:style-name="T1346">the</text:span><text:span text:style-name="T1795"> </text:span><text:span text:style-name="T1346">message</text:span><text:span text:style-name="T1676"> </text:span><text:span text:style-name="T1346">is:</text:span></text:p>
      <text:p text:style-name="P577"/>
      <text:p text:style-name="P41"><text:span text:style-name="T1112">*WARNING*</text:span><text:span text:style-name="T1138"> </text:span><text:span text:style-name="T1112">ORGs</text:span><text:span text:style-name="T1163"> </text:span><text:span text:style-name="T1112">used:</text:span><text:span text:style-name="T1164"> </text:span><text:span text:style-name="T1112">nn</text:span></text:p>
      <text:p text:style-name="P488"/>
      <text:p text:style-name="P728"><text:span text:style-name="T1407">Finally</text:span><text:span text:style-name="T1471"> </text:span><text:span text:style-name="T1407">the</text:span><text:span text:style-name="T1677"> </text:span><text:span text:style-name="T1407">assembly</text:span><text:span text:style-name="T1437"> </text:span><text:span text:style-name="T1407">will</text:span><text:span text:style-name="T1433"> </text:span><text:span text:style-name="T1407">terminate</text:span><text:span text:style-name="T1476"> </text:span><text:span text:style-name="T1340">with</text:span><text:span text:style-name="T1476"> </text:span><text:span text:style-name="T1340">the</text:span><text:span text:style-name="T1344"> </text:span><text:span text:style-name="T1340">message:</text:span></text:p>
      <text:p text:style-name="P525"/>
      <text:p text:style-name="P43"><text:span text:style-name="T1112">Symbol</text:span><text:span text:style-name="T1130"> </text:span><text:span text:style-name="T1112">table used:xK</text:span><text:span text:style-name="T1157"> </text:span><text:span text:style-name="T1112">out</text:span><text:span text:style-name="T1138"> </text:span><text:span text:style-name="T1112">of</text:span><text:span text:style-name="T1166"> </text:span><text:span text:style-name="T1112">yK.</text:span></text:p>
      <text:p text:style-name="P594"/>
      <text:p text:style-name="P729"><text:span text:style-name="T1346">where </text:span><text:span text:style-name="T957">x </text:span><text:span text:style-name="T1346">is the number of kilobytes used by the Symbol Table and </text:span><text:span text:style-name="T1052">y </text:span><text:span text:style-name="T1346">is</text:span><text:span text:style-name="T1348"> </text:span><text:span text:style-name="T1346">the</text:span><text:span text:style-name="T1773"> </text:span><text:span text:style-name="T1346">number</text:span><text:span text:style-name="T1345"> </text:span><text:span text:style-name="T1346">of</text:span><text:span text:style-name="T1491"> </text:span><text:span text:style-name="T1346">kilobytes</text:span><text:span text:style-name="T1397"> </text:span><text:span text:style-name="T1346">that</text:span><text:span text:style-name="T1428"> </text:span><text:span text:style-name="T1346">was</text:span><text:span text:style-name="T1348"> </text:span><text:span text:style-name="T1346">allocated</text:span><text:span text:style-name="T1748"> </text:span><text:span text:style-name="T1346">to</text:span><text:span text:style-name="T1397"> </text:span><text:span text:style-name="T1346">the</text:span><text:span text:style-name="T1796"> </text:span><text:span text:style-name="T1346">table.</text:span></text:p>
      <text:p text:style-name="P596"/>
      <text:p text:style-name="P730"><text:span text:style-name="T1782">Note:</text:span><text:span text:style-name="T18">If</text:span><text:span text:style-name="T39"> </text:span><text:span text:style-name="T1340">at</text:span><text:span text:style-name="T1349"> </text:span><text:span text:style-name="T1340">any</text:span><text:span text:style-name="T1684"> </text:span><text:span text:style-name="T1340">time</text:span><text:span text:style-name="T1463"> </text:span><text:span text:style-name="T1340">dunng</text:span><text:span text:style-name="T1494"> </text:span><text:span text:style-name="T1340">the</text:span><text:span text:style-name="T1779"> </text:span><text:span text:style-name="T1340">first</text:span><text:span text:style-name="T1430"> </text:span><text:span text:style-name="T1340">pass</text:span><text:span text:style-name="T1454"> </text:span><text:span text:style-name="T1340">the</text:span><text:span text:style-name="T1779"> </text:span><text:span text:style-name="T1340">Symbol</text:span><text:span text:style-name="T1779"> </text:span><text:span text:style-name="T1340">Table</text:span><text:span text:style-name="T1430"> </text:span><text:span text:style-name="T1340">becomes</text:span><text:span text:style-name="T1430"> </text:span><text:span text:style-name="T1506">full</text:span></text:p>
      <text:p text:style-name="P731"><text:span text:style-name="T1340">then</text:span><text:span text:style-name="T1423"> </text:span><text:span text:style-name="T1340">it</text:span><text:span text:style-name="T1423"> </text:span><text:span text:style-name="T1506">will</text:span><text:span text:style-name="T1554"> </text:span><text:span text:style-name="T1340">not</text:span><text:span text:style-name="T1474"> </text:span><text:span text:style-name="T1340">overflow</text:span><text:span text:style-name="T1411"> </text:span><text:span text:style-name="T1340">to</text:span><text:span text:style-name="T1687"> </text:span><text:span text:style-name="T1340">disc.</text:span><text:span text:style-name="T1715"> </text:span><text:span text:style-name="T1340">Instead</text:span><text:span text:style-name="T1687"> </text:span><text:span text:style-name="T1340">the</text:span><text:span text:style-name="T1684"> </text:span><text:span text:style-name="T1340">message</text:span></text:p>
      <text:p text:style-name="P525"/>
      <text:p text:style-name="P45"><text:span text:style-name="T1112">Used</text:span><text:span text:style-name="T1134"> </text:span><text:span text:style-name="T1112">all</text:span><text:span text:style-name="T1167"> </text:span><text:span text:style-name="T1112">xK</text:span><text:span text:style-name="T1131"> </text:span><text:span text:style-name="T1112">bytes</text:span><text:span text:style-name="T1167"> </text:span><text:span text:style-name="T1112">of</text:span><text:span text:style-name="T1142"> </text:span><text:span text:style-name="T1112">Symbol</text:span><text:span text:style-name="T1130"> </text:span><text:span text:style-name="T1112">Table!</text:span></text:p>
      <text:p text:style-name="P688"/>
      <text:p text:style-name="P733"><text:span text:style-name="T1340">will</text:span><text:span text:style-name="T1416"> </text:span><text:span text:style-name="T1340">be</text:span><text:span text:style-name="T1687"> </text:span><text:span text:style-name="T1340">reported</text:span><text:span text:style-name="T1349"> </text:span><text:span text:style-name="T1340">and</text:span><text:span text:style-name="T1344"> </text:span><text:span text:style-name="T1340">the</text:span><text:span text:style-name="T1427"> </text:span><text:span text:style-name="T1340">assembly</text:span><text:span text:style-name="T1715"> </text:span><text:span text:style-name="T1340">aborted.</text:span></text:p>
      <text:p text:style-name="P557"/>
      <text:p text:style-name="P735"><text:span text:style-name="T18">If</text:span><text:span text:style-name="T40"> </text:span><text:span text:style-name="T1340">errors</text:span><text:span text:style-name="T1682"> </text:span><text:span text:style-name="T1340">were</text:span><text:span text:style-name="T1454"> </text:span><text:span text:style-name="T1340">detected</text:span><text:span text:style-name="T1476"> </text:span><text:span text:style-name="T1340">on</text:span><text:span text:style-name="T1349"> </text:span><text:span text:style-name="T1340">the</text:span><text:span text:style-name="T1474"> </text:span><text:span text:style-name="T1340">second</text:span><text:span text:style-name="T1684"> </text:span><text:span text:style-name="T1340">pass</text:span><text:span text:style-name="T1476"> </text:span><text:span text:style-name="T1340">then</text:span><text:span text:style-name="T1484"> </text:span><text:span text:style-name="T1340">the</text:span><text:span text:style-name="T1416"> </text:span><text:span text:style-name="T1340">action</text:span><text:span text:style-name="T1484"> </text:span><text:span text:style-name="T1340">taken</text:span><text:span text:style-name="T1423"> </text:span><text:span text:style-name="T1340">is</text:span><text:span text:style-name="T1437"> </text:span><text:span text:style-name="T1340">the</text:span><text:span text:style-name="T1504"> </text:span><text:span text:style-name="T1340">same as that at the endof the first pass i.e. you are either returned to</text:span><text:span text:style-name="T1349"> </text:span><text:span text:style-name="T1340">the</text:span><text:span text:style-name="T1476"> </text:span><text:span text:style-name="T1340">editor</text:span><text:span text:style-name="T1411"> </text:span><text:span text:style-name="T1340">of</text:span><text:span text:style-name="T1476"> </text:span><text:span text:style-name="T1340">CP/M</text:span><text:span text:style-name="T1490"> </text:span><text:span text:style-name="T1340">depending</text:span><text:span text:style-name="T1349"> </text:span><text:span text:style-name="T1340">on</text:span><text:span text:style-name="T1487"> </text:span><text:span text:style-name="T1340">how</text:span><text:span text:style-name="T1437"> </text:span><text:span text:style-name="T1340">you</text:span><text:span text:style-name="T1476"> </text:span><text:span text:style-name="T1340">invoked</text:span><text:span text:style-name="T1349"> </text:span><text:span text:style-name="T321">GEN80.</text:span></text:p>
      <text:p text:style-name="P645"/>
      <text:list xml:id="list114056768949411" text:continue-numbering="true" text:style-name="WWNum33">
        <text:list-item>
          <text:list>
            <text:list-item>
              <text:p text:style-name="P46"><text:span text:style-name="T489">Top-of-File</text:span><text:span text:style-name="T494"> </text:span><text:span text:style-name="T489">Options</text:span></text:p>
            </text:list-item>
          </text:list>
        </text:list-item>
      </text:list>
      <text:p text:style-name="P736"><draw:custom-shape text:anchor-type="paragraph" draw:z-index="27" draw:name="Полилиния 96" draw:style-name="gr26" draw:text-style-name="P1230" svg:width="11.679cm" svg:height="0.004cm" svg:x="1.189cm" svg:y="0.224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674-674"/><draw:equation draw:name="f1" draw:formula="?f0 *logwidth/6621"/><draw:equation draw:name="f2" draw:formula="0+7294-674"/><draw:equation draw:name="f3" draw:formula="?f2 *logwidth/6621"/><draw:equation draw:name="f4" draw:formula="logwidth"/><draw:equation draw:name="f5" draw:formula="logheight"/></draw:enhanced-geometry></draw:custom-shape><text:span text:style-name="T1340">There are a large number of options available within </text:span><text:span text:style-name="T321">GEN80 </text:span><text:span text:style-name="T1340">for</text:span><text:span text:style-name="T1349"> </text:span><text:span text:style-name="T1407">controlling the assembly </text:span><text:span text:style-name="T1340">process. They may be broadly divided into</text:span><text:span text:style-name="T1440"> </text:span><text:span text:style-name="T1340">those</text:span><text:span text:style-name="T1750"> </text:span><text:span text:style-name="T1340">that</text:span><text:span text:style-name="T1416"> </text:span><text:span text:style-name="T1340">must</text:span><text:span text:style-name="T1708"> </text:span><text:span text:style-name="T1340">appear</text:span><text:span text:style-name="T1456"> </text:span><text:span text:style-name="T1340">at</text:span><text:span text:style-name="T1723"> </text:span><text:span text:style-name="T1340">the</text:span><text:span text:style-name="T1437"> </text:span><text:span text:style-name="T1340">top</text:span><text:span text:style-name="T1779"> </text:span><text:span text:style-name="T1340">of</text:span><text:span text:style-name="T1437"> </text:span><text:span text:style-name="T1340">the</text:span><text:span text:style-name="T1449"> </text:span><text:span text:style-name="T1340">source</text:span><text:span text:style-name="T1710"> </text:span><text:span text:style-name="T1340">file</text:span><text:span text:style-name="T1458"> </text:span><text:span text:style-name="T1340">and</text:span><text:span text:style-name="T1798"> </text:span><text:span text:style-name="T1340">those</text:span><text:span text:style-name="T1682"> </text:span><text:span text:style-name="T1340">that</text:span><text:span text:style-name="T1416"> </text:span><text:span text:style-name="T1340">may</text:span><text:span text:style-name="T1440"> </text:span><text:span text:style-name="T1340">appear</text:span><text:span text:style-name="T1349"> </text:span><text:span text:style-name="T1340">anywhere</text:span><text:span text:style-name="T1501"> </text:span><text:span text:style-name="T1340">in</text:span><text:span text:style-name="T1687"> </text:span><text:span text:style-name="T1340">the</text:span><text:span text:style-name="T1800"> </text:span><text:span text:style-name="T1340">source</text:span><text:span text:style-name="T1419"> </text:span><text:span text:style-name="T1340">file.</text:span></text:p>
      <text:p text:style-name="P47"><text:bookmark text:name="pag_064"/><text:span text:style-name="T574">The</text:span><text:span text:style-name="T616"> </text:span><text:span text:style-name="T574">top-of-file options are descrtbed here and the others, which are</text:span><text:span text:style-name="T616"> </text:span><text:span text:style-name="T573">called assembler commands, appear later. There are three of the</text:span><text:span text:style-name="T615"> </text:span><text:span text:style-name="T573">top­</text:span><text:span text:style-name="T615"> </text:span><text:span text:style-name="T574">of-ftle options that belong to both groups and these are accordingly</text:span><text:span text:style-name="T616"> </text:span><text:span text:style-name="T574">descrtbed</text:span><text:span text:style-name="T683"> </text:span><text:span text:style-name="T574">in</text:span><text:span text:style-name="T602"> </text:span><text:span text:style-name="T574">both</text:span><text:span text:style-name="T608"> </text:span><text:span text:style-name="T574">sections.</text:span></text:p>
      <text:p text:style-name="P608"/>
      <text:p text:style-name="P48"><text:span text:style-name="T573">There</text:span><text:span text:style-name="T592"> </text:span><text:span text:style-name="T573">are</text:span><text:span text:style-name="T689"> </text:span><text:span text:style-name="T573">two</text:span><text:span text:style-name="T694"> </text:span><text:span text:style-name="T573">places</text:span><text:span text:style-name="T696"> </text:span><text:span text:style-name="T573">that</text:span><text:span text:style-name="T592"> </text:span><text:span text:style-name="T573">are</text:span><text:span text:style-name="T644"> </text:span><text:span text:style-name="T573">considered</text:span><text:span text:style-name="T700"> </text:span><text:span text:style-name="T573">the</text:span><text:span text:style-name="T703"> </text:span><text:span text:style-name="T573">top</text:span><text:span text:style-name="T657"> </text:span><text:span text:style-name="T573">of</text:span><text:span text:style-name="T706"> </text:span><text:span text:style-name="T573">the </text:span><text:span text:style-name="T663"><text:s/></text:span><text:span text:style-name="T573">ftle:</text:span></text:p>
      <text:p text:style-name="P608"/>
      <text:list xml:id="list114055263678420" text:continue-numbering="true" text:style-name="WWNum33">
        <text:list-item>
          <text:list>
            <text:list-item>
              <text:list>
                <text:list-item>
                  <text:p text:style-name="P1190"><text:span text:style-name="T573">On the command line when using </text:span><text:span text:style-name="T321">GENSO </text:span><text:span text:style-name="T573">directly from CP/M.</text:span><text:span text:style-name="T615"> </text:span><text:span text:style-name="T574">When</text:span><text:span text:style-name="T562"> </text:span><text:span text:style-name="T574">the</text:span><text:span text:style-name="T712"> </text:span><text:span text:style-name="T574">options</text:span><text:span text:style-name="T717"> </text:span><text:span text:style-name="T574">appear</text:span><text:span text:style-name="T669"> </text:span><text:span text:style-name="T574">here,</text:span><text:span text:style-name="T608"> </text:span><text:span text:style-name="T574">they</text:span><text:span text:style-name="T720"> </text:span><text:span text:style-name="T574">must</text:span><text:span text:style-name="T722"> </text:span><text:span text:style-name="T574">bepreceded</text:span><text:span text:style-name="T726"> </text:span><text:span text:style-name="T574">bya</text:span><text:span text:style-name="T683"> </text:span><text:span text:style-name="T574">;</text:span><text:span text:style-name="T729"> </text:span><text:span text:style-name="T574">and</text:span><text:span text:style-name="T732"> </text:span><text:span text:style-name="T574">separated</text:span><text:span text:style-name="T585"> </text:span><text:span text:style-name="T574">from</text:span><text:span text:style-name="T734"> </text:span><text:span text:style-name="T574">each</text:span><text:span text:style-name="T648"> </text:span><text:span text:style-name="T574">other</text:span><text:span text:style-name="T556"> </text:span><text:span text:style-name="T574">by</text:span><text:span text:style-name="T681"> </text:span><text:span text:style-name="T574">tabs,</text:span><text:span text:style-name="T740"> </text:span><text:span text:style-name="T574">spaces or</text:span><text:span text:style-name="T556"> </text:span><text:span text:style-name="T574">commas</text:span><text:span text:style-name="T740"> </text:span><text:span text:style-name="T574">e.g.</text:span></text:p>
                </text:list-item>
              </text:list>
            </text:list-item>
          </text:list>
        </text:list-item>
      </text:list>
      <text:p text:style-name="P504"/>
      <text:p text:style-name="P49"><text:span text:style-name="T570">GEN80</text:span><text:span text:style-name="T739"> </text:span><text:span text:style-name="T574">test;N, </text:span><text:span text:style-name="T734"><text:s/></text:span><text:span text:style-name="T570">R+,</text:span><text:span text:style-name="T744"> </text:span><text:span text:style-name="T1111">K</text:span><text:span text:style-name="T1168"> </text:span><text:span text:style-name="T570">[RETURN]</text:span></text:p>
      <text:p text:style-name="P557"/>
      <text:list xml:id="list114056325058277" text:continue-numbering="true" text:style-name="WWNum33">
        <text:list-item>
          <text:list>
            <text:list-item>
              <text:list>
                <text:list-item>
                  <text:p text:style-name="P1191"><text:span text:style-name="T573">On the very first line of the source file. When the options appear</text:span><text:span text:style-name="T745"> </text:span><text:span text:style-name="T574">here, they </text:span><text:span text:style-name="T1896">must </text:span><text:span text:style-name="T574">be preceded by a * and separated from each</text:span><text:span text:style-name="T616"> </text:span><text:span text:style-name="T574">other</text:span><text:span text:style-name="T712"> </text:span><text:span text:style-name="T574">by</text:span><text:span text:style-name="T746"> </text:span><text:span text:style-name="T574">tabs,</text:span><text:span text:style-name="T748"> </text:span><text:span text:style-name="T574">spaces</text:span><text:span text:style-name="T748"> </text:span><text:span text:style-name="T574">or</text:span><text:span text:style-name="T562"> </text:span><text:span text:style-name="T574">commas</text:span><text:span text:style-name="T616"> </text:span><text:span text:style-name="T574">e.g.</text:span></text:p>
                </text:list-item>
              </text:list>
            </text:list-item>
          </text:list>
        </text:list-item>
      </text:list>
      <text:p text:style-name="P561"/>
      <text:p text:style-name="P50"><text:span text:style-name="T575">*List+,</text:span><text:span text:style-name="T753"> </text:span><text:span text:style-name="T575">Maclist</text:span><text:span text:style-name="T704"> </text:span><text:span text:style-name="T574">On</text:span><text:span text:style-name="T755"> </text:span><text:span text:style-name="T575">Print+</text:span></text:p>
      <text:p text:style-name="P479"/>
      <text:p text:style-name="P52"><text:span text:style-name="T573">When</text:span><text:span text:style-name="T757"> </text:span><text:span text:style-name="T573">developing</text:span><text:span text:style-name="T609"> </text:span><text:span text:style-name="T573">interactively</text:span><text:span text:style-name="T749"> </text:span><text:span text:style-name="T573">with</text:span><text:span text:style-name="T14">HDE,</text:span><text:span text:style-name="T41"> </text:span><text:span text:style-name="T573">this</text:span><text:span text:style-name="T747"> </text:span><text:span text:style-name="T573">is</text:span><text:span text:style-name="T759"> </text:span><text:span text:style-name="T573">the</text:span><text:span text:style-name="T762"> </text:span><text:span text:style-name="T573">only</text:span><text:span text:style-name="T718"> </text:span><text:span text:style-name="T573">wayyou</text:span><text:span text:style-name="T615"> </text:span><text:span text:style-name="T574">can</text:span><text:span text:style-name="T767"> </text:span><text:span text:style-name="T574">specify</text:span><text:span text:style-name="T624"> </text:span><text:span text:style-name="T574">the</text:span><text:span text:style-name="T771"> </text:span><text:span text:style-name="T574">top-of-file</text:span><text:span text:style-name="T776"> </text:span><text:span text:style-name="T574">options.</text:span></text:p>
      <text:p text:style-name="P597"/>
      <text:p text:style-name="P53"><text:span text:style-name="T574">If</text:span><text:span text:style-name="T556"> </text:span><text:span text:style-name="T574">there</text:span><text:span text:style-name="T695"> </text:span><text:span text:style-name="T574">are</text:span><text:span text:style-name="T616"> </text:span><text:span text:style-name="T574">no</text:span><text:span text:style-name="T763"> </text:span><text:span text:style-name="T574">options</text:span><text:span text:style-name="T712"> </text:span><text:span text:style-name="T574">required</text:span><text:span text:style-name="T585"> </text:span><text:span text:style-name="T574">then</text:span><text:span text:style-name="T624"> </text:span><text:span text:style-name="T966">it</text:span><text:span text:style-name="T1020"> </text:span><text:span text:style-name="T574">is</text:span><text:span text:style-name="T760"> </text:span><text:span text:style-name="T574">wise</text:span><text:span text:style-name="T758"> </text:span><text:span text:style-name="T574">to</text:span><text:span text:style-name="T556"> </text:span><text:span text:style-name="T574">leave</text:span><text:span text:style-name="T672"> </text:span><text:span text:style-name="T574">a</text:span><text:span text:style-name="T781"> </text:span><text:span text:style-name="T574">blank</text:span><text:span text:style-name="T758"> </text:span><text:span text:style-name="T574">line</text:span><text:span text:style-name="T695"> </text:span><text:span text:style-name="T574">at</text:span><text:span text:style-name="T732"> </text:span><text:span text:style-name="T573">the</text:span><text:span text:style-name="T592"> </text:span><text:span text:style-name="T573">front</text:span><text:span text:style-name="T653"> </text:span><text:span text:style-name="T573">of</text:span><text:span text:style-name="T757"> </text:span><text:span text:style-name="T573">the</text:span><text:span text:style-name="T689"> </text:span><text:span text:style-name="T573">file.</text:span><text:span text:style-name="T787"> </text:span><text:span text:style-name="T573">The</text:span><text:span text:style-name="T657"> </text:span><text:span text:style-name="T573">assembly</text:span><text:span text:style-name="T609"> </text:span><text:span text:style-name="T573">options</text:span><text:span text:style-name="T673"> </text:span><text:span text:style-name="T573">are</text:span><text:span text:style-name="T741"> </text:span><text:span text:style-name="T573">divided</text:span><text:span text:style-name="T777"> </text:span><text:span text:style-name="T573">into</text:span><text:span text:style-name="T790"> </text:span><text:span text:style-name="T573">two</text:span><text:span text:style-name="T653"> </text:span><text:span text:style-name="T573">groups:-</text:span><text:span text:style-name="T745"> </text:span><text:span text:style-name="T573">Switches</text:span><text:span text:style-name="T586"> </text:span><text:span text:style-name="T573">and</text:span><text:span text:style-name="T793"> </text:span><text:span text:style-name="T573">Global</text:span><text:span text:style-name="T696"> </text:span><text:span text:style-name="T573">Options</text:span><text:span text:style-name="T796"> </text:span><text:span text:style-name="T573">(which</text:span><text:span text:style-name="T801"> </text:span><text:span text:style-name="T1897">must</text:span><text:span text:style-name="T1899"> </text:span><text:span text:style-name="T573">appear</text:span><text:span text:style-name="T592"> </text:span><text:span text:style-name="T573">at</text:span><text:span text:style-name="T772"> </text:span><text:span text:style-name="T573">the</text:span><text:span text:style-name="T796"> </text:span><text:span text:style-name="T573">top</text:span><text:span text:style-name="T757"> </text:span><text:span text:style-name="T573">of</text:span><text:span text:style-name="T615"> </text:span><text:span text:style-name="T573">ftle).</text:span></text:p>
      <text:p text:style-name="P686"/>
      <text:p text:style-name="P54"><text:span text:style-name="T323">SWITCHES </text:span><text:span text:style-name="T574">consist of a letter indicating the command (optionally</text:span><text:span text:style-name="T616"> </text:span><text:span text:style-name="T573">followed </text:span><text:span text:style-name="T1506">by </text:span><text:span text:style-name="T573">the rest of a word) followed by white space (space or tab</text:span><text:span text:style-name="T615"> </text:span><text:span text:style-name="T573">characters) and then oneof </text:span><text:span text:style-name="T572">ON, OFF, </text:span><text:span text:style-name="T573">+or-. ON and</text:span><text:span text:style-name="T615"> </text:span><text:span text:style-name="T573">OFFmaybeentered</text:span><text:span text:style-name="T615"> </text:span><text:span text:style-name="T573">in lower case </text:span><text:span text:style-name="T1506">if </text:span><text:span text:style-name="T573">you wish. This format allows the flexiblity to be either</text:span><text:span text:style-name="T615"> </text:span><text:span text:style-name="T556">terse</text:span><text:span text:style-name="T805"> </text:span><text:span text:style-name="T574">or</text:span><text:span text:style-name="T758"> </text:span><text:span text:style-name="T574">to</text:span><text:span text:style-name="T681"> </text:span><text:span text:style-name="T574">make</text:span><text:span text:style-name="T624"> </text:span><text:span text:style-name="T574">things</text:span><text:span text:style-name="T624"> </text:span><text:span text:style-name="T574">clear</text:span><text:span text:style-name="T556"> </text:span><text:span text:style-name="T574">to</text:span><text:span text:style-name="T748"> </text:span><text:span text:style-name="T574">the</text:span><text:span text:style-name="T648"> </text:span><text:span text:style-name="T574">inexpertenced</text:span><text:span text:style-name="T729"> </text:span><text:span text:style-name="T574">user.</text:span><text:span text:style-name="T748"> </text:span><text:span text:style-name="T574">For</text:span><text:span text:style-name="T808"> </text:span><text:span text:style-name="T574">example:</text:span></text:p>
      <table:table table:name="Таблица14" table:style-name="Таблица14">
        <table:table-column table:style-name="Таблица14.A" table:number-columns-repeated="2"/>
        <table:table-row>
          <table:table-cell table:style-name="Таблица14.A1" office:value-type="string">
            <text:p text:style-name="P28"><text:span text:style-name="T572">GEN80 </text:span><text:span text:style-name="T811"><text:s/></text:span><text:span text:style-name="T572">TEST;Listing </text:span><text:span text:style-name="T649"><text:s/></text:span><text:span text:style-name="T1235">off</text:span></text:p>
            <text:p text:style-name="P55"><text:span text:style-name="T570">GEN80</text:span><text:span text:style-name="T613"> </text:span><text:span text:style-name="T570">TEST;L</text:span><text:span text:style-name="T613"> </text:span><text:span text:style-name="T570">-</text:span><text:span text:style-name="T613"> </text:span><text:span text:style-name="T570">GEN80</text:span><text:span text:style-name="T817"> </text:span><text:span text:style-name="T570">TEST;List-</text:span></text:p>
          </table:table-cell>
          <table:table-cell table:style-name="Таблица14.A1" office:value-type="string">
            <text:p text:style-name="P57"><text:span text:style-name="T572"/></text:p>
            <text:p text:style-name="P56"><text:span text:style-name="T572">(Note</text:span><text:span text:style-name="T664"> </text:span><text:span text:style-name="T572">that</text:span><text:span text:style-name="T614"> </text:span><text:span text:style-name="T572">if</text:span><text:span text:style-name="T823"> </text:span><text:span text:style-name="T572">+</text:span><text:span text:style-name="T713"> </text:span><text:span text:style-name="T572">or</text:span><text:span text:style-name="T742"> </text:span><text:span text:style-name="T572">-</text:span><text:span text:style-name="T828"> </text:span><text:span text:style-name="T572">is</text:span><text:span text:style-name="T830"> </text:span><text:span text:style-name="T572">used)</text:span></text:p>
            <text:p text:style-name="P56"><text:span text:style-name="T574">(white</text:span><text:span text:style-name="T695"> </text:span><text:span text:style-name="T574">space</text:span><text:span text:style-name="T562"> </text:span><text:span text:style-name="T574">need</text:span><text:span text:style-name="T556"> </text:span><text:span text:style-name="T574">not</text:span><text:span text:style-name="T683"> </text:span><text:span text:style-name="T574">be</text:span><text:span text:style-name="T726"> </text:span><text:span text:style-name="T574">present)</text:span></text:p>
          </table:table-cell>
        </table:table-row>
        <table:table-row>
          <table:table-cell table:style-name="Таблица14.A1" table:number-columns-spanned="2" office:value-type="string">
            <text:p text:style-name="P462"><text:span text:style-name="T1506">will</text:span><text:span text:style-name="T1554"> </text:span><text:span text:style-name="T573">all</text:span><text:span text:style-name="T603"> </text:span><text:span text:style-name="T573">have</text:span><text:span text:style-name="T735"> </text:span><text:span text:style-name="T573">the</text:span><text:span text:style-name="T832"> </text:span><text:span text:style-name="T573">same</text:span><text:span text:style-name="T609"> </text:span><text:span text:style-name="T573">effect</text:span><text:span text:style-name="T812"> </text:span><text:span text:style-name="T573">(of</text:span><text:span text:style-name="T615"> </text:span><text:span text:style-name="T573">switching</text:span><text:span text:style-name="T714"> </text:span><text:span text:style-name="T573">off</text:span><text:span text:style-name="T741"> </text:span><text:span text:style-name="T573">the</text:span><text:span text:style-name="T837"> </text:span><text:span text:style-name="T573">listing).</text:span></text:p>
          </table:table-cell>
          <table:covered-table-cell/>
        </table:table-row>
      </table:table>
      <text:p text:style-name="P54"><text:span text:style-name="T573"/></text:p>
      <text:p text:style-name="P737"><text:bookmark text:name="pag_065"/><text:span text:style-name="T1340">The</text:span><text:span text:style-name="T1442"> </text:span><text:span text:style-name="T313">six</text:span><text:span text:style-name="T327"> </text:span><text:span text:style-name="T1340">switches</text:span><text:span text:style-name="T1484"> </text:span><text:span text:style-name="T1340">are:-</text:span></text:p>
      <text:p text:style-name="P628"/>
      <text:p text:style-name="P58"><draw:custom-shape text:anchor-type="paragraph" draw:z-index="29" draw:name="Полилиния 95" draw:style-name="gr28" draw:text-style-name="P1230" svg:width="11.679cm" svg:height="0.004cm" svg:x="1.256cm" svg:y="0.624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text:span text:style-name="T285">List</text:span></text:p>
      <text:p text:style-name="P738"><text:span text:style-name="T1340">This specifies whether assembly listing </text:span><text:span text:style-name="T313">is </text:span><text:span text:style-name="T1340">generated. A counter is</text:span><text:span text:style-name="T1349"> </text:span><text:span text:style-name="T1346">maintained during the second pass of the</text:span><text:span text:style-name="T1348"> </text:span><text:span text:style-name="T1346">assembly, the state of which</text:span><text:span text:style-name="T1348"> </text:span><text:span text:style-name="T1340">dictates</text:span><text:span text:style-name="T1494"> </text:span><text:span text:style-name="T1340">whether</text:span><text:span text:style-name="T1433"> </text:span><text:span text:style-name="T1340">listing</text:span><text:span text:style-name="T1454"> </text:span><text:span text:style-name="T1340">is</text:span><text:span text:style-name="T1411"> </text:span><text:span text:style-name="T1340">on</text:span><text:span text:style-name="T1416"> </text:span><text:span text:style-name="T1340">or</text:span><text:span text:style-name="T1433"> </text:span><text:span text:style-name="T1340">off.</text:span><text:span text:style-name="T1750"> </text:span><text:span text:style-name="T1340">A</text:span><text:span text:style-name="T1480"> </text:span><text:span text:style-name="T1054">List</text:span><text:span text:style-name="T1071"> </text:span><text:span text:style-name="T1053">ON</text:span><text:span text:style-name="T1072"> </text:span><text:span text:style-name="T1340">command</text:span><text:span text:style-name="T1349"> </text:span><text:span text:style-name="T1340">adds</text:span><text:span text:style-name="T1501"> </text:span><text:span text:style-name="T1340">I</text:span><text:span text:style-name="T1687"> </text:span><text:span text:style-name="T1340">to</text:span><text:span text:style-name="T1430"> </text:span><text:span text:style-name="T1340">the</text:span><text:span text:style-name="T1349"> </text:span><text:span text:style-name="T1340">counter and a </text:span><text:span text:style-name="T1054">List <text:s/></text:span><text:span text:style-name="T1053">OFF </text:span><text:span text:style-name="T1340">command subtracts I. <text:s/>If the <text:s/>counter </text:span><text:span text:style-name="T313">is </text:span><text:span text:style-name="T1340">zero</text:span><text:span text:style-name="T1349"> </text:span><text:span text:style-name="T1346">or positive then listing is on, and </text:span><text:span text:style-name="T572">if </text:span><text:span text:style-name="T312">it is </text:span><text:span text:style-name="T1346">negative then listing is off. The</text:span><text:span text:style-name="T1348"> </text:span><text:span text:style-name="T1346">default starting value for the counter is -1 (i.e. listing ofQ. This system</text:span><text:span text:style-name="T1348"> </text:span><text:span text:style-name="T1407">allows a considerable degree of control over listing </text:span><text:span text:style-name="T1340">permitting, as an</text:span><text:span text:style-name="T1349"> </text:span><text:span text:style-name="T1407">example, the oveniding of the </text:span><text:span text:style-name="T1073">List </text:span><text:span text:style-name="T1053">OFF </text:span><text:span text:style-name="T1340">which normally appears at the</text:span><text:span text:style-name="T1504"> </text:span><text:span text:style-name="T1408">head of a library </text:span><text:span text:style-name="T1346">file by a preceding </text:span><text:span text:style-name="T1052">Li st</text:span><text:span text:style-name="T1066"> </text:span><text:span text:style-name="T1052">ON </text:span><text:span text:style-name="T957">in</text:span><text:span text:style-name="T1007"> </text:span><text:span text:style-name="T1346">the main file. </text:span><text:span text:style-name="T572">If </text:span><text:span text:style-name="T1346">the user</text:span><text:span text:style-name="T1451"> </text:span><text:span text:style-name="T1346">does not require such control, then alternating </text:span><text:span text:style-name="T1052">ON </text:span><text:span text:style-name="T1346">and</text:span><text:span text:style-name="T1348"> </text:span><text:span text:style-name="T1052">OFF </text:span><text:span text:style-name="T1346">commands</text:span><text:span text:style-name="T1348"> </text:span><text:span text:style-name="T572">will, </text:span><text:span text:style-name="T1346">of course. work as expected. The </text:span><text:span text:style-name="T142">Ust </text:span><text:span text:style-name="T1346">switch </text:span><text:span text:style-name="T312">is </text:span><text:span text:style-name="T1346">also an assembly</text:span><text:span text:style-name="T1348"> </text:span><text:span text:style-name="T1346">command</text:span><text:span text:style-name="T1424"> </text:span><text:span text:style-name="T1346">(i.e.</text:span><text:span text:style-name="T1780"> </text:span><text:span text:style-name="T312">it</text:span><text:span text:style-name="T333"> </text:span><text:span text:style-name="T1346">may</text:span><text:span text:style-name="T1453"> </text:span><text:span text:style-name="T1346">appear</text:span><text:span text:style-name="T1777"> </text:span><text:span text:style-name="T1346">anywhere</text:span><text:span text:style-name="T1711"> </text:span><text:span text:style-name="T1346">in</text:span><text:span text:style-name="T1716"> </text:span><text:span text:style-name="T1346">the</text:span><text:span text:style-name="T1679"> </text:span><text:span text:style-name="T1346">file)</text:span><text:span text:style-name="T1711"> </text:span><text:span text:style-name="T1346">and</text:span><text:span text:style-name="T1925"> </text:span><text:span text:style-name="T312">is</text:span><text:span text:style-name="T335"> </text:span><text:span text:style-name="T1346">also</text:span><text:span text:style-name="T1497"> </text:span><text:span text:style-name="T1346">mentioned</text:span><text:span text:style-name="T1348"> </text:span><text:span text:style-name="T321">in</text:span><text:span text:style-name="T337"> </text:span><text:span text:style-name="T569">Section</text:span><text:span text:style-name="T779"> </text:span><text:span text:style-name="T569">2.11.</text:span></text:p>
      <text:p text:style-name="P482"/>
      <text:p text:style-name="P62"><draw:custom-shape text:anchor-type="paragraph" draw:z-index="31" draw:name="Полилиния 94" draw:style-name="gr30" draw:text-style-name="P1230" svg:width="11.679cm" svg:height="0.004cm" svg:x="1.222cm" svg:y="0.66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693-693"/><draw:equation draw:name="f1" draw:formula="?f0 *logwidth/6621"/><draw:equation draw:name="f2" draw:formula="0+7313-693"/><draw:equation draw:name="f3" draw:formula="?f2 *logwidth/6621"/><draw:equation draw:name="f4" draw:formula="logwidth"/><draw:equation draw:name="f5" draw:formula="logheight"/></draw:enhanced-geometry></draw:custom-shape><text:span text:style-name="T284">Maclist</text:span></text:p>
      <text:p text:style-name="P64"><text:span text:style-name="T150">This </text:span><text:span text:style-name="T1346">specifies whether the lines generated </text:span><text:span text:style-name="T1507">by </text:span><text:span text:style-name="T1346">the expansion of macro</text:span><text:span text:style-name="T1348"> </text:span><text:span text:style-name="T1407">calls are </text:span><text:span text:style-name="T1340">listed or not. The default </text:span><text:span text:style-name="T313">is </text:span><text:span text:style-name="T1054">Maclist </text:span><text:span text:style-name="T1053">OFF. </text:span><text:span text:style-name="T1340">The </text:span><text:span text:style-name="T14">Maclist </text:span><text:span text:style-name="T1340">switch</text:span><text:span text:style-name="T1440"> </text:span><text:span text:style-name="T1346">is also an assembly command (i.e. </text:span><text:span text:style-name="T312">it</text:span><text:span text:style-name="T316"> </text:span><text:span text:style-name="T1346">may appear anywhere in the file)</text:span><text:span text:style-name="T1348"> </text:span><text:span text:style-name="T1340">and</text:span><text:span text:style-name="T1447"> </text:span><text:span text:style-name="T1340">ts</text:span><text:span text:style-name="T1478"> </text:span><text:span text:style-name="T1340">also</text:span><text:span text:style-name="T1715"> </text:span><text:span text:style-name="T1340">mentioned</text:span><text:span text:style-name="T1490"> </text:span><text:span text:style-name="T321">in</text:span><text:span text:style-name="T340"> </text:span><text:span text:style-name="T569">Section</text:span><text:span text:style-name="T661"> </text:span><text:span text:style-name="T569">2.11.</text:span></text:p>
      <text:p text:style-name="P685"/>
      <text:p text:style-name="P65"><draw:custom-shape text:anchor-type="paragraph" draw:z-index="33" draw:name="Полилиния 93" draw:style-name="gr32" draw:text-style-name="P1230" svg:width="11.713cm" svg:height="0.004cm" svg:x="1.222cm" svg:y="0.676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693-693"/><draw:equation draw:name="f1" draw:formula="?f0 *logwidth/6640"/><draw:equation draw:name="f2" draw:formula="0+7332-693"/><draw:equation draw:name="f3" draw:formula="?f2 *logwidth/6640"/><draw:equation draw:name="f4" draw:formula="logwidth"/><draw:equation draw:name="f5" draw:formula="logheight"/></draw:enhanced-geometry></draw:custom-shape><text:span text:style-name="T8">Printer</text:span></text:p>
      <text:p text:style-name="P70"><text:span text:style-name="T151">This </text:span><text:span text:style-name="T1340">specifies</text:span><text:span text:style-name="T1349"> </text:span><text:span text:style-name="T1340">whether</text:span><text:span text:style-name="T1349"> </text:span><text:span text:style-name="T1340">the</text:span><text:span text:style-name="T1349"> </text:span><text:span text:style-name="T1340">assembler</text:span><text:span text:style-name="T1349"> </text:span><text:span text:style-name="T1340">listing</text:span><text:span text:style-name="T1349"> </text:span><text:span text:style-name="T573">(if</text:span><text:span text:style-name="T615"> </text:span><text:span text:style-name="T1340">listing</text:span><text:span text:style-name="T1349"> </text:span><text:span text:style-name="T313">is</text:span><text:span text:style-name="T317"> </text:span><text:span text:style-name="T1340">being</text:span><text:span text:style-name="T1349"> </text:span><text:span text:style-name="T1340">generated) </text:span><text:span text:style-name="T313">is </text:span><text:span text:style-name="T1340">output to the printer </text:span><text:span text:style-name="T177">(via </text:span><text:span text:style-name="T1340">the CP/M logical device </text:span><text:span text:style-name="T1053">LST:).</text:span><text:span text:style-name="T1075"> </text:span><text:span text:style-name="T1340">The default is </text:span><text:span text:style-name="T1055">Printer</text:span><text:span text:style-name="T1067"> </text:span><text:span text:style-name="T1053">OFF. </text:span><text:span text:style-name="T1340">The Printer switch </text:span><text:span text:style-name="T313">is </text:span><text:span text:style-name="T1340">also an assembly</text:span><text:span text:style-name="T1349"> </text:span><text:span text:style-name="T1346">command (i.e.</text:span><text:span text:style-name="T312">it </text:span><text:span text:style-name="T1346">may appear anywhere in the file) and is also mentioned</text:span><text:span text:style-name="T1451"> </text:span><text:span text:style-name="T569">in</text:span><text:span text:style-name="T752"> </text:span><text:span text:style-name="T569">Section</text:span><text:span text:style-name="T737"> </text:span><text:span text:style-name="T569">2.11.</text:span></text:p>
      <text:p text:style-name="P562"/>
      <text:p text:style-name="P65"><text:span text:style-name="T8">Relocate</text:span></text:p>
      <text:p text:style-name="P646"><draw:custom-shape text:anchor-type="paragraph" draw:z-index="35" draw:name="Полилиния 92" draw:style-name="gr34" draw:text-style-name="P1230" svg:width="11.679cm" svg:height="0.004cm" svg:x="1.222cm" svg:y="0.134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693-693"/><draw:equation draw:name="f1" draw:formula="?f0 *logwidth/6621"/><draw:equation draw:name="f2" draw:formula="0+7313-693"/><draw:equation draw:name="f3" draw:formula="?f2 *logwidth/6621"/><draw:equation draw:name="f4" draw:formula="logwidth"/><draw:equation draw:name="f5" draw:formula="logheight"/></draw:enhanced-geometry></draw:custom-shape></text:p>
      <text:p text:style-name="P739"><text:span text:style-name="T1408">This </text:span><text:span text:style-name="T1346">allows to to choose to generate either . </text:span><text:span text:style-name="T1052">COM</text:span><text:span text:style-name="T1066"> </text:span><text:span text:style-name="T1346">or</text:span><text:span text:style-name="T1348"> </text:span><text:span text:style-name="T1346">. </text:span><text:span text:style-name="T1052">REL </text:span><text:span text:style-name="T1346">object code</text:span><text:span text:style-name="T1348"> </text:span><text:span text:style-name="T1346">files. . </text:span><text:span text:style-name="T1052">COM </text:span><text:span text:style-name="T1346">files are files that can beexecuted directly from CP/M once</text:span><text:span text:style-name="T1348"> </text:span><text:span text:style-name="T1340">they</text:span><text:span text:style-name="T1427"> </text:span><text:span text:style-name="T1340">are</text:span><text:span text:style-name="T1449"> </text:span><text:span text:style-name="T1340">produced,</text:span><text:span text:style-name="T1671"> </text:span><text:span text:style-name="T1340">they should</text:span><text:span text:style-name="T1677"> </text:span><text:span text:style-name="T1340">start</text:span><text:span text:style-name="T1466"> </text:span><text:span text:style-name="T1340">at</text:span><text:span text:style-name="T1684"> </text:span><text:span text:style-name="T1340">address</text:span><text:span text:style-name="T1749"> </text:span><text:span text:style-name="T1340">U00</text:span><text:span text:style-name="T1490"> </text:span><text:span text:style-name="T1340">(decimal</text:span><text:span text:style-name="T1739"> </text:span><text:span text:style-name="T1340">256).</text:span></text:p>
      <text:list xml:id="list3182460528" text:style-name="WWNum41">
        <text:list-item>
          <text:p text:style-name="P1192"><text:span text:style-name="T1052">REL </text:span><text:span text:style-name="T1346">object files cannot be executed directly. they consist of a stream</text:span><text:span text:style-name="T1348"> </text:span><text:span text:style-name="T1346">of</text:span><text:span text:style-name="T1408"> </text:span><text:span text:style-name="T1346">bits</text:span><text:span text:style-name="T1443"> </text:span><text:span text:style-name="T1346">and</text:span><text:span text:style-name="T1448"> </text:span><text:span text:style-name="T1346">not</text:span><text:span text:style-name="T1434"> </text:span><text:span text:style-name="T1346">sensible</text:span><text:span text:style-name="T1722"> </text:span><text:span text:style-name="T1346">Z8O</text:span><text:span text:style-name="T1412"> </text:span><text:span text:style-name="T1346">opcodes.</text:span></text:p>
        </text:list-item>
      </text:list>
      <text:p text:style-name="P740"><text:bookmark text:name="pag_066"/><text:span text:style-name="T1346">The</text:span><text:span text:style-name="T1428"> </text:span><text:span text:style-name="T1346">purposeof</text:span><text:span text:style-name="T1488"> </text:span><text:span text:style-name="T1346">.</text:span><text:span text:style-name="T1412"> </text:span><text:span text:style-name="T1354">REL</text:span><text:span text:style-name="T1360"> </text:span><text:span text:style-name="T1346">files</text:span><text:span text:style-name="T1719"> </text:span><text:span text:style-name="T1346">is</text:span><text:span text:style-name="T1408"> </text:span><text:span text:style-name="T1346">to</text:span><text:span text:style-name="T1438"> </text:span><text:span text:style-name="T1346">allow</text:span><text:span text:style-name="T1719"> </text:span><text:span text:style-name="T1346">linking</text:span><text:span text:style-name="T1729"> </text:span><text:span text:style-name="T1346">of</text:span><text:span text:style-name="T1493"> </text:span><text:span text:style-name="T1346">files</text:span><text:span text:style-name="T1431"> </text:span><text:span text:style-name="T1346">together,</text:span><text:span text:style-name="T1477"> </text:span><text:span text:style-name="T1346">two</text:span><text:span text:style-name="T1431"> </text:span><text:span text:style-name="T1346">or</text:span><text:span text:style-name="T1679"> </text:span><text:span text:style-name="T1346">more</text:span></text:p>
      <text:p text:style-name="P741"><text:span text:style-name="T1355">.REL </text:span><text:span text:style-name="T1361"><text:s/></text:span><text:span text:style-name="T1340">files </text:span><text:span text:style-name="T1466"><text:s/></text:span><text:span text:style-name="T1340">may <text:s/>be</text:span><text:span text:style-name="T1699"> </text:span><text:span text:style-name="T1340">joined </text:span><text:span text:style-name="T1800"><text:s/></text:span><text:span text:style-name="T1340">together </text:span><text:span text:style-name="T1447"><text:s/></text:span><text:span text:style-name="T1340">using</text:span><text:span text:style-name="T1926"> </text:span><text:span text:style-name="T1340">a </text:span><text:span text:style-name="T1447"><text:s/></text:span><text:span text:style-name="T1340">standard </text:span><text:span text:style-name="T1447"><text:s/></text:span><text:span text:style-name="T1340">linker </text:span><text:span text:style-name="T1501"><text:s/></text:span><text:span text:style-name="T1340">(e.g.</text:span></text:p>
      <text:p text:style-name="P71"><text:span text:style-name="T1354">LINK.COM</text:span><text:span text:style-name="T1363"> </text:span><text:span text:style-name="T1346">supplied</text:span><text:span text:style-name="T1740"> </text:span><text:span text:style-name="T1346">with</text:span><text:span text:style-name="T1475"> </text:span><text:span text:style-name="T1346">Amstrad</text:span><text:span text:style-name="T1788"> </text:span><text:span text:style-name="T1346">CP/M</text:span><text:span text:style-name="T1345"> </text:span><text:span text:style-name="T1346">Plus)</text:span><text:span text:style-name="T1448"> </text:span><text:span text:style-name="T1346">or</text:span><text:span text:style-name="T1740"> </text:span><text:span text:style-name="T1346">Microsoft's</text:span><text:span text:style-name="T1676"> </text:span><text:span text:style-name="T1354">L8QTM.</text:span></text:p>
      <text:p text:style-name="P485"/>
      <text:p text:style-name="P465"><text:span text:style-name="T1407">The default </text:span><text:span text:style-name="T1340">setting of this switch is </text:span><text:span text:style-name="T387">R- </text:span><text:span text:style-name="T1340">i.e. so relocatable output is off</text:span><text:span text:style-name="T1440"> </text:span><text:span text:style-name="T1346">and</text:span><text:span text:style-name="T1348"> </text:span><text:span text:style-name="T1346">a . </text:span><text:span text:style-name="T1354">COM </text:span><text:span text:style-name="T1346">fileis produced. </text:span><text:span text:style-name="T1354">If R+ </text:span><text:span text:style-name="T1346">is used then other assembler directives</text:span><text:span text:style-name="T1451"> </text:span><text:span text:style-name="T1340">are</text:span><text:span text:style-name="T1339"> </text:span><text:span text:style-name="T1340">allowed</text:span><text:span text:style-name="T1774"> </text:span><text:span text:style-name="T1053">viz.</text:span><text:span text:style-name="T1076"> </text:span><text:span text:style-name="T1355">ASEG,</text:span><text:span text:style-name="T1364"> </text:span><text:span text:style-name="T1355">CSEG,</text:span><text:span text:style-name="T1365"> </text:span><text:span text:style-name="T1355">DSEG,</text:span><text:span text:style-name="T1365"> </text:span><text:span text:style-name="T1355">PUBLIC,</text:span><text:span text:style-name="T1364"> </text:span><text:span text:style-name="T1355">EXTERNAL, .PHASE,</text:span><text:span text:style-name="T1366"> </text:span><text:span text:style-name="T1340">and </text:span><text:span text:style-name="T1355">.DEPHASE.</text:span><text:span text:style-name="T1367"> </text:span><text:span text:style-name="T1340">These are</text:span><text:span text:style-name="T1349"> </text:span><text:span text:style-name="T1340">specific to</text:span><text:span text:style-name="T1349"> </text:span><text:span text:style-name="T1340">relocatable code output .and are</text:span><text:span text:style-name="T1349"> </text:span><text:span text:style-name="T1340">explained in more detail later; </text:span><text:span text:style-name="T573">if </text:span><text:span text:style-name="T1340">you attempt to use these directives</text:span><text:span text:style-name="T1349"> </text:span><text:span text:style-name="T1346">when</text:span><text:span text:style-name="T1448"> </text:span><text:span text:style-name="T1354">R+</text:span><text:span text:style-name="T1370"> </text:span><text:span text:style-name="T19">has</text:span><text:span text:style-name="T43"> </text:span><text:span text:style-name="T1898">not</text:span><text:span text:style-name="T1901"> </text:span><text:span text:style-name="T1346">been</text:span><text:span text:style-name="T1400"> </text:span><text:span text:style-name="T1346">used</text:span><text:span text:style-name="T1686"> </text:span><text:span text:style-name="T1346">then</text:span><text:span text:style-name="T1417"> </text:span><text:span text:style-name="T1346">you</text:span><text:span text:style-name="T1472"> </text:span><text:span text:style-name="T19">will</text:span><text:span text:style-name="T1346">get</text:span><text:span text:style-name="T1420"> </text:span><text:span text:style-name="T1346">an</text:span><text:span text:style-name="T1479"> </text:span><text:span text:style-name="T1346">error.</text:span><text:span text:style-name="T1438"> </text:span><text:span text:style-name="T1346">You</text:span><text:span text:style-name="T1475"> </text:span><text:span text:style-name="T1346">can </text:span><text:span text:style-name="T1683"><text:s/></text:span><text:span text:style-name="T1346">also</text:span><text:span text:style-name="T1412"> </text:span><text:span text:style-name="T1346">use </text:span><text:span text:style-name="T1355">.REL</text:span><text:span text:style-name="T1372"> </text:span><text:span text:style-name="T1340">files</text:span><text:span text:style-name="T1715"> </text:span><text:span text:style-name="T1340">to</text:span><text:span text:style-name="T1484"> </text:span><text:span text:style-name="T1340">make</text:span><text:span text:style-name="T1680"> </text:span><text:span text:style-name="T1340">Resident</text:span><text:span text:style-name="T1471"> </text:span><text:span text:style-name="T1340">System</text:span><text:span text:style-name="T1723"> </text:span><text:span text:style-name="T1340">Extensions</text:span><text:span text:style-name="T1687"> </text:span><text:span text:style-name="T1340">under</text:span><text:span text:style-name="T1476"> </text:span><text:span text:style-name="T1340">CP/M</text:span><text:span text:style-name="T1401"> </text:span><text:span text:style-name="T1340">Plus.</text:span></text:p>
      <text:p text:style-name="P592"/>
      <text:p text:style-name="P72"><text:span text:style-name="T117">Quick</text:span></text:p>
      <text:p text:style-name="P742"><draw:custom-shape text:anchor-type="paragraph" draw:z-index="37" draw:name="Полилиния 91" draw:style-name="gr36" draw:text-style-name="P1230" svg:width="11.679cm" svg:height="0.004cm" svg:x="1.528cm" svg:y="0.11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66-866"/><draw:equation draw:name="f1" draw:formula="?f0 *logwidth/6621"/><draw:equation draw:name="f2" draw:formula="0+7486-866"/><draw:equation draw:name="f3" draw:formula="?f2 *logwidth/6621"/><draw:equation draw:name="f4" draw:formula="logwidth"/><draw:equation draw:name="f5" draw:formula="logheight"/></draw:enhanced-geometry></draw:custom-shape><text:span text:style-name="T1340">This</text:span><text:span text:style-name="T1398"> </text:span><text:span text:style-name="T1340">somewhat</text:span><text:span text:style-name="T1712"> </text:span><text:span text:style-name="T1340">arbitrarily-named</text:span><text:span text:style-name="T1398"> </text:span><text:span text:style-name="T1340">option</text:span><text:span text:style-name="T1800"> </text:span><text:span text:style-name="T1340">specifies</text:span><text:span text:style-name="T1677"> </text:span><text:span text:style-name="T1340">whether</text:span><text:span text:style-name="T1344"> </text:span><text:span text:style-name="T1340">or</text:span><text:span text:style-name="T1669"> </text:span><text:span text:style-name="T1340">not</text:span><text:span text:style-name="T1401"> </text:span><text:span text:style-name="T1340">a</text:span></text:p>
      <text:list xml:id="list114056052646790" text:continue-numbering="true" text:style-name="WWNum41">
        <text:list-item>
          <text:list>
            <text:list-item>
              <text:p text:style-name="P1193"><text:span text:style-name="T1375">ERR</text:span><text:span text:style-name="T1371"> </text:span><text:span text:style-name="T1340">file</text:span><text:span text:style-name="T1416"> </text:span><text:span text:style-name="T1340">is</text:span><text:span text:style-name="T1427"> </text:span><text:span text:style-name="T1340">generated</text:span><text:span text:style-name="T1490"> </text:span><text:span text:style-name="T1340">by</text:span><text:span text:style-name="T1442"> </text:span><text:span text:style-name="T1340">the</text:span><text:span text:style-name="T1731"> </text:span><text:span text:style-name="T1340">assembler</text:span><text:span text:style-name="T1474"> </text:span><text:span text:style-name="T1340">when</text:span><text:span text:style-name="T1723"> </text:span><text:span text:style-name="T1340">errors</text:span><text:span text:style-name="T1423"> </text:span><text:span text:style-name="T1340">are</text:span><text:span text:style-name="T1476"> </text:span><text:span text:style-name="T1340">detected.</text:span></text:p>
            </text:list-item>
          </text:list>
        </text:list-item>
      </text:list>
      <text:p text:style-name="P520"/>
      <text:p text:style-name="P743"><text:span text:style-name="T1355">If</text:span><text:span text:style-name="T1376"> </text:span><text:span text:style-name="T1340">you</text:span><text:span text:style-name="T1411"> </text:span><text:span text:style-name="T1340">have</text:span><text:span text:style-name="T1437"> </text:span><text:span text:style-name="T1340">used</text:span><text:span text:style-name="T1501"> </text:span><text:span text:style-name="T1757">Q+</text:span><text:span text:style-name="T1762"> </text:span><text:span text:style-name="T1340">then</text:span><text:span text:style-name="T1419"> </text:span><text:span text:style-name="T1340">allerror</text:span><text:span text:style-name="T1682"> </text:span><text:span text:style-name="T1340">information</text:span><text:span text:style-name="T1501"> </text:span><text:span text:style-name="T18">will</text:span><text:span text:style-name="T1340">bedumped</text:span><text:span text:style-name="T1723"> </text:span><text:span text:style-name="T1340">to</text:span><text:span text:style-name="T1480"> </text:span><text:span text:style-name="T1340">a</text:span><text:span text:style-name="T1707"> </text:span><text:span text:style-name="T1340">.</text:span><text:span text:style-name="T1492"> </text:span><text:span text:style-name="T1355">ERR</text:span></text:p>
      <text:p text:style-name="P744"><text:span text:style-name="T1340">file whose filename is the same as the source filename; this error</text:span><text:span text:style-name="T1349"> </text:span><text:span text:style-name="T1346">information is then used by the interactive editor </text:span><text:span text:style-name="T1538">(HDE) </text:span><text:span text:style-name="T1346">to show you</text:span><text:span text:style-name="T1348"> </text:span><text:span text:style-name="T1340">the errors in your source file when you use the </text:span><text:span text:style-name="T1114">Goto Next Error</text:span><text:span text:style-name="T1169"> </text:span><text:span text:style-name="T1346">command.</text:span><text:span text:style-name="T1732"> </text:span><text:span text:style-name="T1354">If</text:span><text:span text:style-name="T1377"> </text:span><text:span text:style-name="T1346">you</text:span><text:span text:style-name="T1470"> </text:span><text:span text:style-name="T1346">use</text:span><text:span text:style-name="T1706"> </text:span><text:span text:style-name="T176">Q-</text:span><text:span text:style-name="T229"> </text:span><text:span text:style-name="T1346">then</text:span><text:span text:style-name="T1448"> </text:span><text:span text:style-name="T1346">no</text:span><text:span text:style-name="T1676"> </text:span><text:span text:style-name="T1346">.</text:span><text:span text:style-name="T1711"> </text:span><text:span text:style-name="T1354">ERR</text:span><text:span text:style-name="T1378"> </text:span><text:span text:style-name="T1346">file</text:span><text:span text:style-name="T1472"> </text:span><text:span text:style-name="T1346">is</text:span><text:span text:style-name="T1753"> </text:span><text:span text:style-name="T1346">produced.</text:span></text:p>
      <text:p text:style-name="P608"/>
      <text:p text:style-name="P76"><draw:custom-shape text:anchor-type="paragraph" draw:z-index="39" draw:name="Полилиния 90" draw:style-name="gr38" draw:text-style-name="P1230" svg:width="11.713cm" svg:height="0.004cm" svg:x="1.494cm" svg:y="0.129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47-847"/><draw:equation draw:name="f1" draw:formula="?f0 *logwidth/6640"/><draw:equation draw:name="f2" draw:formula="0+7486-847"/><draw:equation draw:name="f3" draw:formula="?f2 *logwidth/6640"/><draw:equation draw:name="f4" draw:formula="logwidth"/><draw:equation draw:name="f5" draw:formula="logheight"/></draw:enhanced-geometry></draw:custom-shape><text:span text:style-name="T262">Uppercase</text:span></text:p>
      <text:p text:style-name="P745"><text:span text:style-name="T496">u+</text:span><text:span text:style-name="T497"> </text:span><text:span text:style-name="T1407">switches</text:span><text:span text:style-name="T1471"> </text:span><text:span text:style-name="T1407">case-sensitivity</text:span><text:span text:style-name="T1454"> </text:span><text:span text:style-name="T1407">off</text:span><text:span text:style-name="T1423"> </text:span><text:span text:style-name="T1340">so</text:span><text:span text:style-name="T1449"> </text:span><text:span text:style-name="T1340">that</text:span><text:span text:style-name="T1715"> </text:span><text:span text:style-name="T1340">the</text:span><text:span text:style-name="T1728"> </text:span><text:span text:style-name="T1340">assembler</text:span><text:span text:style-name="T1466"> </text:span><text:span text:style-name="T1340">upper-cases</text:span><text:span text:style-name="T1474"> </text:span><text:span text:style-name="T1340">all</text:span><text:span text:style-name="T1504"> </text:span><text:span text:style-name="T1340">characters</text:span><text:span text:style-name="T1490"> </text:span><text:span text:style-name="T1340">in labels;</text:span><text:span text:style-name="T1501"> </text:span><text:span text:style-name="T499">u-</text:span><text:span text:style-name="T502"> </text:span><text:span text:style-name="T1340">turns</text:span><text:span text:style-name="T1484"> </text:span><text:span text:style-name="T1340">case-sensitivity</text:span><text:span text:style-name="T1423"> </text:span><text:span text:style-name="T1340">on.</text:span><text:span text:style-name="T1484"> </text:span><text:span text:style-name="T1340">The</text:span><text:span text:style-name="T1723"> </text:span><text:span text:style-name="T1340">default</text:span><text:span text:style-name="T1501"> </text:span><text:span text:style-name="T313">is</text:span><text:span text:style-name="T341"> </text:span><text:span text:style-name="T499">u-.</text:span></text:p>
      <text:p text:style-name="P745"><text:span text:style-name="T1346">The</text:span><text:span text:style-name="T1711"> </text:span><text:span text:style-name="T1346">following</text:span><text:span text:style-name="T1481"> </text:span><text:span text:style-name="T1538">GLOBAL</text:span><text:span text:style-name="T1557"> </text:span><text:span text:style-name="T1538">OPTIONS</text:span><text:span text:style-name="T1559"> </text:span><text:span text:style-name="T1346">may</text:span><text:span text:style-name="T1719"> </text:span><text:span text:style-name="T1346">only</text:span><text:span text:style-name="T1751"> </text:span><text:span text:style-name="T1346">appear</text:span><text:span text:style-name="T1719"> </text:span><text:span text:style-name="T1346">at</text:span><text:span text:style-name="T1477"> </text:span><text:span text:style-name="T1346">the</text:span><text:span text:style-name="T1455"> </text:span><text:span text:style-name="T1346">top</text:span><text:span text:style-name="T1464"> </text:span><text:span text:style-name="T1346">of</text:span><text:span text:style-name="T1729"> </text:span><text:span text:style-name="T1346">the</text:span><text:span text:style-name="T1670"> </text:span><text:span text:style-name="T1346">file.</text:span></text:p>
      <text:p text:style-name="P592"/>
      <text:p text:style-name="P78"><draw:custom-shape text:anchor-type="paragraph" draw:z-index="41" draw:name="Полилиния 89" draw:style-name="gr40" draw:text-style-name="P1230" svg:width="11.679cm" svg:height="0.004cm" svg:x="1.494cm" svg:y="0.153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47-847"/><draw:equation draw:name="f1" draw:formula="?f0 *logwidth/6621"/><draw:equation draw:name="f2" draw:formula="0+7467-847"/><draw:equation draw:name="f3" draw:formula="?f2 *logwidth/6621"/><draw:equation draw:name="f4" draw:formula="logwidth"/><draw:equation draw:name="f5" draw:formula="logheight"/></draw:enhanced-geometry></draw:custom-shape><text:span text:style-name="T263">Directlnput</text:span></text:p>
      <text:p text:style-name="P746"><text:span text:style-name="T1346">This extremely powerful option may only appear on the command line</text:span><text:span text:style-name="T1348"> </text:span><text:span text:style-name="T1346">and not in the file and</text:span><text:span text:style-name="T1348"> </text:span><text:span text:style-name="T1346">therefore cannot be used interactively. It allows</text:span><text:span text:style-name="T1348"> </text:span><text:span text:style-name="T1340">you to enter text from the keyboard just as though </text:span><text:span text:style-name="T965">it </text:span><text:span text:style-name="T1340">was in a file.</text:span><text:span text:style-name="T1349"> </text:span><text:span text:style-name="T1355">If</text:span><text:span text:style-name="T1367"> </text:span><text:span text:style-name="T18">this</text:span><text:span text:style-name="T44"> </text:span><text:span text:style-name="T1340">option</text:span><text:span text:style-name="T1703"> </text:span><text:span text:style-name="T1340">has</text:span><text:span text:style-name="T1707"> </text:span><text:span text:style-name="T1340">been</text:span><text:span text:style-name="T1349"> </text:span><text:span text:style-name="T1340">specified,</text:span><text:span text:style-name="T1447"> </text:span><text:span text:style-name="T1539">GENS0</text:span><text:span text:style-name="T1563"> </text:span><text:span text:style-name="T18">will</text:span><text:span text:style-name="T45"> </text:span><text:span text:style-name="T1340">print</text:span><text:span text:style-name="T1490"> </text:span><text:span text:style-name="T1340">the</text:span><text:span text:style-name="T1469"> </text:span><text:span text:style-name="T1340">prompt</text:span></text:p>
      <text:p text:style-name="P79"><text:span text:style-name="T1112">Direct</text:span><text:span text:style-name="T1170"> </text:span><text:span text:style-name="T1112">mode:</text:span></text:p>
      <text:p text:style-name="P81"><text:span text:style-name="T1151">At</text:span><text:span text:style-name="T1144"> </text:span><text:span text:style-name="T1151">Front</text:span><text:span text:style-name="T1171"> </text:span>(Y/N)?</text:p>
      <text:p text:style-name="P747"><text:span text:style-name="T1346">and on receipt of an answer (Yes or No) </text:span><text:span text:style-name="T19">will </text:span><text:span text:style-name="T1346">then accept input from the</text:span><text:span text:style-name="T1451"> </text:span><text:span text:style-name="T1346">keyboard</text:span><text:span text:style-name="T1713"> </text:span><text:span text:style-name="T1346">prior</text:span><text:span text:style-name="T1467"> </text:span><text:span text:style-name="T1346">to</text:span><text:span text:style-name="T1686"> </text:span><text:span text:style-name="T1346">considering</text:span><text:span text:style-name="T1400"> </text:span><text:span text:style-name="T1346">the</text:span><text:span text:style-name="T1788"> </text:span><text:span text:style-name="T1346">first</text:span><text:span text:style-name="T1428"> </text:span><text:span text:style-name="T1346">line</text:span><text:span text:style-name="T1443"> </text:span><text:span text:style-name="T1346">of</text:span><text:span text:style-name="T1428"> </text:span><text:span text:style-name="T1346">the</text:span><text:span text:style-name="T1927"> </text:span><text:span text:style-name="T1346">main</text:span><text:span text:style-name="T1686"> </text:span><text:span text:style-name="T1346">file.</text:span></text:p>
      <text:p text:style-name="P748"><text:bookmark text:name="pag_067"/><text:span text:style-name="T1346">You should type instrnctions just as though to a file and all the normal</text:span><text:span text:style-name="T1348"> </text:span><text:span text:style-name="T1340">CP/M line-editing functions are available. On receipt of a blank line</text:span><text:span text:style-name="T1440"> </text:span><text:span text:style-name="T1340">(i.e. just </text:span><text:span text:style-name="T1355">[RETURN] </text:span><text:span text:style-name="T1340">alone), </text:span><text:span text:style-name="T321">GENSO </text:span><text:span text:style-name="T1506">will </text:span><text:span text:style-name="T1340">make a temporary file on the</text:span><text:span text:style-name="T1349"> </text:span><text:span text:style-name="T1408">logged-in</text:span><text:span text:style-name="T1709"> </text:span><text:span text:style-name="T1408">disc</text:span><text:span text:style-name="T1729"> </text:span><text:span text:style-name="T1408">whose</text:span><text:span text:style-name="T1751"> </text:span><text:span text:style-name="T1408">identifier</text:span><text:span text:style-name="T1495"> </text:span><text:span text:style-name="T1408">is</text:span><text:span text:style-name="T1424"> </text:span><text:span text:style-name="T1153">GENTEMP•$$$</text:span><text:span text:style-name="T1173"> </text:span><text:span text:style-name="T1408">and</text:span><text:span text:style-name="T1799"> </text:span><text:span text:style-name="T1408">whose</text:span><text:span text:style-name="T1462"> </text:span><text:span text:style-name="T1346">contents</text:span><text:span text:style-name="T1462"> </text:span><text:span text:style-name="T1346">are</text:span><text:span text:style-name="T1348"> </text:span><text:span text:style-name="T1340">whatever has been typed at the keyboard. </text:span><text:span text:style-name="T321">GENSO's </text:span><text:span text:style-name="T1340">activities now</text:span><text:span text:style-name="T1349"> </text:span><text:span text:style-name="T1340">depend</text:span><text:span text:style-name="T1427"> </text:span><text:span text:style-name="T1340">on</text:span><text:span text:style-name="T1684"> </text:span><text:span text:style-name="T1340">the</text:span><text:span text:style-name="T1687"> </text:span><text:span text:style-name="T1340">answer</text:span><text:span text:style-name="T1501"> </text:span><text:span text:style-name="T1340">to</text:span><text:span text:style-name="T1411"> </text:span><text:span text:style-name="T1340">the</text:span><text:span text:style-name="T1427"> </text:span><text:span text:style-name="T1340">ortginal</text:span><text:span text:style-name="T1501"> </text:span><text:span text:style-name="T1340">prompt.</text:span></text:p>
      <text:p text:style-name="P536"/>
      <text:p text:style-name="P749"><text:span text:style-name="T1346">If</text:span><text:span text:style-name="T1420"> </text:span><text:span text:style-name="T1346">you</text:span><text:span text:style-name="T1702"> </text:span><text:span text:style-name="T1346">replied</text:span><text:span text:style-name="T1773"> </text:span><text:span text:style-name="T386">Y</text:span><text:span text:style-name="T397"> </text:span><text:span text:style-name="T1346">then</text:span><text:span text:style-name="T1412"> </text:span><text:span text:style-name="T322">GENSO</text:span><text:span text:style-name="T329"> </text:span><text:span text:style-name="T1507">will</text:span><text:span text:style-name="T1565"> </text:span><text:span text:style-name="T1346">act</text:span><text:span text:style-name="T1676"> </text:span><text:span text:style-name="T1346">as</text:span><text:span text:style-name="T1748"> </text:span><text:span text:style-name="T1346">though</text:span><text:span text:style-name="T1491"> </text:span><text:span text:style-name="T1346">the</text:span><text:span text:style-name="T1448"> </text:span><text:span text:style-name="T1346">first</text:span><text:span text:style-name="T1408"> </text:span><text:span text:style-name="T1346">line</text:span><text:span text:style-name="T1472"> </text:span><text:span text:style-name="T1346">of</text:span><text:span text:style-name="T1348"> </text:span><text:span text:style-name="T1346">the</text:span><text:span text:style-name="T1700"> </text:span><text:span text:style-name="T1346">file</text:span></text:p>
      <text:p text:style-name="P83"><text:span text:style-name="T150">was</text:span></text:p>
      <text:p text:style-name="P530"/>
      <text:p text:style-name="P86"><text:span text:style-name="T1115">*I</text:span><text:span text:style-name="T1175"> </text:span><text:span text:style-name="T1115">GENTEMP.$$$</text:span></text:p>
      <text:p text:style-name="P505"/>
      <text:p text:style-name="P750"><text:span text:style-name="T1407">i.e. the text </text:span><text:span text:style-name="T1340">input from the keyboard </text:span><text:span text:style-name="T1506">will </text:span><text:span text:style-name="T1340">be assembled at the front of</text:span><text:span text:style-name="T1440"> </text:span><text:span text:style-name="T1346">the</text:span><text:span text:style-name="T1700"> </text:span><text:span text:style-name="T1346">file.</text:span><text:span text:style-name="T1457"> </text:span><text:span text:style-name="T322">GENSO</text:span><text:span text:style-name="T342"> </text:span><text:span text:style-name="T1507">will</text:span><text:span text:style-name="T1566"> </text:span><text:span text:style-name="T1346">then</text:span><text:span text:style-name="T1681"> </text:span><text:span text:style-name="T1346">continue</text:span><text:span text:style-name="T1722"> </text:span><text:span text:style-name="T1346">to</text:span><text:span text:style-name="T1431"> </text:span><text:span text:style-name="T1346">assemble</text:span><text:span text:style-name="T1477"> </text:span><text:span text:style-name="T1346">the</text:span><text:span text:style-name="T1676"> </text:span><text:span text:style-name="T1346">main</text:span><text:span text:style-name="T1420"> </text:span><text:span text:style-name="T1346">file</text:span><text:span text:style-name="T1462"> </text:span><text:span text:style-name="T1346">as</text:span><text:span text:style-name="T1928"> </text:span><text:span text:style-name="T1346">normal.</text:span><text:span text:style-name="T1348"> </text:span><text:span text:style-name="T1346">If</text:span><text:span text:style-name="T1459"> </text:span><text:span text:style-name="T1346">you</text:span><text:span text:style-name="T1424"> </text:span><text:span text:style-name="T1346">replied</text:span><text:span text:style-name="T1488"> </text:span><text:span text:style-name="T1354">N</text:span><text:span text:style-name="T1379"> </text:span><text:span text:style-name="T1346">then</text:span><text:span text:style-name="T1493"> </text:span><text:span text:style-name="T322">GENSO</text:span><text:span text:style-name="T344"> </text:span><text:span text:style-name="T1507">will</text:span><text:span text:style-name="T1569"> </text:span><text:span text:style-name="T1346">ignore</text:span><text:span text:style-name="T1443"> </text:span><text:span text:style-name="T1346">the</text:span><text:span text:style-name="T1448"> </text:span><text:span text:style-name="T1346">temporary</text:span><text:span text:style-name="T1443"> </text:span><text:span text:style-name="T1346">file</text:span><text:span text:style-name="T1719"> </text:span><text:span text:style-name="T1346">and</text:span><text:span text:style-name="T1342"> </text:span><text:span text:style-name="T1346">continue</text:span><text:span text:style-name="T1348"> </text:span><text:span text:style-name="T1346">to assemble the main file as normal.</text:span><text:span text:style-name="T1348"> </text:span><text:span text:style-name="T572">In </text:span><text:span text:style-name="T1346">both cases (but more obviously</text:span><text:span text:style-name="T1451"> </text:span><text:span text:style-name="T1340">the</text:span><text:span text:style-name="T1669"> </text:span><text:span text:style-name="T1340">second</text:span><text:span text:style-name="T1407"> </text:span><text:span text:style-name="T1340">case)</text:span><text:span text:style-name="T1423"> </text:span><text:span text:style-name="T1340">you</text:span><text:span text:style-name="T1715"> </text:span><text:span text:style-name="T1340">are</text:span><text:span text:style-name="T1344"> </text:span><text:span text:style-name="T1340">free</text:span><text:span text:style-name="T1411"> </text:span><text:span text:style-name="T1340">to</text:span><text:span text:style-name="T1407"> </text:span><text:span text:style-name="T1340">include</text:span><text:span text:style-name="T1407"> </text:span><text:span text:style-name="T1340">the</text:span><text:span text:style-name="T1487"> </text:span><text:span text:style-name="T1340">line</text:span></text:p>
      <text:p text:style-name="P568"/>
      <text:p text:style-name="P86"><text:span text:style-name="T1152">*I</text:span><text:span text:style-name="T1127"> </text:span><text:span text:style-name="T1152">GENTEMP.$$$</text:span></text:p>
      <text:p text:style-name="P558"/>
      <text:p text:style-name="P751"><text:span text:style-name="T1340">explicitly in the </text:span><text:span text:style-name="T1506">main </text:span><text:span text:style-name="T1340">(or any other) file (see Assembler commands</text:span><text:span text:style-name="T1349"> </text:span><text:span text:style-name="T1346">below for the meaning of </text:span><text:span text:style-name="T505">*</text:span><text:span text:style-name="T957">I).</text:span><text:span text:style-name="T1007"> </text:span><text:span text:style-name="T1346">The temporary file </text:span><text:span text:style-name="T1507">will </text:span><text:span text:style-name="T1346">be deleted after</text:span><text:span text:style-name="T1348"> </text:span><text:span text:style-name="T1340">assembly </text:span><text:span text:style-name="T313">is </text:span><text:span text:style-name="T1340">completed. The default setting </text:span><text:span text:style-name="T313">is </text:span><text:span text:style-name="T1340">that Directlnput </text:span><text:span text:style-name="T313">is </text:span><text:span text:style-name="T1340">not</text:span><text:span text:style-name="T1349"> </text:span><text:span text:style-name="T1340">accepted.</text:span></text:p>
      <text:p text:style-name="P608"/>
      <text:p text:style-name="P752"><text:span text:style-name="T1346">The Directlnput option can be used in many ways:- a label controlling</text:span><text:span text:style-name="T1348"> </text:span><text:span text:style-name="T1340">conditional</text:span><text:span text:style-name="T1715"> </text:span><text:span text:style-name="T1340">assembly</text:span><text:span text:style-name="T1433"> </text:span><text:span text:style-name="T1340">may</text:span><text:span text:style-name="T1437"> </text:span><text:span text:style-name="T1340">be</text:span><text:span text:style-name="T1433"> </text:span><text:span text:style-name="T1340">specified</text:span><text:span text:style-name="T1474"> </text:span><text:span text:style-name="T1340">without</text:span><text:span text:style-name="T1433"> </text:span><text:span text:style-name="T1340">altertng</text:span><text:span text:style-name="T1476"> </text:span><text:span text:style-name="T1340">the</text:span><text:span text:style-name="T1427"> </text:span><text:span text:style-name="T1506">main</text:span><text:span text:style-name="T1572"> </text:span><text:span text:style-name="T1340">file,</text:span><text:span text:style-name="T1504"> </text:span><text:span text:style-name="T1346">registers may be set up specifically for testing of program modules, an</text:span><text:span text:style-name="T1348"> </text:span><text:span text:style-name="T1354">ORG </text:span><text:span text:style-name="T1346">statement may</text:span><text:span text:style-name="T19">be </text:span><text:span text:style-name="T1346">typed to test orverify the</text:span><text:span text:style-name="T1348"> </text:span><text:span text:style-name="T1346">position-independence</text:span><text:span text:style-name="T1348"> </text:span><text:span text:style-name="T1340">of</text:span><text:span text:style-name="T1411"> </text:span><text:span text:style-name="T1340">code</text:span><text:span text:style-name="T1442"> </text:span><text:span text:style-name="T1340">etc.</text:span></text:p>
      <text:p text:style-name="P669"/>
      <text:p text:style-name="P89"><text:span text:style-name="T117">ForceSecond</text:span></text:p>
      <text:p text:style-name="P753"><draw:custom-shape text:anchor-type="paragraph" draw:z-index="43" draw:name="Полилиния 88" draw:style-name="gr42" draw:text-style-name="P1230" svg:width="11.679cm" svg:height="0.004cm" svg:x="1.256cm" svg:y="0.132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text:span text:style-name="T572">If </text:span><text:span text:style-name="T1346">this option </text:span><text:span text:style-name="T312">is </text:span><text:span text:style-name="T1346">specified then the Second Pass of the</text:span><text:span text:style-name="T1348"> </text:span><text:span text:style-name="T1346">assembly process</text:span><text:span text:style-name="T1451"> </text:span><text:span text:style-name="T1340">is forced even </text:span><text:span text:style-name="T151">if </text:span><text:span text:style-name="T1340">there are errors or warnings in the first pass. </text:span><text:span text:style-name="T18">This</text:span><text:span text:style-name="T32"> </text:span><text:span text:style-name="T1346">option </text:span><text:span text:style-name="T1507">will </text:span><text:span text:style-name="T1346">generally be used </text:span><text:span text:style-name="T150">if </text:span><text:span text:style-name="T1346">a prtnt-file is being made (see below) so</text:span><text:span text:style-name="T1451"> </text:span><text:span text:style-name="T557">all </text:span><text:span text:style-name="T1407">errors can be inspected and corrected at </text:span><text:span text:style-name="T1340">on go. </text:span><text:span text:style-name="T1506">An </text:span><text:span text:style-name="T1340">additional use</text:span><text:span text:style-name="T1349"> </text:span><text:span text:style-name="T1340">of</text:span><text:span text:style-name="T1349"> </text:span><text:span text:style-name="T1340">the</text:span><text:span text:style-name="T1929"> </text:span><text:span text:style-name="T1340">option</text:span><text:span text:style-name="T1476"> </text:span><text:span text:style-name="T313">is</text:span><text:span text:style-name="T346"> </text:span><text:span text:style-name="T1340">to</text:span><text:span text:style-name="T1411"> </text:span><text:span text:style-name="T1340">find</text:span><text:span text:style-name="T1349"> </text:span><text:span text:style-name="T1340">any</text:span></text:p>
      <text:p text:style-name="P638"/>
      <text:p text:style-name="P90"><text:span text:style-name="T1296">Out</text:span><text:span text:style-name="T1297"> </text:span><text:span text:style-name="T1296">of</text:span><text:span text:style-name="T1298"> </text:span><text:span text:style-name="T1296">range</text:span></text:p>
      <text:p text:style-name="P754"><text:span text:style-name="T1340">errors</text:span><text:span text:style-name="T1407"> </text:span><text:span text:style-name="T1340">(e.g.</text:span><text:span text:style-name="T1476"> </text:span><text:span text:style-name="T1340">a</text:span><text:span text:style-name="T1401"> </text:span><text:span text:style-name="T1340">relative</text:span><text:span text:style-name="T1471"> </text:span><text:span text:style-name="T1340">jump</text:span><text:span text:style-name="T1349"> </text:span><text:span text:style-name="T1340">that</text:span><text:span text:style-name="T1442"> </text:span><text:span text:style-name="T1340">is</text:span><text:span text:style-name="T1419"> </text:span><text:span text:style-name="T1340">out</text:span><text:span text:style-name="T1680"> </text:span><text:span text:style-name="T1340">of</text:span><text:span text:style-name="T1442"> </text:span><text:span text:style-name="T1340">range).</text:span></text:p>
      <text:p text:style-name="P492"><draw:custom-shape text:anchor-type="paragraph" draw:z-index="45" draw:name="Полилиния 87" draw:style-name="gr28" draw:text-style-name="P1230" svg:width="11.679cm" svg:height="0.004cm" svg:x="1.256cm" svg:y="0.307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/text:p>
      <text:p text:style-name="P92"><text:span text:style-name="T1931">Poge</text:span><text:span text:style-name="T1932"> </text:span><text:span text:style-name="T1931">G-10<text:tab/></text:span><text:span text:style-name="T175">MISoft</text:span><text:span text:style-name="T231"> </text:span><text:span text:style-name="T175">Devpac80</text:span><text:span text:style-name="T234"> </text:span><text:span text:style-name="T175">ver.</text:span><text:span text:style-name="T237"> </text:span><text:span text:style-name="T175">2<text:tab/></text:span><text:span text:style-name="T504">Genao</text:span></text:p>
      <text:p text:style-name="P755"><text:bookmark text:name="pag_068"/><text:span text:style-name="T1340">This type of error </text:span><text:span text:style-name="T18">will </text:span><text:span text:style-name="T1340">only occur on the second pass and </text:span><text:span text:style-name="T18">will </text:span><text:span text:style-name="T1340">thus be</text:span><text:span text:style-name="T1349"> </text:span><text:span text:style-name="T1340">missed</text:span><text:span text:style-name="T1456"> </text:span><text:span text:style-name="T18">if</text:span><text:span text:style-name="T47"> </text:span><text:span text:style-name="T1340">the</text:span><text:span text:style-name="T1476"> </text:span><text:span text:style-name="T1340">assembly</text:span><text:span text:style-name="T1480"> </text:span><text:span text:style-name="T1340">is</text:span><text:span text:style-name="T1454"> </text:span><text:span text:style-name="T1340">aborted</text:span><text:span text:style-name="T1476"> </text:span><text:span text:style-name="T1340">after</text:span><text:span text:style-name="T1728"> </text:span><text:span text:style-name="T1340">the</text:span><text:span text:style-name="T1416"> </text:span><text:span text:style-name="T1340">first</text:span><text:span text:style-name="T1682"> </text:span><text:span text:style-name="T1340">pass</text:span><text:span text:style-name="T1456"> </text:span><text:span text:style-name="T1340">due</text:span><text:span text:style-name="T1461"> </text:span><text:span text:style-name="T1340">to</text:span><text:span text:style-name="T1779"> </text:span><text:span text:style-name="T1340">other</text:span><text:span text:style-name="T1750"> </text:span><text:span text:style-name="T1340">errors</text:span><text:span text:style-name="T1440"> </text:span><text:span text:style-name="T1340">in</text:span><text:span text:style-name="T1447"> </text:span><text:span text:style-name="T1340">the</text:span><text:span text:style-name="T1469"> </text:span><text:span text:style-name="T1340">file.</text:span><text:span text:style-name="T1680"> </text:span><text:span text:style-name="T1340">The</text:span><text:span text:style-name="T1407"> </text:span><text:span text:style-name="T1340">default</text:span><text:span text:style-name="T1487"> </text:span><text:span text:style-name="T1340">setting</text:span><text:span text:style-name="T1349"> </text:span><text:span text:style-name="T1340">is</text:span><text:span text:style-name="T1490"> </text:span><text:span text:style-name="T1340">that</text:span><text:span text:style-name="T1466"> </text:span><text:span text:style-name="T1340">the</text:span><text:span text:style-name="T1437"> </text:span><text:span text:style-name="T1340">second</text:span><text:span text:style-name="T1690"> </text:span><text:span text:style-name="T1340">pass</text:span><text:span text:style-name="T1427"> </text:span><text:span text:style-name="T1340">is</text:span><text:span text:style-name="T1427"> </text:span><text:span text:style-name="T1340">not</text:span><text:span text:style-name="T1456"> </text:span><text:span text:style-name="T1340">forced.</text:span></text:p>
      <text:p text:style-name="P493"/>
      <text:p text:style-name="P94"><draw:custom-shape text:anchor-type="paragraph" draw:z-index="47" draw:name="Полилиния 86" draw:style-name="gr45" draw:text-style-name="P1230" svg:width="11.713cm" svg:height="0.004cm" svg:x="1.461cm" svg:y="0.977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text:span text:style-name="T116">KillObject</text:span></text:p>
      <text:p text:style-name="P756"><text:span text:style-name="T19">If</text:span><text:span text:style-name="T48"> </text:span><text:span text:style-name="T1346">this</text:span><text:span text:style-name="T1417"> </text:span><text:span text:style-name="T1346">option</text:span><text:span text:style-name="T1443"> </text:span><text:span text:style-name="T1346">is</text:span><text:span text:style-name="T1485"> </text:span><text:span text:style-name="T1346">specified</text:span><text:span text:style-name="T1448"> </text:span><text:span text:style-name="T1346">then</text:span><text:span text:style-name="T1729"> </text:span><text:span text:style-name="T19">if</text:span><text:span text:style-name="T49"> </text:span><text:span text:style-name="T1346">the</text:span><text:span text:style-name="T1481"> </text:span><text:span text:style-name="T1346">object</text:span><text:span text:style-name="T1679"> </text:span><text:span text:style-name="T1346">file</text:span><text:span text:style-name="T1711"> </text:span><text:span text:style-name="T1346">already</text:span><text:span text:style-name="T1716"> </text:span><text:span text:style-name="T1346">exists</text:span><text:span text:style-name="T1493"> </text:span><text:span text:style-name="T1346">on</text:span><text:span text:style-name="T1475"> </text:span><text:span text:style-name="T1346">the</text:span><text:span text:style-name="T1477"> </text:span><text:span text:style-name="T1346">disc,</text:span><text:span text:style-name="T1348"> </text:span><text:span text:style-name="T313">it </text:span><text:span text:style-name="T18">will </text:span><text:span text:style-name="T1340">bedeleted without asking the user. </text:span><text:span text:style-name="T18">If </text:span><text:span text:style-name="T1340">the option is not specified</text:span><text:span text:style-name="T1440"> </text:span><text:span text:style-name="T1340">then</text:span><text:span text:style-name="T1494"> </text:span><text:span text:style-name="T1340">the</text:span><text:span text:style-name="T1480"> </text:span><text:span text:style-name="T1340">user</text:span><text:span text:style-name="T1435"> </text:span><text:span text:style-name="T18">will</text:span><text:span text:style-name="T1340">beprompted</text:span><text:span text:style-name="T1407"> </text:span><text:span text:style-name="T1340">whether</text:span><text:span text:style-name="T1433"> </text:span><text:span text:style-name="T1340">todelete</text:span><text:span text:style-name="T1430"> </text:span><text:span text:style-name="T1340">the</text:span><text:span text:style-name="T1469"> </text:span><text:span text:style-name="T1340">previous</text:span><text:span text:style-name="T1423"> </text:span><text:span text:style-name="T1340">object</text:span><text:span text:style-name="T1461"> </text:span><text:span text:style-name="T1340">file</text:span><text:span text:style-name="T1504"> </text:span><text:span text:style-name="T1340">or not. The default setting is that previous object files are deleted</text:span><text:span text:style-name="T1349"> </text:span><text:span text:style-name="T1340">automatically.</text:span></text:p>
      <text:p text:style-name="P493"/>
      <text:p text:style-name="P95"><text:span text:style-name="T118">NoObject</text:span></text:p>
      <text:p text:style-name="P517"><draw:custom-shape text:anchor-type="paragraph" draw:z-index="49" draw:name="Полилиния 85" draw:style-name="gr47" draw:text-style-name="P1230" svg:width="11.713cm" svg:height="0.004cm" svg:x="1.461cm" svg:y="0.123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/text:p>
      <text:p text:style-name="P757">This specifies whether an object ftle ( . <text:span text:style-name="T1051">COM </text:span>or<text:span text:style-name="T1347"> </text:span>. <text:span text:style-name="T1051">REL) </text:span>is generated or not.<text:span text:style-name="T1347"> </text:span><text:span text:style-name="T1346">Using this option</text:span><text:span text:style-name="T1348"> </text:span><text:span text:style-name="T1346">to inhibit <text:s/>generation <text:s/>of object code may be used for</text:span><text:span text:style-name="T1451"> </text:span><text:span text:style-name="T1346">a fast test assembly to check that there are no </text:span><text:span text:style-name="T312">syntax </text:span><text:span text:style-name="T1346">errors in the file.</text:span><text:span text:style-name="T1348"> </text:span><text:span text:style-name="T1346">The</text:span><text:span text:style-name="T1933"> </text:span><text:span text:style-name="T1346">default</text:span><text:span text:style-name="T1348"> </text:span><text:span text:style-name="T312">is</text:span><text:span text:style-name="T348"> </text:span><text:span text:style-name="T1346">that</text:span><text:span text:style-name="T1683"> </text:span><text:span text:style-name="T1346">object</text:span><text:span text:style-name="T1502"> </text:span><text:span text:style-name="T1346">code</text:span><text:span text:style-name="T1679"> </text:span><text:span text:style-name="T312">is</text:span><text:span text:style-name="T332"> </text:span><text:span text:style-name="T1346">generated·.</text:span></text:p>
      <text:p text:style-name="P479"/>
      <text:p text:style-name="P638"/>
      <text:p text:style-name="P96"><text:span text:style-name="T116">TablePrint</text:span></text:p>
      <text:p text:style-name="P624"><draw:custom-shape text:anchor-type="paragraph" draw:z-index="51" draw:name="Полилиния 84" draw:style-name="gr49" draw:text-style-name="P1230" svg:width="11.713cm" svg:height="0.004cm" svg:x="1.425cm" svg:y="0.159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808-808"/><draw:equation draw:name="f1" draw:formula="?f0 *logwidth/6640"/><draw:equation draw:name="f2" draw:formula="0+7448-808"/><draw:equation draw:name="f3" draw:formula="?f2 *logwidth/6640"/><draw:equation draw:name="f4" draw:formula="logwidth"/><draw:equation draw:name="f5" draw:formula="logheight"/></draw:enhanced-geometry></draw:custom-shape></text:p>
      <text:p text:style-name="P758"><text:span text:style-name="T18">If </text:span><text:span text:style-name="T1340">this option is specified then a Symbol Table, showing all labels in</text:span><text:span text:style-name="T1349"> </text:span><text:span text:style-name="T1340">alphabetical order (with their values) is output after the end of the</text:span><text:span text:style-name="T1349"> </text:span><text:span text:style-name="T1346">second pass. </text:span><text:span text:style-name="T19">If </text:span><text:span text:style-name="T1346">this option is selected with listing off and</text:span><text:span text:style-name="T1348"> </text:span><text:span text:style-name="T1346">a print-file is</text:span><text:span text:style-name="T1348"> </text:span><text:span text:style-name="T1346">made (see below) then a disc file </text:span><text:span text:style-name="T19">will </text:span><text:span text:style-name="T1346">beproduced consisting only of the</text:span><text:span text:style-name="T1348"> </text:span><text:span text:style-name="T1340">source file labels. This can be extremely convenient and useful for</text:span><text:span text:style-name="T1349"> </text:span><text:span text:style-name="T1346">debugging or reference purposes. The default setting is that noSymbol</text:span><text:span text:style-name="T1348"> </text:span><text:span text:style-name="T1340">Table</text:span><text:span text:style-name="T1476"> </text:span><text:span text:style-name="T1340">list</text:span><text:span text:style-name="T1715"> </text:span><text:span text:style-name="T313">is</text:span><text:span text:style-name="T349"> </text:span><text:span text:style-name="T1340">produced.</text:span></text:p>
      <text:p text:style-name="P485"/>
      <text:p text:style-name="P99"><text:span text:style-name="T117">Generate</text:span><text:span text:style-name="T121"> </text:span><text:span text:style-name="T117">SYM</text:span><text:span text:style-name="T122"> </text:span><text:span text:style-name="T117">file</text:span></text:p>
      <text:p text:style-name="P531"><draw:custom-shape text:anchor-type="paragraph" draw:z-index="53" draw:name="Полилиния 83" draw:style-name="gr51" draw:text-style-name="P1230" svg:width="11.713cm" svg:height="0.004cm" svg:x="1.392cm" svg:y="0.141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89-789"/><draw:equation draw:name="f1" draw:formula="?f0 *logwidth/6640"/><draw:equation draw:name="f2" draw:formula="0+7429-789"/><draw:equation draw:name="f3" draw:formula="?f2 *logwidth/6640"/><draw:equation draw:name="f4" draw:formula="logwidth"/><draw:equation draw:name="f5" draw:formula="logheight"/></draw:enhanced-geometry></draw:custom-shape></text:p>
      <text:p text:style-name="P759"><text:span text:style-name="T1346">The </text:span><text:span text:style-name="T517">G </text:span><text:span text:style-name="T1346">option dictates whether or not a</text:span><text:span text:style-name="T1348"> </text:span><text:span text:style-name="T1346">. </text:span><text:span text:style-name="T517">SYM</text:span><text:span text:style-name="T519"> </text:span><text:span text:style-name="T1346">file is created and what</text:span><text:span text:style-name="T1348"> </text:span><text:span text:style-name="T1346">length of symbols go into </text:span><text:span text:style-name="T312">it. </text:span><text:span text:style-name="T1346">The reason for wanting a</text:span><text:span text:style-name="T1348"> </text:span><text:span text:style-name="T1346">. </text:span><text:span text:style-name="T517">SYM</text:span><text:span text:style-name="T519"> </text:span><text:span text:style-name="T1346">file </text:span><text:span text:style-name="T312">is </text:span><text:span text:style-name="T1346">that</text:span><text:span text:style-name="T1348"> </text:span><text:span text:style-name="T1407">the </text:span><text:span text:style-name="T554">debugger,ProMON, </text:span><text:span text:style-name="T50">will </text:span><text:span text:style-name="T1407">use any </text:span><text:span text:style-name="T1340">. </text:span><text:span text:style-name="T518">SYM </text:span><text:span text:style-name="T1340">file corresponding to an</text:span><text:span text:style-name="T1349"> </text:span><text:span text:style-name="T1340">object program that is being debugged to extract the symbols of the</text:span><text:span text:style-name="T1349"> </text:span><text:span text:style-name="T1340">program</text:span><text:span text:style-name="T1427"> </text:span><text:span text:style-name="T1340">so that</text:span><text:span text:style-name="T1680"> </text:span><text:span text:style-name="T1340">you</text:span><text:span text:style-name="T1476"> </text:span><text:span text:style-name="T1340">can</text:span><text:span text:style-name="T1677"> </text:span><text:span text:style-name="T1340">see</text:span><text:span text:style-name="T1471"> </text:span><text:span text:style-name="T1340">your</text:span><text:span text:style-name="T1349"> </text:span><text:span text:style-name="T1340">program</text:span><text:span text:style-name="T1474"> </text:span><text:span text:style-name="T1340">labels</text:span><text:span text:style-name="T1416"> </text:span><text:span text:style-name="T1340">while</text:span><text:span text:style-name="T1411"> </text:span><text:span text:style-name="T1340">debugging.</text:span></text:p>
      <text:p text:style-name="P100"><text:bookmark text:name="pag_069"/><text:span text:style-name="T573">Two types of</text:span><text:span text:style-name="T615"> </text:span><text:span text:style-name="T573">. </text:span><text:span text:style-name="T518">SYM </text:span><text:span text:style-name="T573">file may</text:span><text:span text:style-name="T615"> </text:span><text:span text:style-name="T1506">be</text:span><text:span text:style-name="T1523"> </text:span><text:span text:style-name="T573">produced;</text:span><text:span text:style-name="T615"> </text:span><text:span text:style-name="T573">one</text:span><text:span text:style-name="T615"> </text:span><text:span text:style-name="T573">containing</text:span><text:span text:style-name="T615"> </text:span><text:span text:style-name="T573">up</text:span><text:span text:style-name="T615"> </text:span><text:span text:style-name="T573">to 6</text:span><text:span text:style-name="T615"> </text:span><text:span text:style-name="T573">character labels,</text:span><text:span text:style-name="T615"> </text:span><text:span text:style-name="T573">upper-cased</text:span><text:span text:style-name="T615"> </text:span><text:span text:style-name="T573">(for compatibility with the</text:span><text:span text:style-name="T615"> </text:span><text:span text:style-name="T573">. </text:span><text:span text:style-name="T387">SYM </text:span><text:span text:style-name="T573">files</text:span><text:span text:style-name="T615"> </text:span><text:span text:style-name="T573">created by the linkers </text:span><text:span text:style-name="T321">LINK </text:span><text:span text:style-name="T573">and </text:span><text:span text:style-name="T321">LSO) </text:span><text:span text:style-name="T573">or one</text:span><text:span text:style-name="T615"> </text:span><text:span text:style-name="T573">with up to 10 character</text:span><text:span text:style-name="T615"> </text:span><text:span text:style-name="T573">labels,</text:span><text:span text:style-name="T615"> </text:span><text:span text:style-name="T573">upper-</text:span><text:span text:style-name="T615"> </text:span><text:span text:style-name="T573">and</text:span><text:span text:style-name="T615"> </text:span><text:span text:style-name="T573">lower-cased</text:span><text:span text:style-name="T615"> </text:span><text:span text:style-name="T573">for</text:span><text:span text:style-name="T615"> </text:span><text:span text:style-name="T573">maximum</text:span><text:span text:style-name="T615"> </text:span><text:span text:style-name="T573">readability</text:span><text:span text:style-name="T615"> </text:span><text:span text:style-name="T573">whilst</text:span><text:span text:style-name="T615"> </text:span><text:span text:style-name="T572">debugging. You get the first by using </text:span><text:span text:style-name="T411">G <text:s/>6 </text:span><text:span text:style-name="T572">and <text:s/>the second by </text:span><text:span text:style-name="T411">G <text:s/>1 </text:span><text:span text:style-name="T572">0 which</text:span><text:span text:style-name="T614"> </text:span><text:span text:style-name="T573">is</text:span><text:span text:style-name="T782"> </text:span><text:span text:style-name="T573">the</text:span><text:span text:style-name="T689"> </text:span><text:span text:style-name="T573">default.</text:span><text:span text:style-name="T741"> </text:span><text:span text:style-name="T573">Alternatively,</text:span><text:span text:style-name="T615"> </text:span><text:span text:style-name="T573">you</text:span><text:span text:style-name="T657"> </text:span><text:span text:style-name="T573">can</text:span><text:span text:style-name="T839"> </text:span><text:span text:style-name="T573">generate</text:span><text:span text:style-name="T832"> </text:span><text:span text:style-name="T573">no</text:span><text:span text:style-name="T842"> </text:span><text:span text:style-name="T573">.</text:span><text:span text:style-name="T673"> </text:span><text:span text:style-name="T518">SYM</text:span><text:span text:style-name="T520"> </text:span><text:span text:style-name="T573">file</text:span><text:span text:style-name="T615"> </text:span><text:span text:style-name="T1506">by</text:span><text:span text:style-name="T1575"> </text:span><text:span text:style-name="T573">using</text:span><text:span text:style-name="T592"> </text:span><text:span text:style-name="T518">G</text:span></text:p>
      <text:p text:style-name="P101"><text:span text:style-name="T500">o </text:span><text:span text:style-name="T572">to</text:span><text:span text:style-name="T697"> </text:span><text:span text:style-name="T573">turn</text:span><text:span text:style-name="T625"> </text:span><text:span text:style-name="T573">off</text:span><text:span text:style-name="T735"> </text:span><text:span text:style-name="T573">the</text:span><text:span text:style-name="T837"> </text:span><text:span text:style-name="T573">symbol</text:span><text:span text:style-name="T749"> </text:span><text:span text:style-name="T573">dump.</text:span></text:p>
      <text:p text:style-name="P494"/>
      <text:p text:style-name="P91"><draw:custom-shape text:anchor-type="paragraph" draw:z-index="55" draw:name="Полилиния 82" draw:style-name="gr53" draw:text-style-name="P1230" svg:width="11.679cm" svg:height="0.004cm" svg:x="1.256cm" svg:y="0.947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text:span text:style-name="T89">Virtual</text:span><text:span text:style-name="T108"> </text:span><text:span text:style-name="T284">Disking</text:span></text:p>
      <text:p text:style-name="P102"><text:span text:style-name="T313">Th.is </text:span><text:span text:style-name="T573">option allows the</text:span><text:span text:style-name="T615"> </text:span><text:span text:style-name="T573">user who</text:span><text:span text:style-name="T18">has</text:span><text:span text:style-name="T573">only one disc drive in <text:s/>his <text:s/>system</text:span><text:span text:style-name="T615"> </text:span><text:span text:style-name="T556">to</text:span><text:span text:style-name="T760"> </text:span><text:span text:style-name="T556">retain</text:span><text:span text:style-name="T805"> </text:span><text:span text:style-name="T574">full</text:span><text:span text:style-name="T654"> </text:span><text:span text:style-name="T574">control</text:span><text:span text:style-name="T760"> </text:span><text:span text:style-name="T574">over</text:span><text:span text:style-name="T562"> </text:span><text:span text:style-name="T574">which</text:span><text:span text:style-name="T608"> </text:span><text:span text:style-name="T574">discs</text:span><text:span text:style-name="T763"> </text:span><text:span text:style-name="T574">are</text:span><text:span text:style-name="T734"> </text:span><text:span text:style-name="T574">used</text:span><text:span text:style-name="T645"> </text:span><text:span text:style-name="T574">for</text:span><text:span text:style-name="T847"> </text:span><text:span text:style-name="T574">various</text:span><text:span text:style-name="T562"> </text:span><text:span text:style-name="T574">files.</text:span><text:span text:style-name="T645"> </text:span><text:span text:style-name="T574">If</text:span><text:span text:style-name="T562"> </text:span><text:span text:style-name="T574">this</text:span><text:span text:style-name="T732"> </text:span><text:span text:style-name="T574">option is specified then the letter that </text:span><text:span text:style-name="T966">is </text:span><text:span text:style-name="T574">normally used in CP/M to</text:span><text:span text:style-name="T616"> </text:span><text:span text:style-name="T573">denote a drive is now used </text:span><text:span text:style-name="T1903">to </text:span><text:span text:style-name="T573">denote a disc, and the logged-in drive </text:span><text:span text:style-name="T177">is</text:span><text:span text:style-name="T205"> </text:span><text:span text:style-name="T574">used</text:span><text:span text:style-name="T683"> </text:span><text:span text:style-name="T574">throughout.</text:span><text:span text:style-name="T608"> </text:span><text:span text:style-name="T574">Thus</text:span><text:span text:style-name="T748"> </text:span><text:span text:style-name="T574">the</text:span><text:span text:style-name="T758"> </text:span><text:span text:style-name="T574">source</text:span><text:span text:style-name="T758"> </text:span><text:span text:style-name="T574">file</text:span><text:span text:style-name="T616"> </text:span><text:span text:style-name="T574">might</text:span><text:span text:style-name="T683"> </text:span><text:span text:style-name="T574">read:-</text:span></text:p>
      <text:p text:style-name="P610"/>
      <text:p text:style-name="P103"><text:span text:style-name="T1152">*Virtualdisking,</text:span><text:span text:style-name="T1140"> </text:span><text:span text:style-name="T1152">WritePRNfile</text:span><text:span text:style-name="T1117"> </text:span><text:span text:style-name="T1152">B:file</text:span></text:p>
      <text:p text:style-name="P639"/>
      <text:p text:style-name="P103"><text:span text:style-name="T1115">*Include</text:span><text:span text:style-name="T1176"> </text:span><text:span text:style-name="T1115">C:modulel</text:span></text:p>
      <text:p text:style-name="P106"><text:span text:style-name="T1115">*Include</text:span><text:span text:style-name="T1176"> </text:span><text:span text:style-name="T1115">C:module2</text:span></text:p>
      <text:p text:style-name="P107"><text:span text:style-name="T1115">*Include</text:span><text:span text:style-name="T1176"> </text:span><text:span text:style-name="T1115">C:module3</text:span></text:p>
      <text:p text:style-name="P488"/>
      <text:p text:style-name="P111"><text:span text:style-name="T573">and </text:span><text:span text:style-name="T818"><text:s/></text:span><text:span text:style-name="T573">the </text:span><text:span text:style-name="T741"><text:s/></text:span><text:span text:style-name="T573">command</text:span><text:span text:style-name="T849"> </text:span><text:span text:style-name="T573">line</text:span><text:span text:style-name="T749"> </text:span><text:span text:style-name="T573">might</text:span><text:span text:style-name="T650"> </text:span><text:span text:style-name="T1506">be:­</text:span></text:p>
      <text:p text:style-name="P484"/>
      <text:p text:style-name="P110"><text:span text:style-name="T1152">A&gt;GEN80</text:span><text:span text:style-name="T1178"> </text:span><text:span text:style-name="T1152">D:file=file</text:span><text:span text:style-name="T1139"> </text:span><text:span text:style-name="T1152">[RETURN]</text:span></text:p>
      <text:p text:style-name="P611"/>
      <text:p text:style-name="P118"><text:span text:style-name="T313">Th.is</text:span><text:span text:style-name="T351"> </text:span><text:span text:style-name="T573">rather</text:span><text:span text:style-name="T592"> </text:span><text:span text:style-name="T573">complex</text:span><text:span text:style-name="T603"> </text:span><text:span text:style-name="T573">example</text:span><text:span text:style-name="T696"> </text:span><text:span text:style-name="T573">simply</text:span><text:span text:style-name="T657"> </text:span><text:span text:style-name="T573">means:-</text:span></text:p>
      <text:p text:style-name="P479"/>
      <text:list xml:id="list4108593002" text:style-name="WWNum32">
        <text:list-item>
          <text:p text:style-name="P1194"><text:span text:style-name="T573">Drive</text:span><text:span text:style-name="T676"> </text:span><text:span text:style-name="T573">A:</text:span><text:span text:style-name="T615"> </text:span><text:span text:style-name="T573">is</text:span><text:span text:style-name="T793"> </text:span><text:span text:style-name="T573">used</text:span><text:span text:style-name="T824"> </text:span><text:span text:style-name="T573">throughout</text:span></text:p>
        </text:list-item>
        <text:list-item>
          <text:p text:style-name="P1195"><text:span text:style-name="T573">The</text:span><text:span text:style-name="T615"> </text:span><text:span text:style-name="T573">main source file is taken from the same disc as </text:span><text:span text:style-name="T321">GENSO. </text:span><text:span text:style-name="T573">1llis</text:span><text:span text:style-name="T745"> </text:span><text:span text:style-name="T556">is</text:span><text:span text:style-name="T805"> </text:span><text:span text:style-name="T556">because</text:span><text:span text:style-name="T748"> </text:span><text:span text:style-name="T556">no</text:span><text:span text:style-name="T760"> </text:span><text:span text:style-name="T556">discname</text:span><text:span text:style-name="T758"> </text:span><text:span text:style-name="T556">is</text:span><text:span text:style-name="T748"> </text:span><text:span text:style-name="T556">specified</text:span><text:span text:style-name="T648"> </text:span><text:span text:style-name="T556">for</text:span><text:span text:style-name="T608"> </text:span><text:span text:style-name="T556">it</text:span><text:span text:style-name="T740"> </text:span><text:span text:style-name="T556">on</text:span><text:span text:style-name="T593"> </text:span><text:span text:style-name="T556">the</text:span><text:span text:style-name="T855"> </text:span><text:span text:style-name="T574">command</text:span><text:span text:style-name="T698"> </text:span><text:span text:style-name="T574">line.</text:span></text:p>
        </text:list-item>
        <text:list-item>
          <text:p text:style-name="P1196"><text:span text:style-name="T573">A</text:span><text:span text:style-name="T625"> </text:span><text:span text:style-name="T573">print-file</text:span><text:span text:style-name="T632"> </text:span><text:span text:style-name="T965">is</text:span><text:span text:style-name="T1021"> </text:span><text:span text:style-name="T573">produced</text:span><text:span text:style-name="T706"> </text:span><text:span text:style-name="T573">on</text:span><text:span text:style-name="T632"> </text:span><text:span text:style-name="T573">another</text:span><text:span text:style-name="T592"> </text:span><text:span text:style-name="T573">disc</text:span><text:span text:style-name="T832"> </text:span><text:span text:style-name="T573">(B:).</text:span></text:p>
        </text:list-item>
        <text:list-item>
          <text:p text:style-name="P1197"><text:span text:style-name="T574">The</text:span><text:span text:style-name="T633"> </text:span><text:span text:style-name="T574">includes</text:span><text:span text:style-name="T608"> </text:span><text:span text:style-name="T574">are</text:span><text:span text:style-name="T665"> </text:span><text:span text:style-name="T574">taken</text:span><text:span text:style-name="T645"> </text:span><text:span text:style-name="T574">from</text:span><text:span text:style-name="T608"> </text:span><text:span text:style-name="T574">another</text:span><text:span text:style-name="T726"> </text:span><text:span text:style-name="T574">disc</text:span><text:span text:style-name="T677"> </text:span><text:span text:style-name="T574">(C:).</text:span></text:p>
        </text:list-item>
        <text:list-item>
          <text:p text:style-name="P1198"><text:span text:style-name="T573">The</text:span><text:span text:style-name="T859"> </text:span><text:span text:style-name="T573">object</text:span><text:span text:style-name="T615"> </text:span><text:span text:style-name="T573">file</text:span><text:span text:style-name="T609"> </text:span><text:span text:style-name="T573">is</text:span><text:span text:style-name="T861"> </text:span><text:span text:style-name="T573">written</text:span><text:span text:style-name="T603"> </text:span><text:span text:style-name="T573">to</text:span><text:span text:style-name="T741"> </text:span><text:span text:style-name="T573">a</text:span><text:span text:style-name="T603"> </text:span><text:span text:style-name="T573">fourth</text:span><text:span text:style-name="T741"> </text:span><text:span text:style-name="T573">disc</text:span><text:span text:style-name="T650"> </text:span><text:span text:style-name="T573">(D:).</text:span></text:p>
        </text:list-item>
      </text:list>
      <text:p text:style-name="P521"/>
      <text:p text:style-name="P120"><text:span text:style-name="T573">Whenever a disk-change is required (which would </text:span><text:span text:style-name="T1506">be </text:span><text:span text:style-name="T573">ratheroften in the</text:span><text:span text:style-name="T745"> </text:span><text:span text:style-name="T573">above slightly far-fetched example) </text:span><text:span text:style-name="T321">GENSO </text:span><text:span text:style-name="T573">halts and prompts you to</text:span><text:span text:style-name="T615"> </text:span><text:span text:style-name="T314">insert</text:span><text:span text:style-name="T353"> </text:span><text:span text:style-name="T574">a</text:span><text:span text:style-name="T763"> </text:span><text:span text:style-name="T574">disc.1llis</text:span><text:span text:style-name="T669"> </text:span><text:span text:style-name="T574">should,</text:span><text:span text:style-name="T717"> </text:span><text:span text:style-name="T574">of</text:span><text:span text:style-name="T864"> </text:span><text:span text:style-name="T574">course,</text:span><text:span text:style-name="T791"> </text:span><text:span text:style-name="T1509">be</text:span><text:span text:style-name="T1552"> </text:span><text:span text:style-name="T574">put</text:span><text:span text:style-name="T760"> </text:span><text:span text:style-name="T574">into</text:span><text:span text:style-name="T669"> </text:span><text:span text:style-name="T574">the</text:span><text:span text:style-name="T720"> </text:span><text:span text:style-name="T574">logged-in</text:span><text:span text:style-name="T791"> </text:span><text:span text:style-name="T574">drive</text:span><text:span text:style-name="T867"> </text:span><text:span text:style-name="T574">and</text:span><text:span text:style-name="T616"> </text:span><text:span text:style-name="T574">then</text:span><text:span text:style-name="T562"> </text:span><text:span text:style-name="T574">a</text:span><text:span text:style-name="T602"> </text:span><text:span text:style-name="T574">keyis</text:span><text:span text:style-name="T712"> </text:span><text:span text:style-name="T574">pressed</text:span><text:span text:style-name="T683"> </text:span><text:span text:style-name="T574">to</text:span><text:span text:style-name="T776"> </text:span><text:span text:style-name="T574">restart</text:span><text:span text:style-name="T624"> </text:span><text:span text:style-name="T323">GENSO.</text:span></text:p>
      <text:p text:style-name="P121"><text:bookmark text:name="pag_070"/><text:span text:style-name="T573">Virtual</text:span><text:span text:style-name="T790"> </text:span><text:span text:style-name="T573">disking</text:span><text:span text:style-name="T747"> </text:span><text:span text:style-name="T573">allows</text:span><text:span text:style-name="T806"> </text:span><text:span text:style-name="T573">the</text:span><text:span text:style-name="T782"> </text:span><text:span text:style-name="T573">owner</text:span><text:span text:style-name="T563"> </text:span><text:span text:style-name="T573">of</text:span><text:span text:style-name="T747"> </text:span><text:span text:style-name="T573">a</text:span><text:span text:style-name="T632"> </text:span><text:span text:style-name="T573">one-drive</text:span><text:span text:style-name="T759"> </text:span><text:span text:style-name="T573">system</text:span><text:span text:style-name="T727"> </text:span><text:span text:style-name="T573">both</text:span><text:span text:style-name="T694"> </text:span><text:span text:style-name="T573">toassemble</text:span><text:span text:style-name="T745"> </text:span><text:span text:style-name="T573">large ftles and</text:span><text:span text:style-name="T615"> </text:span><text:span text:style-name="T573">to keep different types of ftles on different discs (e.g. a</text:span><text:span text:style-name="T615"> </text:span><text:span text:style-name="T573">certain</text:span><text:span text:style-name="T650"> </text:span><text:span text:style-name="T573">disc</text:span><text:span text:style-name="T749"> </text:span><text:span text:style-name="T573">is</text:span><text:span text:style-name="T657"> </text:span><text:span text:style-name="T573">used</text:span><text:span text:style-name="T650"> </text:span><text:span text:style-name="T573">for</text:span><text:span text:style-name="T684"> </text:span><text:span text:style-name="T573">.</text:span><text:span text:style-name="T809"> </text:span><text:span text:style-name="T387">PRN</text:span><text:span text:style-name="T398"> </text:span><text:span text:style-name="T573">files</text:span><text:span text:style-name="T625"> </text:span><text:span text:style-name="T573">alone).</text:span></text:p>
      <text:p text:style-name="P537"/>
      <text:p text:style-name="P122"><draw:custom-shape text:anchor-type="paragraph" draw:z-index="57" draw:name="Полилиния 81" draw:style-name="gr55" draw:text-style-name="P1230" svg:width="11.679cm" svg:height="0.004cm" svg:x="1.494cm" svg:y="0.584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47-847"/><draw:equation draw:name="f1" draw:formula="?f0 *logwidth/6621"/><draw:equation draw:name="f2" draw:formula="0+7467-847"/><draw:equation draw:name="f3" draw:formula="?f2 *logwidth/6621"/><draw:equation draw:name="f4" draw:formula="logwidth"/><draw:equation draw:name="f5" draw:formula="logheight"/></draw:enhanced-geometry></draw:custom-shape><text:span text:style-name="T170">WritePRNfile</text:span></text:p>
      <text:p text:style-name="P125"><text:span text:style-name="T18">If </text:span><text:span text:style-name="T573">this option is specified then a file With filetype . </text:span><text:span text:style-name="T387">PRN</text:span><text:span text:style-name="T390"> </text:span><text:span text:style-name="T18">will </text:span><text:span text:style-name="T573">be created</text:span><text:span text:style-name="T615"> </text:span><text:span text:style-name="T574">containing whatever assembly listing and error messages that would</text:span><text:span text:style-name="T732"> </text:span><text:span text:style-name="T574">otherwise have gone to the screen. You may specify a ftlename after</text:span><text:span text:style-name="T870"> </text:span><text:span text:style-name="T321">WritePRNfile</text:span><text:span text:style-name="T352"> </text:span><text:span text:style-name="T573">(separated</text:span><text:span text:style-name="T861"> </text:span><text:span text:style-name="T573">by</text:span><text:span text:style-name="T644"> </text:span><text:span text:style-name="T573">a</text:span><text:span text:style-name="T632"> </text:span><text:span text:style-name="T573">tab,</text:span><text:span text:style-name="T735"> </text:span><text:span text:style-name="T573">space</text:span><text:span text:style-name="T749"> </text:span><text:span text:style-name="T573">or</text:span><text:span text:style-name="T676"> </text:span><text:span text:style-name="T573">comma).</text:span></text:p>
      <text:p text:style-name="P578"/>
      <text:p text:style-name="P126"><text:span text:style-name="T18">If </text:span><text:span text:style-name="T573">no file is specified then the drive and filename are the same as for the</text:span><text:span text:style-name="T745"> </text:span><text:span text:style-name="T573">source file, otherwise </text:span><text:span text:style-name="T1506">if </text:span><text:span text:style-name="T573">no drive is specified then the currently--logged­</text:span><text:span text:style-name="T642"> </text:span><text:span text:style-name="T573">in</text:span><text:span text:style-name="T871"> </text:span><text:span text:style-name="T573">drive</text:span><text:span text:style-name="T625"> </text:span><text:span text:style-name="T573">is</text:span><text:span text:style-name="T706"> </text:span><text:span text:style-name="T573">used.</text:span><text:span text:style-name="T735"> </text:span><text:span text:style-name="T18">If</text:span><text:span text:style-name="T53"> </text:span><text:span text:style-name="T573">errors</text:span><text:span text:style-name="T632"> </text:span><text:span text:style-name="T573">result</text:span><text:span text:style-name="T615"> </text:span><text:span text:style-name="T573">from</text:span><text:span text:style-name="T796"> </text:span><text:span text:style-name="T573">the</text:span><text:span text:style-name="T873"> </text:span><text:span text:style-name="T573">assembly</text:span><text:span text:style-name="T696"> </text:span><text:span text:style-name="T573">then</text:span><text:span text:style-name="T832"> </text:span><text:span text:style-name="T573">the</text:span><text:span text:style-name="T684"> </text:span><text:span text:style-name="T573">messages</text:span><text:span text:style-name="T615"> </text:span><text:span text:style-name="T573">are</text:span><text:span text:style-name="T615"> </text:span><text:span text:style-name="T573">sent both</text:span><text:span text:style-name="T615"> </text:span><text:span text:style-name="T573">to the</text:span><text:span text:style-name="T615"> </text:span><text:span text:style-name="T573">screen and</text:span><text:span text:style-name="T615"> </text:span><text:span text:style-name="T573">the ftle. The</text:span><text:span text:style-name="T615"> </text:span><text:span text:style-name="T573">default setting is</text:span><text:span text:style-name="T615"> </text:span><text:span text:style-name="T573">that no</text:span><text:span text:style-name="T745"> </text:span><text:span text:style-name="T573">print-file</text:span><text:span text:style-name="T615"> </text:span><text:span text:style-name="T573">is</text:span><text:span text:style-name="T615"> </text:span><text:span text:style-name="T573">created.</text:span><text:span text:style-name="T615"> </text:span><text:span text:style-name="T573">No</text:span><text:span text:style-name="T615"> </text:span><text:span text:style-name="T573">other</text:span><text:span text:style-name="T615"> </text:span><text:span text:style-name="T573">assembler</text:span><text:span text:style-name="T615"> </text:span><text:span text:style-name="T573">option</text:span><text:span text:style-name="T615"> </text:span><text:span text:style-name="T573">may</text:span><text:span text:style-name="T615"> </text:span><text:span text:style-name="T573">follow</text:span><text:span text:style-name="T615"> </text:span><text:span text:style-name="T573">the</text:span><text:span text:style-name="T615"> </text:span><text:span text:style-name="T321">WritePRNfile</text:span><text:span text:style-name="T340"> </text:span><text:span text:style-name="T573">option.</text:span></text:p>
      <text:p text:style-name="P497"/>
      <text:p text:style-name="P127"><text:span text:style-name="T171">SizeOfLabels</text:span></text:p>
      <text:p text:style-name="P604"><draw:custom-shape text:anchor-type="paragraph" draw:z-index="59" draw:name="Полилиния 80" draw:style-name="gr57" draw:text-style-name="P1230" svg:width="11.679cm" svg:height="0.004cm" svg:x="1.461cm" svg:y="0.152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28-828"/><draw:equation draw:name="f1" draw:formula="?f0 *logwidth/6621"/><draw:equation draw:name="f2" draw:formula="0+7448-828"/><draw:equation draw:name="f3" draw:formula="?f2 *logwidth/6621"/><draw:equation draw:name="f4" draw:formula="logwidth"/><draw:equation draw:name="f5" draw:formula="logheight"/></draw:enhanced-geometry></draw:custom-shape></text:p>
      <text:p text:style-name="P131"><text:span text:style-name="T574">This specifies the number of characters in labels that are treated as</text:span><text:span text:style-name="T616"> </text:span><text:span text:style-name="T574">significant</text:span><text:span text:style-name="T669"> </text:span><text:span text:style-name="T574">and</text:span><text:span text:style-name="T616"> </text:span><text:span text:style-name="T574">requires</text:span><text:span text:style-name="T877"> </text:span><text:span text:style-name="T574">a</text:span><text:span text:style-name="T717"> </text:span><text:span text:style-name="T574">numeric</text:span><text:span text:style-name="T669"> </text:span><text:span text:style-name="T574">parameter.</text:span><text:span text:style-name="T880"> </text:span><text:span text:style-name="T574">This</text:span><text:span text:style-name="T847"> </text:span><text:span text:style-name="T574">should</text:span><text:span text:style-name="T672"> </text:span><text:span text:style-name="T574">bea</text:span><text:span text:style-name="T720"> </text:span><text:span text:style-name="T574">decimal</text:span><text:span text:style-name="T732"> </text:span><text:span text:style-name="T574">number</text:span><text:span text:style-name="T720"> </text:span><text:span text:style-name="T574">separated</text:span><text:span text:style-name="T608"> </text:span><text:span text:style-name="T574">bya</text:span><text:span text:style-name="T881"> </text:span><text:span text:style-name="T574">space,</text:span><text:span text:style-name="T746"> </text:span><text:span text:style-name="T574">tab,</text:span><text:span text:style-name="T720"> </text:span><text:span text:style-name="T574">orcomma</text:span><text:span text:style-name="T639"> </text:span><text:span text:style-name="T574">from</text:span><text:span text:style-name="T681"> </text:span><text:span text:style-name="T574">the</text:span><text:span text:style-name="T624"> </text:span><text:span text:style-name="T574">option</text:span><text:span text:style-name="T720"> </text:span><text:span text:style-name="T574">itself.The</text:span><text:span text:style-name="T616"> </text:span><text:span text:style-name="T574">value given is the number of characters that will be entered into the</text:span><text:span text:style-name="T616"> </text:span><text:span text:style-name="T556">Symbol</text:span><text:span text:style-name="T717"> </text:span><text:span text:style-name="T556">Table</text:span><text:span text:style-name="T746"> </text:span><text:span text:style-name="T574">and</text:span><text:span text:style-name="T707"> </text:span><text:span text:style-name="T574">thus</text:span><text:span text:style-name="T645"> </text:span><text:span text:style-name="T574">space</text:span><text:span text:style-name="T681"> </text:span><text:span text:style-name="T574">considerations</text:span><text:span text:style-name="T681"> </text:span><text:span text:style-name="T574">form</text:span><text:span text:style-name="T748"> </text:span><text:span text:style-name="T574">the</text:span><text:span text:style-name="T862"> </text:span><text:span text:style-name="T574">upper</text:span><text:span text:style-name="T608"> </text:span><text:span text:style-name="T574">limit</text:span><text:span text:style-name="T805"> </text:span><text:span text:style-name="T574">for</text:span><text:span text:style-name="T732"> </text:span><text:span text:style-name="T574">label</text:span><text:span text:style-name="T556"> </text:span><text:span text:style-name="T574">length</text:span><text:span text:style-name="T712"> </text:span><text:span text:style-name="T574">e.g.</text:span></text:p>
      <text:p text:style-name="P654"/>
      <text:p text:style-name="P134"><text:span text:style-name="T1113">Size</text:span><text:span text:style-name="T1180"> </text:span><text:span text:style-name="T572">6<text:tab/>for </text:span><text:span text:style-name="T736"><text:s/></text:span><text:span text:style-name="T572">a</text:span><text:span text:style-name="T830"> </text:span><text:span text:style-name="T572">small</text:span><text:span text:style-name="T884"> </text:span><text:span text:style-name="T572">symbol</text:span><text:span text:style-name="T773"> </text:span><text:span text:style-name="T572">table.</text:span></text:p>
      <text:p text:style-name="P133"><text:span text:style-name="T1114">Size</text:span><text:span text:style-name="T1128"> </text:span><text:span text:style-name="T1114">12</text:span><text:span text:style-name="T1181"> </text:span><text:span text:style-name="T573">for</text:span><text:span text:style-name="T887"> </text:span><text:span text:style-name="T573">a</text:span><text:span text:style-name="T861"> </text:span><text:span text:style-name="T573">very</text:span><text:span text:style-name="T615"> </text:span><text:span text:style-name="T573">readable</text:span><text:span text:style-name="T741"> </text:span><text:span text:style-name="T573">listing</text:span><text:span text:style-name="T557"> </text:span><text:span text:style-name="T573">but</text:span><text:span text:style-name="T891"> </text:span><text:span text:style-name="T573">large</text:span><text:span text:style-name="T609"> </text:span><text:span text:style-name="T573">symbol</text:span><text:span text:style-name="T777"> </text:span><text:span text:style-name="T573">table.</text:span></text:p>
      <text:p text:style-name="P563"/>
      <text:p text:style-name="P29"><text:span text:style-name="T573">Whatever</text:span><text:span text:style-name="T632"> </text:span><text:span text:style-name="T573">value</text:span><text:span text:style-name="T696"> </text:span><text:span text:style-name="T412">n</text:span><text:span text:style-name="T444"> </text:span><text:span text:style-name="T573">is</text:span><text:span text:style-name="T706"> </text:span><text:span text:style-name="T573">given,</text:span><text:span text:style-name="T772"> </text:span><text:span text:style-name="T573">the</text:span><text:span text:style-name="T756"> </text:span><text:span text:style-name="T573">first</text:span><text:span text:style-name="T796"> </text:span><text:span text:style-name="T412">n</text:span><text:span text:style-name="T445"> </text:span><text:span text:style-name="T573">characters</text:span><text:span text:style-name="T897"> </text:span><text:span text:style-name="T573">of</text:span><text:span text:style-name="T684"> </text:span><text:span text:style-name="T573">all</text:span><text:span text:style-name="T842"> </text:span><text:span text:style-name="T573">labels</text:span><text:span text:style-name="T632"> </text:span><text:span text:style-name="T573">must</text:span><text:span text:style-name="T714"> </text:span><text:span text:style-name="T18">be</text:span></text:p>
      <text:p text:style-name="P138"><text:span text:style-name="T571">unique</text:span><text:span text:style-name="T678"> </text:span><text:span text:style-name="T571">or</text:span><text:span text:style-name="T564"> </text:span><text:span text:style-name="T571">a</text:span></text:p>
      <text:p text:style-name="P610"/>
      <text:p text:style-name="P132"><text:span text:style-name="T1112">Re-defined</text:span><text:span text:style-name="T1167"> </text:span><text:span text:style-name="T1112">symbol</text:span></text:p>
      <text:p text:style-name="P611"/>
      <text:p text:style-name="P140"><text:span text:style-name="T574">error</text:span><text:span text:style-name="T763"> </text:span><text:span text:style-name="T20">will</text:span><text:span text:style-name="T55"> </text:span><text:span text:style-name="T574">occur.</text:span><text:span text:style-name="T636"> </text:span><text:span text:style-name="T574">The</text:span><text:span text:style-name="T672"> </text:span><text:span text:style-name="T574">default</text:span><text:span text:style-name="T672"> </text:span><text:span text:style-name="T574">value</text:span><text:span text:style-name="T900"> </text:span><text:span text:style-name="T574">is</text:span><text:span text:style-name="T712"> </text:span><text:span text:style-name="T574">10,</text:span><text:span text:style-name="T717"> </text:span><text:span text:style-name="T574">which</text:span><text:span text:style-name="T672"> </text:span><text:span text:style-name="T574">should</text:span><text:span text:style-name="T712"> </text:span><text:span text:style-name="T574">be</text:span><text:span text:style-name="T722"> </text:span><text:span text:style-name="T574">sufficient</text:span><text:span text:style-name="T791"> </text:span><text:span text:style-name="T574">for</text:span><text:span text:style-name="T732"> </text:span><text:span text:style-name="T574">most</text:span><text:span text:style-name="T850"> </text:span><text:span text:style-name="T574">purposes.</text:span></text:p>
      <text:p text:style-name="P141"><text:bookmark text:name="pag_071"/><text:span text:style-name="T509">BufferSymbols</text:span></text:p>
      <text:p text:style-name="P665"><draw:custom-shape text:anchor-type="paragraph" draw:z-index="61" draw:name="Полилиния 79" draw:style-name="gr59" draw:text-style-name="P1230" svg:width="11.713cm" svg:height="0.004cm" svg:x="1.256cm" svg:y="0.122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12-712"/><draw:equation draw:name="f1" draw:formula="?f0 *logwidth/6640"/><draw:equation draw:name="f2" draw:formula="0+7352-712"/><draw:equation draw:name="f3" draw:formula="?f2 *logwidth/6640"/><draw:equation draw:name="f4" draw:formula="logwidth"/><draw:equation draw:name="f5" draw:formula="logheight"/></draw:enhanced-geometry></draw:custom-shape></text:p>
      <text:p text:style-name="P760"><text:span text:style-name="T312">This </text:span><text:span text:style-name="T1346">is used to specify the amount of memory used by the SymbolTable</text:span><text:span text:style-name="T1451"> </text:span><text:span text:style-name="T1340">and requires a numeric parameter. This should be a decimal number</text:span><text:span text:style-name="T1440"> </text:span><text:span text:style-name="T1407">separated</text:span><text:span text:style-name="T1349"> </text:span><text:span text:style-name="T1407">by</text:span><text:span text:style-name="T1728"> </text:span><text:span text:style-name="T1407">a</text:span><text:span text:style-name="T1703"> </text:span><text:span text:style-name="T1407">space,</text:span><text:span text:style-name="T1427"> </text:span><text:span text:style-name="T1407">tab,</text:span><text:span text:style-name="T1423"> </text:span><text:span text:style-name="T1340">or</text:span><text:span text:style-name="T1728"> </text:span><text:span text:style-name="T1340">comma</text:span><text:span text:style-name="T1471"> </text:span><text:span text:style-name="T1340">from</text:span><text:span text:style-name="T1411"> </text:span><text:span text:style-name="T1340">the</text:span><text:span text:style-name="T1401"> </text:span><text:span text:style-name="T1340">option</text:span><text:span text:style-name="T1484"> </text:span><text:span text:style-name="T1340">itself.</text:span><text:span text:style-name="T1480"> </text:span><text:span text:style-name="T1340">The</text:span><text:span text:style-name="T1437"> </text:span><text:span text:style-name="T1340">value</text:span><text:span text:style-name="T1440"> </text:span><text:span text:style-name="T1346">given is the amount of memory in kilobytes that theSymbol Table may</text:span><text:span text:style-name="T1348"> </text:span><text:span text:style-name="T1346">occupy.</text:span><text:span text:style-name="T1434"> </text:span><text:span text:style-name="T1346">The</text:span><text:span text:style-name="T1455"> </text:span><text:span text:style-name="T1346">default</text:span><text:span text:style-name="T1683"> </text:span><text:span text:style-name="T1346">is</text:span><text:span text:style-name="T1716"> </text:span><text:span text:style-name="T1346">38%</text:span><text:span text:style-name="T1709"> </text:span><text:span text:style-name="T1346">of</text:span><text:span text:style-name="T1716"> </text:span><text:span text:style-name="T1346">the</text:span><text:span text:style-name="T1933"> </text:span><text:span text:style-name="T1346">available</text:span><text:span text:style-name="T1485"> </text:span><text:span text:style-name="T1346">RAM.</text:span><text:span text:style-name="T1424"> </text:span><text:span text:style-name="T1346">The</text:span><text:span text:style-name="T1438"> </text:span><text:span text:style-name="T1346">amount</text:span><text:span text:style-name="T1722"> </text:span><text:span text:style-name="T1346">of</text:span><text:span text:style-name="T1481"> </text:span><text:span text:style-name="T1346">space</text:span><text:span text:style-name="T1451"> </text:span><text:span text:style-name="T1340">used and allocated is displayed at</text:span><text:span text:style-name="T1349"> </text:span><text:span text:style-name="T1340">the end of assembly. For fast</text:span><text:span text:style-name="T1349"> </text:span><text:span text:style-name="T1340">assembly</text:span><text:span text:style-name="T1492"> </text:span><text:span text:style-name="T1340">it</text:span><text:span text:style-name="T1456"> </text:span><text:span text:style-name="T1340">is</text:span><text:span text:style-name="T1423"> </text:span><text:span text:style-name="T1340">best</text:span><text:span text:style-name="T1710"> </text:span><text:span text:style-name="T1340">to</text:span><text:span text:style-name="T1496"> </text:span><text:span text:style-name="T1340">specify</text:span><text:span text:style-name="T1456"> </text:span><text:span text:style-name="T1340">a</text:span><text:span text:style-name="T1703"> </text:span><text:span text:style-name="T1340">table-size</text:span><text:span text:style-name="T1454"> </text:span><text:span text:style-name="T1340">just</text:span><text:span text:style-name="T1494"> </text:span><text:span text:style-name="T1340">larger</text:span><text:span text:style-name="T1708"> </text:span><text:span text:style-name="T1340">than</text:span><text:span text:style-name="T1454"> </text:span><text:span text:style-name="T1340">that</text:span><text:span text:style-name="T1492"> </text:span><text:span text:style-name="T1340">required.</text:span></text:p>
      <text:p text:style-name="P479"/>
      <text:p text:style-name="P761"><text:span text:style-name="T354">As </text:span><text:span text:style-name="T1407">an example, </text:span><text:span text:style-name="T1506">if </text:span><text:span text:style-name="T1340">a test assembly reports that the Symbol Table size</text:span><text:span text:style-name="T1349"> </text:span><text:span text:style-name="T1346">used was </text:span><text:span text:style-name="T411">7K </text:span><text:span text:style-name="T1346">then you should subsequently specify a size of </text:span><text:span text:style-name="T411">7 </text:span><text:span text:style-name="T1346">for most</text:span><text:span text:style-name="T1348"> </text:span><text:span text:style-name="T1340">efficient</text:span><text:span text:style-name="T1501"> </text:span><text:span text:style-name="T1340">and</text:span><text:span text:style-name="T1394"> </text:span><text:span text:style-name="T1340">speedy</text:span><text:span text:style-name="T1471"> </text:span><text:span text:style-name="T1340">assembly</text:span><text:span text:style-name="T1723"> </text:span><text:span text:style-name="T1340">e.g.</text:span><text:span text:style-name="T1407"> </text:span><text:span text:style-name="T1340">use</text:span></text:p>
      <text:p text:style-name="P629"/>
      <text:p text:style-name="P105"><text:span text:style-name="T412">B </text:span><text:span text:style-name="T443"><text:s/></text:span><text:span text:style-name="T412">7<text:tab/></text:span><text:span text:style-name="T1340">as</text:span><text:span text:style-name="T1712"> </text:span><text:span text:style-name="T1340">the</text:span><text:span text:style-name="T1447"> </text:span><text:span text:style-name="T1340">option.</text:span></text:p>
      <text:p text:style-name="P671"/>
      <text:p text:style-name="P762"><text:span text:style-name="T1340">Remember</text:span><text:span text:style-name="T1437"> </text:span><text:span text:style-name="T1340">that</text:span><text:span text:style-name="T1496"> </text:span><text:span text:style-name="T1340">when</text:span><text:span text:style-name="T1463"> </text:span><text:span text:style-name="T1340">you</text:span><text:span text:style-name="T1715"> </text:span><text:span text:style-name="T1340">use</text:span><text:span text:style-name="T1680"> </text:span><text:span text:style-name="T1340">options</text:span><text:span text:style-name="T1435"> </text:span><text:span text:style-name="T177">in</text:span><text:span text:style-name="T235"> </text:span><text:span text:style-name="T1340">your</text:span><text:span text:style-name="T1452"> </text:span><text:span text:style-name="T1340">source</text:span><text:span text:style-name="T1496"> </text:span><text:span text:style-name="T1340">fileyou</text:span><text:span text:style-name="T1456"> </text:span><text:span text:style-name="T1340">must</text:span><text:span text:style-name="T1492"> </text:span><text:span text:style-name="T1340">start</text:span><text:span text:style-name="T1440"> </text:span><text:span text:style-name="T1340">the</text:span><text:span text:style-name="T1454"> </text:span><text:span text:style-name="T1340">line</text:span><text:span text:style-name="T1442"> </text:span><text:span text:style-name="T1340">on which</text:span><text:span text:style-name="T1476"> </text:span><text:span text:style-name="T1340">you</text:span><text:span text:style-name="T1703"> </text:span><text:span text:style-name="T1340">use</text:span><text:span text:style-name="T1739"> </text:span><text:span text:style-name="T1340">the</text:span><text:span text:style-name="T1490"> </text:span><text:span text:style-name="T1340">options</text:span><text:span text:style-name="T1474"> </text:span><text:span text:style-name="T1340">with</text:span><text:span text:style-name="T1723"> </text:span><text:span text:style-name="T1340">an</text:span><text:span text:style-name="T1774"> </text:span><text:span text:style-name="T1340">asterisk(*)</text:span><text:span text:style-name="T1490"> </text:span><text:span text:style-name="T1340">e.g.</text:span></text:p>
      <text:p text:style-name="P515"/>
      <text:p text:style-name="P104"><text:span text:style-name="T1112">*List ON,</text:span><text:span text:style-name="T1152"> </text:span><text:span text:style-name="T1112">R+, S</text:span><text:span text:style-name="T1117"> </text:span><text:span text:style-name="T1112">12</text:span></text:p>
      <text:p text:style-name="P487"/>
      <text:p text:style-name="P595"/>
      <text:list xml:id="list114055879509974" text:continue-list="list114056325058277" text:style-name="WWNum33">
        <text:list-item>
          <text:list>
            <text:list-header>
              <text:p text:style-name="P259"><draw:custom-shape text:anchor-type="paragraph" draw:z-index="63" draw:name="Полилиния 78" draw:style-name="gr61" draw:text-style-name="P1230" svg:width="11.611cm" svg:height="0.004cm" svg:x="1.222cm" svg:y="0.792cm"><text:p/><draw:enhanced-geometry draw:mirror-horizontal="false" draw:mirror-vertical="false" drawooo:sub-view-size="6582 0" draw:text-areas="0 0 ?f4 ?f5" svg:viewBox="0 0 0 0" draw:type="ooxml-non-primitive" draw:enhanced-path="M 0 0 L 6582 0 N"><draw:equation draw:name="f0" draw:formula="0+693-693"/><draw:equation draw:name="f1" draw:formula="?f0 *logwidth/6582"/><draw:equation draw:name="f2" draw:formula="0+7275-693"/><draw:equation draw:name="f3" draw:formula="?f2 *logwidth/6582"/><draw:equation draw:name="f4" draw:formula="logwidth"/><draw:equation draw:name="f5" draw:formula="logheight"/></draw:enhanced-geometry></draw:custom-shape><text:span text:style-name="T523">2.4 </text:span><text:span text:style-name="T522">Assembler</text:span><text:span text:style-name="T525"> </text:span><text:span text:style-name="T522">Statement Format</text:span></text:p>
            </text:list-header>
          </text:list>
        </text:list-item>
      </text:list>
      <text:p text:style-name="P763"><text:span text:style-name="T1340">Each statement that is to </text:span><text:span text:style-name="T18">be </text:span><text:span text:style-name="T1340">processed by </text:span><text:span text:style-name="T1539">GENSO </text:span><text:span text:style-name="T1340">should have the</text:span><text:span text:style-name="T1349"> </text:span><text:span text:style-name="T1340">following</text:span><text:span text:style-name="T1442"> </text:span><text:span text:style-name="T1340">format:</text:span></text:p>
      <text:section text:style-name="Sect1" text:name="Раздел3">
        <table:table table:name="Таблица16" table:style-name="Таблица16">
          <table:table-column table:style-name="Таблица16.A" table:number-columns-repeated="4"/>
          <table:table-row>
            <table:table-cell table:style-name="Таблица16.A1" office:value-type="string">
              <text:p text:style-name="P143">LABEL</text:p>
            </table:table-cell>
            <table:table-cell table:style-name="Таблица16.A1" office:value-type="string">
              <text:p text:style-name="P464"><text:span text:style-name="T313">MNEMONIC</text:span></text:p>
            </table:table-cell>
            <table:table-cell table:style-name="Таблица16.A1" office:value-type="string">
              <text:p text:style-name="P463"><text:span text:style-name="T313">OPERANDS</text:span></text:p>
            </table:table-cell>
            <table:table-cell table:style-name="Таблица16.A1" office:value-type="string">
              <text:p text:style-name="P149"><text:span text:style-name="T313">COMMENT</text:span></text:p>
            </table:table-cell>
          </table:table-row>
          <table:table-row>
            <table:table-cell table:style-name="Таблица16.A1" office:value-type="string">
              <text:p text:style-name="P66"><text:span text:style-name="T1111">start</text:span></text:p>
            </table:table-cell>
            <table:table-cell table:style-name="Таблица16.A1" office:value-type="string">
              <text:p text:style-name="P145"><text:span text:style-name="T1111">LD</text:span></text:p>
            </table:table-cell>
            <table:table-cell table:style-name="Таблица16.A1" office:value-type="string">
              <text:p text:style-name="P144"><text:span text:style-name="T1111">HL,label</text:span></text:p>
            </table:table-cell>
            <table:table-cell table:style-name="Таблица16.A1" office:value-type="string">
              <text:p text:style-name="P144"><text:span text:style-name="T1112">;pick</text:span><text:span text:style-name="T1134"> </text:span><text:span text:style-name="T1112">up</text:span><text:span text:style-name="T1139"> </text:span><text:span text:style-name="T1112">'label'</text:span></text:p>
            </table:table-cell>
          </table:table-row>
        </table:table>
        <text:p text:style-name="P764"><text:span text:style-name="T1112"/></text:p>
        <text:p text:style-name="P764"><text:span text:style-name="T1340">Excess</text:span><text:span text:style-name="T1684"> </text:span><text:span text:style-name="T1340">spaces</text:span><text:span text:style-name="T1684"> </text:span><text:span text:style-name="T1340">and</text:span><text:span text:style-name="T1669"> </text:span><text:span text:style-name="T1340">tab</text:span><text:span text:style-name="T1800"> </text:span><text:span text:style-name="T1340">characters</text:span><text:span text:style-name="T1800"> </text:span><text:span text:style-name="T1340">(over</text:span><text:span text:style-name="T1501"> </text:span><text:span text:style-name="T1340">and</text:span><text:span text:style-name="T1427"> </text:span><text:span text:style-name="T1340">above</text:span><text:span text:style-name="T1703"> </text:span><text:span text:style-name="T1340">the</text:span><text:span text:style-name="T1791"> </text:span><text:span text:style-name="T1340">ones</text:span><text:span text:style-name="T1487"> </text:span><text:span text:style-name="T1340">used</text:span><text:span text:style-name="T1669"> </text:span><text:span text:style-name="T1340">to</text:span><text:span text:style-name="T1440"> </text:span><text:span text:style-name="T1346">separate</text:span><text:span text:style-name="T1488"> </text:span><text:span text:style-name="T1346">the</text:span><text:span text:style-name="T1424"> </text:span><text:span text:style-name="T1346">various</text:span><text:span text:style-name="T1443"> </text:span><text:span text:style-name="T1346">fields)</text:span><text:span text:style-name="T1400"> </text:span><text:span text:style-name="T1346">are</text:span><text:span text:style-name="T1937"> </text:span><text:span text:style-name="T1346">ignored.</text:span></text:p>
        <text:p text:style-name="P579"/>
        <text:p text:style-name="P765"><text:span text:style-name="T1538">GENSO</text:span><text:span text:style-name="T1576"> </text:span><text:span text:style-name="T1346">processes</text:span><text:span text:style-name="T1491"> </text:span><text:span text:style-name="T1346">a</text:span><text:span text:style-name="T1689"> </text:span><text:span text:style-name="T1346">source</text:span><text:span text:style-name="T1408"> </text:span><text:span text:style-name="T1346">line</text:span><text:span text:style-name="T1722"> </text:span><text:span text:style-name="T176">in</text:span><text:span text:style-name="T236"> </text:span><text:span text:style-name="T1346">the</text:span><text:span text:style-name="T1732"> </text:span><text:span text:style-name="T1346">following</text:span><text:span text:style-name="T1428"> </text:span><text:span text:style-name="T1346">way:</text:span></text:p>
        <text:p text:style-name="P592"/>
        <text:p text:style-name="P766"><text:span text:style-name="T1340">The</text:span><text:span text:style-name="T1406"> </text:span><text:span text:style-name="T1340">first</text:span><text:span text:style-name="T1396"> </text:span><text:span text:style-name="T1340">character</text:span><text:span text:style-name="T1735"> </text:span><text:span text:style-name="T1340">of</text:span><text:span text:style-name="T1339"> </text:span><text:span text:style-name="T1340">the</text:span><text:span text:style-name="T1774"> </text:span><text:span text:style-name="T1340">line</text:span><text:span text:style-name="T1406"> </text:span><text:span text:style-name="T177">is</text:span><text:span text:style-name="T240"> </text:span><text:span text:style-name="T1340">checked</text:span><text:span text:style-name="T1926"> </text:span><text:span text:style-name="T1340">and</text:span><text:span text:style-name="T1687"> </text:span><text:span text:style-name="T1340">subsequent</text:span><text:span text:style-name="T1747"> </text:span><text:span text:style-name="T1340">action</text:span><text:span text:style-name="T1440"> </text:span><text:span text:style-name="T1340">depends</text:span><text:span text:style-name="T1708"> </text:span><text:span text:style-name="T1340">on</text:span><text:span text:style-name="T1442"> </text:span><text:span text:style-name="T1340">the</text:span><text:span text:style-name="T1407"> </text:span><text:span text:style-name="T1340">nature</text:span><text:span text:style-name="T1480"> </text:span><text:span text:style-name="T1340">of</text:span><text:span text:style-name="T1419"> </text:span><text:span text:style-name="T18">this</text:span><text:span text:style-name="T56"> </text:span><text:span text:style-name="T1340">character</text:span><text:span text:style-name="T1442"> </text:span><text:span text:style-name="T1340">as indicated</text:span><text:span text:style-name="T1427"> </text:span><text:span text:style-name="T1340">on</text:span><text:span text:style-name="T1442"> </text:span><text:span text:style-name="T1340">the</text:span><text:span text:style-name="T1469"> </text:span><text:span text:style-name="T1340">next</text:span><text:span text:style-name="T1680"> </text:span><text:span text:style-name="T1340">page:</text:span></text:p>
      </text:section>
      <text:p text:style-name="P767"><text:bookmark text:name="pag_072"/><text:span text:style-name="T1340">;<text:tab/></text:span><text:span text:style-name="T1346">the</text:span><text:span text:style-name="T1713"> </text:span><text:span text:style-name="T1346">whole</text:span><text:span text:style-name="T1428"> </text:span><text:span text:style-name="T1346">line</text:span><text:span text:style-name="T1475"> </text:span><text:span text:style-name="T957">is</text:span><text:span text:style-name="T1024"> </text:span><text:span text:style-name="T1346">treated</text:span><text:span text:style-name="T1740"> </text:span><text:span text:style-name="T1346">as</text:span><text:span text:style-name="T1692"> </text:span><text:span text:style-name="T1346">a</text:span><text:span text:style-name="T1732"> </text:span><text:span text:style-name="T1346">comment</text:span><text:span text:style-name="T1676"> </text:span><text:span text:style-name="T1346">i.e.</text:span><text:span text:style-name="T1467"> </text:span><text:span text:style-name="T1346">effectively</text:span><text:span text:style-name="T1400"> </text:span><text:span text:style-name="T1346">ignored.</text:span></text:p>
      <text:p text:style-name="P479"/>
      <text:p text:style-name="P768"><text:span text:style-name="T496">*</text:span><text:span text:style-name="T499"> </text:span><text:span text:style-name="T1407">expects the next character to be the first </text:span><text:span text:style-name="T1340">letter of an assembler</text:span><text:span text:style-name="T1349"> </text:span><text:span text:style-name="T1938">command - see </text:span><text:span text:style-name="T567">Section 2.11. </text:span><text:span text:style-name="T1938">There may be more than one</text:span><text:span text:style-name="T1351"> </text:span><text:span text:style-name="T1340">command</text:span><text:span text:style-name="T1416"> </text:span><text:span text:style-name="T1340">on</text:span><text:span text:style-name="T1494"> </text:span><text:span text:style-name="T1340">a</text:span><text:span text:style-name="T1682"> </text:span><text:span text:style-name="T1340">line</text:span><text:span text:style-name="T1458"> </text:span><text:span text:style-name="T1340">and</text:span><text:span text:style-name="T1471"> </text:span><text:span text:style-name="T1340">the</text:span><text:span text:style-name="T1419"> </text:span><text:span text:style-name="T1340">commands</text:span><text:span text:style-name="T1710"> </text:span><text:span text:style-name="T1340">should</text:span><text:span text:style-name="T1708"> </text:span><text:span text:style-name="T1340">then</text:span><text:span text:style-name="T1708"> </text:span><text:span text:style-name="T1340">beseparated</text:span><text:span text:style-name="T1349"> </text:span><text:span text:style-name="T1938">by</text:span><text:span text:style-name="T1725"> </text:span><text:span text:style-name="T1938">tab,</text:span><text:span text:style-name="T1409"> </text:span><text:span text:style-name="T1938">space</text:span><text:span text:style-name="T1717"> </text:span><text:span text:style-name="T1938">or</text:span><text:span text:style-name="T1418"> </text:span><text:span text:style-name="T1938">comma</text:span><text:span text:style-name="T1444"> </text:span><text:span text:style-name="T1938">characters.</text:span></text:p>
      <text:p text:style-name="P538"/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50"><text:span text:style-name="T1234">&lt;CR&gt;</text:span></text:p>
          </table:table-cell>
          <table:table-cell table:style-name="Таблица15.A1" office:value-type="string">
            <text:p text:style-name="P884"><text:span text:style-name="T1407">(end-of-line</text:span><text:span text:style-name="T1411"> </text:span><text:span text:style-name="T1407">character)</text:span><text:span text:style-name="T1715"> </text:span><text:span text:style-name="T1407">simply</text:span><text:span text:style-name="T1437"> </text:span><text:span text:style-name="T1407">ignores</text:span><text:span text:style-name="T1423"> </text:span><text:span text:style-name="T1340">the</text:span><text:span text:style-name="T1474"> </text:span><text:span text:style-name="T1340">line. </text:span></text:p>
          </table:table-cell>
        </table:table-row>
        <table:table-row>
          <table:table-cell table:style-name="Таблица15.A1" office:value-type="string">
            <text:p text:style-name="P769"><text:span text:style-name="T1346">(space)</text:span></text:p>
          </table:table-cell>
          <table:table-cell table:style-name="Таблица15.A1" office:value-type="string">
            <text:p text:style-name="P883"><text:span text:style-name="T551">if</text:span><text:span text:style-name="T552"> </text:span><text:span text:style-name="T1894">the</text:span><text:span text:style-name="T1487"> </text:span><text:span text:style-name="T1407">first</text:span><text:span text:style-name="T1454"> </text:span><text:span text:style-name="T1340">character</text:span><text:span text:style-name="T1419"> </text:span><text:span text:style-name="T1340">is</text:span><text:span text:style-name="T1687"> </text:span><text:span text:style-name="T1340">a</text:span><text:span text:style-name="T1708"> </text:span><text:span text:style-name="T1340">space</text:span><text:span text:style-name="T1718"> </text:span><text:span text:style-name="T1340">or</text:span><text:span text:style-name="T1710"> </text:span><text:span text:style-name="T1340">a</text:span><text:span text:style-name="T1715"> </text:span><text:span text:style-name="T1340">tab</text:span><text:span text:style-name="T1680"> </text:span><text:span text:style-name="T1340">then</text:span><text:span text:style-name="T1474"> </text:span><text:span text:style-name="T1782">GENSO</text:span><text:span text:style-name="T1445"> </text:span><text:span text:style-name="T1340">expects</text:span><text:span text:style-name="T1437"> </text:span><text:span text:style-name="T1340">the</text:span><text:span text:style-name="T1440"> </text:span><text:span text:style-name="T1340">next non-space/tab character to be the start of a mnemonic,</text:span><text:span text:style-name="T1349"> </text:span><text:span text:style-name="T1340">macro</text:span><text:span text:style-name="T1349"> </text:span><text:span text:style-name="T1340">or</text:span><text:span text:style-name="T1484"> </text:span><text:span text:style-name="T1340">comment.</text:span></text:p>
          </table:table-cell>
        </table:table-row>
      </table:table>
      <text:p text:style-name="P525"><text:span text:style-name="T1340"/></text:p>
      <text:section text:style-name="Sect1" text:name="Раздел5">
        <text:p text:style-name="P575"/>
        <text:p text:style-name="P770"><text:span text:style-name="T18">If</text:span><text:span text:style-name="T32"> </text:span><text:span text:style-name="T1340">the first character is any other than those given above then the</text:span><text:span text:style-name="T1349"> </text:span><text:span text:style-name="T1340">assembler expects a label to be present. For the format of a label see</text:span><text:span text:style-name="T1440"> </text:span><text:span text:style-name="T569">Section</text:span><text:span text:style-name="T743"> </text:span><text:span text:style-name="T569">2.5</text:span><text:span text:style-name="T629"> </text:span><text:span text:style-name="T1340">below.</text:span></text:p>
        <text:p text:style-name="P557"/>
        <text:p text:style-name="P771"><text:span text:style-name="T1340">After processing a valid label, or </text:span><text:span text:style-name="T18">if </text:span><text:span text:style-name="T1340">the first character of the line is a</text:span><text:span text:style-name="T1349"> </text:span><text:span text:style-name="T1340">space/tab,</text:span><text:span text:style-name="T1349"> </text:span><text:span text:style-name="T1340">the</text:span><text:span text:style-name="T1349"> </text:span><text:span text:style-name="T1340">assembler</text:span><text:span text:style-name="T1349"> </text:span><text:span text:style-name="T1340">searches</text:span><text:span text:style-name="T1349"> </text:span><text:span text:style-name="T1340">for</text:span><text:span text:style-name="T1349"> </text:span><text:span text:style-name="T1340">the</text:span><text:span text:style-name="T1349"> </text:span><text:span text:style-name="T1340">next</text:span><text:span text:style-name="T1349"> </text:span><text:span text:style-name="T1340">non-</text:span><text:span text:style-name="T1349"> </text:span><text:span text:style-name="T1340">space/tab</text:span><text:span text:style-name="T1349"> </text:span><text:span text:style-name="T1340">character.</text:span></text:p>
        <text:p text:style-name="P557"/>
        <text:p text:style-name="P772"><text:span text:style-name="T1340">When found </text:span><text:span text:style-name="T965">it</text:span><text:span text:style-name="T1008"> </text:span><text:span text:style-name="T1340">either expects the</text:span><text:span text:style-name="T1349"> </text:span><text:span text:style-name="T1340">character to be an</text:span><text:span text:style-name="T1349"> </text:span><text:span text:style-name="T1340">end-of-line</text:span><text:span text:style-name="T1349"> </text:span><text:span text:style-name="T1346">character</text:span><text:span text:style-name="T1428"> </text:span><text:span text:style-name="T1346">(in</text:span><text:span text:style-name="T1729"> </text:span><text:span text:style-name="T1346">which</text:span><text:span text:style-name="T1412"> </text:span><text:span text:style-name="T1346">case</text:span><text:span text:style-name="T1443"> </text:span><text:span text:style-name="T1346">processing</text:span><text:span text:style-name="T1424"> </text:span><text:span text:style-name="T1346">of</text:span><text:span text:style-name="T1455"> </text:span><text:span text:style-name="T1346">the</text:span><text:span text:style-name="T1674"> </text:span><text:span text:style-name="T1346">line</text:span><text:span text:style-name="T1711"> </text:span><text:span text:style-name="T1346">ends)</text:span><text:span text:style-name="T1455"> </text:span><text:span text:style-name="T1346">or</text:span><text:span text:style-name="T1485"> </text:span><text:span text:style-name="T1346">the</text:span><text:span text:style-name="T1408"> </text:span><text:span text:style-name="T1346">following</text:span><text:span text:style-name="T1773"> </text:span><text:span text:style-name="T1346">I</text:span><text:span text:style-name="T1719"> </text:span><text:span text:style-name="T1346">-</text:span><text:span text:style-name="T1451"> </text:span><text:span text:style-name="T1340">plus</text:span><text:span text:style-name="T1718"> </text:span><text:span text:style-name="T1340">characters</text:span><text:span text:style-name="T1484"> </text:span><text:span text:style-name="T1340">to</text:span><text:span text:style-name="T1458"> </text:span><text:span text:style-name="T1340">bea</text:span><text:span text:style-name="T1437"> </text:span><text:span text:style-name="T1340">mnemonic</text:span><text:span text:style-name="T1437"> </text:span><text:span text:style-name="T1340">or</text:span><text:span text:style-name="T1433"> </text:span><text:span text:style-name="T1340">macro</text:span><text:span text:style-name="T1718"> </text:span><text:span text:style-name="T1340">terminated</text:span><text:span text:style-name="T1442"> </text:span><text:span text:style-name="T1340">by</text:span><text:span text:style-name="T1452"> </text:span><text:span text:style-name="T1340">white</text:span><text:span text:style-name="T1463"> </text:span><text:span text:style-name="T1340">space;</text:span><text:span text:style-name="T1349"> </text:span><text:span text:style-name="T1340">for a list of mnemonics see </text:span><text:span text:style-name="T569">Section 4.3. </text:span><text:span text:style-name="T18">If </text:span><text:span text:style-name="T1340">the mnemonic or macro is</text:span><text:span text:style-name="T1440"> </text:span><text:span text:style-name="T1340">valid and requires oneor more operands then spaces/tabs areskipped</text:span><text:span text:style-name="T1440"> </text:span><text:span text:style-name="T1340">and</text:span><text:span text:style-name="T1349"> </text:span><text:span text:style-name="T1340">the operand field processed. Each mnemonic </text:span><text:span text:style-name="T18">has </text:span><text:span text:style-name="T1340">a definite</text:span><text:span text:style-name="T1349"> </text:span><text:span text:style-name="T1340">number</text:span><text:span text:style-name="T1349"> </text:span><text:span text:style-name="T1340">of</text:span><text:span text:style-name="T1484"> </text:span><text:span text:style-name="T1340">operands</text:span><text:span text:style-name="T1466"> </text:span><text:span text:style-name="T1340">associated</text:span><text:span text:style-name="T1739"> </text:span><text:span text:style-name="T1340">with</text:span><text:span text:style-name="T1484"> </text:span><text:span text:style-name="T965">it.</text:span></text:p>
        <text:p text:style-name="P629"/>
        <text:p text:style-name="P773"><text:span text:style-name="T1340">Comments</text:span><text:span text:style-name="T1349"> </text:span><text:span text:style-name="T1340">may occur anywhere</text:span><text:span text:style-name="T1349"> </text:span><text:span text:style-name="T1340">after the</text:span><text:span text:style-name="T1349"> </text:span><text:span text:style-name="T1340">operand</text:span><text:span text:style-name="T1349"> </text:span><text:span text:style-name="T1340">field or</text:span><text:span text:style-name="T1349"> </text:span><text:span text:style-name="T1053">(if</text:span><text:span text:style-name="T1068"> </text:span><text:span text:style-name="T1340">a</text:span><text:span text:style-name="T1349"> </text:span><text:span text:style-name="T1346">mnemonic takes no arguments) after the mnemonic field and</text:span><text:span text:style-name="T1348"> </text:span><text:span text:style-name="T1346">may be,</text:span><text:span text:style-name="T1348"> </text:span><text:span text:style-name="T1340">theoretically,</text:span><text:span text:style-name="T1416"> </text:span><text:span text:style-name="T1340">of</text:span><text:span text:style-name="T1471"> </text:span><text:span text:style-name="T1340">any</text:span><text:span text:style-name="T1675"> </text:span><text:span text:style-name="T1340">length.</text:span></text:p>
      </text:section>
      <text:list xml:id="list114056992525022" text:continue-numbering="true" text:style-name="WWNum33">
        <text:list-item>
          <text:list>
            <text:list-item>
              <text:p text:style-name="P151"><text:bookmark text:name="pag_073"/><text:span text:style-name="T521">Labels</text:span></text:p>
            </text:list-item>
          </text:list>
        </text:list-item>
      </text:list>
      <text:p text:style-name="P552"><draw:custom-shape text:anchor-type="paragraph" draw:z-index="65" draw:name="Полилиния 77" draw:style-name="gr63" draw:text-style-name="P1230" svg:width="11.679cm" svg:height="0.004cm" svg:x="1.256cm" svg:y="0.187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/text:p>
      <text:p text:style-name="P475"/>
      <text:p text:style-name="P774"><text:span text:style-name="T1346">Alabel </text:span><text:span text:style-name="T312">is </text:span><text:span text:style-name="T1346">a symbol which represents up to 16 bits of information. It can</text:span><text:span text:style-name="T1348"> </text:span><text:span text:style-name="T1340">be used to specify either the address of a</text:span><text:span text:style-name="T1349"> </text:span><text:span text:style-name="T1340">data area or particular</text:span><text:span text:style-name="T1349"> </text:span><text:span text:style-name="T1346">instruction or </text:span><text:span text:style-name="T176">it</text:span><text:span text:style-name="T206"> </text:span><text:span text:style-name="T1346">can be used simply to specify data. </text:span><text:span text:style-name="T572">If </text:span><text:span text:style-name="T1346">a label </text:span><text:span text:style-name="T312">has </text:span><text:span text:style-name="T1346">been</text:span><text:span text:style-name="T1348"> </text:span><text:span text:style-name="T1340">associated with a value greater </text:span><text:span text:style-name="T18">than </text:span><text:span text:style-name="T1340">8 bits and </text:span><text:span text:style-name="T177">it</text:span><text:span text:style-name="T205"> </text:span><text:span text:style-name="T1340">is then used where</text:span><text:span text:style-name="T1349"> </text:span><text:span text:style-name="T1340">an</text:span><text:span text:style-name="T1484"> </text:span><text:span text:style-name="T1340">8</text:span><text:span text:style-name="T1411"> </text:span><text:span text:style-name="T1340">bit</text:span><text:span text:style-name="T1461"> </text:span><text:span text:style-name="T1340">constant</text:span><text:span text:style-name="T1416"> </text:span><text:span text:style-name="T1340">is</text:span><text:span text:style-name="T1710"> </text:span><text:span text:style-name="T1340">applicable</text:span><text:span text:style-name="T1423"> </text:span><text:span text:style-name="T1340">then</text:span><text:span text:style-name="T1750"> </text:span><text:span text:style-name="T1340">the</text:span><text:span text:style-name="T1710"> </text:span><text:span text:style-name="T1340">assembler</text:span><text:span text:style-name="T1416"> </text:span><text:span text:style-name="T18">will</text:span><text:span text:style-name="T1340">generate</text:span><text:span text:style-name="T1494"> </text:span><text:span text:style-name="T1340">an</text:span><text:span text:style-name="T1442"> </text:span><text:span text:style-name="T1340">error</text:span><text:span text:style-name="T1349"> </text:span><text:span text:style-name="T1340">message</text:span><text:span text:style-name="T1684"> </text:span><text:span text:style-name="T1340">e.g.</text:span><text:span text:style-name="T1466"> </text:span><text:span text:style-name="T1340">the</text:span><text:span text:style-name="T1787"> </text:span><text:span text:style-name="T1340">text:</text:span></text:p>
      <text:p text:style-name="P674"/>
      <text:p text:style-name="P108"><text:span text:style-name="T1235">Label <text:s/></text:span><text:span text:style-name="T1239"><text:s/></text:span><text:span text:style-name="T411">EQU <text:s/></text:span><text:span text:style-name="T451"><text:s/></text:span><text:span text:style-name="T411">#1234</text:span></text:p>
      <text:p text:style-name="P152"><text:span text:style-name="T1234">LD<text:tab/>A,Label</text:span></text:p>
      <text:p text:style-name="P612"/>
      <text:p text:style-name="P67"><text:span text:style-name="T18">will</text:span><text:span text:style-name="T58"> </text:span><text:span text:style-name="T1340">generate</text:span><text:span text:style-name="T1690"> </text:span><text:span text:style-name="T1340">the</text:span><text:span text:style-name="T1690"> </text:span><text:span text:style-name="T1340">error</text:span></text:p>
      <text:p text:style-name="P691"/>
      <text:p text:style-name="P155"><text:span text:style-name="T1234">Out</text:span><text:span text:style-name="T1240"> </text:span><text:span text:style-name="T1234">of</text:span><text:span text:style-name="T1241"> </text:span><text:span text:style-name="T1234">range</text:span><text:span text:style-name="T1242"> </text:span><text:span text:style-name="T1234">in</text:span><text:span text:style-name="T1243"> </text:span><text:span text:style-name="T1234">&lt;source</text:span><text:span text:style-name="T1242"> </text:span><text:span text:style-name="T1234">filename&gt;</text:span></text:p>
      <text:p text:style-name="P631"/>
      <text:p text:style-name="P775"><text:span text:style-name="T1340">when</text:span><text:span text:style-name="T1398"> </text:span><text:span text:style-name="T1340">processing</text:span><text:span text:style-name="T1490"> </text:span><text:span text:style-name="T1340">the</text:span><text:span text:style-name="T1344"> </text:span><text:span text:style-name="T1340">second</text:span><text:span text:style-name="T1447"> </text:span><text:span text:style-name="T1340">statement</text:span><text:span text:style-name="T1398"> </text:span><text:span text:style-name="T1340">on</text:span><text:span text:style-name="T1407"> </text:span><text:span text:style-name="T1340">the</text:span><text:span text:style-name="T1427"> </text:span><text:span text:style-name="T1340">second</text:span><text:span text:style-name="T1800"> </text:span><text:span text:style-name="T1340">pass.</text:span></text:p>
      <text:p text:style-name="P654"/>
      <text:p text:style-name="P776"><text:span text:style-name="T1346">Alabel can contain any number of valid characters. </text:span><text:span text:style-name="T572">It </text:span><text:span text:style-name="T1346">is, however open</text:span><text:span text:style-name="T1348"> </text:span><text:span text:style-name="T1346">to the user to specify how many of the characters are significant. </text:span><text:span text:style-name="T312">As </text:span><text:span text:style-name="T1346">an</text:span><text:span text:style-name="T1348"> </text:span><text:span text:style-name="T1346">example, assume you specify (by use of the s assembly command) that</text:span><text:span text:style-name="T1348"> </text:span><text:span text:style-name="T1407">labels</text:span><text:span text:style-name="T1718"> </text:span><text:span text:style-name="T1407">should</text:span><text:span text:style-name="T1484"> </text:span><text:span text:style-name="T1407">be</text:span><text:span text:style-name="T1463"> </text:span><text:span text:style-name="T1407">six</text:span><text:span text:style-name="T1710"> </text:span><text:span text:style-name="T1407">characters</text:span><text:span text:style-name="T1454"> </text:span><text:span text:style-name="T1340">in</text:span><text:span text:style-name="T1710"> </text:span><text:span text:style-name="T1340">length.</text:span><text:span text:style-name="T1442"> </text:span><text:span text:style-name="T1340">Now.</text:span><text:span text:style-name="T1492"> </text:span><text:span text:style-name="T1340">although</text:span><text:span text:style-name="T1433"> </text:span><text:span text:style-name="T1340">labels</text:span><text:span text:style-name="T1480"> </text:span><text:span text:style-name="T1340">may</text:span><text:span text:style-name="T1480"> </text:span><text:span text:style-name="T1340">be</text:span><text:span text:style-name="T1349"> </text:span><text:span text:style-name="T1340">any length in the actual source file, only the first six are entered into</text:span><text:span text:style-name="T1440"> </text:span><text:span text:style-name="T1340">the</text:span><text:span text:style-name="T1411"> </text:span><text:span text:style-name="T1340">symbol</text:span><text:span text:style-name="T1437"> </text:span><text:span text:style-name="T1340">table</text:span><text:span text:style-name="T1430"> </text:span><text:span text:style-name="T1340">and</text:span><text:span text:style-name="T1427"> </text:span><text:span text:style-name="T1340">thus</text:span><text:span text:style-name="T1708"> </text:span><text:span text:style-name="T1340">two</text:span><text:span text:style-name="T1461"> </text:span><text:span text:style-name="T1340">labels</text:span><text:span text:style-name="T1480"> </text:span><text:span text:style-name="T1340">whose</text:span><text:span text:style-name="T1492"> </text:span><text:span text:style-name="T1340">first</text:span><text:span text:style-name="T1682"> </text:span><text:span text:style-name="T1340">six</text:span><text:span text:style-name="T1496"> </text:span><text:span text:style-name="T1340">characters</text:span><text:span text:style-name="T1419"> </text:span><text:span text:style-name="T1340">are the</text:span><text:span text:style-name="T1349"> </text:span><text:span text:style-name="T1340">same (even though subsequent characters may differ) </text:span><text:span text:style-name="T18">will </text:span><text:span text:style-name="T1340">beseen by</text:span><text:span text:style-name="T1349"> </text:span><text:span text:style-name="T14">GEN80</text:span><text:span text:style-name="T59"> </text:span><text:span text:style-name="T1340">as</text:span><text:span text:style-name="T1344"> </text:span><text:span text:style-name="T1340">identical.</text:span></text:p>
      <text:p text:style-name="P597"/>
      <text:p text:style-name="P777"><text:span text:style-name="T1340">Thus </text:span><text:span text:style-name="T1506">if </text:span><text:span text:style-name="T1340">the label length </text:span><text:span text:style-name="T177">is </text:span><text:span text:style-name="T1340">s (default value 10) the firsts characters of</text:span><text:span text:style-name="T1349"> </text:span><text:span text:style-name="T1340">all labels must be unique since a label may not be re-defined (unless</text:span><text:span text:style-name="T1440"> </text:span><text:span text:style-name="T1340">the</text:span><text:span text:style-name="T1466"> </text:span><text:span text:style-name="T1236">DEFL</text:span><text:span text:style-name="T1244"> </text:span><text:span text:style-name="T1340">pseudo-operand</text:span><text:span text:style-name="T1484"> </text:span><text:span text:style-name="T1340">is</text:span><text:span text:style-name="T1344"> </text:span><text:span text:style-name="T1340">used.</text:span><text:span text:style-name="T1484"> </text:span><text:span text:style-name="T1340">See</text:span><text:span text:style-name="T1492"> </text:span><text:span text:style-name="T569">Section</text:span><text:span text:style-name="T596"> </text:span><text:span text:style-name="T569">2.10).</text:span></text:p>
      <text:p text:style-name="P539"/>
      <text:p text:style-name="P778"><text:span text:style-name="T1340">Alabel</text:span><text:span text:style-name="T1718"> </text:span><text:span text:style-name="T1340">must</text:span><text:span text:style-name="T1456"> </text:span><text:span text:style-name="T1340">notconstitute</text:span><text:span text:style-name="T1458"> </text:span><text:span text:style-name="T1340">a</text:span><text:span text:style-name="T1456"> </text:span><text:span text:style-name="T1340">Reserved</text:span><text:span text:style-name="T1416"> </text:span><text:span text:style-name="T1340">Word,</text:span><text:span text:style-name="T1461"> </text:span><text:span text:style-name="T569">see</text:span><text:span text:style-name="T692"> </text:span><text:span text:style-name="T569">Section</text:span><text:span text:style-name="T879"> </text:span><text:span text:style-name="T569">4.2,</text:span><text:span text:style-name="T724"> </text:span><text:span text:style-name="T1340">although</text:span><text:span text:style-name="T1440"> </text:span><text:span text:style-name="T1340">a</text:span><text:span text:style-name="T1349"> </text:span><text:span text:style-name="T1340">Reseived</text:span><text:span text:style-name="T1407"> </text:span><text:span text:style-name="T1340">Word</text:span><text:span text:style-name="T1703"> </text:span><text:span text:style-name="T1340">may</text:span><text:span text:style-name="T1442"> </text:span><text:span text:style-name="T1340">be</text:span><text:span text:style-name="T1442"> </text:span><text:span text:style-name="T1340">embedded</text:span><text:span text:style-name="T1800"> </text:span><text:span text:style-name="T1340">as</text:span><text:span text:style-name="T1490"> </text:span><text:span text:style-name="T1340">a</text:span><text:span text:style-name="T1398"> </text:span><text:span text:style-name="T1340">part</text:span><text:span text:style-name="T1419"> </text:span><text:span text:style-name="T1340">of</text:span><text:span text:style-name="T1715"> </text:span><text:span text:style-name="T1340">a</text:span><text:span text:style-name="T1800"> </text:span><text:span text:style-name="T1340">label.</text:span></text:p>
      <text:p text:style-name="P669"/>
      <text:p text:style-name="P779"><text:span text:style-name="T1346">The characters which are <text:s/>legal in a <text:s/>label are: 0- 9 </text:span><text:span text:style-name="T386">$ <text:s/></text:span><text:span text:style-name="T1346">and <text:s/></text:span><text:span text:style-name="T386">A- </text:span><text:span text:style-name="T1052">z <text:s/></text:span><text:span text:style-name="T1346">although</text:span><text:span text:style-name="T1348"> </text:span><text:span text:style-name="T1340">a</text:span><text:span text:style-name="T1684"> </text:span><text:span text:style-name="T1340">label</text:span><text:span text:style-name="T1476"> </text:span><text:span text:style-name="T1340">may</text:span><text:span text:style-name="T1476"> </text:span><text:span text:style-name="T1340">not</text:span><text:span text:style-name="T1703"> </text:span><text:span text:style-name="T1340">start</text:span><text:span text:style-name="T1708"> </text:span><text:span text:style-name="T1340">with</text:span><text:span text:style-name="T1723"> </text:span><text:span text:style-name="T1340">a</text:span><text:span text:style-name="T1501"> </text:span><text:span text:style-name="T1340">decimal</text:span><text:span text:style-name="T1680"> </text:span><text:span text:style-name="T1340">digit.</text:span><text:span text:style-name="T1419"> </text:span><text:span text:style-name="T1340">A</text:span><text:span text:style-name="T1728"> </text:span><text:span text:style-name="T1340">label</text:span><text:span text:style-name="T1723"> </text:span><text:span text:style-name="T1340">may</text:span><text:span text:style-name="T1433"> </text:span><text:span text:style-name="T1340">also</text:span><text:span text:style-name="T1682"> </text:span><text:span text:style-name="T1340">start</text:span><text:span text:style-name="T1433"> </text:span><text:span text:style-name="T1340">with</text:span><text:span text:style-name="T1504"> </text:span><text:span text:style-name="T1346">a period (.) for compatibility. Note that </text:span><text:span text:style-name="T386">A-</text:span><text:span text:style-name="T1346">z includes all the upper and</text:span><text:span text:style-name="T1348"> </text:span><text:span text:style-name="T1340">lower case alphabetics and the characters [ \</text:span><text:span text:style-name="T1349"> </text:span><text:span text:style-name="T1340">] "</text:span><text:span text:style-name="T1349"> </text:span><text:span text:style-name="T1340">' _. A label may</text:span><text:span text:style-name="T1349"> </text:span><text:span text:style-name="T1407">optionally be terminated with a colon, which </text:span><text:span text:style-name="T18">will </text:span><text:span text:style-name="T1340">bestripped from the</text:span><text:span text:style-name="T1440"> </text:span><text:span text:style-name="T1346">label. </text:span><text:span text:style-name="T312">This </text:span><text:span text:style-name="T1346">feature is included for compatibility with source files from</text:span><text:span text:style-name="T1348"> </text:span><text:span text:style-name="T1340">other</text:span><text:span text:style-name="T1442"> </text:span><text:span text:style-name="T1340">assemblers.</text:span></text:p>
      <text:p text:style-name="P780"><text:bookmark text:name="pag_074"/><text:span text:style-name="T1346">Some</text:span><text:span text:style-name="T1488"> </text:span><text:span text:style-name="T1346">examples</text:span><text:span text:style-name="T1773"> </text:span><text:span text:style-name="T1346">of</text:span><text:span text:style-name="T1702"> </text:span><text:span text:style-name="T1346">valid</text:span><text:span text:style-name="T1748"> </text:span><text:span text:style-name="T1346">labels:</text:span></text:p>
      <text:p text:style-name="P520"/>
      <text:p text:style-name="P781"><text:span text:style-name="T1758">LOOP<text:tab/></text:span><text:span text:style-name="T1346">(These</text:span><text:span text:style-name="T1479"> </text:span><text:span text:style-name="T1346">2</text:span><text:span text:style-name="T1732"> </text:span><text:span text:style-name="T1346">labels</text:span><text:span text:style-name="T1448"> </text:span><text:span text:style-name="T1346">are</text:span><text:span text:style-name="T1479"> </text:span><text:span text:style-name="T1346">distinct)</text:span></text:p>
      <text:p text:style-name="P782"><text:span text:style-name="T1114">loop<text:tab/></text:span><text:span text:style-name="T1340">(as</text:span><text:span text:style-name="T1671"> </text:span><text:span text:style-name="T1340">case</text:span><text:span text:style-name="T1437"> </text:span><text:span text:style-name="T1340">is</text:span><text:span text:style-name="T1723"> </text:span><text:span text:style-name="T1340">distinguished)</text:span></text:p>
      <text:p text:style-name="P158"><text:span text:style-name="T1111">a_long_label</text:span></text:p>
      <text:p text:style-name="P159"><text:span text:style-name="T1113">A</text:span><text:span text:style-name="T1145"> </text:span><text:span text:style-name="T1113">Label</text:span><text:span text:style-name="T1118"> </text:span><text:span text:style-name="T1113">nol </text:span><text:span text:style-name="T1182"><text:s/></text:span><text:span text:style-name="T1346">(not</text:span><text:span text:style-name="T1722"> </text:span><text:span text:style-name="T1346">distinct</text:span><text:span text:style-name="T1488"> </text:span><text:span text:style-name="T1346">by</text:span><text:span text:style-name="T1475"> </text:span><text:span text:style-name="T1346">default as)</text:span></text:p>
      <text:p text:style-name="P160"><text:span text:style-name="T1113">A</text:span><text:span text:style-name="T1129"> </text:span><text:span text:style-name="T1113">Label</text:span><text:span text:style-name="T1120"> </text:span><text:span text:style-name="T1113">no2 </text:span><text:span text:style-name="T1183"><text:s/></text:span><text:span text:style-name="T1346">(first</text:span><text:span text:style-name="T1702"> </text:span><text:span text:style-name="T1346">10</text:span><text:span text:style-name="T1397"> </text:span><text:span text:style-name="T1346">chars</text:span><text:span text:style-name="T1428"> </text:span><text:span text:style-name="T1346">not</text:span><text:span text:style-name="T1472"> </text:span><text:span text:style-name="T1346">unique)</text:span></text:p>
      <text:p text:style-name="P161"><text:span text:style-name="T388">LDIR<text:tab/></text:span><text:span text:style-name="T387">(LDIR</text:span><text:span text:style-name="T399"> </text:span><text:span text:style-name="T1053">is</text:span><text:span text:style-name="T1077"> </text:span><text:span text:style-name="T1340">nota</text:span><text:span text:style-name="T1687"> </text:span><text:span text:style-name="T1340">Resetved</text:span><text:span text:style-name="T1398"> </text:span><text:span text:style-name="T1340">Word)</text:span></text:p>
      <text:p text:style-name="P162"><text:span text:style-name="T1111">.labell:<text:tab/></text:span><text:span text:style-name="T1346">(These</text:span><text:span text:style-name="T1732"> </text:span><text:span text:style-name="T1346">2</text:span><text:span text:style-name="T1448"> </text:span><text:span text:style-name="T1346">labels</text:span><text:span text:style-name="T1348"> </text:span><text:span text:style-name="T1346">are</text:span><text:span text:style-name="T1479"> </text:span><text:span text:style-name="T1346">identical)</text:span></text:p>
      <text:p text:style-name="P163"><text:span text:style-name="T1111">.labell<text:tab/></text:span><text:span text:style-name="T1346">(as</text:span><text:span text:style-name="T1470"> </text:span><text:span text:style-name="T1346">trailing</text:span><text:span text:style-name="T1686"> </text:span><text:span text:style-name="T1346">colons</text:span><text:span text:style-name="T1491"> </text:span><text:span text:style-name="T1346">are</text:span><text:span text:style-name="T1748"> </text:span><text:span text:style-name="T1346">lost)</text:span></text:p>
      <text:p text:style-name="P494"/>
      <text:list xml:id="list114056681958153" text:continue-numbering="true" text:style-name="WWNum33">
        <text:list-item>
          <text:list>
            <text:list-item>
              <text:h text:style-name="P1146" text:outline-level="7">Location<text:span text:style-name="T1668"> </text:span>Counter</text:h>
            </text:list-item>
          </text:list>
        </text:list-item>
      </text:list>
      <text:p text:style-name="P553"><draw:custom-shape text:anchor-type="paragraph" draw:z-index="67" draw:name="Полилиния 76" draw:style-name="gr65" draw:text-style-name="P1230" svg:width="11.713cm" svg:height="0.004cm" svg:x="1.461cm" svg:y="0.247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/text:p>
      <text:p text:style-name="P783"><text:span text:style-name="T1340">The assembler maintains Location Counters so that symbols in the</text:span><text:span text:style-name="T1349"> </text:span><text:span text:style-name="T1346">label field can</text:span><text:span text:style-name="T1348"> </text:span><text:span text:style-name="T1346">be provided with addresses and entered into the Symbol</text:span><text:span text:style-name="T1451"> </text:span><text:span text:style-name="T1340">Table.</text:span></text:p>
      <text:p text:style-name="P578"/>
      <text:list xml:id="list327638181" text:style-name="WWNum31">
        <text:list-item>
          <text:list>
            <text:list-item>
              <text:list>
                <text:list-item>
                  <text:p text:style-name="P164"><text:span text:style-name="T118">.COM</text:span><text:span text:style-name="T123"> </text:span><text:span text:style-name="T118">file</text:span><text:span text:style-name="T124"> </text:span><text:span text:style-name="T118">Mode</text:span></text:p>
                </text:list-item>
              </text:list>
            </text:list-item>
          </text:list>
        </text:list-item>
      </text:list>
      <text:p text:style-name="P518"><draw:custom-shape text:anchor-type="paragraph" draw:z-index="69" draw:name="Полилиния 75" draw:style-name="gr67" draw:text-style-name="P1230" svg:width="11.713cm" svg:height="0.004cm" svg:x="1.425cm" svg:y="0.183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808-808"/><draw:equation draw:name="f1" draw:formula="?f0 *logwidth/6640"/><draw:equation draw:name="f2" draw:formula="0+7448-808"/><draw:equation draw:name="f3" draw:formula="?f2 *logwidth/6640"/><draw:equation draw:name="f4" draw:formula="logwidth"/><draw:equation draw:name="f5" draw:formula="logheight"/></draw:enhanced-geometry></draw:custom-shape></text:p>
      <text:p text:style-name="P784"><text:span text:style-name="T1340">Only</text:span><text:span text:style-name="T1484"> </text:span><text:span text:style-name="T1340">one</text:span><text:span text:style-name="T1739"> </text:span><text:span text:style-name="T1340">location</text:span><text:span text:style-name="T1684"> </text:span><text:span text:style-name="T1340">counter</text:span><text:span text:style-name="T1466"> </text:span><text:span text:style-name="T1053">is</text:span><text:span text:style-name="T1078"> </text:span><text:span text:style-name="T1340">used</text:span><text:span text:style-name="T1684"> </text:span><text:span text:style-name="T1340">when</text:span><text:span text:style-name="T1684"> </text:span><text:span text:style-name="T1340">the</text:span><text:span text:style-name="T1401"> </text:span><text:span text:style-name="T1340">assembler</text:span><text:span text:style-name="T1447"> </text:span><text:span text:style-name="T1053">is</text:span><text:span text:style-name="T1079"> </text:span><text:span text:style-name="T1340">generating</text:span></text:p>
      <text:list xml:id="list1380901240" text:style-name="WWNum30">
        <text:list-item>
          <text:p text:style-name="P1199"><text:span text:style-name="T1757">COM</text:span><text:span text:style-name="T1763"> </text:span><text:span text:style-name="T1340">files</text:span><text:span text:style-name="T1480"> </text:span><text:span text:style-name="T1340">directly</text:span><text:span text:style-name="T1484"> </text:span><text:span text:style-name="T177">(this</text:span><text:span text:style-name="T241"> </text:span><text:span text:style-name="T1053">is</text:span><text:span text:style-name="T1081"> </text:span><text:span text:style-name="T1340">thedefault</text:span><text:span text:style-name="T1407"> </text:span><text:span text:style-name="T1340">mode</text:span><text:span text:style-name="T1492"> </text:span><text:span text:style-name="T1340">or</text:span><text:span text:style-name="T1344"> </text:span><text:span text:style-name="T1757">R-),</text:span><text:span text:style-name="T1764"> </text:span><text:span text:style-name="T1340">this</text:span><text:span text:style-name="T1750"> </text:span><text:span text:style-name="T1340">location</text:span><text:span text:style-name="T1419"> </text:span><text:span text:style-name="T1340">counter</text:span><text:span text:style-name="T1440"> </text:span><text:span text:style-name="T1340">is </text:span><text:span text:style-name="T1506">initially </text:span><text:span text:style-name="T1340">set to the value </text:span><text:span text:style-name="T1506">#</text:span><text:span text:style-name="T1355">1 </text:span><text:span text:style-name="T1319">oo </text:span><text:span text:style-name="T1340">which </text:span><text:span text:style-name="T1053">is</text:span><text:span text:style-name="T1068"> </text:span><text:span text:style-name="T1340">the start address of any file</text:span><text:span text:style-name="T1349"> </text:span><text:span text:style-name="T1340">loaded</text:span><text:span text:style-name="T1471"> </text:span><text:span text:style-name="T1340">by</text:span><text:span text:style-name="T1494"> </text:span><text:span text:style-name="T1340">CP/M.</text:span><text:span text:style-name="T1484"> </text:span><text:span text:style-name="T1340">The</text:span><text:span text:style-name="T1461"> </text:span><text:span text:style-name="T1340">location</text:span><text:span text:style-name="T1416"> </text:span><text:span text:style-name="T1340">counter</text:span><text:span text:style-name="T1416"> </text:span><text:span text:style-name="T1053">is</text:span><text:span text:style-name="T1082"> </text:span><text:span text:style-name="T1340">increased</text:span><text:span text:style-name="T1480"> </text:span><text:span text:style-name="T1340">as</text:span><text:span text:style-name="T1411"> </text:span><text:span text:style-name="T1340">instructions</text:span><text:span text:style-name="T1471"> </text:span><text:span text:style-name="T1340">are</text:span><text:span text:style-name="T1440"> </text:span><text:span text:style-name="T1340">generated.</text:span></text:p>
        </text:list-item>
      </text:list>
      <text:p text:style-name="P535"/>
      <text:p text:style-name="P785"><text:span text:style-name="T1407">You</text:span><text:span text:style-name="T1437"> </text:span><text:span text:style-name="T1407">may</text:span><text:span text:style-name="T1494"> </text:span><text:span text:style-name="T1407">set</text:span><text:span text:style-name="T1487"> </text:span><text:span text:style-name="T1407">the</text:span><text:span text:style-name="T1501"> </text:span><text:span text:style-name="T1407">location</text:span><text:span text:style-name="T1476"> </text:span><text:span text:style-name="T1407">counter</text:span><text:span text:style-name="T1433"> </text:span><text:span text:style-name="T1407">to</text:span><text:span text:style-name="T1461"> </text:span><text:span text:style-name="T1340">any</text:span><text:span text:style-name="T1492"> </text:span><text:span text:style-name="T1340">absolute</text:span><text:span text:style-name="T1492"> </text:span><text:span text:style-name="T1340">value</text:span><text:span text:style-name="T1437"> </text:span><text:span text:style-name="T1340">through</text:span><text:span text:style-name="T1411"> </text:span><text:span text:style-name="T1340">use</text:span><text:span text:style-name="T1728"> </text:span><text:span text:style-name="T1340">of</text:span><text:span text:style-name="T1440"> </text:span><text:span text:style-name="T1346">the</text:span><text:span text:style-name="T1348"> </text:span><text:span text:style-name="T1354">ORG <text:s/></text:span><text:span text:style-name="T1346">directive; <text:s/>note, though, that this </text:span><text:span text:style-name="T19">will </text:span><text:span text:style-name="T1346">simply change the value</text:span><text:span text:style-name="T1348"> </text:span><text:span text:style-name="T1340">of the counter so that the next code </text:span><text:span text:style-name="T18">will </text:span><text:span text:style-name="T1340">begenerated </text:span><text:span text:style-name="T359">as </text:span><text:span text:style-name="T1340">ifit loaded at</text:span><text:span text:style-name="T1349"> </text:span><text:span text:style-name="T1340">the new address, no padding code </text:span><text:span text:style-name="T18">will </text:span><text:span text:style-name="T1340">becreated to actually force the</text:span><text:span text:style-name="T1440"> </text:span><text:span text:style-name="T1340">code</text:span><text:span text:style-name="T1427"> </text:span><text:span text:style-name="T1340">to</text:span><text:span text:style-name="T1487"> </text:span><text:span text:style-name="T1340">load</text:span><text:span text:style-name="T1466"> </text:span><text:span text:style-name="T1340">at</text:span><text:span text:style-name="T1406"> </text:span><text:span text:style-name="T1340">that</text:span><text:span text:style-name="T1407"> </text:span><text:span text:style-name="T1340">address,</text:span><text:span text:style-name="T1787"> </text:span><text:span text:style-name="T1340">that</text:span><text:span text:style-name="T1471"> </text:span><text:span text:style-name="T1340">is</text:span><text:span text:style-name="T1416"> </text:span><text:span text:style-name="T1340">your</text:span><text:span text:style-name="T1723"> </text:span><text:span text:style-name="T1340">responsibility</text:span><text:span text:style-name="T1437"> </text:span><text:span text:style-name="T1340">e.g.</text:span></text:p>
      <text:p text:style-name="P785"><text:span text:style-name="T1340"/></text:p>
      <text:p text:style-name="P786"><text:span text:style-name="T1340"><text:tab/><text:tab/>ld<text:tab/>de,start</text:span></text:p>
      <text:p text:style-name="P786"><text:span text:style-name="T1340"><text:tab/><text:tab/>ld<text:tab/>hl,code</text:span></text:p>
      <text:p text:style-name="P786"><text:span text:style-name="T1340"><text:tab/><text:tab/>ld<text:tab/>bc,length ldir</text:span></text:p>
      <text:p text:style-name="P786"><text:span text:style-name="T1340"><text:tab/><text:tab/>jp<text:tab/>start</text:span></text:p>
      <text:p text:style-name="P786"><text:span text:style-name="T1340"/></text:p>
      <text:p text:style-name="P786"><text:span text:style-name="T1340">message<text:tab/>db<text:tab/>"Hello World!$"</text:span></text:p>
      <text:p text:style-name="P786"><text:span text:style-name="T1340"/></text:p>
      <text:p text:style-name="P786"><text:soft-page-break/><text:span text:style-name="T1340">code</text:span></text:p>
      <text:p text:style-name="P786"><text:span text:style-name="T1340"><text:tab/><text:tab/>org<text:tab/>#8000</text:span></text:p>
      <text:p text:style-name="P786"><text:span text:style-name="T1340">start<text:tab/></text:span></text:p>
      <text:p text:style-name="P786"><text:span text:style-name="T1340"><text:tab/><text:tab/>ld<text:tab/>de,message</text:span></text:p>
      <text:p text:style-name="P786"><text:span text:style-name="T1340"><text:tab/><text:tab/>ld<text:tab/>c,9</text:span></text:p>
      <text:p text:style-name="P786"><text:span text:style-name="T1340"><text:tab/><text:tab/>call <text:tab/>5</text:span></text:p>
      <text:p text:style-name="P786"><text:span text:style-name="T1340"><text:tab/><text:tab/>rst<text:tab/>0</text:span></text:p>
      <text:p text:style-name="P786"><text:span text:style-name="T1340"/></text:p>
      <text:p text:style-name="P786"><text:span text:style-name="T1340">length<text:tab/>equ $-start</text:span></text:p>
      <text:p text:style-name="P785"><text:span text:style-name="T1340"/></text:p>
      <text:p text:style-name="P785"><text:span text:style-name="T1346">This code </text:span><text:span text:style-name="T1507">will </text:span><text:span text:style-name="T1346">load at </text:span><text:span text:style-name="T1507">#</text:span><text:span text:style-name="T1346">100 since this is the default. The code moves the</text:span><text:span text:style-name="T1451"> </text:span><text:span text:style-name="T1346">4 instructions at the end to location <text:s/>#8000 and <text:s/>then jumps there to</text:span><text:span text:style-name="T1348"> </text:span><text:span text:style-name="T1346">prtnt</text:span><text:span text:style-name="T1348"> </text:span><text:span text:style-name="T1346">out</text:span><text:span text:style-name="T1348"> </text:span><text:span text:style-name="T1346">a</text:span><text:span text:style-name="T1348"> </text:span><text:span text:style-name="T1346">message.</text:span><text:span text:style-name="T1348"> </text:span><text:span text:style-name="T1346">These</text:span><text:span text:style-name="T1348"> </text:span><text:span text:style-name="T1346">4</text:span><text:span text:style-name="T1348"> </text:span><text:span text:style-name="T1346">instructions</text:span><text:span text:style-name="T1348"> </text:span><text:span text:style-name="T1346">are </text:span><text:span text:style-name="T1348"><text:s/></text:span><text:span text:style-name="T1346">actually </text:span><text:span text:style-name="T1348"><text:s/></text:span><text:span text:style-name="T1346">held</text:span><text:span text:style-name="T1348"> </text:span><text:span text:style-name="T1346">immediately after the message but are assembled as </text:span><text:span text:style-name="T572">if </text:span><text:span text:style-name="T1346">they were to run</text:span><text:span text:style-name="T1348"> </text:span><text:span text:style-name="T1346">at #8000 (the purpose of the</text:span><text:span text:style-name="T1348"> </text:span><text:span text:style-name="T1052">ORG) </text:span><text:span text:style-name="T1346">and</text:span><text:span text:style-name="T1348"> </text:span><text:span text:style-name="T1346">thus, when they are moved to</text:span><text:span text:style-name="T1348"> </text:span><text:span text:style-name="T1346">#8000,</text:span><text:span text:style-name="T1676"> </text:span><text:span text:style-name="T1346">they</text:span><text:span text:style-name="T1472"> </text:span><text:span text:style-name="T1507">will</text:span><text:span text:style-name="T1542"> </text:span><text:span text:style-name="T1346">execute</text:span><text:span text:style-name="T1722"> </text:span><text:span text:style-name="T1346">correctly</text:span><text:span text:style-name="T1397"> </text:span><text:span text:style-name="T1346">there.</text:span></text:p>
      <text:p text:style-name="P580"/>
      <text:p text:style-name="P790"><text:span text:style-name="T1507">If </text:span><text:span text:style-name="T1346">you wish to pad out your code so that code after an </text:span><text:span text:style-name="T1052">ORG </text:span><text:span text:style-name="T1346">is generated</text:span><text:span text:style-name="T1348"> </text:span><text:span text:style-name="T1346">in the place </text:span><text:span text:style-name="T957">it </text:span><text:span text:style-name="T1346">is going to run, then you can use the </text:span><text:span text:style-name="T386">DEFS </text:span><text:span text:style-name="T1346">directive like</text:span><text:span text:style-name="T1348"> </text:span><text:span text:style-name="T573">this:</text:span></text:p>
      <text:p text:style-name="P885">address equ #8000</text:p>
      <text:p text:style-name="P787"/>
      <text:p text:style-name="P787"><text:tab/><text:tab/><text:tab/>jp<text:tab/>far</text:p>
      <text:p text:style-name="P787"><text:tab/><text:tab/><text:tab/>defs<text:tab/>address-$</text:p>
      <text:p text:style-name="P787"/>
      <text:p text:style-name="P788"><text:tab/><text:tab/><text:tab/>org <text:tab/>address</text:p>
      <text:p text:style-name="P787">far</text:p>
      <text:p text:style-name="P788"><text:tab/><text:tab/><text:tab/>call routine</text:p>
      <text:p text:style-name="P788"><text:tab/><text:tab/><text:tab/>jp<text:tab/>more</text:p>
      <text:p text:style-name="P789"/>
      <text:p text:style-name="P792"><text:span text:style-name="T1340">Remember, though, that this </text:span><text:span text:style-name="T1506">will </text:span><text:span text:style-name="T1340">create a program on your disc that</text:span><text:span text:style-name="T1349"> </text:span><text:span text:style-name="T1346">is nearly #8000 (32K) long, mostly full of zeroes! Normally this would</text:span><text:span text:style-name="T1451"> </text:span><text:span text:style-name="T1340">not</text:span><text:span text:style-name="T1349"> </text:span><text:span text:style-name="T18">be</text:span><text:span text:style-name="T61"> </text:span><text:span text:style-name="T1340">a</text:span><text:span text:style-name="T1490"> </text:span><text:span text:style-name="T1340">sensible</text:span><text:span text:style-name="T1703"> </text:span><text:span text:style-name="T1340">thing</text:span><text:span text:style-name="T1442"> </text:span><text:span text:style-name="T1340">to</text:span><text:span text:style-name="T1723"> </text:span><text:span text:style-name="T1340">do.</text:span></text:p>
      <text:p text:style-name="P670"/>
      <text:p text:style-name="P171"><text:span text:style-name="T1346">The above example demonstrates the use of the</text:span><text:span text:style-name="T1348"> </text:span><text:span text:style-name="T411">$ </text:span><text:span text:style-name="T1346">symbol to mean the</text:span><text:span text:style-name="T1348"> </text:span><text:span text:style-name="T1907">current value of the location counter; </text:span><text:span text:style-name="T411">$ </text:span><text:span text:style-name="T1346">gives the value of the counter</text:span><text:span text:style-name="T1348"> </text:span>at<text:span text:style-name="T1399"> </text:span>the<text:span text:style-name="T1343"> </text:span>beginning<text:span text:style-name="T1721"> </text:span>of<text:span text:style-name="T1483"> </text:span><text:span text:style-name="T570">this</text:span><text:span text:style-name="T725"> </text:span>instruction.</text:p>
      <text:section text:style-name="Sect1" text:name="Раздел8">
        <text:p text:style-name="P791"><text:span text:style-name="T1340"/></text:p>
      </text:section>
      <text:list xml:id="list114056580580926" text:continue-list="list327638181" text:style-name="WWNum31">
        <text:list-item>
          <text:list>
            <text:list-item>
              <text:list>
                <text:list-item>
                  <text:p text:style-name="P172"><text:bookmark text:name="pag_076"/><text:span text:style-name="T116">.REL file</text:span><text:span text:style-name="T126"> </text:span><text:span text:style-name="T116">Mode</text:span></text:p>
                </text:list-item>
              </text:list>
            </text:list-item>
          </text:list>
        </text:list-item>
      </text:list>
      <text:p text:style-name="P603"><draw:custom-shape text:anchor-type="paragraph" draw:z-index="71" draw:name="Полилиния 74" draw:style-name="gr69" draw:text-style-name="P1230" svg:width="11.679cm" svg:height="0.004cm" svg:x="1.596cm" svg:y="0.132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905-905"/><draw:equation draw:name="f1" draw:formula="?f0 *logwidth/6621"/><draw:equation draw:name="f2" draw:formula="0+7525-905"/><draw:equation draw:name="f3" draw:formula="?f2 *logwidth/6621"/><draw:equation draw:name="f4" draw:formula="logwidth"/><draw:equation draw:name="f5" draw:formula="logheight"/></draw:enhanced-geometry></draw:custom-shape></text:p>
      <text:p text:style-name="P793"><text:span text:style-name="T1340">When using the </text:span><text:span text:style-name="T1053">R+ </text:span><text:span text:style-name="T1340">command to generate </text:span><text:span text:style-name="T1053">.REL </text:span><text:span text:style-name="T1340">files the assembler</text:span><text:span text:style-name="T1349"> </text:span><text:span text:style-name="T1340">keeps</text:span><text:span text:style-name="T1349"> </text:span><text:span text:style-name="T1340">separate</text:span><text:span text:style-name="T1349"> </text:span><text:span text:style-name="T1340">location</text:span><text:span text:style-name="T1349"> </text:span><text:span text:style-name="T1340">counters</text:span><text:span text:style-name="T1349"> </text:span><text:span text:style-name="T1340">for</text:span><text:span text:style-name="T1349"> </text:span><text:span text:style-name="T1340">the</text:span><text:span text:style-name="T1349"> </text:span><text:span text:style-name="T387">ASEG,</text:span><text:span text:style-name="T390"> </text:span><text:span text:style-name="T387">CSEG</text:span><text:span text:style-name="T390"> </text:span><text:span text:style-name="T1340">and</text:span><text:span text:style-name="T1349"> </text:span><text:span text:style-name="T387">DSEG</text:span><text:span text:style-name="T390"> </text:span><text:span text:style-name="T1340">segments. This is so you can</text:span><text:span text:style-name="T1349"> </text:span><text:span text:style-name="T1053">mix</text:span><text:span text:style-name="T1068"> </text:span><text:span text:style-name="T1340">up the different segment types</text:span><text:span text:style-name="T1349"> </text:span><text:span text:style-name="T1346">without confusing the assembler. All location counters are set initially</text:span><text:span text:style-name="T1348"> </text:span><text:span text:style-name="T1340">too.</text:span></text:p>
      <text:p text:style-name="P629"/>
      <text:p text:style-name="P794"><text:span text:style-name="T1346">The Location Counter value within any segment may be set by use of</text:span><text:span text:style-name="T1348"> </text:span><text:span text:style-name="T1346">the </text:span><text:span text:style-name="T386">ORG </text:span><text:span text:style-name="T1346">directive but this has different effects depending on which type</text:span><text:span text:style-name="T1451"> </text:span><text:span text:style-name="T1340">of</text:span><text:span text:style-name="T1411"> </text:span><text:span text:style-name="T1340">segment</text:span><text:span text:style-name="T1349"> </text:span><text:span text:style-name="T1340">you</text:span><text:span text:style-name="T1471"> </text:span><text:span text:style-name="T1340">are</text:span><text:span text:style-name="T1401"> </text:span><text:span text:style-name="T1340">currently</text:span><text:span text:style-name="T1677"> </text:span><text:span text:style-name="T1340">using.</text:span></text:p>
      <text:p text:style-name="P669"/>
      <text:p text:style-name="P795"><text:span text:style-name="T1346">Within </text:span><text:span text:style-name="T386">ASEG </text:span><text:span text:style-name="T1346">(the Absolute SEGment), an </text:span><text:span text:style-name="T386">ORG </text:span><text:span text:style-name="T1507">will </text:span><text:span text:style-name="T1346">behave as described</text:span><text:span text:style-name="T1348"> </text:span><text:span text:style-name="T1408">above</text:span><text:span text:style-name="T1457"> </text:span><text:span text:style-name="T1408">for</text:span><text:span text:style-name="T1448"> </text:span><text:span text:style-name="T1408">.</text:span><text:span text:style-name="T1497"> </text:span><text:span text:style-name="T400">COM</text:span><text:span text:style-name="T401"> </text:span><text:span text:style-name="T1408">files</text:span><text:span text:style-name="T1457"> </text:span><text:span text:style-name="T1346">except</text:span><text:span text:style-name="T1477"> </text:span><text:span text:style-name="T1346">that,</text:span><text:span text:style-name="T1438"> </text:span><text:span text:style-name="T1346">at</text:span><text:span text:style-name="T1420"> </text:span><text:span text:style-name="T1346">link</text:span><text:span text:style-name="T1481"> </text:span><text:span text:style-name="T1346">time,</text:span><text:span text:style-name="T1424"> </text:span><text:span text:style-name="T1346">the</text:span><text:span text:style-name="T1502"> </text:span><text:span text:style-name="T1346">code</text:span><text:span text:style-name="T1431"> </text:span><text:span text:style-name="T1346">following</text:span><text:span text:style-name="T1485"> </text:span><text:span text:style-name="T1346">the</text:span><text:span text:style-name="T1748"> </text:span><text:span text:style-name="T386">ORG</text:span><text:span text:style-name="T391"> </text:span><text:span text:style-name="T1507">will</text:span><text:span text:style-name="T1578"> </text:span><text:span text:style-name="T1346">be</text:span><text:span text:style-name="T1679"> </text:span><text:span text:style-name="T1346">loaded</text:span><text:span text:style-name="T1491"> </text:span><text:span text:style-name="T1346">at</text:span><text:span text:style-name="T1933"> </text:span><text:span text:style-name="T1346">the</text:span><text:span text:style-name="T1479"> </text:span><text:span text:style-name="T1346">address</text:span><text:span text:style-name="T1467"> </text:span><text:span text:style-name="T1346">of</text:span><text:span text:style-name="T1448"> </text:span><text:span text:style-name="T1346">the</text:span><text:span text:style-name="T1686"> </text:span><text:span text:style-name="T386">ORG</text:span><text:span text:style-name="T402"> </text:span><text:span text:style-name="T1346">i.e.</text:span><text:span text:style-name="T1428"> </text:span><text:span text:style-name="T1346">there</text:span><text:span text:style-name="T1722"> </text:span><text:span text:style-name="T1346">is</text:span><text:span text:style-name="T1448"> </text:span><text:span text:style-name="T1346">no</text:span><text:span text:style-name="T1443"> </text:span><text:span text:style-name="T1346">need</text:span><text:span text:style-name="T1683"> </text:span><text:span text:style-name="T1346">for</text:span><text:span text:style-name="T1438"> </text:span><text:span text:style-name="T1346">you</text:span><text:span text:style-name="T1686"> </text:span><text:span text:style-name="T1346">to move it or to pad out using </text:span><text:span text:style-name="T386">DEFS, </text:span><text:span text:style-name="T1346">the linker does the padding for you.</text:span><text:span text:style-name="T1348"> </text:span><text:span text:style-name="T1346">Also</text:span><text:span text:style-name="T1348"> </text:span><text:span text:style-name="T1346">the</text:span><text:span text:style-name="T1393"> </text:span><text:span text:style-name="T1346">intial</text:span><text:span text:style-name="T1485"> </text:span><text:span text:style-name="T1346">location</text:span><text:span text:style-name="T1348"> </text:span><text:span text:style-name="T1346">counter is</text:span><text:span text:style-name="T1345"> </text:span><text:span text:style-name="T1321">o</text:span><text:span text:style-name="T1322"> </text:span><text:span text:style-name="T1346">not</text:span><text:span text:style-name="T1491"> </text:span><text:span text:style-name="T1321">uoo.</text:span></text:p>
      <text:p text:style-name="P173"><text:span text:style-name="T1346">For </text:span><text:span text:style-name="T386">CSEG </text:span><text:span text:style-name="T1346">(Code SEGment) and </text:span><text:span text:style-name="T386">DSEG </text:span><text:span text:style-name="T1346">(Data SEGment) an </text:span><text:span text:style-name="T386">ORG </text:span><text:span text:style-name="T1346">sets the</text:span><text:span text:style-name="T1348"> </text:span><text:span text:style-name="T1346">location</text:span><text:span text:style-name="T1488"> </text:span><text:span text:style-name="T1346">counter</text:span><text:span text:style-name="T1773"> </text:span><text:span text:style-name="T1898">relative</text:span><text:span text:style-name="T1907"> </text:span><text:span text:style-name="T1346">to</text:span><text:span text:style-name="T1674"> </text:span><text:span text:style-name="T1346">the</text:span><text:span text:style-name="T1799"> </text:span><text:span text:style-name="T1346">start of</text:span><text:span text:style-name="T1470"> </text:span><text:span text:style-name="T1507">this</text:span><text:span text:style-name="T1581"> </text:span><text:span text:style-name="T1346">segment</text:span><text:span text:style-name="T1676"> </text:span><text:span text:style-name="T1346">e.g.</text:span></text:p>
      <text:p text:style-name="P175"><text:span text:style-name="T1982">*r+</text:span></text:p>
      <text:p text:style-name="P176"><text:tab/><text:tab/><text:tab/>DSEG</text:p>
      <text:p text:style-name="P176"/>
      <text:p text:style-name="P176"><text:tab/><text:tab/><text:tab/>ORG<text:tab/>256</text:p>
      <text:p text:style-name="P177"><text:span text:style-name="T1346">message<text:tab/><text:tab/>defm<text:tab/>"Devpac80$"</text:span></text:p>
      <text:section text:style-name="Sect1" text:name="Раздел10">
        <text:p text:style-name="P796"><text:span text:style-name="T1506">will </text:span><text:span text:style-name="T1340">generate the message at 256 bytes from the start of this data</text:span><text:span text:style-name="T1349"> </text:span><text:span text:style-name="T1340">segment,</text:span><text:span text:style-name="T1487"> </text:span><text:span text:style-name="T1340">not at</text:span><text:span text:style-name="T1398"> </text:span><text:span text:style-name="T1340">absolute</text:span><text:span text:style-name="T1442"> </text:span><text:span text:style-name="T1340">location</text:span><text:span text:style-name="T1501"> </text:span><text:span text:style-name="T1340">256.</text:span><text:span text:style-name="T1494"> </text:span><text:span text:style-name="T1340">The</text:span><text:span text:style-name="T1476"> </text:span><text:span text:style-name="T1340">linker</text:span><text:span text:style-name="T1471"> </text:span><text:span text:style-name="T18">will</text:span><text:span text:style-name="T26"> </text:span><text:span text:style-name="T1340">decide</text:span><text:span text:style-name="T1423"> </text:span><text:span text:style-name="T1340">where</text:span><text:span text:style-name="T1423"> </text:span><text:span text:style-name="T1340">it</text:span><text:span text:style-name="T1440"> </text:span><text:span text:style-name="T1340">is going to load </text:span><text:span text:style-name="T1506">this </text:span><text:span text:style-name="T1340">segment and </text:span><text:span text:style-name="T18">will </text:span><text:span text:style-name="T1340">generate 256 nulls within the</text:span><text:span text:style-name="T1349"> </text:span><text:span text:style-name="T1340">segment,</text:span><text:span text:style-name="T1447"> </text:span><text:span text:style-name="T1340">before</text:span><text:span text:style-name="T1407"> </text:span><text:span text:style-name="T1340">the</text:span><text:span text:style-name="T1406"> </text:span><text:span text:style-name="T1340">message.</text:span></text:p>
        <text:p text:style-name="P675"/>
        <text:p text:style-name="P179"><text:span text:style-name="T572">If</text:span><text:span text:style-name="T882"> </text:span><text:span text:style-name="T1346">you've</text:span><text:span text:style-name="T1434"> </text:span><text:span text:style-name="T1346">been</text:span><text:span text:style-name="T1420"> </text:span><text:span text:style-name="T1346">following</text:span><text:span text:style-name="T1477"> </text:span><text:span text:style-name="T1346">the</text:span><text:span text:style-name="T1672"> </text:span><text:span text:style-name="T1346">above</text:span><text:span text:style-name="T1493"> </text:span><text:span text:style-name="T1346">discussion</text:span><text:span text:style-name="T1428"> </text:span><text:span text:style-name="T1346">close]y</text:span><text:span text:style-name="T1434"> </text:span><text:span text:style-name="T1346">you</text:span><text:span text:style-name="T1434"> </text:span><text:span text:style-name="T1346">might</text:span><text:span text:style-name="T1716"> </text:span><text:span text:style-name="T1346">now</text:span><text:span text:style-name="T1417"> </text:span><text:span text:style-name="T1346">be</text:span><text:span text:style-name="T1451"> </text:span><text:span text:style-name="T572">thinking,</text:span><text:span text:style-name="T649"> </text:span><text:span text:style-name="T1898">What</text:span><text:span text:style-name="T1900"> </text:span><text:span text:style-name="T172">if</text:span><text:span text:style-name="T173"> </text:span><text:span text:style-name="T1898">I</text:span><text:span text:style-name="T1907"> </text:span><text:span text:style-name="T1898">want</text:span><text:span text:style-name="T1907"> </text:span><text:span text:style-name="T1898">to</text:span><text:span text:style-name="T1909"> </text:span><text:span text:style-name="T1898">generate</text:span><text:span text:style-name="T1910"> </text:span><text:span text:style-name="T19">some</text:span><text:span text:style-name="T23"> </text:span><text:span text:style-name="T1898">code</text:span><text:span text:style-name="T1911"> </text:span><text:span text:style-name="T1898">that</text:span><text:span text:style-name="T1912"> </text:span><text:span text:style-name="T360">is</text:span><text:span text:style-name="T336"> </text:span><text:span text:style-name="T1898">to</text:span><text:span text:style-name="T1909"> </text:span><text:span text:style-name="T1898">be</text:span><text:span text:style-name="T1913"> </text:span><text:span text:style-name="T1898">moved</text:span><text:span text:style-name="T1914"> </text:span><text:span text:style-name="T1898">by</text:span><text:span text:style-name="T1915"> </text:span><text:span text:style-name="T1895">me </text:span><text:span text:style-name="T29">and </text:span><text:span text:style-name="T1895">executed at a dqferent address, like for </text:span><text:span text:style-name="T29">the</text:span><text:span text:style-name="T34"> </text:span><text:span text:style-name="T17">. </text:span><text:span text:style-name="T403">COM</text:span><text:span text:style-name="T393"> </text:span><text:span text:style-name="T1895">file example</text:span><text:span text:style-name="T1916"> </text:span><text:span text:style-name="T360">above?</text:span><text:span text:style-name="T362"> </text:span><text:span text:style-name="T1346">The</text:span><text:span text:style-name="T1702"> </text:span><text:span text:style-name="T1346">answer</text:span><text:span text:style-name="T1927"> </text:span><text:span text:style-name="T176">is</text:span><text:span text:style-name="T244"> </text:span><text:span text:style-name="T1346">to</text:span><text:span text:style-name="T1342"> </text:span><text:span text:style-name="T1346">use</text:span><text:span text:style-name="T1702"> </text:span><text:span text:style-name="T1346">the</text:span><text:span text:style-name="T1502"> </text:span><text:span text:style-name="T1346">directives</text:span><text:span text:style-name="T1937"> </text:span><text:span text:style-name="T386">.PHASE</text:span><text:span text:style-name="T405"> </text:span><text:span text:style-name="T1346">and</text:span><text:span text:style-name="T1925"> </text:span><text:span text:style-name="T386">.DEPHASE;</text:span></text:p>
        <text:list xml:id="list2666515459" text:style-name="WWNum29">
          <text:list-item>
            <text:p text:style-name="P1200"><text:span text:style-name="T386">PHASE</text:span><text:span text:style-name="T391"> </text:span><text:span text:style-name="T957">exp</text:span><text:span text:style-name="T1007"> </text:span><text:span text:style-name="T1346">says to the assembler: generate the following code as if it</text:span><text:span text:style-name="T1348"> </text:span><text:span text:style-name="T1346">were to execute at address exp but <text:s/>leave it here. The linker also leaves</text:span><text:span text:style-name="T1348"> </text:span><text:span text:style-name="T957">it </text:span><text:span text:style-name="T1346">where·1t </text:span><text:span text:style-name="T312">was</text:span><text:span text:style-name="T316"> </text:span><text:span text:style-name="T1346">generated and does not move </text:span><text:span text:style-name="T957">it.</text:span><text:span text:style-name="T1007"> </text:span><text:span text:style-name="T1346">It is up to you, the</text:span><text:span text:style-name="T1348"> </text:span><text:span text:style-name="T1346">programmer,</text:span><text:span text:style-name="T1925"> </text:span><text:span text:style-name="T1346">to</text:span><text:span text:style-name="T1792"> </text:span><text:span text:style-name="T1346">move</text:span><text:span text:style-name="T1393"> </text:span><text:span text:style-name="T1346">it</text:span><text:span text:style-name="T1736"> </text:span><text:span text:style-name="T1346">to</text:span><text:span text:style-name="T1338"> </text:span><text:span text:style-name="T1346">its</text:span><text:span text:style-name="T1801"> </text:span><text:span text:style-name="T1346">execution</text:span><text:span text:style-name="T1403"> </text:span><text:span text:style-name="T1346">address</text:span><text:span text:style-name="T1796"> </text:span><text:span text:style-name="T1346">when</text:span><text:span text:style-name="T1796"> </text:span><text:span text:style-name="T1346">appropriate.</text:span></text:p>
            <text:list>
              <text:list-item>
                <text:p text:style-name="P1159"><text:span text:style-name="T387">DEPHASE</text:span><text:span text:style-name="T406"> </text:span><text:span text:style-name="T1340">turns</text:span><text:span text:style-name="T1715"> </text:span><text:span text:style-name="T1340">off</text:span><text:span text:style-name="T1474"> </text:span><text:span text:style-name="T1340">this</text:span><text:span text:style-name="T1680"> </text:span><text:span text:style-name="T1340">mode</text:span><text:span text:style-name="T1437"> </text:span><text:span text:style-name="T1340">and</text:span><text:span text:style-name="T1671"> </text:span><text:span text:style-name="T1340">reverts</text:span><text:span text:style-name="T1442"> </text:span><text:span text:style-name="T1340">to</text:span><text:span text:style-name="T1476"> </text:span><text:span text:style-name="T1340">the</text:span><text:span text:style-name="T1447"> </text:span><text:span text:style-name="T1340">previous</text:span><text:span text:style-name="T1407"> </text:span><text:span text:style-name="T1340">mode.</text:span></text:p>
              </text:list-item>
            </text:list>
          </text:list-item>
        </text:list>
      </text:section>
      <text:p text:style-name="P797"><text:bookmark text:name="pag_077"/><text:span text:style-name="T1346">For</text:span><text:span text:style-name="T1670"> </text:span><text:span text:style-name="T1346">example:</text:span></text:p>
      <text:p text:style-name="P692"/>
      <text:p text:style-name="P180"><text:span text:style-name="T1111">*r+</text:span></text:p>
      <text:p text:style-name="P181"><text:span text:style-name="T1234">jp<text:tab/>more</text:span></text:p>
      <text:p text:style-name="P632"/>
      <text:p text:style-name="P182"><text:span text:style-name="T1234">.PHASE</text:span><text:span text:style-name="T1245"> </text:span><text:span text:style-name="T1234">COOOh</text:span></text:p>
      <text:p text:style-name="P166"><text:span text:style-name="T1235">or<text:tab/>a</text:span></text:p>
      <text:p text:style-name="P183"><text:span text:style-name="T1234">jp<text:tab/>p,Not_Scr</text:span></text:p>
      <text:p text:style-name="P184"><text:span text:style-name="T1234">call<text:tab/>Get</text:span><text:span text:style-name="T1240"> </text:span><text:span text:style-name="T1234">Screen</text:span></text:p>
      <text:p text:style-name="P186"><text:span text:style-name="T1236">or<text:tab/></text:span><text:span text:style-name="T1114">a</text:span></text:p>
      <text:p text:style-name="P185"><text:span text:style-name="T1234">ret</text:span></text:p>
      <text:p text:style-name="P187"><text:span text:style-name="T1234">Not</text:span><text:span text:style-name="T1246"> </text:span><text:span text:style-name="T1234">Ser</text:span><text:span text:style-name="T1247"> </text:span><text:span text:style-name="T1234">call</text:span><text:span text:style-name="T1248"> </text:span><text:span text:style-name="T1234">Get_Key</text:span><text:span text:style-name="T1249"> </text:span><text:span text:style-name="T1234">scf</text:span></text:p>
      <text:p text:style-name="P188"><text:span text:style-name="T1234">ret</text:span></text:p>
      <text:p text:style-name="P189"><text:span text:style-name="T1234">.DEPHASE</text:span></text:p>
      <text:p text:style-name="P642"/>
      <text:p text:style-name="P190"><text:span text:style-name="T1234">more</text:span><text:span text:style-name="T1250"> </text:span><text:span text:style-name="T1234">ex <text:s text:c="2"/></text:span><text:span text:style-name="T1252"><text:s/></text:span><text:span text:style-name="T1234">de,hl</text:span></text:p>
      <text:p text:style-name="P641"/>
      <text:p text:style-name="P798"><text:span text:style-name="T1346">The</text:span><text:span text:style-name="T1434"> </text:span><text:span text:style-name="T1346">code</text:span><text:span text:style-name="T1722"> </text:span><text:span text:style-name="T1346">between </text:span><text:span text:style-name="T1235">.PHASE</text:span><text:span text:style-name="T1253"> </text:span><text:span text:style-name="T1346">and</text:span><text:span text:style-name="T1736"> </text:span><text:span text:style-name="T1235">.DEPHASE</text:span><text:span text:style-name="T1251"> </text:span><text:span text:style-name="T1346">is</text:span><text:span text:style-name="T1397"> </text:span><text:span text:style-name="T1346">left</text:span><text:span text:style-name="T1443"> </text:span><text:span text:style-name="T1346">where</text:span><text:span text:style-name="T1477"> </text:span><text:span text:style-name="T1346">it</text:span><text:span text:style-name="T1485"> </text:span><text:span text:style-name="T1346">is</text:span><text:span text:style-name="T1702"> </text:span><text:span text:style-name="T1346">by</text:span><text:span text:style-name="T1420"> </text:span><text:span text:style-name="T1346">both</text:span><text:span text:style-name="T1348"> </text:span><text:span text:style-name="T1346">the</text:span><text:span text:style-name="T1348"> </text:span><text:span text:style-name="T1407">assembler and the linker </text:span><text:span text:style-name="T1340">but the location counter is changed to be at</text:span><text:span text:style-name="T1349"> </text:span><text:span text:style-name="T1346">hex</text:span><text:span text:style-name="T1681"> </text:span><text:span text:style-name="T500">co</text:span><text:span text:style-name="T1235">OO</text:span><text:span text:style-name="T1254"> </text:span><text:span text:style-name="T1346">after</text:span><text:span text:style-name="T1679"> </text:span><text:span text:style-name="T1346">the</text:span><text:span text:style-name="T1796"> </text:span><text:span text:style-name="T1346">.</text:span><text:span text:style-name="T1235">PHASE</text:span><text:span text:style-name="T1255"> </text:span><text:span text:style-name="T1346">so</text:span><text:span text:style-name="T1773"> </text:span><text:span text:style-name="T1346">that</text:span><text:span text:style-name="T1477"> </text:span><text:span text:style-name="T1346">thecode</text:span><text:span text:style-name="T1711"> </text:span><text:span text:style-name="T1346">is</text:span><text:span text:style-name="T1412"> </text:span><text:span text:style-name="T1346">generated</text:span><text:span text:style-name="T1467"> </text:span><text:span text:style-name="T1346">as</text:span><text:span text:style-name="T1400"> </text:span><text:span text:style-name="T1346">though</text:span><text:span text:style-name="T1493"> </text:span><text:span text:style-name="T312">it</text:span><text:span text:style-name="T364"> </text:span><text:span text:style-name="T1346">was</text:span><text:span text:style-name="T1348"> </text:span><text:span text:style-name="T1346">at that address. You can</text:span><text:span text:style-name="T1348"> </text:span><text:span text:style-name="T1346">then move </text:span><text:span text:style-name="T312">it</text:span><text:span text:style-name="T316"> </text:span><text:span text:style-name="T1346">when you want. The expression</text:span><text:span text:style-name="T1348"> </text:span><text:span text:style-name="T1346">after</text:span><text:span text:style-name="T1716"> </text:span><text:span text:style-name="T1346">the</text:span><text:span text:style-name="T1393"> </text:span><text:span text:style-name="T1346">.</text:span><text:span text:style-name="T1235">PHASE</text:span><text:span text:style-name="T1256"> </text:span><text:span text:style-name="T1346">must</text:span><text:span text:style-name="T1475"> </text:span><text:span text:style-name="T1346">beabsolute</text:span><text:span text:style-name="T1412"> </text:span><text:span text:style-name="T1346">and</text:span><text:span text:style-name="T1448"> </text:span><text:span text:style-name="T1346">the</text:span><text:span text:style-name="T1683"> </text:span><text:span text:style-name="T1346">mode</text:span><text:span text:style-name="T1681"> </text:span><text:span text:style-name="T1346">after</text:span><text:span text:style-name="T1424"> </text:span><text:span text:style-name="T1346">a</text:span><text:span text:style-name="T1796"> </text:span><text:span text:style-name="T1346">.</text:span><text:span text:style-name="T1235">PHASE</text:span><text:span text:style-name="T1257"> </text:span><text:span text:style-name="T1538">is</text:span><text:span text:style-name="T1582"> </text:span><text:span text:style-name="T1235">ASEG.</text:span></text:p>
      <text:p text:style-name="P489"/>
      <text:p text:style-name="P799"><text:span text:style-name="T1346">In</text:span><text:span text:style-name="T1348"> </text:span><text:span text:style-name="T1346">. </text:span><text:span text:style-name="T1235">REL </text:span><text:span text:style-name="T1346">mode, the symbol </text:span><text:span text:style-name="T517">$ </text:span><text:span text:style-name="T1346">works as you would expect, returning the</text:span><text:span text:style-name="T1348"> </text:span><text:span text:style-name="T1346">value of the</text:span><text:span text:style-name="T1348"> </text:span><text:span text:style-name="T1346">location counter, </text:span><text:span text:style-name="T904">within this </text:span><text:span text:style-name="T30">segment, </text:span><text:span text:style-name="T1346">at the beginning of</text:span><text:span text:style-name="T1348"> </text:span><text:span text:style-name="T1340">this</text:span><text:span text:style-name="T1411"> </text:span><text:span text:style-name="T1340">instruction.</text:span></text:p>
      <text:p text:style-name="P493"/>
      <text:list xml:id="list114056898627201" text:continue-list="list114056681958153" text:style-name="WWNum33">
        <text:list-item>
          <text:list>
            <text:list-item>
              <text:p text:style-name="P191"><text:span text:style-name="T522">Symbol</text:span><text:span text:style-name="T526"> </text:span><text:span text:style-name="T522">Table</text:span></text:p>
            </text:list-item>
          </text:list>
        </text:list-item>
      </text:list>
      <text:p text:style-name="P571"><draw:custom-shape text:anchor-type="paragraph" draw:z-index="73" draw:name="Полилиния 73" draw:style-name="gr71" draw:text-style-name="P1230" svg:width="11.688cm" svg:height="0.004cm" svg:x="1.12cm" svg:y="0.127cm"><text:p/><draw:enhanced-geometry draw:mirror-horizontal="false" draw:mirror-vertical="false" drawooo:sub-view-size="6626 0" draw:text-areas="0 0 ?f4 ?f5" svg:viewBox="0 0 0 0" draw:type="ooxml-non-primitive" draw:enhanced-path="M 0 0 L 6625 0 N"><draw:equation draw:name="f0" draw:formula="0+635-635"/><draw:equation draw:name="f1" draw:formula="?f0 *logwidth/6626"/><draw:equation draw:name="f2" draw:formula="0+7260-635"/><draw:equation draw:name="f3" draw:formula="?f2 *logwidth/6626"/><draw:equation draw:name="f4" draw:formula="logwidth"/><draw:equation draw:name="f5" draw:formula="logheight"/></draw:enhanced-geometry></draw:custom-shape></text:p>
      <text:p text:style-name="P532"/>
      <text:p text:style-name="P800"><text:span text:style-name="T1340">In the following discussion, the words symbol and label are used to</text:span><text:span text:style-name="T1349"> </text:span><text:span text:style-name="T1340">mean largely the same thing. In general, the text that </text:span><text:span text:style-name="T1053">is </text:span><text:span text:style-name="T1340">found in the</text:span><text:span text:style-name="T1349"> </text:span><text:span text:style-name="T1346">label field is called a symbol. Every time a symbol </text:span><text:span text:style-name="T1052">is</text:span><text:span text:style-name="T1066"> </text:span><text:span text:style-name="T1346">encountered for</text:span><text:span text:style-name="T1348"> </text:span><text:span text:style-name="T1346">the first</text:span><text:span text:style-name="T1711"> </text:span><text:span text:style-name="T1346">time</text:span><text:span text:style-name="T1751"> </text:span><text:span text:style-name="T1346">(either</text:span><text:span text:style-name="T1455"> </text:span><text:span text:style-name="T1346">in</text:span><text:span text:style-name="T1412"> </text:span><text:span text:style-name="T1346">the</text:span><text:span text:style-name="T1443"> </text:span><text:span text:style-name="T1346">label</text:span><text:span text:style-name="T1780"> </text:span><text:span text:style-name="T1346">field</text:span><text:span text:style-name="T1681"> </text:span><text:span text:style-name="T1346">or</text:span><text:span text:style-name="T1438"> </text:span><text:span text:style-name="T1346">in</text:span><text:span text:style-name="T1686"> </text:span><text:span text:style-name="T1346">the</text:span><text:span text:style-name="T1470"> </text:span><text:span text:style-name="T1346">operand</text:span><text:span text:style-name="T1424"> </text:span><text:span text:style-name="T1346">field)</text:span><text:span text:style-name="T1462"> </text:span><text:span text:style-name="T312">it</text:span><text:span text:style-name="T348"> </text:span><text:span text:style-name="T1346">is</text:span><text:span text:style-name="T1722"> </text:span><text:span text:style-name="T1346">entered</text:span><text:span text:style-name="T1348"> </text:span><text:span text:style-name="T1340">into</text:span><text:span text:style-name="T1442"> </text:span><text:span text:style-name="T1340">a</text:span><text:span text:style-name="T1487"> </text:span><text:span text:style-name="T1340">table.</text:span></text:p>
      <text:p text:style-name="P674"/>
      <text:p text:style-name="P192"><text:span text:style-name="T1234">LABEL<text:tab/>LD</text:span><text:span text:style-name="T1258"> </text:span><text:span text:style-name="T1234">HL,3<text:tab/>;LABEL in the label field</text:span><text:span text:style-name="T1259"> </text:span><text:span text:style-name="T1234">LD</text:span><text:span text:style-name="T1260"> </text:span><text:span text:style-name="T1234">HL,LABEL;LABEL</text:span><text:span text:style-name="T1262"> </text:span><text:span text:style-name="T1234">in</text:span><text:span text:style-name="T1263"> </text:span><text:span text:style-name="T1234">the</text:span><text:span text:style-name="T1264"> </text:span><text:span text:style-name="T1234">operand</text:span><text:span text:style-name="T1265"> </text:span><text:span text:style-name="T1234">ield</text:span></text:p>
      <text:p text:style-name="P193"><text:bookmark text:name="pag_078"/><text:span text:style-name="T18">If</text:span><text:span text:style-name="T62"> </text:span><text:span text:style-name="T573">the</text:span><text:span text:style-name="T586"> </text:span><text:span text:style-name="T573">first</text:span><text:span text:style-name="T806"> </text:span><text:span text:style-name="T573">occurrence</text:span><text:span text:style-name="T609"> </text:span><text:span text:style-name="T573">of</text:span><text:span text:style-name="T563"> </text:span><text:span text:style-name="T573">the</text:span><text:span text:style-name="T907"> </text:span><text:span text:style-name="T573">label</text:span><text:span text:style-name="T682"> </text:span><text:span text:style-name="T573">occurs</text:span><text:span text:style-name="T747"> </text:span><text:span text:style-name="T573">in</text:span><text:span text:style-name="T682"> </text:span><text:span text:style-name="T573">the</text:span><text:span text:style-name="T727"> </text:span><text:span text:style-name="T573">label</text:span><text:span text:style-name="T883"> </text:span><text:span text:style-name="T573">field</text:span><text:span text:style-name="T714"> </text:span><text:span text:style-name="T573">then</text:span><text:span text:style-name="T762"> </text:span><text:span text:style-name="T573">its</text:span><text:span text:style-name="T682"> </text:span><text:span text:style-name="T573">value</text:span><text:span text:style-name="T642"> </text:span><text:span text:style-name="T573">(the value of the Location Counter at this point) is also entered into the</text:span><text:span text:style-name="T615"> </text:span><text:span text:style-name="T574">table.</text:span><text:span text:style-name="T616"> </text:span><text:span text:style-name="T574">Otherwise the value </text:span><text:span text:style-name="T314">is </text:span><text:span text:style-name="T574">entered later whenever the symbol is</text:span><text:span text:style-name="T616"> </text:span><text:span text:style-name="T573">found in the label field. In . </text:span><text:span text:style-name="T1355">REL </text:span><text:span text:style-name="T573">file mode, any symbol listed after the</text:span><text:span text:style-name="T615"> </text:span><text:span text:style-name="T570">EXTRN</text:span><text:span text:style-name="T795"> </text:span><text:span text:style-name="T573">directive</text:span><text:span text:style-name="T777"> </text:span><text:span text:style-name="T573">is</text:span><text:span text:style-name="T650"> </text:span><text:span text:style-name="T573">also</text:span><text:span text:style-name="T806"> </text:span><text:span text:style-name="T573">included</text:span><text:span text:style-name="T603"> </text:span><text:span text:style-name="T573">in</text:span><text:span text:style-name="T684"> </text:span><text:span text:style-name="T573">the</text:span><text:span text:style-name="T782"> </text:span><text:span text:style-name="T573">symbol</text:span><text:span text:style-name="T849"> </text:span><text:span text:style-name="T573">table.</text:span></text:p>
      <text:p text:style-name="P669"/>
      <text:p text:style-name="P194"><text:span text:style-name="T19">If, </text:span><text:span text:style-name="T572">at the end of the <text:s/>first pass, any symbol in the <text:s/>table does not have a</text:span><text:span text:style-name="T614"> </text:span><text:span text:style-name="T572">value associated with </text:span><text:span text:style-name="T1507">it </text:span><text:span text:style-name="T572">(apart from those declared as EXTRNal) then the</text:span><text:span text:style-name="T614"> </text:span><text:span text:style-name="T572">message:</text:span></text:p>
      <text:p text:style-name="P598"/>
      <text:p text:style-name="P195"><text:span text:style-name="T1112">*WARNING*</text:span><text:span text:style-name="T1130"> </text:span><text:span text:style-name="T1112">label</text:span><text:span text:style-name="T1142"> </text:span><text:span text:style-name="T1112">absent</text:span></text:p>
      <text:p text:style-name="P611"/>
      <text:p text:style-name="P74"><text:span text:style-name="T1506">will</text:span><text:span text:style-name="T1583"> </text:span><text:span text:style-name="T573">be</text:span><text:span text:style-name="T772"> </text:span><text:span text:style-name="T573">generated</text:span><text:span text:style-name="T842"> </text:span><text:span text:style-name="T573">for each</text:span><text:span text:style-name="T696"> </text:span><text:span text:style-name="T573">symbol</text:span><text:span text:style-name="T730"> </text:span><text:span text:style-name="T573">without</text:span><text:span text:style-name="T696"> </text:span><text:span text:style-name="T573">a</text:span><text:span text:style-name="T689"> </text:span><text:span text:style-name="T573">value.</text:span></text:p>
      <text:p text:style-name="P655"/>
      <text:p text:style-name="P196"><text:span text:style-name="T574">If,</text:span><text:span text:style-name="T669"> </text:span><text:span text:style-name="T574">during</text:span><text:span text:style-name="T722"> </text:span><text:span text:style-name="T574">the</text:span><text:span text:style-name="T717"> </text:span><text:span text:style-name="T574">first</text:span><text:span text:style-name="T717"> </text:span><text:span text:style-name="T574">pass,</text:span><text:span text:style-name="T654"> </text:span><text:span text:style-name="T574">a</text:span><text:span text:style-name="T760"> </text:span><text:span text:style-name="T574">symbol</text:span><text:span text:style-name="T639"> </text:span><text:span text:style-name="T574">is</text:span><text:span text:style-name="T758"> </text:span><text:span text:style-name="T574">defined</text:span><text:span text:style-name="T746"> </text:span><text:span text:style-name="T574">more</text:span><text:span text:style-name="T639"> </text:span><text:span text:style-name="T20">than</text:span><text:span text:style-name="T574">once</text:span><text:span text:style-name="T909"> </text:span><text:span text:style-name="T574">in</text:span><text:span text:style-name="T805"> </text:span><text:span text:style-name="T574">the</text:span><text:span text:style-name="T763"> </text:span><text:span text:style-name="T574">label</text:span><text:span text:style-name="T732"> </text:span><text:span text:style-name="T574">field</text:span><text:span text:style-name="T648"> </text:span><text:span text:style-name="T574">then the</text:span><text:span text:style-name="T608"> </text:span><text:span text:style-name="T574">error:</text:span></text:p>
      <text:p text:style-name="P653"/>
      <text:p text:style-name="P197"><text:span text:style-name="T1152">Re-defined</text:span><text:span text:style-name="T1163"> </text:span><text:span text:style-name="T1152">symbol</text:span><text:span text:style-name="T1133"> </text:span><text:span text:style-name="T1112">in</text:span><text:span text:style-name="T1189"> </text:span><text:span text:style-name="T1112">&lt;source</text:span><text:span text:style-name="T1130"> </text:span><text:span text:style-name="T1112">filename&gt;</text:span></text:p>
      <text:p text:style-name="P611"/>
      <text:p text:style-name="P199"><text:span text:style-name="T1509">will </text:span><text:span text:style-name="T574">be generated since the assembler does not know which value</text:span><text:span text:style-name="T616"> </text:span><text:span text:style-name="T574">should</text:span><text:span text:style-name="T833"> </text:span><text:span text:style-name="T574">be</text:span><text:span text:style-name="T562"> </text:span><text:span text:style-name="T574">associated</text:span><text:span text:style-name="T813"> </text:span><text:span text:style-name="T574">with</text:span><text:span text:style-name="T740"> </text:span><text:span text:style-name="T574">the</text:span><text:span text:style-name="T633"> </text:span><text:span text:style-name="T574">label.</text:span></text:p>
      <text:p text:style-name="P628"/>
      <text:p text:style-name="P77"><text:span text:style-name="T556">Note</text:span><text:span text:style-name="T720"> </text:span><text:span text:style-name="T556">that,</text:span><text:span text:style-name="T791"> </text:span><text:span text:style-name="T556">bydefault,</text:span><text:span text:style-name="T881"> </text:span><text:span text:style-name="T556">only</text:span><text:span text:style-name="T636"> </text:span><text:span text:style-name="T574">the</text:span><text:span text:style-name="T760"> </text:span><text:span text:style-name="T574">first</text:span><text:span text:style-name="T616"> </text:span><text:span text:style-name="T1509">IO</text:span><text:span text:style-name="T1584"> </text:span><text:span text:style-name="T574">characters</text:span><text:span text:style-name="T720"> </text:span><text:span text:style-name="T574">of</text:span><text:span text:style-name="T867"> </text:span><text:span text:style-name="T574">a</text:span><text:span text:style-name="T748"> </text:span><text:span text:style-name="T574">label</text:span><text:span text:style-name="T720"> </text:span><text:span text:style-name="T574">(see</text:span><text:span text:style-name="T909"> </text:span><text:span text:style-name="T567">Section</text:span></text:p>
      <text:p text:style-name="P200"><text:span text:style-name="T1782">2.5 </text:span><text:span text:style-name="T573">above) are entered into the Symbol Table in order to keep down its</text:span><text:span text:style-name="T615"> </text:span><text:span text:style-name="T574">size, this may be changed using the command s. The space allocated</text:span><text:span text:style-name="T732"> </text:span><text:span text:style-name="T574">to the Symbol Table may also be set (using the command </text:span><text:span text:style-name="T1356">B,</text:span><text:span text:style-name="T1368"> </text:span><text:span text:style-name="T574">see</text:span><text:span text:style-name="T616"> </text:span><text:span text:style-name="T567">Sections 2.2 </text:span><text:span text:style-name="T574">and </text:span><text:span text:style-name="T567">2.3) </text:span><text:span text:style-name="T574">and the default space allocated is 38% of the</text:span><text:span text:style-name="T616"> </text:span><text:span text:style-name="T573">available memory. </text:span><text:span text:style-name="T313">As </text:span><text:span text:style-name="T573">a rough guide as to how much space to allow for</text:span><text:span text:style-name="T615"> </text:span><text:span text:style-name="T573">the Symbol Table (in files producing less than about 8k of object code,</text:span><text:span text:style-name="T615"> </text:span><text:span text:style-name="T574">the</text:span><text:span text:style-name="T616"> </text:span><text:span text:style-name="T574">default value should</text:span><text:span text:style-name="T616"> </text:span><text:span text:style-name="T574">be sufficient) assume that each symbol</text:span><text:span text:style-name="T616"> </text:span><text:span text:style-name="T574">occupies </text:span><text:span text:style-name="T1356">7+S </text:span><text:span text:style-name="T574">bytes within the table, wheres is the significant size of</text:span><text:span text:style-name="T616"> </text:span><text:span text:style-name="T574">your</text:span><text:span text:style-name="T864"> </text:span><text:span text:style-name="T574">symbols.</text:span><text:span text:style-name="T722"> </text:span><text:span text:style-name="T20">If</text:span><text:span text:style-name="T63"> </text:span><text:span text:style-name="T574">you</text:span><text:span text:style-name="T900"> </text:span><text:span text:style-name="T574">havea</text:span><text:span text:style-name="T717"> </text:span><text:span text:style-name="T574">great</text:span><text:span text:style-name="T881"> </text:span><text:span text:style-name="T574">number</text:span><text:span text:style-name="T900"> </text:span><text:span text:style-name="T574">of</text:span><text:span text:style-name="T900"> </text:span><text:span text:style-name="T574">macro</text:span><text:span text:style-name="T639"> </text:span><text:span text:style-name="T574">definitions</text:span><text:span text:style-name="T760"> </text:span><text:span text:style-name="T574">then</text:span><text:span text:style-name="T864"> </text:span><text:span text:style-name="T574">you</text:span><text:span text:style-name="T732"> </text:span><text:span text:style-name="T556">may need to increase the size of the table since macro </text:span><text:span text:style-name="T574">definitions are</text:span><text:span text:style-name="T616"> </text:span><text:span text:style-name="T574">also</text:span><text:span text:style-name="T681"> </text:span><text:span text:style-name="T574">stored</text:span><text:span text:style-name="T593"> </text:span><text:span text:style-name="T574">in</text:span><text:span text:style-name="T776"> </text:span><text:span text:style-name="T574">the</text:span><text:span text:style-name="T850"> </text:span><text:span text:style-name="T574">symbol</text:span><text:span text:style-name="T734"> </text:span><text:span text:style-name="T574">table.</text:span></text:p>
      <text:p text:style-name="P479"/>
      <text:p text:style-name="P201"><text:span text:style-name="T573">At the end of each assembly you </text:span><text:span text:style-name="T1506">will </text:span><text:span text:style-name="T573">be given a message stating how</text:span><text:span text:style-name="T615"> </text:span><text:span text:style-name="T556">much</text:span><text:span text:style-name="T677"> </text:span><text:span text:style-name="T556">memory</text:span><text:span text:style-name="T695"> </text:span><text:span text:style-name="T556">was</text:span><text:span text:style-name="T616"> </text:span><text:span text:style-name="T556">used</text:span><text:span text:style-name="T645"> </text:span><text:span text:style-name="T574">by</text:span><text:span text:style-name="T808"> </text:span><text:span text:style-name="T574">the</text:span><text:span text:style-name="T881"> </text:span><text:span text:style-name="T574">Symbol</text:span><text:span text:style-name="T669"> </text:span><text:span text:style-name="T574">Table</text:span><text:span text:style-name="T654"> </text:span><text:span text:style-name="T574">during</text:span><text:span text:style-name="T805"> </text:span><text:span text:style-name="T574">this</text:span><text:span text:style-name="T720"> </text:span><text:span text:style-name="T574">assembly.</text:span><text:span text:style-name="T748"> </text:span><text:span text:style-name="T1938">It</text:span><text:span text:style-name="T1960"> </text:span><text:span text:style-name="T573">is possible, however, to obtain a complete alphabetic list of the Symbol</text:span><text:span text:style-name="T745"> </text:span><text:span text:style-name="T573">Table at the end of the second pass (use the command T, see</text:span><text:span text:style-name="T615"> </text:span><text:span text:style-name="T569">Section</text:span><text:span text:style-name="T612"> </text:span><text:span text:style-name="T569">2.3). </text:span><text:span text:style-name="T18">Again, </text:span><text:span text:style-name="T573">only the first s characters of any symbol </text:span><text:span text:style-name="T1506">will </text:span><text:span text:style-name="T573">appear in this</text:span><text:span text:style-name="T615"> </text:span><text:span text:style-name="T574">list.</text:span></text:p>
      <text:list xml:id="list114056954240116" text:continue-numbering="true" text:style-name="WWNum33">
        <text:list-item>
          <text:list>
            <text:list-header>
              <text:p text:style-name="P466"><text:bookmark text:name="pag_079"/><text:span text:style-name="T490">2.8 </text:span><text:span text:style-name="T489">Relative</text:span><text:span text:style-name="T495"> </text:span><text:span text:style-name="T535">&amp;</text:span><text:span text:style-name="T536"> </text:span><text:span text:style-name="T489">Absolute</text:span><text:span text:style-name="T495"> </text:span><text:span text:style-name="T489">Values</text:span></text:p>
            </text:list-header>
          </text:list>
        </text:list-item>
      </text:list>
      <text:p text:style-name="P501"><draw:custom-shape text:anchor-type="paragraph" draw:z-index="75" draw:name="Полилиния 72" draw:style-name="gr73" draw:text-style-name="P1230" svg:width="11.679cm" svg:height="0.004cm" svg:x="1.289cm" svg:y="0.217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731-731"/><draw:equation draw:name="f1" draw:formula="?f0 *logwidth/6621"/><draw:equation draw:name="f2" draw:formula="0+7352-731"/><draw:equation draw:name="f3" draw:formula="?f2 *logwidth/6621"/><draw:equation draw:name="f4" draw:formula="logwidth"/><draw:equation draw:name="f5" draw:formula="logheight"/></draw:enhanced-geometry></draw:custom-shape></text:p>
      <text:p text:style-name="P801"><text:span text:style-name="T1346">In</text:span><text:span text:style-name="T1676"> </text:span><text:span text:style-name="T1346">.</text:span><text:span text:style-name="T1709"> </text:span><text:span text:style-name="T386">COM</text:span><text:span text:style-name="T407"> </text:span><text:span text:style-name="T1346">mode,</text:span><text:span text:style-name="T1443"> </text:span><text:span text:style-name="T1507">all</text:span><text:span text:style-name="T1585"> </text:span><text:span text:style-name="T1346">symbols</text:span><text:span text:style-name="T1679"> </text:span><text:span text:style-name="T1346">are</text:span><text:span text:style-name="T1488"> </text:span><text:span text:style-name="T1346">deemed to</text:span><text:span text:style-name="T1477"> </text:span><text:span text:style-name="T1346">be</text:span><text:span text:style-name="T1681"> </text:span><text:span text:style-name="T1346">absolute</text:span><text:span text:style-name="T1679"> </text:span><text:span text:style-name="T1346">and</text:span><text:span text:style-name="T1408"> </text:span><text:span text:style-name="T1346">can</text:span><text:span text:style-name="T1722"> </text:span><text:span text:style-name="T1346">be</text:span><text:span text:style-name="T1459"> </text:span><text:span text:style-name="T1346">added,</text:span><text:span text:style-name="T1696"> </text:span><text:span text:style-name="T1340">subtracted,</text:span><text:span text:style-name="T1731"> </text:span><text:span text:style-name="T1340">multiplied</text:span><text:span text:style-name="T1490"> </text:span><text:span text:style-name="T1340">etc.</text:span><text:span text:style-name="T1501"> </text:span><text:span text:style-name="T1340">together</text:span><text:span text:style-name="T1684"> </text:span><text:span text:style-name="T1340">at</text:span><text:span text:style-name="T1344"> </text:span><text:span text:style-name="T1506">will,</text:span><text:span text:style-name="T1586"> </text:span><text:span text:style-name="T1340">see</text:span><text:span text:style-name="T1471"> </text:span><text:span text:style-name="T569">Section</text:span><text:span text:style-name="T743"> </text:span><text:span text:style-name="T569">2.9</text:span><text:span text:style-name="T629"> </text:span><text:span text:style-name="T1340">below.</text:span></text:p>
      <text:p text:style-name="P671"/>
      <text:p text:style-name="P802"><text:span text:style-name="T1346">In</text:span><text:span text:style-name="T1348"> </text:span><text:span text:style-name="T1346">. </text:span><text:span text:style-name="T1354">REL</text:span><text:span text:style-name="T1369"> </text:span><text:span text:style-name="T1346">mode</text:span><text:span text:style-name="T1348"> </text:span><text:span text:style-name="T1346">symbols</text:span><text:span text:style-name="T1348"> </text:span><text:span text:style-name="T1346">can</text:span><text:span text:style-name="T1348"> </text:span><text:span text:style-name="T1346">be</text:span><text:span text:style-name="T1348"> </text:span><text:span text:style-name="T1346">absolute</text:span><text:span text:style-name="T1348"> </text:span><text:span text:style-name="T1346">or</text:span><text:span text:style-name="T1348"> </text:span><text:span text:style-name="T1346">relative</text:span><text:span text:style-name="T1348"> </text:span><text:span text:style-name="T1346">and</text:span><text:span text:style-name="T1348"> </text:span><text:span text:style-name="T1346">there are</text:span><text:span text:style-name="T1348"> </text:span><text:span text:style-name="T1346">restrictions as to how these different types of symbols can be combined</text:span><text:span text:style-name="T1451"> </text:span><text:span text:style-name="T1340">together. A relative symbol arises within the </text:span><text:span text:style-name="T1355">CSEG </text:span><text:span text:style-name="T1340">or </text:span><text:span text:style-name="T1355">DSEG </text:span><text:span text:style-name="T1340">segments</text:span><text:span text:style-name="T1440"> </text:span><text:span text:style-name="T1346">where</text:span><text:span text:style-name="T1502"> </text:span><text:span text:style-name="T1346">it</text:span><text:span text:style-name="T1467"> </text:span><text:span text:style-name="T312">is</text:span><text:span text:style-name="T364"> </text:span><text:span text:style-name="T1346">effectively</text:span><text:span text:style-name="T1400"> </text:span><text:span text:style-name="T1346">relative</text:span><text:span text:style-name="T1448"> </text:span><text:span text:style-name="T1346">to</text:span><text:span text:style-name="T1479"> </text:span><text:span text:style-name="T1346">the</text:span><text:span text:style-name="T1713"> </text:span><text:span text:style-name="T1346">start</text:span><text:span text:style-name="T1702"> </text:span><text:span text:style-name="T1346">of</text:span><text:span text:style-name="T1686"> </text:span><text:span text:style-name="T19">this</text:span><text:span text:style-name="T65"> </text:span><text:span text:style-name="T1346">particular</text:span><text:span text:style-name="T1470"> </text:span><text:span text:style-name="T1346">section</text:span><text:span text:style-name="T1479"> </text:span><text:span text:style-name="T1346">e.g</text:span></text:p>
      <text:p text:style-name="P87">*r+,l+</text:p>
      <text:p text:style-name="P88">CSEG</text:p>
      <text:p text:style-name="P202">Absolute<text:tab/>equ<text:tab/>5</text:p>
      <text:p text:style-name="P202">Relative<text:tab/>call<text:tab/>Absolute</text:p>
      <text:p text:style-name="P202"><text:tab/><text:tab/><text:tab/>jp<text:tab/>m,Relative</text:p>
      <text:section text:style-name="Sect1" text:name="Раздел14">
        <text:p text:style-name="P803"><text:span text:style-name="T965">Absolute </text:span><text:span text:style-name="T313">is </text:span><text:span text:style-name="T1340">an absolute symbol since it has one, unchanging value,</text:span><text:span text:style-name="T1349"> </text:span><text:span text:style-name="T996">Relative,</text:span><text:span text:style-name="T1025"> </text:span><text:span text:style-name="T1409">ontheother</text:span><text:span text:style-name="T1432"> </text:span><text:span text:style-name="T1409">hand,</text:span><text:span text:style-name="T1482"> </text:span><text:span text:style-name="T1938">is</text:span><text:span text:style-name="T1460"> </text:span><text:span text:style-name="T1938">a</text:span><text:span text:style-name="T1418"> </text:span><text:span text:style-name="T1938">relative</text:span><text:span text:style-name="T1482"> </text:span><text:span text:style-name="T1938">type</text:span><text:span text:style-name="T1778"> </text:span><text:span text:style-name="T1938">of</text:span><text:span text:style-name="T1465"> </text:span><text:span text:style-name="T1938">symbol</text:span><text:span text:style-name="T1752"> </text:span><text:span text:style-name="T1938">since</text:span><text:span text:style-name="T1498"> </text:span><text:span text:style-name="T1938">its</text:span><text:span text:style-name="T1720"> </text:span><text:span text:style-name="T1938">value</text:span><text:span text:style-name="T1960"> </text:span><text:span text:style-name="T1509">will</text:span><text:span text:style-name="T1587"> </text:span><text:span text:style-name="T1938">depend</text:span><text:span text:style-name="T1486"> </text:span><text:span text:style-name="T1938">on</text:span><text:span text:style-name="T1717"> </text:span><text:span text:style-name="T1938">where</text:span><text:span text:style-name="T1421"> </text:span><text:span text:style-name="T1938">this</text:span><text:span text:style-name="T1439"> </text:span><text:span text:style-name="T1356">CSEG</text:span><text:span text:style-name="T1373"> </text:span><text:span text:style-name="T1938">is</text:span><text:span text:style-name="T1351"> </text:span><text:span text:style-name="T1938">loaded</text:span><text:span text:style-name="T1503"> </text:span><text:span text:style-name="T1938">by</text:span><text:span text:style-name="T1425"> </text:span><text:span text:style-name="T1938">the</text:span><text:span text:style-name="T1704"> </text:span><text:span text:style-name="T1938">linker.</text:span></text:p>
        <text:p text:style-name="P597"/>
        <text:p text:style-name="P804"><text:span text:style-name="T1346">All</text:span><text:span text:style-name="T1493"> </text:span><text:span text:style-name="T1346">symbols</text:span><text:span text:style-name="T1417"> </text:span><text:span text:style-name="T1346">defined</text:span><text:span text:style-name="T1412"> </text:span><text:span text:style-name="T1346">within</text:span><text:span text:style-name="T1716"> </text:span><text:span text:style-name="T1354">ASEG</text:span><text:span text:style-name="T1380"> </text:span><text:span text:style-name="T1346">are</text:span><text:span text:style-name="T1748"> </text:span><text:span text:style-name="T1346">absolute</text:span><text:span text:style-name="T1481"> </text:span><text:span text:style-name="T1346">whilst</text:span><text:span text:style-name="T1709"> </text:span><text:span text:style-name="T1346">symbols</text:span><text:span text:style-name="T1716"> </text:span><text:span text:style-name="T1346">defined</text:span><text:span text:style-name="T1477"> </text:span><text:span text:style-name="T1346">in</text:span><text:span text:style-name="T1348"> </text:span><text:span text:style-name="T1355">CSEG </text:span><text:span text:style-name="T1340">and </text:span><text:span text:style-name="T1355">DSEG </text:span><text:span text:style-name="T1340">segments are absolute or relative depending on their</text:span><text:span text:style-name="T1349"> </text:span><text:span text:style-name="T1346">definition as in the above example. The rules for combining absolute</text:span><text:span text:style-name="T1348"> </text:span><text:span text:style-name="T1340">and</text:span><text:span text:style-name="T1469"> </text:span><text:span text:style-name="T1340">relative</text:span><text:span text:style-name="T1471"> </text:span><text:span text:style-name="T1340">symbols</text:span><text:span text:style-name="T1723"> </text:span><text:span text:style-name="T1340">are</text:span><text:span text:style-name="T1398"> </text:span><text:span text:style-name="T1340">given</text:span><text:span text:style-name="T1349"> </text:span><text:span text:style-name="T1340">in</text:span><text:span text:style-name="T1703"> </text:span><text:span text:style-name="T569">Section</text:span><text:span text:style-name="T743"> </text:span><text:span text:style-name="T569">2.9</text:span><text:span text:style-name="T743"> </text:span><text:span text:style-name="T1340">below.</text:span></text:p>
        <text:p text:style-name="P485"/>
        <text:p text:style-name="P805"><text:span text:style-name="T957">If </text:span><text:span text:style-name="T1346">an expression evaluates to a relative type then the letter </text:span><text:span text:style-name="T1052">R </text:span><text:span text:style-name="T1346">is included</text:span><text:span text:style-name="T1348"> </text:span><text:span text:style-name="T1340">after the machine code representation in the assembler listing, this </text:span><text:span text:style-name="T1757">R</text:span><text:span text:style-name="T1765"> </text:span><text:span text:style-name="T1340">does</text:span><text:span text:style-name="T1723"> </text:span><text:span text:style-name="T1340">not</text:span><text:span text:style-name="T1349"> </text:span><text:span text:style-name="T1340">get</text:span><text:span text:style-name="T1411"> </text:span><text:span text:style-name="T1340">generated</text:span><text:span text:style-name="T1800"> </text:span><text:span text:style-name="T1340">in</text:span><text:span text:style-name="T1684"> </text:span><text:span text:style-name="T1340">the</text:span><text:span text:style-name="T1800"> </text:span><text:span text:style-name="T1340">code!</text:span></text:p>
        <text:p text:style-name="P687"/>
        <text:list xml:id="list114056566462037" text:continue-numbering="true" text:style-name="WWNum33">
          <text:list-item>
            <text:list>
              <text:list-header>
                <text:p text:style-name="P260"><text:span text:style-name="T491">2.9 </text:span><text:span text:style-name="T488">Expressions</text:span></text:p>
              </text:list-header>
            </text:list>
          </text:list-item>
        </text:list>
        <text:p text:style-name="P806"><draw:custom-shape text:anchor-type="paragraph" draw:z-index="77" draw:name="Полилиния 71" draw:style-name="gr75" draw:text-style-name="P1230" svg:width="11.688cm" svg:height="0.004cm" svg:x="1.222cm" svg:y="0.25cm"><text:p/><draw:enhanced-geometry draw:mirror-horizontal="false" draw:mirror-vertical="false" drawooo:sub-view-size="6626 0" draw:text-areas="0 0 ?f4 ?f5" svg:viewBox="0 0 0 0" draw:type="ooxml-non-primitive" draw:enhanced-path="M 0 0 L 6625 0 N"><draw:equation draw:name="f0" draw:formula="0+693-693"/><draw:equation draw:name="f1" draw:formula="?f0 *logwidth/6626"/><draw:equation draw:name="f2" draw:formula="0+7318-693"/><draw:equation draw:name="f3" draw:formula="?f2 *logwidth/6626"/><draw:equation draw:name="f4" draw:formula="logwidth"/><draw:equation draw:name="f5" draw:formula="logheight"/></draw:enhanced-geometry></draw:custom-shape><text:span text:style-name="T1346">The expression handling in </text:span><text:span text:style-name="T1538">GENSO </text:span><text:span text:style-name="T1346">allows a wide range of operators to</text:span><text:span text:style-name="T1451"> </text:span><text:span text:style-name="T1346">be used, with full precedence which may be overridden by the use of</text:span><text:span text:style-name="T1348"> </text:span><text:span text:style-name="T1340">brackets.</text:span><text:span text:style-name="T1961"> </text:span><text:span text:style-name="T1340">The</text:span><text:span text:style-name="T1750"> </text:span><text:span text:style-name="T1340">items</text:span><text:span text:style-name="T313">in</text:span><text:span text:style-name="T341"> </text:span><text:span text:style-name="T1340">expressions</text:span><text:span text:style-name="T1708"> </text:span><text:span text:style-name="T1340">are</text:span><text:span text:style-name="T1682"> </text:span><text:span text:style-name="T1340">either</text:span><text:span text:style-name="T1789"> </text:span><text:span text:style-name="T1340">labels.</text:span><text:span text:style-name="T1961"> </text:span><text:span text:style-name="T313">in</text:span><text:span text:style-name="T366"> </text:span><text:span text:style-name="T1340">which</text:span><text:span text:style-name="T1430"> </text:span><text:span text:style-name="T1340">case</text:span><text:span text:style-name="T1750"> </text:span><text:span text:style-name="T1340">their</text:span><text:span text:style-name="T1440"> </text:span><text:span text:style-name="T1340">current</text:span><text:span text:style-name="T1684"> </text:span><text:span text:style-name="T1340">value</text:span><text:span text:style-name="T1433"> </text:span><text:span text:style-name="T313">is</text:span><text:span text:style-name="T365"> </text:span><text:span text:style-name="T1340">used,</text:span><text:span text:style-name="T1487"> </text:span><text:span text:style-name="T1340">or</text:span><text:span text:style-name="T1471"> </text:span><text:span text:style-name="T1340">numbers</text:span><text:span text:style-name="T1703"> </text:span><text:span text:style-name="T1340">or</text:span><text:span text:style-name="T1442"> </text:span><text:span text:style-name="T1340">characters.</text:span></text:p>
      </text:section>
      <text:p text:style-name="P205"><text:bookmark text:name="pag_080"/><text:span text:style-name="T572">Numbers</text:span><text:span text:style-name="T819"> </text:span><text:span text:style-name="T572">are</text:span><text:span text:style-name="T872"> </text:span><text:span text:style-name="T572">one</text:span><text:span text:style-name="T708"> </text:span><text:span text:style-name="T572">of</text:span><text:span text:style-name="T856"> </text:span><text:span text:style-name="T572">the </text:span><text:span text:style-name="T834"><text:s/></text:span><text:span text:style-name="T572">following:</text:span></text:p>
      <text:p text:style-name="P535"/>
      <text:p text:style-name="P206"><text:span text:style-name="T574">I)<text:tab/>A</text:span><text:span text:style-name="T805"> </text:span><text:span text:style-name="T574">decimal</text:span><text:span text:style-name="T602"> </text:span><text:span text:style-name="T574">number.</text:span><text:span text:style-name="T624"> </text:span><text:span text:style-name="T574">Just a</text:span><text:span text:style-name="T748"> </text:span><text:span text:style-name="T574">sequence</text:span><text:span text:style-name="T734"> </text:span><text:span text:style-name="T574">of</text:span><text:span text:style-name="T648"> </text:span><text:span text:style-name="T574">decimal</text:span><text:span text:style-name="T648"> </text:span><text:span text:style-name="T574">digits.</text:span></text:p>
      <text:p text:style-name="P535"/>
      <text:list xml:id="list942891259" text:style-name="WWNum28">
        <text:list-item>
          <text:p text:style-name="P1201"><text:span text:style-name="T1506">A </text:span><text:span text:style-name="T573">hex</text:span><text:span text:style-name="T615"> </text:span><text:span text:style-name="T573">number. The hash character</text:span><text:span text:style-name="T615"> </text:span><text:span text:style-name="T573">(# or</text:span><text:span text:style-name="T615"> </text:span><text:span text:style-name="T1506">ASCII </text:span><text:span text:style-name="T573">35</text:span><text:span text:style-name="T615"> </text:span><text:span text:style-name="T573">decimal)</text:span><text:span text:style-name="T615"> </text:span><text:span text:style-name="T573">followed by hexadecimal digits or a decimal digit (to distinguish</text:span><text:span text:style-name="T745"> </text:span><text:span text:style-name="T965">it</text:span><text:span text:style-name="T1026"> </text:span><text:span text:style-name="T573">from</text:span><text:span text:style-name="T650"> </text:span><text:span text:style-name="T573">a</text:span><text:span text:style-name="T592"> </text:span><text:span text:style-name="T573">label)</text:span><text:span text:style-name="T684"> </text:span><text:span text:style-name="T573">followed</text:span><text:span text:style-name="T696"> </text:span><text:span text:style-name="T573">by</text:span><text:span text:style-name="T812"> </text:span><text:span text:style-name="T573">hex</text:span><text:span text:style-name="T891"> </text:span><text:span text:style-name="T573">digits</text:span><text:span text:style-name="T625"> </text:span><text:span text:style-name="T573">terminated</text:span><text:span text:style-name="T857"> </text:span><text:span text:style-name="T573">by</text:span><text:span text:style-name="T727"> </text:span><text:span text:style-name="T573">H.</text:span></text:p>
        </text:list-item>
      </text:list>
      <text:p text:style-name="P629"/>
      <text:p text:style-name="P207"><text:span text:style-name="T538">e.g.</text:span><text:span text:style-name="T539"> </text:span><text:span text:style-name="T576">#4A2E</text:span><text:span text:style-name="T666"> </text:span><text:span text:style-name="T576">#AF</text:span><text:span text:style-name="T843"> </text:span><text:span text:style-name="T576">SAFOH</text:span><text:span text:style-name="T838"> </text:span><text:span text:style-name="T576">OAFH</text:span></text:p>
      <text:p text:style-name="P628"/>
      <text:p text:style-name="P208"><text:span text:style-name="T570">Note</text:span><text:span text:style-name="T675"> </text:span><text:span text:style-name="T570">that</text:span><text:span text:style-name="T623"> </text:span><text:span text:style-name="T570">COSOH</text:span><text:span text:style-name="T647"> </text:span><text:span text:style-name="T570">is</text:span><text:span text:style-name="T699"> </text:span><text:span text:style-name="T570">a</text:span><text:span text:style-name="T688"> </text:span><text:span text:style-name="T570">label</text:span><text:span text:style-name="T711"> </text:span><text:span text:style-name="T570">but</text:span><text:span text:style-name="T817"> </text:span><text:span text:style-name="T570">OCOSOH</text:span><text:span text:style-name="T733"> </text:span><text:span text:style-name="T570">is</text:span><text:span text:style-name="T754"> </text:span><text:span text:style-name="T570">a</text:span><text:span text:style-name="T906"> </text:span><text:span text:style-name="T570">number.</text:span></text:p>
      <text:p text:style-name="P521"/>
      <text:list xml:id="list114056839217196" text:continue-numbering="true" text:style-name="WWNum28">
        <text:list-item>
          <text:p text:style-name="P1202"><text:span text:style-name="T1506">A </text:span><text:span text:style-name="T573">binary number. The </text:span><text:span text:style-name="T577">% </text:span><text:span text:style-name="T573">character followed by binary digits or</text:span><text:span text:style-name="T615"> </text:span><text:span text:style-name="T573">binary</text:span><text:span text:style-name="T557"> </text:span><text:span text:style-name="T573">digits</text:span><text:span text:style-name="T714"> </text:span><text:span text:style-name="T573">terminated</text:span><text:span text:style-name="T730"> </text:span><text:span text:style-name="T573">by</text:span><text:span text:style-name="T749"> </text:span><text:span text:style-name="T573">B.</text:span></text:p>
        </text:list-item>
      </text:list>
      <text:p text:style-name="P656"/>
      <text:p text:style-name="P209"><text:span text:style-name="T537">e.g.</text:span><text:span text:style-name="T540"> </text:span><text:span text:style-name="T570">%11011111</text:span><text:span text:style-name="T662"> </text:span><text:span text:style-name="T570">1101B</text:span><text:span text:style-name="T911"> </text:span><text:span text:style-name="T570">%1111</text:span><text:span text:style-name="T914"> </text:span><text:span text:style-name="T570">10101010B</text:span></text:p>
      <text:p text:style-name="P578"/>
      <text:p text:style-name="P210"><text:span text:style-name="T574">Literal characters are represented by enclosing them in double or</text:span><text:span text:style-name="T616"> </text:span><text:span text:style-name="T556">single</text:span><text:span text:style-name="T867"> </text:span><text:span text:style-name="T556">quotes.</text:span><text:span text:style-name="T722"> </text:span><text:span text:style-name="T556">Thus</text:span><text:span text:style-name="T881"> </text:span><text:span text:style-name="T556">all</text:span><text:span text:style-name="T808"> </text:span><text:span text:style-name="T556">the</text:span><text:span text:style-name="T636"> </text:span><text:span text:style-name="T556">following</text:span><text:span text:style-name="T681"> </text:span><text:span text:style-name="T574">lines</text:span><text:span text:style-name="T722"> </text:span><text:span text:style-name="T1509">will</text:span><text:span text:style-name="T1590"> </text:span><text:span text:style-name="T574">produce</text:span><text:span text:style-name="T805"> </text:span><text:span text:style-name="T574">the</text:span><text:span text:style-name="T562"> </text:span><text:span text:style-name="T574">same</text:span><text:span text:style-name="T788"> </text:span><text:span text:style-name="T574">object</text:span><text:span text:style-name="T732"> </text:span><text:span text:style-name="T574">code:-</text:span></text:p>
      <text:p text:style-name="P560"><text:tab/>LD<text:tab/>A,65</text:p>
      <text:p text:style-name="P560"><text:tab/>LD<text:tab/>A, #41</text:p>
      <text:p text:style-name="P560"><text:tab/>LD<text:tab/>A,41H</text:p>
      <text:p text:style-name="P560"><text:tab/>LD<text:tab/>A,%1000001</text:p>
      <text:p text:style-name="P560"><text:tab/>LD<text:tab/>A,01000001B</text:p>
      <text:p text:style-name="P560"><text:tab/>LD<text:tab/>A,"A"</text:p>
      <text:p text:style-name="P560"><text:tab/>LD<text:tab/>a, 'A'</text:p>
      <text:p text:style-name="P211"><text:span text:style-name="T1509">A</text:span><text:span text:style-name="T1592"> </text:span><text:span text:style-name="T574">single</text:span><text:span text:style-name="T746"> </text:span><text:span text:style-name="T574">quote</text:span><text:span text:style-name="T717"> </text:span><text:span text:style-name="T574">character</text:span><text:span text:style-name="T758"> </text:span><text:span text:style-name="T574">can</text:span><text:span text:style-name="T726"> </text:span><text:span text:style-name="T574">be</text:span><text:span text:style-name="T717"> </text:span><text:span text:style-name="T574">represented</text:span><text:span text:style-name="T633"> </text:span><text:span text:style-name="T574">by</text:span><text:span text:style-name="T805"> </text:span><text:span text:style-name="T574">"</text:span><text:span text:style-name="T805"> </text:span><text:span text:style-name="T574">'</text:span><text:span text:style-name="T746"> </text:span><text:span text:style-name="T574">"</text:span><text:span text:style-name="T726"> </text:span><text:span text:style-name="T574">and</text:span><text:span text:style-name="T813"> </text:span><text:span text:style-name="T574">double</text:span><text:span text:style-name="T681"> </text:span><text:span text:style-name="T574">quote</text:span><text:span text:style-name="T732"> </text:span><text:span text:style-name="T574">by '"'.Arithmetic operations generally use signed 16-bit arithmetic,</text:span><text:span text:style-name="T616"> </text:span><text:span text:style-name="T556">but the result </text:span><text:span text:style-name="T210">is </text:span><text:span text:style-name="T556">given </text:span><text:span text:style-name="T574">modulus 65536 and overflow is ignored. What</text:span><text:span text:style-name="T732"> </text:span><text:span text:style-name="T20">this </text:span><text:span text:style-name="T574">means in real terms is that the result </text:span><text:span text:style-name="T1509">will </text:span><text:span text:style-name="T574">almost always be what</text:span><text:span text:style-name="T616"> </text:span><text:span text:style-name="T572">is</text:span><text:span text:style-name="T626"> </text:span><text:span text:style-name="T572">expected.</text:span><text:span text:style-name="T918"> </text:span><text:span text:style-name="T312">As</text:span><text:span text:style-name="T345"> </text:span><text:span text:style-name="T572">an</text:span><text:span text:style-name="T731"> </text:span><text:span text:style-name="T572">example:-</text:span><text:span text:style-name="T802"> </text:span><text:span text:style-name="T572">3</text:span><text:span text:style-name="T921"> </text:span><text:span text:style-name="T572">*</text:span><text:span text:style-name="T834"> </text:span><text:span text:style-name="T572">#4000</text:span><text:span text:style-name="T811"> </text:span><text:span text:style-name="T572">=</text:span><text:span text:style-name="T634"> </text:span><text:span text:style-name="T570">#COOO.</text:span><text:span text:style-name="T555"> </text:span><text:span text:style-name="T572">Strictly</text:span><text:span text:style-name="T565"> </text:span><text:span text:style-name="T572">speaking</text:span><text:span text:style-name="T679"> </text:span><text:span text:style-name="T572">this</text:span></text:p>
      <text:p text:style-name="P82"><text:span text:style-name="T573">operation</text:span><text:span text:style-name="T563"> </text:span><text:span text:style-name="T573">should</text:span><text:span text:style-name="T609"> </text:span><text:span text:style-name="T573">lead</text:span><text:span text:style-name="T609"> </text:span><text:span text:style-name="T573">to</text:span><text:span text:style-name="T759"> </text:span><text:span text:style-name="T573">an</text:span><text:span text:style-name="T735"> </text:span><text:span text:style-name="T573">overflow</text:span><text:span text:style-name="T609"> </text:span><text:span text:style-name="T573">using</text:span><text:span text:style-name="T718"> </text:span><text:span text:style-name="T573">signed</text:span><text:span text:style-name="T676"> </text:span><text:span text:style-name="T573">arithmetic</text:span><text:span text:style-name="T849"> </text:span><text:span text:style-name="T570">(#CO</text:span><text:span text:style-name="T1319">oo</text:span><text:span text:style-name="T1323"> </text:span><text:span text:style-name="T570">is</text:span></text:p>
      <text:p text:style-name="P212"><text:span text:style-name="T574">really-#4000), but the result returned is what would be expected (i.e.</text:span><text:span text:style-name="T870"> </text:span><text:span text:style-name="T574">3*4=12=#C).</text:span></text:p>
      <text:p text:style-name="P536"/>
      <text:p text:style-name="P213"><text:span text:style-name="T573">The <text:s/>only exception to this rule is during division where the operand is</text:span><text:span text:style-name="T615"> </text:span><text:span text:style-name="T574">a</text:span><text:span text:style-name="T585"> </text:span><text:span text:style-name="T574">negative number</text:span><text:span text:style-name="T726"> </text:span><text:span text:style-name="T574">(i.e.</text:span><text:span text:style-name="T681"> </text:span><text:span text:style-name="T574">greater</text:span><text:span text:style-name="T608"> </text:span><text:span text:style-name="T574">than</text:span><text:span text:style-name="T683"> </text:span><text:span text:style-name="T574">#?FFF).</text:span><text:span text:style-name="T758"> </text:span><text:span text:style-name="T314">As</text:span><text:span text:style-name="T339"> </text:span><text:span text:style-name="T574">an</text:span><text:span text:style-name="T844"> </text:span><text:span text:style-name="T574">example:-</text:span></text:p>
      <text:p text:style-name="P671"/>
      <text:p text:style-name="P214">#C<text:span text:style-name="T1992">0000 </text:span><text:span text:style-name="T1993">/ </text:span>2<text:span text:style-name="T1994"> </text:span>=<text:span text:style-name="T1995"> </text:span>#E<text:span text:style-name="T1992">0000</text:span><text:span text:style-name="T1936"> </text:span>(i.e.<text:span text:style-name="T1691"> </text:span>-4/2=-2)</text:p>
      <text:p text:style-name="P807"><text:bookmark text:name="pag_081"/><text:span text:style-name="T1340">When</text:span><text:span text:style-name="T1349"> </text:span><text:span text:style-name="T1340">used</text:span><text:span text:style-name="T1349"> </text:span><text:span text:style-name="T1340">with</text:span><text:span text:style-name="T1349"> </text:span><text:span text:style-name="T1340">operators</text:span><text:span text:style-name="T1349"> </text:span><text:span text:style-name="T1340">other</text:span><text:span text:style-name="T1349"> </text:span><text:span text:style-name="T573">than</text:span><text:span text:style-name="T615"> </text:span><text:span text:style-name="T1340">the </text:span><text:span text:style-name="T177">+ </text:span><text:span text:style-name="T1340">and -</text:span><text:span text:style-name="T1349"> </text:span><text:span text:style-name="T1340">operators</text:span><text:span text:style-name="T1349"> </text:span><text:span text:style-name="T1340">the</text:span><text:span text:style-name="T1349"> </text:span><text:span text:style-name="T1340">operands used must be absolute and not relative since, for example,</text:span><text:span text:style-name="T1349"> </text:span><text:span text:style-name="T1340">multiplying two relative values together is meaningless because you</text:span><text:span text:style-name="T1440"> </text:span><text:span text:style-name="T1346">have no idea what the end result is going to be since the link.er decides</text:span><text:span text:style-name="T1451"> </text:span><text:span text:style-name="T1346">relative values. The results of combining absolute and relative values</text:span><text:span text:style-name="T1348"> </text:span><text:span text:style-name="T1340">with</text:span><text:span text:style-name="T1501"> </text:span><text:span text:style-name="T1340">addition</text:span><text:span text:style-name="T1487"> </text:span><text:span text:style-name="T1340">and</text:span><text:span text:style-name="T1800"> </text:span><text:span text:style-name="T1340">subtraction</text:span><text:span text:style-name="T1401"> </text:span><text:span text:style-name="T1340">are</text:span><text:span text:style-name="T1723"> </text:span><text:span text:style-name="T1340">given</text:span><text:span text:style-name="T1501"> </text:span><text:span text:style-name="T1340">below:</text:span></text:p>
      <text:p text:style-name="P5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20"><text:span text:style-name="T1854">Operation</text:span></text:p>
          </table:table-cell>
          <table:table-cell table:style-name="Таблица2.A1" office:value-type="string">
            <text:p text:style-name="P921"><text:span text:style-name="T1854">1st</text:span><text:span text:style-name="T1855"> </text:span><text:span text:style-name="T1854">operand</text:span></text:p>
          </table:table-cell>
          <table:table-cell table:style-name="Таблица2.A1" office:value-type="string">
            <text:p text:style-name="P922"><text:span text:style-name="T1854">2nd</text:span><text:span text:style-name="T1856"> </text:span><text:span text:style-name="T1854">operand</text:span></text:p>
          </table:table-cell>
          <table:table-cell table:style-name="Таблица2.A1" office:value-type="string">
            <text:p text:style-name="P923"><text:span text:style-name="T1854">Result</text:span><text:span text:style-name="T1857"> </text:span><text:span text:style-name="T1854">type</text:span></text:p>
          </table:table-cell>
        </table:table-row>
        <table:table-row table:style-name="Таблица2.2">
          <table:table-cell table:style-name="Таблица2.A2" office:value-type="string">
            <text:p text:style-name="P924"><text:span text:style-name="T541">+</text:span></text:p>
            <text:p text:style-name="P925"><text:span text:style-name="T542">+</text:span></text:p>
            <text:p text:style-name="P926"><text:span text:style-name="T541">+</text:span></text:p>
            <text:p text:style-name="P927"><text:span text:style-name="T541">+</text:span></text:p>
            <text:p text:style-name="P928"><text:span text:style-name="T93">-</text:span></text:p>
            <text:p text:style-name="P930"><text:span text:style-name="T1859">-</text:span></text:p>
            <text:p text:style-name="P929"><text:span text:style-name="T93">-</text:span></text:p>
            <text:p text:style-name="P931"><text:span text:style-name="T94">-</text:span></text:p>
          </table:table-cell>
          <table:table-cell table:style-name="Таблица2.A2" office:value-type="string">
            <text:p text:style-name="P932"><text:span text:style-name="T1854">absolute</text:span><text:span text:style-name="T1860"> </text:span><text:span text:style-name="T1854">absolute</text:span><text:span text:style-name="T1860"> </text:span><text:span text:style-name="T1854">relative</text:span><text:span text:style-name="T1861"> </text:span><text:span text:style-name="T1854">relative</text:span><text:span text:style-name="T1861"> </text:span><text:span text:style-name="T1854">absolute</text:span><text:span text:style-name="T1860"> </text:span><text:span text:style-name="T1854">absolute</text:span><text:span text:style-name="T1860"> </text:span><text:span text:style-name="T1854">relative</text:span><text:span text:style-name="T1861"> </text:span><text:span text:style-name="T1854">relative</text:span></text:p>
          </table:table-cell>
          <table:table-cell table:style-name="Таблица2.A2" office:value-type="string">
            <text:p text:style-name="P933"><text:span text:style-name="T1854">absolute</text:span><text:span text:style-name="T1860"> </text:span><text:span text:style-name="T1854">relative</text:span><text:span text:style-name="T1861"> </text:span><text:span text:style-name="T1854">absolute</text:span><text:span text:style-name="T1860"> </text:span><text:span text:style-name="T1854">relative</text:span><text:span text:style-name="T1861"> </text:span><text:span text:style-name="T1854">absolute</text:span><text:span text:style-name="T1860"> </text:span><text:span text:style-name="T1854">relative</text:span><text:span text:style-name="T1861"> </text:span><text:span text:style-name="T1854">absolute</text:span><text:span text:style-name="T1860"> </text:span><text:span text:style-name="T1854">relative</text:span></text:p>
          </table:table-cell>
          <table:table-cell table:style-name="Таблица2.A2" office:value-type="string">
            <text:p text:style-name="P934"><text:span text:style-name="T1854">absolute</text:span><text:span text:style-name="T1860"> </text:span><text:span text:style-name="T1854">relative</text:span><text:span text:style-name="T1861"> </text:span><text:span text:style-name="T1854">realtive</text:span></text:p>
            <text:p text:style-name="P935"><text:span text:style-name="T1854">*illegal</text:span><text:span text:style-name="T1861"> </text:span><text:span text:style-name="T1854">absolute</text:span></text:p>
            <text:p text:style-name="P936"><text:span text:style-name="T1863">*illegal</text:span><text:span text:style-name="T1862"> </text:span><text:span text:style-name="T1863">relative</text:span><text:span text:style-name="T1862"> </text:span><text:span text:style-name="T1863">absolute</text:span></text:p>
          </table:table-cell>
        </table:table-row>
      </table:table>
      <text:p text:style-name="P634"/>
      <text:list xml:id="list114055282257399" text:continue-list="list114056052646790" text:style-name="WWNum41">
        <text:list-item>
          <text:p text:style-name="P1203"><text:span text:style-name="T1346">these</text:span><text:span text:style-name="T1488"> </text:span><text:span text:style-name="T1346">operations</text:span><text:span text:style-name="T1683"> </text:span><text:span text:style-name="T1346">are</text:span><text:span text:style-name="T1748"> </text:span><text:span text:style-name="T1346">illegal</text:span><text:span text:style-name="T1470"> </text:span><text:span text:style-name="T1346">and</text:span><text:span text:style-name="T1676"> </text:span><text:span text:style-name="T1346">give</text:span><text:span text:style-name="T1428"> </text:span><text:span text:style-name="T1346">an </text:span><text:span text:style-name="T1348"><text:s/></text:span><text:span text:style-name="T1346">assembly-time</text:span><text:span text:style-name="T1479"> </text:span><text:span text:style-name="T1346">error.</text:span></text:p>
        </text:list-item>
      </text:list>
      <text:p text:style-name="P504"/>
      <text:p text:style-name="P808"><text:span text:style-name="T1340">Relative values may be defined in the </text:span><text:span text:style-name="T1355">CSEG </text:span><text:span text:style-name="T1340">or </text:span><text:span text:style-name="T1355">DSEG </text:span><text:span text:style-name="T1340">segments but a</text:span><text:span text:style-name="T1349"> </text:span><text:span text:style-name="T1346">relative value defined in </text:span><text:span text:style-name="T1354">CSEG </text:span><text:span text:style-name="T1346">cannot be combined in any way with a</text:span><text:span text:style-name="T1348"> </text:span><text:span text:style-name="T1340">relative value defined in </text:span><text:span text:style-name="T1355">DSEG. </text:span><text:span text:style-name="T1340">Symbols defined in </text:span><text:span text:style-name="T1355">ASEG </text:span><text:span text:style-name="T1340">or when</text:span><text:span text:style-name="T1349"> </text:span><text:span text:style-name="T1346">generating a •</text:span><text:span text:style-name="T1052">COM </text:span><text:span text:style-name="T1346">file are absolute in type and can be combined in any</text:span><text:span text:style-name="T1451"> </text:span><text:span text:style-name="T1340">way.</text:span></text:p>
      <text:p text:style-name="P561"/>
      <text:p text:style-name="P809"><text:span text:style-name="T1346">External symbols (defined with the </text:span><text:span text:style-name="T1113">EXTRN </text:span><text:span text:style-name="T1346">directive) may also be used</text:span><text:span text:style-name="T1451"> </text:span><text:span text:style-name="T1346">in expressions.</text:span><text:span text:style-name="T1348"> </text:span><text:span text:style-name="T1346">Any expression (absolute or relative) can be </text:span><text:span text:style-name="T13">added </text:span><text:span text:style-name="T1346">to</text:span><text:span text:style-name="T1348"> </text:span><text:span text:style-name="T1340">an</text:span><text:span text:style-name="T1349"> </text:span><text:span text:style-name="T1340">external, but you may not have more </text:span><text:span text:style-name="T573">than </text:span><text:span text:style-name="T1340">one external</text:span><text:span text:style-name="T1349"> </text:span><text:span text:style-name="T1340">in an</text:span><text:span text:style-name="T1349"> </text:span><text:span text:style-name="T1340">expression.</text:span><text:span text:style-name="T1442"> </text:span><text:span text:style-name="T1340">Thus</text:span><text:span text:style-name="T1484"> </text:span><text:span text:style-name="T573">if</text:span><text:span text:style-name="T714"> </text:span><text:span text:style-name="T1340">we</text:span><text:span text:style-name="T1442"> </text:span><text:span text:style-name="T1340">have</text:span></text:p>
      <text:p text:style-name="P809"><text:span text:style-name="T1114"/></text:p>
      <text:p text:style-name="P809"><text:span text:style-name="T1112"><text:tab/><text:tab/>EXTRN</text:span><text:span text:style-name="T1190"> </text:span><text:span text:style-name="T1112">ext,ext2</text:span></text:p>
      <text:p text:style-name="P215"><text:span text:style-name="T1115">offset<text:tab/></text:span><text:span text:style-name="T420">equ<text:tab/></text:span><text:span text:style-name="T404">4</text:span></text:p>
      <text:p text:style-name="P215"><text:span text:style-name="T1223">label<text:tab/>ld<text:tab/>hl,10</text:span></text:p>
      <text:p text:style-name="P810"><text:span text:style-name="T1507">then</text:span><text:span text:style-name="T1549"> </text:span><text:span text:style-name="T1507">the</text:span><text:span text:style-name="T1621"> </text:span><text:span text:style-name="T1507">following</text:span><text:span text:style-name="T1596"> </text:span><text:span text:style-name="T1507">are</text:span><text:span text:style-name="T1606"> </text:span><text:span text:style-name="T572">all</text:span><text:span text:style-name="T922"> </text:span><text:span text:style-name="T1507">valid:</text:span></text:p>
      <text:p text:style-name="P218"><text:span text:style-name="T1111">ld<text:tab/>hl,ext+2</text:span></text:p>
      <text:p text:style-name="P219"><text:span text:style-name="T1111">ld<text:tab/>de,label+ext</text:span></text:p>
      <text:p text:style-name="P220"><text:span text:style-name="T1233">ld<text:tab/></text:span><text:span text:style-name="T1155">de,ext</text:span><text:span text:style-name="T1143"> </text:span><text:span text:style-name="T1155">+offset*2</text:span></text:p>
      <text:p text:style-name="P221"><text:bookmark text:name="pag_082"/><text:span text:style-name="T572">But</text:span><text:span text:style-name="T915"> </text:span><text:span text:style-name="T572">the</text:span><text:span text:style-name="T918"> </text:span><text:span text:style-name="T572">following</text:span><text:span text:style-name="T594"> </text:span><text:span text:style-name="T572">are</text:span><text:span text:style-name="T701"> </text:span><text:span text:style-name="T572">illegal:</text:span></text:p>
      <text:p text:style-name="P223"><text:span text:style-name="T1113">ld<text:tab/>hl,2-ext<text:tab/></text:span><text:span text:style-name="T1152">;</text:span><text:span text:style-name="T1138"> </text:span><text:span text:style-name="T1152">can't</text:span><text:span text:style-name="T1163"> </text:span><text:span text:style-name="T1112">have</text:span><text:span text:style-name="T1140"> </text:span><text:span text:style-name="T1112">-external</text:span></text:p>
      <text:p text:style-name="P224"><text:span text:style-name="T1112">ld<text:tab/>de,ext*2</text:span></text:p>
      <text:p text:style-name="P225"><text:span text:style-name="T1112">ld<text:tab/></text:span><text:span text:style-name="T1115">bc,ext+ext2<text:tab/></text:span><text:span text:style-name="T1152">;two</text:span><text:span text:style-name="T1166"> </text:span><text:span text:style-name="T1152">externals</text:span><text:span text:style-name="T1191"> </text:span><text:span text:style-name="T1112">in</text:span><text:span text:style-name="T1127"> </text:span><text:span text:style-name="T1112">expression</text:span></text:p>
      <text:p text:style-name="P228"><text:span text:style-name="T574">Logical false is represented by </text:span><text:span text:style-name="T20">O </text:span><text:span text:style-name="T574">and</text:span><text:span text:style-name="T616"> </text:span><text:span text:style-name="T574">logical true by -1 (or </text:span><text:span text:style-name="T1056">#FFFF),</text:span><text:span text:style-name="T1069"> </text:span><text:span text:style-name="T574">although other non-zero values </text:span><text:span text:style-name="T1509">will </text:span><text:span text:style-name="T574">be treated as true </text:span><text:span text:style-name="T314">in </text:span><text:span text:style-name="T574">most cases.</text:span><text:span text:style-name="T616"> </text:span><text:span text:style-name="T574">The</text:span><text:span text:style-name="T562"> </text:span><text:span text:style-name="T574">logical</text:span><text:span text:style-name="T758"> </text:span><text:span text:style-name="T574">operators are</text:span><text:span text:style-name="T734"> </text:span><text:span text:style-name="T574">performed</text:span><text:span text:style-name="T825"> </text:span><text:span text:style-name="T574">bitwise.</text:span></text:p>
      <text:p text:style-name="P615"/>
      <text:p text:style-name="P230"><text:span text:style-name="T1782">Note:</text:span><text:span text:style-name="T1499"> </text:span><text:span text:style-name="T573">The</text:span><text:span text:style-name="T926"> </text:span><text:span text:style-name="T573">symbol</text:span><text:span text:style-name="T897"> </text:span><text:span text:style-name="T387">$</text:span><text:span text:style-name="T408"> </text:span><text:span text:style-name="T573">returns</text:span><text:span text:style-name="T777"> </text:span><text:span text:style-name="T573">the</text:span><text:span text:style-name="T762"> </text:span><text:span text:style-name="T573">current</text:span><text:span text:style-name="T735"> </text:span><text:span text:style-name="T573">value</text:span><text:span text:style-name="T806"> </text:span><text:span text:style-name="T573">of</text:span><text:span text:style-name="T676"> </text:span><text:span text:style-name="T573">the </text:span><text:span text:style-name="T777"><text:s/></text:span><text:span text:style-name="T573">Location</text:span><text:span text:style-name="T615"> </text:span><text:span text:style-name="T573">Counter.</text:span></text:p>
      <text:p text:style-name="P481"/>
      <text:p text:style-name="P232"><text:span text:style-name="T574">Strings may also be used in expressions with compartson operators</text:span><text:span text:style-name="T616"> </text:span><text:span text:style-name="T574">only. This may not</text:span><text:span text:style-name="T616"> </text:span><text:span text:style-name="T574">sound veiy useful</text:span><text:span text:style-name="T616"> </text:span><text:span text:style-name="T574">but</text:span><text:span text:style-name="T616"> </text:span><text:span text:style-name="T574">can</text:span><text:span text:style-name="T616"> </text:span><text:span text:style-name="T20">be </text:span><text:span text:style-name="T574">used</text:span><text:span text:style-name="T616"> </text:span><text:span text:style-name="T574">to great</text:span><text:span text:style-name="T616"> </text:span><text:span text:style-name="T574">advantage</text:span><text:span text:style-name="T624"> </text:span><text:span text:style-name="T314">in</text:span><text:span text:style-name="T350"> </text:span><text:span text:style-name="T574">complex</text:span><text:span text:style-name="T616"> </text:span><text:span text:style-name="T574">macro</text:span><text:span text:style-name="T624"> </text:span><text:span text:style-name="T574">definitions.</text:span></text:p>
      <text:p text:style-name="P576"/>
      <text:p text:style-name="P234"><text:span text:style-name="T573">A list follows of all the</text:span><text:span text:style-name="T615"> </text:span><text:span text:style-name="T573">operators with their priority (1 is the</text:span><text:span text:style-name="T615"> </text:span><text:span text:style-name="T573">highest</text:span><text:span text:style-name="T615"> </text:span><text:span text:style-name="T573">priority).</text:span><text:span text:style-name="T730"> </text:span><text:span text:style-name="T573">Brackets</text:span><text:span text:style-name="T849"> </text:span><text:span text:style-name="T573">()</text:span><text:span text:style-name="T831"> </text:span><text:span text:style-name="T573">may</text:span><text:span text:style-name="T801"> </text:span><text:span text:style-name="T573">be</text:span><text:span text:style-name="T897"> </text:span><text:span text:style-name="T573">used</text:span><text:span text:style-name="T657"> </text:span><text:span text:style-name="T573">to</text:span><text:span text:style-name="T557"> </text:span><text:span text:style-name="T573">override</text:span><text:span text:style-name="T824"> </text:span><text:span text:style-name="T573">the</text:span><text:span text:style-name="T859"> </text:span><text:span text:style-name="T573">normal</text:span><text:span text:style-name="T861"> </text:span><text:span text:style-name="T573">priority.</text:span></text:p>
      <text:p text:style-name="P235"><text:span text:style-name="T142">Operator</text:span><text:span text:style-name="T152"> </text:span><text:span text:style-name="T142">Precedence</text:span><text:span text:style-name="T154"> </text:span><text:span text:style-name="T142">Table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37"><text:span text:style-name="T1954">1)<text:tab/><text:tab/></text:span><text:span text:style-name="T1805">Unaiy <text:s/>plus(+)</text:span></text:p>
            <text:p text:style-name="P1138"><text:span text:style-name="T1805"><text:s text:c="8"/>Unaiy</text:span><text:span text:style-name="T1812"> </text:span><text:span text:style-name="T1805">minus</text:span><text:span text:style-name="T1813"> </text:span><text:span text:style-name="T1805">(-)</text:span></text:p>
            <text:p text:style-name="P1138"><text:span text:style-name="T1805"><text:s text:c="8"/>Logical</text:span><text:span text:style-name="T1815"> </text:span><text:span text:style-name="T1805">NOT</text:span><text:span text:style-name="T1818"> </text:span><text:span text:style-name="T1865">(.NOT.)</text:span></text:p>
            <text:p text:style-name="P937"><text:span text:style-name="T1807">Get</text:span><text:span text:style-name="T1820"> </text:span><text:span text:style-name="T1807">high</text:span><text:span text:style-name="T1821"> </text:span><text:span text:style-name="T1807">4</text:span><text:span text:style-name="T1823"> </text:span><text:span text:style-name="T1807">bits</text:span><text:span text:style-name="T1824"> </text:span><text:span text:style-name="T1866">(.HIGH.)</text:span></text:p>
            <text:p text:style-name="P938"><text:span text:style-name="T1808">Getlow</text:span><text:span text:style-name="T1825"> </text:span><text:span text:style-name="T1808">4</text:span><text:span text:style-name="T1828"> </text:span><text:span text:style-name="T1808">bits</text:span><text:span text:style-name="T1829"> </text:span><text:span text:style-name="T1867">(.LOW.)</text:span></text:p>
          </table:table-cell>
        </table:table-row>
        <table:table-row table:style-name="Таблица3.2">
          <table:table-cell table:style-name="Таблица3.A1" office:value-type="string">
            <text:p text:style-name="P939"><text:span text:style-name="T1904">2)</text:span><text:span text:style-name="T1918"> </text:span><text:span text:style-name="T1806">Exponential</text:span><text:span text:style-name="T1830"> </text:span><text:span text:style-name="T1806">(.</text:span><text:span text:style-name="T1831"> </text:span><text:span text:style-name="T1868">EXP</text:span><text:span text:style-name="T1870"> </text:span><text:span text:style-name="T1868">•)</text:span></text:p>
          </table:table-cell>
        </table:table-row>
        <table:table-row table:style-name="Таблица3.3">
          <table:table-cell table:style-name="Таблица3.A1" office:value-type="string">
            <text:p text:style-name="P940"><text:span text:style-name="T1903">3)</text:span><text:span text:style-name="T1917"> </text:span><text:span text:style-name="T1805">Multiplication(*)</text:span><text:span text:style-name="T1810"> </text:span><text:span text:style-name="T1805">Division(/)</text:span><text:span text:style-name="T1810"> </text:span><text:span text:style-name="T1833">Remainder</text:span><text:span text:style-name="T1816"> </text:span><text:span text:style-name="T1834">(.</text:span><text:span text:style-name="T1836"> </text:span><text:span text:style-name="T1871">MOD•)</text:span></text:p>
            <text:p text:style-name="P941"><text:span text:style-name="T1806">Shift</text:span><text:span text:style-name="T1814"> </text:span><text:span text:style-name="T1806">left</text:span><text:span text:style-name="T1837"> </text:span><text:span text:style-name="T1806">logical</text:span><text:span text:style-name="T1830"> </text:span><text:span text:style-name="T1806">(.</text:span><text:span text:style-name="T1826"> </text:span><text:span text:style-name="T1868">SHL</text:span><text:span text:style-name="T1871"> </text:span><text:span text:style-name="T1868">•)</text:span></text:p>
            <text:p text:style-name="P942"><text:span text:style-name="T1806">Shift</text:span><text:span text:style-name="T1839"> </text:span><text:span text:style-name="T1806">right</text:span><text:span text:style-name="T1837"> </text:span><text:span text:style-name="T1806">logical</text:span><text:span text:style-name="T1840"> </text:span><text:span text:style-name="T1806">(.</text:span><text:span text:style-name="T1841"> </text:span><text:span text:style-name="T1868">S</text:span><text:span text:style-name="T1873"> </text:span><text:span text:style-name="T1868">HR</text:span><text:span text:style-name="T1874"> </text:span><text:span text:style-name="T1868">•</text:span><text:span text:style-name="T1875"> </text:span><text:span text:style-name="T1868">)</text:span></text:p>
          </table:table-cell>
        </table:table-row>
        <table:table-row table:style-name="Таблица3.4">
          <table:table-cell table:style-name="Таблица3.A1" office:value-type="string">
            <text:p text:style-name="P943"><text:span text:style-name="T1808">4)<text:tab/>Binaiy</text:span><text:span text:style-name="T1842"> </text:span><text:span text:style-name="T1808">plus(+)</text:span><text:span text:style-name="T1811"> </text:span><text:span text:style-name="T1808">Binaiy</text:span><text:span text:style-name="T1822"> </text:span><text:span text:style-name="T1808">minus</text:span><text:span text:style-name="T1844"> </text:span><text:span text:style-name="T1808">(-)</text:span></text:p>
          </table:table-cell>
        </table:table-row>
        <table:table-row table:style-name="Таблица3.5">
          <table:table-cell table:style-name="Таблица3.A1" office:value-type="string">
            <text:p text:style-name="P944"><text:span text:style-name="T1902">5)</text:span><text:span text:style-name="T1919"> </text:span><text:span text:style-name="T1804">Logical</text:span><text:span text:style-name="T1843"> </text:span><text:span text:style-name="T1804">AND(&amp;)</text:span><text:span text:style-name="T1846"> </text:span><text:span text:style-name="T1804">or</text:span><text:span text:style-name="T1847"> </text:span><text:span text:style-name="T1864">(.AND.)</text:span></text:p>
          </table:table-cell>
        </table:table-row>
        <table:table-row table:style-name="Таблица3.6">
          <table:table-cell table:style-name="Таблица3.A1" office:value-type="string">
            <text:p text:style-name="P945"><text:span text:style-name="T1903">6)</text:span><text:span text:style-name="T1920"> </text:span><text:span text:style-name="T1805">Logical</text:span><text:span text:style-name="T1848"> </text:span><text:span text:style-name="T1805">OR</text:span><text:span text:style-name="T1835"> </text:span><text:span text:style-name="T1865">(.OR.)</text:span></text:p>
            <text:p text:style-name="P946"><text:span text:style-name="T1806">Logical</text:span><text:span text:style-name="T1814"> </text:span><text:span text:style-name="T1806">EXCLUSIVE</text:span><text:span text:style-name="T1849"> </text:span><text:span text:style-name="T1806">OR</text:span><text:span text:style-name="T1816"> </text:span><text:span text:style-name="T1868">(.XOR.)</text:span></text:p>
          </table:table-cell>
        </table:table-row>
        <table:table-row table:style-name="Таблица3.7">
          <table:table-cell table:style-name="Таблица3.A1" office:value-type="string">
            <text:p text:style-name="P947"><text:span text:style-name="T1903">7)</text:span><text:span text:style-name="T1921"> </text:span><text:span text:style-name="T1805">Equals(=)</text:span><text:span text:style-name="T1850"> </text:span><text:span text:style-name="T1805">or</text:span><text:span text:style-name="T1845"> </text:span><text:span text:style-name="T177">(.EQ.)</text:span></text:p>
            <text:p text:style-name="P948"><text:span text:style-name="T1807">Signed</text:span><text:span text:style-name="T1819"> </text:span><text:span text:style-name="T1807">less</text:span><text:span text:style-name="T1851"> </text:span><text:span text:style-name="T1807">than</text:span><text:span text:style-name="T1832"> </text:span><text:span text:style-name="T1807">(</text:span><text:span text:style-name="T1880">&lt;)</text:span><text:span text:style-name="T1883"> </text:span><text:span text:style-name="T1807">or</text:span><text:span text:style-name="T1852"> </text:span><text:span text:style-name="T1866">(.LT.)</text:span></text:p>
            <text:p text:style-name="P949"><text:span text:style-name="T1807">Signed</text:span><text:span text:style-name="T1853"> </text:span><text:span text:style-name="T1807">greater</text:span><text:span text:style-name="T1832"> </text:span><text:span text:style-name="T1807">than</text:span><text:span text:style-name="T1819"> </text:span><text:span text:style-name="T1885">(&gt;)</text:span><text:span text:style-name="T1887"> </text:span><text:span text:style-name="T1807">or</text:span><text:span text:style-name="T1838"> </text:span><text:span text:style-name="T1866">(.GT.)</text:span><text:span text:style-name="T1876"> </text:span><text:span text:style-name="T1807">Unsigned</text:span><text:span text:style-name="T1817"> </text:span><text:span text:style-name="T1807">less</text:span><text:span text:style-name="T1827"> </text:span><text:span text:style-name="T1807">than(.</text:span><text:span text:style-name="T1866">ULT.)</text:span><text:span text:style-name="T1877"> </text:span><text:span text:style-name="T1805">Unsigned</text:span><text:span text:style-name="T1850"> </text:span><text:span text:style-name="T1805">greater</text:span><text:span text:style-name="T1845"> </text:span><text:span text:style-name="T18">than</text:span><text:span text:style-name="T67"> </text:span><text:span text:style-name="T18">(.</text:span><text:span text:style-name="T68"> </text:span><text:span text:style-name="T1865">UGT</text:span><text:span text:style-name="T1878"> </text:span><text:span text:style-name="T1865">.)</text:span></text:p>
          </table:table-cell>
        </table:table-row>
      </table:table>
      <text:p text:style-name="P811"><text:bookmark text:name="pag_083"/><text:span text:style-name="T1346">The</text:span><text:span text:style-name="T1485"> </text:span><text:span text:style-name="T1346">following</text:span><text:span text:style-name="T1702"> </text:span><text:span text:style-name="T1346">are</text:span><text:span text:style-name="T1799"> </text:span><text:span text:style-name="T1346">allowable</text:span><text:span text:style-name="T1400"> </text:span><text:span text:style-name="T1346">expressions</text:span><text:span text:style-name="T1488"> </text:span><text:span text:style-name="T312">in</text:span><text:span text:style-name="T368"> </text:span><text:span text:style-name="T322">GENS0:­</text:span></text:p>
      <text:p text:style-name="P648"/>
      <text:p text:style-name="P236"><text:span text:style-name="T1057">#5000-label</text:span><text:span text:style-name="T1070"> </text:span><text:span text:style-name="T1058">16-%1110001</text:span></text:p>
      <text:p text:style-name="P237"><text:span text:style-name="T1055">labell-label2+label3<text:tab/></text:span><text:span text:style-name="T1340">These</text:span><text:span text:style-name="T1423"> </text:span><text:span text:style-name="T1340">two</text:span><text:span text:style-name="T1416"> </text:span><text:span text:style-name="T1340">expressions</text:span></text:p>
      <text:p text:style-name="P238"><text:span text:style-name="T1084">labell-</text:span><text:span text:style-name="T1086"> </text:span><text:span text:style-name="T1084">(label2+label3)</text:span><text:span text:style-name="T1087"> </text:span><text:span text:style-name="T1726">arenotthesame</text:span></text:p>
      <text:p text:style-name="P467"><text:span text:style-name="T1055">2.EXP.label</text:span><text:span text:style-name="T1067"> </text:span><text:span text:style-name="T1055">label1+(2*.NOT. label2=-l))</text:span><text:span text:style-name="T1067"> </text:span><text:span text:style-name="T1055">"A"+128</text:span></text:p>
      <text:p text:style-name="P239"><text:span text:style-name="T1055">"A"-"a"</text:span></text:p>
      <text:p text:style-name="P240"><text:span text:style-name="T1059">label-$</text:span></text:p>
      <text:p text:style-name="P241"><text:span text:style-name="T1059">$+(label2-labell)</text:span></text:p>
      <text:p text:style-name="P597"/>
      <text:p text:style-name="P89"><text:span text:style-name="T13">Notes</text:span><text:span text:style-name="T28"> </text:span><text:span text:style-name="T13">on</text:span><text:span text:style-name="T69"> </text:span><text:span text:style-name="T13">the</text:span><text:span text:style-name="T70"> </text:span><text:span text:style-name="T13">operators</text:span></text:p>
      <text:p text:style-name="P680"/>
      <text:list xml:id="list114055451736250" text:continue-numbering="true" text:style-name="WWNum41">
        <text:list-item>
          <text:list>
            <text:list-item>
              <text:p text:style-name="P1204"><text:span text:style-name="T1056">NOT. </text:span><text:span text:style-name="T1938">is a uruny operator. To produce the same effect </text:span><text:span text:style-name="T1056">as</text:span><text:span text:style-name="T1069"> </text:span><text:span text:style-name="T1060">(labell:;tlabe12)</text:span><text:span text:style-name="T1083"> </text:span><text:span text:style-name="T1965">usetheconstruct</text:span><text:span text:style-name="T1802"> </text:span><text:span text:style-name="T1060">.NOT.</text:span><text:span text:style-name="T1089"> </text:span><text:span text:style-name="T1057">(labell=label2)</text:span></text:p>
            </text:list-item>
          </text:list>
        </text:list-item>
      </text:list>
      <text:p text:style-name="P479"/>
      <text:list xml:id="list114057042619821" text:continue-numbering="true" text:style-name="WWNum41">
        <text:list-item>
          <text:list>
            <text:list-item>
              <text:p text:style-name="P1205"><text:span text:style-name="T1053">EXP. </text:span><text:span text:style-name="T965">is </text:span><text:span text:style-name="T1340">used </text:span><text:span text:style-name="T1903">to </text:span><text:span text:style-name="T1340">raise a number to a power. Thus </text:span><text:span text:style-name="T1053">3. EXP. 4=81.</text:span><text:span text:style-name="T1068"> </text:span><text:span text:style-name="T1346">The expression following . </text:span><text:span text:style-name="T1052">EXP•</text:span><text:span text:style-name="T1066"> </text:span><text:span text:style-name="T957">is</text:span><text:span text:style-name="T1007"> </text:span><text:span text:style-name="T1346">treated </text:span><text:span text:style-name="T1052">as</text:span><text:span text:style-name="T1066"> </text:span><text:span text:style-name="T1346">unsigned and the</text:span><text:span text:style-name="T1348"> </text:span><text:span text:style-name="T1346">result</text:span><text:span text:style-name="T1686"> </text:span><text:span text:style-name="T150">will</text:span><text:span text:style-name="T155"> </text:span><text:span text:style-name="T1346">be</text:span><text:span text:style-name="T1719"> </text:span><text:span text:style-name="T1346">modulus</text:span><text:span text:style-name="T1397"> </text:span><text:span text:style-name="T19">65536</text:span><text:span text:style-name="T72"> </text:span><text:span text:style-name="T1346">(i.e.</text:span><text:span text:style-name="T1702"> </text:span><text:span text:style-name="T1346">overflow</text:span><text:span text:style-name="T1448"> </text:span><text:span text:style-name="T957">is</text:span><text:span text:style-name="T980"> </text:span><text:span text:style-name="T1346">ignored).</text:span></text:p>
            </text:list-item>
          </text:list>
        </text:list-item>
      </text:list>
      <text:p text:style-name="P628"/>
      <text:list xml:id="list114056735916523" text:continue-numbering="true" text:style-name="WWNum41">
        <text:list-item>
          <text:list>
            <text:list-item>
              <text:p text:style-name="P1206"><text:span text:style-name="T1053">SHL. </text:span><text:span text:style-name="T1340">and</text:span><text:span text:style-name="T1349"> </text:span><text:span text:style-name="T1340">. </text:span><text:span text:style-name="T1053">SHR.</text:span><text:span text:style-name="T1068"> </text:span><text:span text:style-name="T1340">shift the first argument left or right by the</text:span><text:span text:style-name="T1349"> </text:span><text:span text:style-name="T1346">number of bit positions specified </text:span><text:span text:style-name="T312">in</text:span><text:span text:style-name="T316"> </text:span><text:span text:style-name="T1346">the second argument. z.eros</text:span><text:span text:style-name="T1348"> </text:span><text:span text:style-name="T1346">are shifted </text:span><text:span text:style-name="T1904">into </text:span><text:span text:style-name="T1346">the low-order or high-order bits. Either operator</text:span><text:span text:style-name="T1348"> </text:span><text:span text:style-name="T1938">may</text:span><text:span text:style-name="T1351"> </text:span><text:span text:style-name="T1938">have</text:span><text:span text:style-name="T1351"> </text:span><text:span text:style-name="T1938">a</text:span><text:span text:style-name="T1351"> </text:span><text:span text:style-name="T1938">second</text:span><text:span text:style-name="T1351"> </text:span><text:span text:style-name="T1938">argument</text:span><text:span text:style-name="T1351"> </text:span><text:span text:style-name="T1938">that</text:span><text:span text:style-name="T1351"> </text:span><text:span text:style-name="T1938">is</text:span><text:span text:style-name="T1351"> </text:span><text:span text:style-name="T1938">negative.</text:span><text:span text:style-name="T1351"> </text:span><text:span text:style-name="T1938">Thus</text:span><text:span text:style-name="T1351"> </text:span><text:span text:style-name="T1054">labell.SHL.-2</text:span><text:span text:style-name="T1088"> </text:span><text:span text:style-name="T1938">isequivalent</text:span><text:span text:style-name="T1402"> </text:span><text:span text:style-name="T1938">to</text:span><text:span text:style-name="T1775"> </text:span><text:span text:style-name="T1054">labell.SHR.2</text:span></text:p>
            </text:list-item>
          </text:list>
        </text:list-item>
      </text:list>
      <text:p text:style-name="P561"/>
      <text:p text:style-name="P242"><text:span text:style-name="T1407">Thefive comparison </text:span><text:span text:style-name="T1340">operators (. </text:span><text:span text:style-name="T177">EQ.</text:span><text:span text:style-name="T205"> </text:span><text:span text:style-name="T177">• </text:span><text:span text:style-name="T1053">LT.</text:span><text:span text:style-name="T1068"> </text:span><text:span text:style-name="T1053">• GT.</text:span><text:span text:style-name="T1068"> </text:span><text:span text:style-name="T1053">•ULT.</text:span><text:span text:style-name="T1068"> </text:span><text:span text:style-name="T1053">• UGT.)</text:span><text:span text:style-name="T1075"> </text:span><text:span text:style-name="T150">will</text:span><text:span text:style-name="T1346">evaluate to logical true (-1or #FFFF) </text:span><text:span text:style-name="T572">if </text:span><text:span text:style-name="T1346">the comparison </text:span><text:span text:style-name="T957">is </text:span><text:span text:style-name="T1346">true</text:span><text:span text:style-name="T1348"> </text:span><text:span text:style-name="T1340">and</text:span><text:span text:style-name="T1484"> </text:span><text:span text:style-name="T1340">to</text:span><text:span text:style-name="T1480"> </text:span><text:span text:style-name="T1340">logical</text:span><text:span text:style-name="T1484"> </text:span><text:span text:style-name="T1340">false</text:span><text:span text:style-name="T1423"> </text:span><text:span text:style-name="T177">(0)</text:span><text:span text:style-name="T205"> </text:span><text:span text:style-name="T1340">otherwise.</text:span><text:span text:style-name="T1715"> </text:span><text:span text:style-name="T1340">Thus</text:span><text:span text:style-name="T1723"> </text:span><text:span text:style-name="T177">(1.</text:span><text:span text:style-name="T212"> </text:span><text:span text:style-name="T177">EQ</text:span><text:span text:style-name="T245"> </text:span><text:span text:style-name="T177">.1)</text:span><text:span text:style-name="T246"> </text:span><text:span text:style-name="T151">will</text:span><text:span text:style-name="T156"> </text:span><text:span text:style-name="T1340">return</text:span><text:span text:style-name="T1687"> </text:span><text:span text:style-name="T1340">the</text:span><text:span text:style-name="T1504"> </text:span><text:span text:style-name="T1340">value-1</text:span><text:span text:style-name="T1682"> </text:span><text:span text:style-name="T1340">and</text:span><text:span text:style-name="T1427"> </text:span><text:span text:style-name="T1053">(1&gt;2)</text:span><text:span text:style-name="T1092"> </text:span><text:span text:style-name="T151">will</text:span><text:span text:style-name="T1340">return</text:span><text:span text:style-name="T1349"> </text:span><text:span text:style-name="T1340">thevalue</text:span><text:span text:style-name="T1461"> </text:span><text:span text:style-name="T573">0.</text:span><text:span text:style-name="T749"> </text:span><text:span text:style-name="T1340">The</text:span><text:span text:style-name="T1708"> </text:span><text:span text:style-name="T1340">operators</text:span><text:span text:style-name="T1793"> </text:span><text:span text:style-name="T1340">.</text:span><text:span text:style-name="T1494"> </text:span><text:span text:style-name="T1053">GT.</text:span><text:span text:style-name="T1093"> </text:span><text:span text:style-name="T1340">and</text:span></text:p>
      <text:list xml:id="list114056762492988" text:continue-numbering="true" text:style-name="WWNum41">
        <text:list-item>
          <text:list>
            <text:list-item>
              <text:p text:style-name="P1207"><text:span text:style-name="T1052">LT.</text:span><text:span text:style-name="T1066"> </text:span><text:span text:style-name="T1346">deal</text:span><text:span text:style-name="T1348"> </text:span><text:span text:style-name="T1346">with</text:span><text:span text:style-name="T1348"> </text:span><text:span text:style-name="T1346">signed</text:span><text:span text:style-name="T1348"> </text:span><text:span text:style-name="T1346">numbers</text:span><text:span text:style-name="T1348"> </text:span><text:span text:style-name="T1346">whereas <text:s/>. </text:span><text:span text:style-name="T1052">UGT.</text:span><text:span text:style-name="T1094"> </text:span><text:span text:style-name="T1346">and </text:span><text:span text:style-name="T1348"><text:s/></text:span><text:span text:style-name="T1346">•</text:span><text:span text:style-name="T1052">ULT.</text:span><text:span text:style-name="T1066"> </text:span><text:span text:style-name="T1407">assume unsigned </text:span><text:span text:style-name="T1340">arguments. Thus </text:span><text:span text:style-name="T177">(1. </text:span><text:span text:style-name="T1053">UGT. </text:span><text:span text:style-name="T177">-1)</text:span><text:span text:style-name="T205"> </text:span><text:span text:style-name="T1340">is false (i.e. </text:span><text:span text:style-name="T573">1 </text:span><text:span text:style-name="T177">is</text:span><text:span text:style-name="T247"> </text:span><text:span text:style-name="T1340">not greater than </text:span><text:span text:style-name="T18">65535) </text:span><text:span text:style-name="T1340">but </text:span><text:span text:style-name="T177">(1. </text:span><text:span text:style-name="T1053">GT. </text:span><text:span text:style-name="T177">-1)</text:span><text:span text:style-name="T205"> </text:span><text:span text:style-name="T1340">ts true (i.e. </text:span><text:span text:style-name="T18">1 </text:span><text:span text:style-name="T1340">is greater</text:span><text:span text:style-name="T1349"> </text:span><text:span text:style-name="T1340">than</text:span><text:span text:style-name="T1484"> </text:span><text:span text:style-name="T1340">-1).</text:span></text:p>
            </text:list-item>
          </text:list>
        </text:list-item>
      </text:list>
      <text:p text:style-name="P578"/>
      <text:list xml:id="list114056065837871" text:continue-numbering="true" text:style-name="WWNum41">
        <text:list-item>
          <text:list>
            <text:list-item>
              <text:p text:style-name="P1208"><text:span text:style-name="T1052">HIGH. </text:span><text:span text:style-name="T19">and . </text:span><text:span text:style-name="T1052">LOW. </text:span><text:span text:style-name="T1346">are</text:span><text:span text:style-name="T1348"> </text:span><text:span text:style-name="T1346">monadic operators returning the top and</text:span><text:span text:style-name="T1348"> </text:span><text:span text:style-name="T1346">bottom</text:span><text:span text:style-name="T1670"> </text:span><text:span text:style-name="T1346">8</text:span><text:span text:style-name="T1404"> </text:span><text:span text:style-name="T1346">bits</text:span><text:span text:style-name="T1683"> </text:span><text:span text:style-name="T1346">of</text:span><text:span text:style-name="T1676"> </text:span><text:span text:style-name="T1346">their</text:span><text:span text:style-name="T1467"> </text:span><text:span text:style-name="T1346">arguments</text:span><text:span text:style-name="T1773"> </text:span><text:span text:style-name="T1346">respectively.</text:span><text:span text:style-name="T1674"> </text:span><text:span text:style-name="T1346">For</text:span><text:span text:style-name="T1683"> </text:span><text:span text:style-name="T1346">example:</text:span></text:p>
            </text:list-item>
          </text:list>
        </text:list-item>
      </text:list>
      <text:p text:style-name="P598"/>
      <text:p text:style-name="P243"><text:span text:style-name="T1057">.HIGH.U234<text:tab/>returns </text:span><text:span text:style-name="T1095"><text:s/></text:span><text:span text:style-name="T1057">U2</text:span></text:p>
      <text:p text:style-name="P244"><text:span text:style-name="T1060">.LOW.U234<text:tab/></text:span><text:span text:style-name="T1057">returns </text:span><text:span text:style-name="T1097"><text:s/></text:span><text:span text:style-name="T1057">f34</text:span></text:p>
      <text:p text:style-name="P635"><draw:g text:anchor-type="paragraph" draw:z-index="79" draw:name="Группа 66" draw:style-name="gr77"><draw:frame draw:name="docshape322" draw:style-name="gr78" draw:text-style-name="P1230" svg:width="1.604cm" svg:height="0.331cm" svg:x="1.461cm" svg:y="0.545cm"><draw:image xlink:href="Pictures/10000000000000BD00000025E2C3A5B0EEE5A99A.png" xlink:type="simple" xlink:show="embed" xlink:actuate="onLoad" loext:mime-type="image/png"><text:p/></draw:image></draw:frame><draw:line draw:name="Line 48" draw:style-name="gr79" draw:text-style-name="P1231" svg:x1="1.256cm" svg:y1="0.404cm" svg:x2="12.935cm" svg:y2="0.406cm"><text:p/></draw:line><draw:custom-shape draw:name="docshape323" draw:style-name="gr80" draw:text-style-name="P1233" svg:width="3.49cm" svg:height="0.417cm" svg:x="5.652cm" svg:y="0.485cm"><text:p text:style-name="P1232"><text:span text:style-name="T2006">HISoft </text:span><text:span text:style-name="T2007">Devpocao ver.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docshape324" draw:style-name="gr81" draw:text-style-name="P1235" svg:width="1.045cm" svg:height="0.412cm" svg:x="11.665cm" svg:y="0.499cm"><text:p text:style-name="P1234"><text:span text:style-name="T2008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9"><draw:custom-shape text:anchor-type="paragraph" draw:z-index="81" draw:name="Полилиния 65" draw:style-name="gr83" draw:text-style-name="P1230" svg:width="11.713cm" svg:height="0.004cm" svg:x="1.425cm" svg:y="0.12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808-808"/><draw:equation draw:name="f1" draw:formula="?f0 *logwidth/6640"/><draw:equation draw:name="f2" draw:formula="0+7448-808"/><draw:equation draw:name="f3" draw:formula="?f2 *logwidth/6640"/><draw:equation draw:name="f4" draw:formula="logwidth"/><draw:equation draw:name="f5" draw:formula="logheight"/></draw:enhanced-geometry></draw:custom-shape><text:bookmark text:name="pag_084"/><text:span text:style-name="T2001">2.1</text:span><text:span text:style-name="T2002">0</text:span><text:span text:style-name="T2003"> </text:span><text:span text:style-name="T2004">Assembler</text:span><text:span text:style-name="T2005"> </text:span><text:span text:style-name="T2004">Directives</text:span></text:p>
      <text:p text:style-name="P470"><text:span text:style-name="T574">Certain</text:span><text:span text:style-name="T616"> </text:span><text:span text:style-name="T574">pseudo-mnemonics</text:span><text:span text:style-name="T616"> </text:span><text:span text:style-name="T574">are</text:span><text:span text:style-name="T616"> </text:span><text:span text:style-name="T574">recognised</text:span><text:span text:style-name="T616"> </text:span><text:span text:style-name="T574">by</text:span><text:span text:style-name="T616"> </text:span><text:span text:style-name="T1540">GEN</text:span><text:span text:style-name="T1541">80</text:span><text:span text:style-name="T1540">.</text:span><text:span text:style-name="T1528"> </text:span><text:span text:style-name="T574">These</text:span><text:span text:style-name="T616"> </text:span><text:span text:style-name="T574">assembler directives, as they are called, have no effect on the Z80</text:span><text:span text:style-name="T616"> </text:span><text:span text:style-name="T573">processor i.e. they are not decoded into opcodes, they simply direct the</text:span><text:span text:style-name="T615"> </text:span><text:span text:style-name="T574">assembler</text:span><text:span text:style-name="T717"> </text:span><text:span text:style-name="T574">to</text:span><text:span text:style-name="T669"> </text:span><text:span text:style-name="T574">take</text:span><text:span text:style-name="T636"> </text:span><text:span text:style-name="T574">certain</text:span><text:span text:style-name="T717"> </text:span><text:span text:style-name="T574">actions</text:span><text:span text:style-name="T720"> </text:span><text:span text:style-name="T574">at</text:span><text:span text:style-name="T608"> </text:span><text:span text:style-name="T574">assembly</text:span><text:span text:style-name="T717"> </text:span><text:span text:style-name="T574">time.</text:span><text:span text:style-name="T909"> </text:span><text:span text:style-name="T574">These</text:span><text:span text:style-name="T722"> </text:span><text:span text:style-name="T574">actions</text:span><text:span text:style-name="T672"> </text:span><text:span text:style-name="T574">have</text:span><text:span text:style-name="T732"> </text:span><text:span text:style-name="T573">the</text:span><text:span text:style-name="T857"> </text:span><text:span text:style-name="T573">effect</text:span><text:span text:style-name="T586"> </text:span><text:span text:style-name="T573">of</text:span><text:span text:style-name="T615"> </text:span><text:span text:style-name="T573">changing,</text:span><text:span text:style-name="T824"> </text:span><text:span text:style-name="T573">in</text:span><text:span text:style-name="T832"> </text:span><text:span text:style-name="T573">some</text:span><text:span text:style-name="T727"> </text:span><text:span text:style-name="T573">way,.</text:span><text:span text:style-name="T637"> </text:span><text:span text:style-name="T573">the</text:span><text:span text:style-name="T871"> </text:span><text:span text:style-name="T573">object</text:span><text:span text:style-name="T735"> </text:span><text:span text:style-name="T573">code</text:span><text:span text:style-name="T603"> </text:span><text:span text:style-name="T573">produced.</text:span></text:p>
      <text:p text:style-name="P504"/>
      <text:p text:style-name="P471"><text:span text:style-name="T573">Pseudo-mnemonics</text:span><text:span text:style-name="T615"> </text:span><text:span text:style-name="T573">are</text:span><text:span text:style-name="T615"> </text:span><text:span text:style-name="T573">assembled </text:span><text:span text:style-name="T615"><text:s/></text:span><text:span text:style-name="T573">exactly </text:span><text:span text:style-name="T615"><text:s/></text:span><text:span text:style-name="T573">like </text:span><text:span text:style-name="T615"><text:s/></text:span><text:span text:style-name="T573">executable</text:span><text:span text:style-name="T615"> </text:span><text:span text:style-name="T573">instructions; they maybe preceded by a label (obligatmy for </text:span><text:span text:style-name="T412">EQU, DEFL,</text:span><text:span text:style-name="T462"> </text:span><text:span text:style-name="T411">MACRO) </text:span><text:span text:style-name="T572">and</text:span><text:span text:style-name="T773"> </text:span><text:span text:style-name="T572">may</text:span><text:span text:style-name="T685"> </text:span><text:span text:style-name="T572">be</text:span><text:span text:style-name="T773"> </text:span><text:span text:style-name="T572">followed</text:span><text:span text:style-name="T713"> </text:span><text:span text:style-name="T572">by</text:span><text:span text:style-name="T728"> </text:span><text:span text:style-name="T572">a</text:span><text:span text:style-name="T626"> </text:span><text:span text:style-name="T572">comment.</text:span><text:span text:style-name="T868"> </text:span><text:span text:style-name="T572">The</text:span><text:span text:style-name="T719"> </text:span><text:span text:style-name="T572">directives</text:span><text:span text:style-name="T719"> </text:span><text:span text:style-name="T572">available</text:span><text:span text:style-name="T764"> </text:span><text:span text:style-name="T572">are:</text:span></text:p>
      <text:p text:style-name="P592"/>
      <text:p text:style-name="P245"><text:span text:style-name="T119">ORG</text:span><text:span text:style-name="T127"> </text:span><text:span text:style-name="T286">expression</text:span></text:p>
      <text:p text:style-name="P248"><draw:custom-shape text:anchor-type="paragraph" draw:z-index="83" draw:name="Полилиния 64" draw:style-name="gr85" draw:text-style-name="P1230" svg:width="11.713cm" svg:height="0.004cm" svg:x="1.425cm" svg:y="0.171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808-808"/><draw:equation draw:name="f1" draw:formula="?f0 *logwidth/6640"/><draw:equation draw:name="f2" draw:formula="0+7448-808"/><draw:equation draw:name="f3" draw:formula="?f2 *logwidth/6640"/><draw:equation draw:name="f4" draw:formula="logwidth"/><draw:equation draw:name="f5" draw:formula="logheight"/></draw:enhanced-geometry></draw:custom-shape><text:span text:style-name="T573">Sets the Location Counter to the value of the</text:span><text:span text:style-name="T615"> </text:span><text:span text:style-name="T573">expression. In </text:span><text:span text:style-name="T412">CSEG </text:span><text:span text:style-name="T573">and</text:span><text:span text:style-name="T615"> </text:span><text:span text:style-name="T412">DSEG</text:span><text:span text:style-name="T463"> </text:span><text:span text:style-name="T573">modes</text:span><text:span text:style-name="T790"> </text:span><text:span text:style-name="T573">the</text:span><text:span text:style-name="T777"> </text:span><text:span text:style-name="T573">location</text:span><text:span text:style-name="T806"> </text:span><text:span text:style-name="T573">counter</text:span><text:span text:style-name="T637"> </text:span><text:span text:style-name="T313">is</text:span><text:span text:style-name="T369"> </text:span><text:span text:style-name="T573">set</text:span><text:span text:style-name="T625"> </text:span><text:span text:style-name="T573">relative</text:span><text:span text:style-name="T762"> </text:span><text:span text:style-name="T573">to</text:span><text:span text:style-name="T682"> </text:span><text:span text:style-name="T573">the</text:span><text:span text:style-name="T615"> </text:span><text:span text:style-name="T573">start</text:span><text:span text:style-name="T883"> </text:span><text:span text:style-name="T573">of</text:span><text:span text:style-name="T723"> </text:span><text:span text:style-name="T573">the</text:span><text:span text:style-name="T926"> </text:span><text:span text:style-name="T573">section</text:span><text:span text:style-name="T615"> </text:span><text:span text:style-name="T572">whilst</text:span><text:span text:style-name="T851"> </text:span><text:span text:style-name="T572">in</text:span><text:span text:style-name="T856"> </text:span><text:span text:style-name="T411">ASEG</text:span><text:span text:style-name="T435"> </text:span><text:span text:style-name="T572">and</text:span><text:span text:style-name="T884"> </text:span><text:span text:style-name="T572">.</text:span><text:span text:style-name="T655"> </text:span><text:span text:style-name="T411">COM</text:span><text:span text:style-name="T461"> </text:span><text:span text:style-name="T572">mode</text:span><text:span text:style-name="T713"> </text:span><text:span text:style-name="T312">it</text:span><text:span text:style-name="T370"> </text:span><text:span text:style-name="T312">is</text:span><text:span text:style-name="T371"> </text:span><text:span text:style-name="T572">set</text:span><text:span text:style-name="T840"> </text:span><text:span text:style-name="T572">to</text:span><text:span text:style-name="T634"> </text:span><text:span text:style-name="T572">an</text:span><text:span text:style-name="T845"> </text:span><text:span text:style-name="T572">absolute</text:span><text:span text:style-name="T649"> </text:span><text:span text:style-name="T572">value.</text:span></text:p>
      <text:p text:style-name="P504"/>
      <text:p text:style-name="P249"><text:span text:style-name="T511">EQU</text:span><text:span text:style-name="T512"> </text:span><text:span text:style-name="T290">expression</text:span></text:p>
      <text:p text:style-name="P252"><draw:custom-shape text:anchor-type="paragraph" draw:z-index="85" draw:name="Полилиния 63" draw:style-name="gr87" draw:text-style-name="P1230" svg:width="11.679cm" svg:height="0.004cm" svg:x="1.425cm" svg:y="0.136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808-808"/><draw:equation draw:name="f1" draw:formula="?f0 *logwidth/6621"/><draw:equation draw:name="f2" draw:formula="0+7429-808"/><draw:equation draw:name="f3" draw:formula="?f2 *logwidth/6621"/><draw:equation draw:name="f4" draw:formula="logwidth"/><draw:equation draw:name="f5" draw:formula="logheight"/></draw:enhanced-geometry></draw:custom-shape><text:span text:style-name="T573">Must be preceded by a label. Sets the value of the label to the value of</text:span><text:span text:style-name="T615"> </text:span><text:span text:style-name="T556">the</text:span><text:span text:style-name="T771"> </text:span><text:span text:style-name="T556">expression.</text:span><text:span text:style-name="T877"> </text:span><text:span text:style-name="T556">The</text:span><text:span text:style-name="T909"> </text:span><text:span text:style-name="T556">expression</text:span><text:span text:style-name="T746"> </text:span><text:span text:style-name="T556">cannot</text:span><text:span text:style-name="T808"> </text:span><text:span text:style-name="T556">contain</text:span><text:span text:style-name="T669"> </text:span><text:span text:style-name="T556">a</text:span><text:span text:style-name="T654"> </text:span><text:span text:style-name="T556">symbol</text:span><text:span text:style-name="T867"> </text:span><text:span text:style-name="T556">which</text:span><text:span text:style-name="T900"> </text:span><text:span text:style-name="T574">has</text:span><text:span text:style-name="T665"> </text:span><text:span text:style-name="T574">not</text:span><text:span text:style-name="T616"> </text:span><text:span text:style-name="T574">yet</text:span><text:span text:style-name="T585"> </text:span><text:span text:style-name="T574">been</text:span><text:span text:style-name="T726"> </text:span><text:span text:style-name="T574">assigned</text:span><text:span text:style-name="T602"> </text:span><text:span text:style-name="T574">a</text:span><text:span text:style-name="T593"> </text:span><text:span text:style-name="T574">value.</text:span></text:p>
      <text:p text:style-name="P684"/>
      <text:p text:style-name="P135"><text:span text:style-name="T1328">DEFB</text:span><text:span text:style-name="T1333"> </text:span><text:span text:style-name="T285">expression{,expression,expression</text:span><text:span text:style-name="T294"> </text:span><text:span text:style-name="T285">etc.}</text:span></text:p>
      <text:p text:style-name="P39"><text:span text:style-name="T310">DB</text:span><text:span text:style-name="T1334"> </text:span><text:span text:style-name="T259">expression{,expression,expression</text:span><text:span text:style-name="T270"> </text:span><text:span text:style-name="T259">etc.}</text:span></text:p>
      <text:p text:style-name="P666"><draw:custom-shape text:anchor-type="paragraph" draw:z-index="87" draw:name="Полилиния 62" draw:style-name="gr88" draw:text-style-name="P1230" svg:width="11.713cm" svg:height="0.004cm" svg:x="1.392cm" svg:y="0.122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89-789"/><draw:equation draw:name="f1" draw:formula="?f0 *logwidth/6640"/><draw:equation draw:name="f2" draw:formula="0+7429-789"/><draw:equation draw:name="f3" draw:formula="?f2 *logwidth/6640"/><draw:equation draw:name="f4" draw:formula="logwidth"/><draw:equation draw:name="f5" draw:formula="logheight"/></draw:enhanced-geometry></draw:custom-shape></text:p>
      <text:p text:style-name="P468"><text:span text:style-name="T427">DEFB</text:span><text:span text:style-name="T464"> </text:span><text:span text:style-name="T557">or</text:span><text:span text:style-name="T673"> </text:span><text:span text:style-name="T427">DB</text:span><text:span text:style-name="T465"> </text:span><text:span text:style-name="T557">may</text:span><text:span text:style-name="T603"> </text:span><text:span text:style-name="T573">be</text:span><text:span text:style-name="T694"> </text:span><text:span text:style-name="T573">followed</text:span><text:span text:style-name="T759"> </text:span><text:span text:style-name="T573">by</text:span><text:span text:style-name="T883"> </text:span><text:span text:style-name="T573">as</text:span><text:span text:style-name="T632"> </text:span><text:span text:style-name="T573">many</text:span><text:span text:style-name="T910"> </text:span><text:span text:style-name="T573">expressions</text:span><text:span text:style-name="T637"> </text:span><text:span text:style-name="T573">as</text:span><text:span text:style-name="T676"> </text:span><text:span text:style-name="T573">can</text:span><text:span text:style-name="T790"> </text:span><text:span text:style-name="T573">fit</text:span><text:span text:style-name="T929"> </text:span><text:span text:style-name="T573">ontoa</text:span><text:span text:style-name="T901"> </text:span><text:span text:style-name="T573">line.</text:span><text:span text:style-name="T745"> </text:span><text:span text:style-name="T574">Each should be separated from the next by a comma and each must</text:span><text:span text:style-name="T616"> </text:span><text:span text:style-name="T574">evaluate to 8 bits or be a string. For each expression, the appropriate</text:span><text:span text:style-name="T732"> </text:span><text:span text:style-name="T574">byte</text:span><text:span text:style-name="T608"> </text:span><text:span text:style-name="T574">is</text:span><text:span text:style-name="T776"> </text:span><text:span text:style-name="T574">set</text:span><text:span text:style-name="T633"> </text:span><text:span text:style-name="T574">to</text:span><text:span text:style-name="T556"> </text:span><text:span text:style-name="T574">hold</text:span><text:span text:style-name="T740"> </text:span><text:span text:style-name="T574">the</text:span><text:span text:style-name="T633"> </text:span><text:span text:style-name="T574">value</text:span><text:span text:style-name="T677"> </text:span><text:span text:style-name="T574">of</text:span><text:span text:style-name="T624"> </text:span><text:span text:style-name="T574">the</text:span><text:span text:style-name="T855"> </text:span><text:span text:style-name="T574">expression. Examples:</text:span></text:p>
      <text:p text:style-name="P253"><text:span text:style-name="T1983"/></text:p>
      <text:p text:style-name="P253"><text:span text:style-name="T1983">DEFB<text:tab/>"A <text:s/></text:span><text:span text:style-name="T1985"><text:s/></text:span><text:span text:style-name="T1983">message",CR</text:span></text:p>
      <text:p text:style-name="P254"><text:span text:style-name="T1505">db<text:tab/>1,2,3,4,5</text:span></text:p>
      <text:p text:style-name="P255"><text:span text:style-name="T1357">defb<text:tab/>CR,LF,</text:span><text:span text:style-name="T1374"> </text:span><text:span text:style-name="T1357">'Press</text:span><text:span text:style-name="T1391"> </text:span><text:span text:style-name="T1357">a</text:span><text:span text:style-name="T1392"> </text:span><text:span text:style-name="T1357">key',0</text:span></text:p>
      <text:p text:style-name="P469"><text:span text:style-name="T574">Strings</text:span><text:span text:style-name="T722"> </text:span><text:span text:style-name="T574">are</text:span><text:span text:style-name="T758"> </text:span><text:span text:style-name="T574">enclosed</text:span><text:span text:style-name="T712"> </text:span><text:span text:style-name="T574">with</text:span><text:span text:style-name="T720"> </text:span><text:span text:style-name="T574">single</text:span><text:span text:style-name="T669"> </text:span><text:span text:style-name="T574">or</text:span><text:span text:style-name="T717"> </text:span><text:span text:style-name="T574">doublequotes.</text:span><text:span text:style-name="T867"> </text:span><text:span text:style-name="T574">Toinclude</text:span><text:span text:style-name="T805"> </text:span><text:span text:style-name="T574">the</text:span><text:span text:style-name="T645"> </text:span><text:span text:style-name="T574">quote</text:span><text:span text:style-name="T732"> </text:span><text:span text:style-name="T574">character</text:span><text:span text:style-name="T665"> </text:span><text:span text:style-name="T574">in</text:span><text:span text:style-name="T712"> </text:span><text:span text:style-name="T574">a</text:span><text:span text:style-name="T850"> </text:span><text:span text:style-name="T574">string</text:span><text:span text:style-name="T776"> </text:span><text:span text:style-name="T574">type</text:span><text:span text:style-name="T672"> </text:span><text:span text:style-name="T314">it</text:span><text:span text:style-name="T334"> </text:span><text:span text:style-name="T574">twice.</text:span><text:span text:style-name="T734"> </text:span><text:span text:style-name="T574">E.g.</text:span></text:p>
      <text:p text:style-name="P469"><text:span text:style-name="T1984"><text:tab/>defb<text:tab/>"double</text:span><text:span text:style-name="T1986"> </text:span><text:span text:style-name="T1984">""</text:span><text:span text:style-name="T1987"> </text:span><text:span text:style-name="T1984">single</text:span><text:span text:style-name="T1988"> </text:span><text:span text:style-name="T1984">'"</text:span><text:span text:style-name="T1989"><text:tab/></text:span><text:span text:style-name="T2000">gives</text:span></text:p>
      <text:p text:style-name="P469"><text:span text:style-name="T1984"><text:tab/>double<text:tab/>"</text:span><text:span text:style-name="T1990"> </text:span><text:span text:style-name="T1984">single</text:span><text:span text:style-name="T1991"> </text:span><text:span text:style-name="T1984">'</text:span><text:span text:style-name="T414"><text:tab/><text:tab/></text:span><text:span text:style-name="T1805">in</text:span><text:span text:style-name="T1997"> </text:span><text:span text:style-name="T1805">the</text:span><text:span text:style-name="T1998"> </text:span><text:span text:style-name="T1805">object</text:span><text:span text:style-name="T1999"> </text:span><text:span text:style-name="T1805">code.</text:span></text:p>
      <text:p text:style-name="P257"><text:bookmark text:name="pag_085"/><text:span text:style-name="T119">DEFW</text:span><text:span text:style-name="T127"> </text:span><text:span text:style-name="T286">expression(.expression,expression</text:span><text:span text:style-name="T295"> </text:span><text:span text:style-name="T286">etc.}</text:span></text:p>
      <text:p text:style-name="P258"><text:span text:style-name="T119">DW</text:span><text:span text:style-name="T128"> </text:span><text:span text:style-name="T286">expression(,expression,expression</text:span><text:span text:style-name="T296"> </text:span><text:span text:style-name="T286">etc.}</text:span></text:p>
      <text:p text:style-name="P533"><draw:custom-shape text:anchor-type="paragraph" draw:z-index="89" draw:name="Полилиния 61" draw:style-name="gr90" draw:text-style-name="P1230" svg:width="11.679cm" svg:height="0.004cm" svg:x="1.256cm" svg:y="0.12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/text:p>
      <text:p text:style-name="P812"><text:span text:style-name="T1354">DEFW</text:span><text:span text:style-name="T1381"> </text:span><text:span text:style-name="T1346">or</text:span><text:span text:style-name="T1702"> </text:span><text:span text:style-name="T543">ow</text:span><text:span text:style-name="T544"> </text:span><text:span text:style-name="T1346">may</text:span><text:span text:style-name="T1719"> </text:span><text:span text:style-name="T1346">be</text:span><text:span text:style-name="T1459"> </text:span><text:span text:style-name="T1346">followed</text:span><text:span text:style-name="T1475"> </text:span><text:span text:style-name="T1346">byas</text:span><text:span text:style-name="T1502"> </text:span><text:span text:style-name="T1346">many</text:span><text:span text:style-name="T1453"> </text:span><text:span text:style-name="T1346">expressions</text:span><text:span text:style-name="T1457"> </text:span><text:span text:style-name="T1346">as</text:span><text:span text:style-name="T1477"> </text:span><text:span text:style-name="T1346">can</text:span><text:span text:style-name="T1434"> </text:span><text:span text:style-name="T1346">fitontoa</text:span><text:span text:style-name="T1457"> </text:span><text:span text:style-name="T1346">line.</text:span><text:span text:style-name="T1696"> </text:span><text:span text:style-name="T1340">Each</text:span><text:span text:style-name="T1419"> </text:span><text:span text:style-name="T1340">should</text:span><text:span text:style-name="T1687"> </text:span><text:span text:style-name="T1340">be</text:span><text:span text:style-name="T1682"> </text:span><text:span text:style-name="T1340">separated</text:span><text:span text:style-name="T1474"> </text:span><text:span text:style-name="T1340">from</text:span><text:span text:style-name="T1474"> </text:span><text:span text:style-name="T1340">the</text:span><text:span text:style-name="T1401"> </text:span><text:span text:style-name="T1340">next</text:span><text:span text:style-name="T1419"> </text:span><text:span text:style-name="T1340">by</text:span><text:span text:style-name="T1423"> </text:span><text:span text:style-name="T1340">a</text:span><text:span text:style-name="T1407"> </text:span><text:span text:style-name="T1340">comma</text:span><text:span text:style-name="T1680"> </text:span><text:span text:style-name="T1340">and</text:span><text:span text:style-name="T1731"> </text:span><text:span text:style-name="T1340">each</text:span><text:span text:style-name="T1419"> </text:span><text:span text:style-name="T18">will</text:span><text:span text:style-name="T73"> </text:span><text:span text:style-name="T1340">be</text:span><text:span text:style-name="T1440"> </text:span><text:span text:style-name="T1346">evaluated as 16 bits. For each expression, the appropriate word, or two</text:span><text:span text:style-name="T1348"> </text:span><text:span text:style-name="T1346">bytes (starting from the Location Counter and incrementing by 2 after</text:span><text:span text:style-name="T1348"> </text:span><text:span text:style-name="T1340">each expression) is set to hold the value of the expression. The least</text:span><text:span text:style-name="T1440"> </text:span><text:span text:style-name="T1340">significant</text:span><text:span text:style-name="T1349"> </text:span><text:span text:style-name="T1340">byte is</text:span><text:span text:style-name="T1349"> </text:span><text:span text:style-name="T1340">placed</text:span><text:span text:style-name="T1349"> </text:span><text:span text:style-name="T1340">at</text:span><text:span text:style-name="T1349"> </text:span><text:span text:style-name="T1340">the</text:span><text:span text:style-name="T1349"> </text:span><text:span text:style-name="T1340">lower</text:span><text:span text:style-name="T1349"> </text:span><text:span text:style-name="T1340">address while</text:span><text:span text:style-name="T1349"> </text:span><text:span text:style-name="T1340">the</text:span><text:span text:style-name="T1349"> </text:span><text:span text:style-name="T1340">most</text:span><text:span text:style-name="T1349"> </text:span><text:span text:style-name="T1340">significant</text:span><text:span text:style-name="T1349"> </text:span><text:span text:style-name="T1340">byte</text:span><text:span text:style-name="T1349"> </text:span><text:span text:style-name="T1340">is</text:span><text:span text:style-name="T1349"> </text:span><text:span text:style-name="T1340">placed</text:span><text:span text:style-name="T1349"> </text:span><text:span text:style-name="T1340">after</text:span><text:span text:style-name="T1349"> </text:span><text:span text:style-name="T965">it</text:span><text:span text:style-name="T1008"> </text:span><text:span text:style-name="T1340">i.e.</text:span><text:span text:style-name="T1349"> </text:span><text:span text:style-name="T1340">normal</text:span><text:span text:style-name="T1349"> </text:span><text:span text:style-name="T1340">Z80/Intel</text:span><text:span text:style-name="T1349"> </text:span><text:span text:style-name="T1340">format.</text:span><text:span text:style-name="T1349"> </text:span><text:span text:style-name="T1340">Examples:</text:span></text:p>
      <text:p text:style-name="P636"/>
      <text:p text:style-name="P261"><text:span text:style-name="T1234">defw<text:tab/>10000,1000,100,10,1</text:span></text:p>
      <text:p text:style-name="P262"><text:span text:style-name="T1235">dw<text:tab/>label+2,labe1+4</text:span></text:p>
      <text:p text:style-name="P595"/>
      <text:p text:style-name="P263"><text:span text:style-name="T120">DEFL</text:span><text:span text:style-name="T129"> </text:span><text:span text:style-name="T285">expression</text:span></text:p>
      <text:p text:style-name="P265"><text:span text:style-name="T120">ASET</text:span><text:span text:style-name="T130"> </text:span><text:span text:style-name="T285">expression</text:span></text:p>
      <text:p text:style-name="P554"><draw:custom-shape text:anchor-type="paragraph" draw:z-index="91" draw:name="Полилиния 60" draw:style-name="gr92" draw:text-style-name="P1230" svg:width="11.713cm" svg:height="0.004cm" svg:x="1.222cm" svg:y="0.146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693-693"/><draw:equation draw:name="f1" draw:formula="?f0 *logwidth/6640"/><draw:equation draw:name="f2" draw:formula="0+7332-693"/><draw:equation draw:name="f3" draw:formula="?f2 *logwidth/6640"/><draw:equation draw:name="f4" draw:formula="logwidth"/><draw:equation draw:name="f5" draw:formula="logheight"/></draw:enhanced-geometry></draw:custom-shape></text:p>
      <text:p text:style-name="P813"><text:span text:style-name="T1375">DEFL</text:span><text:span text:style-name="T1367"> </text:span><text:span text:style-name="T1407">must</text:span><text:span text:style-name="T1680"> </text:span><text:span text:style-name="T1407">be</text:span><text:span text:style-name="T1728"> </text:span><text:span text:style-name="T1407">preceded</text:span><text:span text:style-name="T1501"> </text:span><text:span text:style-name="T1407">by</text:span><text:span text:style-name="T1718"> </text:span><text:span text:style-name="T1407">a</text:span><text:span text:style-name="T1411"> </text:span><text:span text:style-name="T1407">label</text:span><text:span text:style-name="T1728"> </text:span><text:span text:style-name="T1340">and</text:span><text:span text:style-name="T1684"> </text:span><text:span text:style-name="T1340">sets</text:span><text:span text:style-name="T1456"> </text:span><text:span text:style-name="T1340">the</text:span><text:span text:style-name="T1452"> </text:span><text:span text:style-name="T1340">value</text:span><text:span text:style-name="T1480"> </text:span><text:span text:style-name="T1340">of</text:span><text:span text:style-name="T1476"> </text:span><text:span text:style-name="T1340">the</text:span><text:span text:style-name="T1707"> </text:span><text:span text:style-name="T1340">label</text:span><text:span text:style-name="T1433"> </text:span><text:span text:style-name="T1340">to</text:span><text:span text:style-name="T1680"> </text:span><text:span text:style-name="T1340">the</text:span><text:span text:style-name="T1440"> </text:span><text:span text:style-name="T1346">valueof the expression. The expression cannot contain a symbol which</text:span><text:span text:style-name="T1348"> </text:span><text:span text:style-name="T1346">has</text:span><text:span text:style-name="T1479"> </text:span><text:span text:style-name="T1346">not</text:span><text:span text:style-name="T1477"> </text:span><text:span text:style-name="T1346">yet</text:span><text:span text:style-name="T1709"> </text:span><text:span text:style-name="T1346">been</text:span><text:span text:style-name="T1457"> </text:span><text:span text:style-name="T1346">assigned</text:span><text:span text:style-name="T1722"> </text:span><text:span text:style-name="T1346">a</text:span><text:span text:style-name="T1438"> </text:span><text:span text:style-name="T1346">value.</text:span><text:span text:style-name="T1485"> </text:span><text:span text:style-name="T1354">DEFL</text:span><text:span text:style-name="T1383"> </text:span><text:span text:style-name="T1346">is</text:span><text:span text:style-name="T1472"> </text:span><text:span text:style-name="T1346">verysimilar</text:span><text:span text:style-name="T1681"> </text:span><text:span text:style-name="T1346">to</text:span><text:span text:style-name="T1679"> </text:span><text:span text:style-name="T1354">EQU</text:span><text:span text:style-name="T1384"> </text:span><text:span text:style-name="T1346">except</text:span><text:span text:style-name="T1424"> </text:span><text:span text:style-name="T1346">that</text:span><text:span text:style-name="T1348"> </text:span><text:span text:style-name="T1507">if </text:span><text:span text:style-name="T1346">a label that has already been defined is redefined using </text:span><text:span text:style-name="T1354">EQU, </text:span><text:span text:style-name="T1346">an error</text:span><text:span text:style-name="T1348"> </text:span><text:span text:style-name="T1340">results. The use of </text:span><text:span text:style-name="T1355">DEFL </text:span><text:span text:style-name="T1340">to redefine a label overrides this error. and</text:span><text:span text:style-name="T1349"> </text:span><text:span text:style-name="T1340">means</text:span><text:span text:style-name="T1715"> </text:span><text:span text:style-name="T1340">that</text:span><text:span text:style-name="T1416"> </text:span><text:span text:style-name="T1340">a</text:span><text:span text:style-name="T1715"> </text:span><text:span text:style-name="T1340">label</text:span><text:span text:style-name="T1419"> </text:span><text:span text:style-name="T1340">may</text:span><text:span text:style-name="T1480"> </text:span><text:span text:style-name="T1340">act</text:span><text:span text:style-name="T1703"> </text:span><text:span text:style-name="T1340">as</text:span><text:span text:style-name="T1447"> </text:span><text:span text:style-name="T1340">a</text:span><text:span text:style-name="T1474"> </text:span><text:span text:style-name="T1340">variable</text:span><text:span text:style-name="T1423"> </text:span><text:span text:style-name="T1340">during</text:span><text:span text:style-name="T1433"> </text:span><text:span text:style-name="T1340">the</text:span><text:span text:style-name="T1349"> </text:span><text:span text:style-name="T1340">time</text:span><text:span text:style-name="T1708"> </text:span><text:span text:style-name="T1340">of</text:span><text:span text:style-name="T1433"> </text:span><text:span text:style-name="T1340">assembly.</text:span><text:span text:style-name="T1349"> </text:span><text:span text:style-name="T1340">Thus</text:span><text:span text:style-name="T1407"> </text:span><text:span text:style-name="T1340">the</text:span><text:span text:style-name="T1471"> </text:span><text:span text:style-name="T1340">code:-</text:span></text:p>
      <text:p text:style-name="P511"/>
      <text:section text:style-name="Sect2" text:name="Раздел20">
        <text:p text:style-name="P112"><text:span text:style-name="T1237">labell</text:span><text:span text:style-name="T1266"> </text:span><text:span text:style-name="T1237">labell</text:span></text:p>
        <text:p text:style-name="P113"><text:span text:style-name="T1353">EQU<text:tab/>0</text:span></text:p>
        <text:p text:style-name="P109"><text:span text:style-name="T1353">EQU<text:tab/></text:span><text:span text:style-name="T1234">1</text:span></text:p>
      </text:section>
      <text:section text:style-name="Sect1" text:name="Раздел21">
        <text:p text:style-name="P689"><text:soft-page-break/></text:p>
        <text:p text:style-name="P814"><text:span text:style-name="T18">will</text:span><text:span text:style-name="T74"> </text:span><text:span text:style-name="T1340">produce</text:span><text:span text:style-name="T1466"> </text:span><text:span text:style-name="T1340">an</text:span><text:span text:style-name="T1478"> </text:span><text:span text:style-name="T1340">error,</text:span><text:span text:style-name="T1501"> </text:span><text:span text:style-name="T1340">whereas</text:span><text:span text:style-name="T1427"> </text:span><text:span text:style-name="T1340">the</text:span><text:span text:style-name="T1349"> </text:span><text:span text:style-name="T1340">code:-</text:span></text:p>
        <text:p text:style-name="P114"><text:span text:style-name="T1234">labell <text:s/></text:span><text:span text:style-name="T1267"><text:s/></text:span><text:span text:style-name="T1353">EQU <text:s text:c="2"/></text:span><text:span text:style-name="T1385"><text:s/></text:span><text:span text:style-name="T1234">0</text:span></text:p>
        <text:p text:style-name="P115"><text:span text:style-name="T1234">labell <text:s text:c="2"/></text:span><text:span text:style-name="T1268"><text:s/></text:span><text:span text:style-name="T1353">DEFL</text:span><text:span text:style-name="T1386"> </text:span><text:span text:style-name="T1234">1</text:span></text:p>
        <text:p text:style-name="P523"/>
        <text:p text:style-name="P815"><text:span text:style-name="T1340">is legal. The </text:span><text:span text:style-name="T1355">DEFL </text:span><text:span text:style-name="T1340">directive may be used on the same label as many</text:span><text:span text:style-name="T1349"> </text:span><text:span text:style-name="T1340">times</text:span><text:span text:style-name="T1461"> </text:span><text:span text:style-name="T1340">as</text:span><text:span text:style-name="T1476"> </text:span><text:span text:style-name="T1340">desired.</text:span><text:span text:style-name="T1961"> </text:span><text:span text:style-name="T1340">This</text:span><text:span text:style-name="T1776"> </text:span><text:span text:style-name="T1340">feature</text:span><text:span text:style-name="T1492"> </text:span><text:span text:style-name="T1340">is</text:span><text:span text:style-name="T1461"> </text:span><text:span text:style-name="T1340">often</text:span><text:span text:style-name="T1480"> </text:span><text:span text:style-name="T1340">used</text:span><text:span text:style-name="T1454"> </text:span><text:span text:style-name="T1340">in</text:span><text:span text:style-name="T1461"> </text:span><text:span text:style-name="T1340">conjunction</text:span><text:span text:style-name="T1715"> </text:span><text:span text:style-name="T1340">with</text:span><text:span text:style-name="T1430"> </text:span><text:span text:style-name="T1340">macros</text:span><text:span text:style-name="T1440"> </text:span><text:span text:style-name="T1346">to</text:span><text:span text:style-name="T1495"> </text:span><text:span text:style-name="T1346">avoid</text:span><text:span text:style-name="T1397"> </text:span><text:span text:style-name="T1346">the</text:span><text:span text:style-name="T1753"> </text:span><text:span text:style-name="T1346">same</text:span><text:span text:style-name="T1475"> </text:span><text:span text:style-name="T1346">pieceof</text:span><text:span text:style-name="T1443"> </text:span><text:span text:style-name="T1346">code</text:span><text:span text:style-name="T1424"> </text:span><text:span text:style-name="T1346">beingproduced</text:span><text:span text:style-name="T1692"> </text:span><text:span text:style-name="T1346">repeatedly.</text:span><text:span text:style-name="T1434"> </text:span><text:span text:style-name="T1346">See</text:span><text:span text:style-name="T1722"> </text:span><text:span text:style-name="T1784">Section</text:span></text:p>
        <text:p text:style-name="P264"><text:span text:style-name="T569">2.12</text:span><text:span text:style-name="T716"> </text:span><text:span text:style-name="T1340">on</text:span><text:span text:style-name="T1492"> </text:span><text:span text:style-name="T1340">macros</text:span><text:span text:style-name="T1690"> </text:span><text:span text:style-name="T1340">below.</text:span></text:p>
        <text:p text:style-name="P614"/>
        <text:p text:style-name="P269"><text:span text:style-name="T1355">ASET</text:span><text:span text:style-name="T1367"> </text:span><text:span text:style-name="T1340">is</text:span><text:span text:style-name="T1723"> </text:span><text:span text:style-name="T1340">an</text:span><text:span text:style-name="T1677"> </text:span><text:span text:style-name="T1340">alternative</text:span><text:span text:style-name="T1423"> </text:span><text:span text:style-name="T1340">for</text:span><text:span text:style-name="T1437"> </text:span><text:span text:style-name="T1355">DEFL.</text:span></text:p>
        <text:p text:style-name="P269"><text:bookmark text:name="pag_086"/><text:span text:style-name="T1328">DEFS</text:span><text:span text:style-name="T1335"> </text:span><text:span text:style-name="T285">expression{,expression}</text:span></text:p>
      </text:section>
      <text:p text:style-name="P271"><text:span text:style-name="T125">OS</text:span><text:span text:style-name="T131"> </text:span><text:span text:style-name="T291">expression{,expression}</text:span></text:p>
      <text:p text:style-name="P554"><draw:custom-shape text:anchor-type="paragraph" draw:z-index="93" draw:name="Полилиния 59" draw:style-name="gr94" draw:text-style-name="P1230" svg:width="11.713cm" svg:height="0.004cm" svg:x="1.494cm" svg:y="0.146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47-847"/><draw:equation draw:name="f1" draw:formula="?f0 *logwidth/6640"/><draw:equation draw:name="f2" draw:formula="0+7486-847"/><draw:equation draw:name="f3" draw:formula="?f2 *logwidth/6640"/><draw:equation draw:name="f4" draw:formula="logwidth"/><draw:equation draw:name="f5" draw:formula="logheight"/></draw:enhanced-geometry></draw:custom-shape></text:p>
      <text:p text:style-name="P816"><text:span text:style-name="T1340">Reserves a number of bytes equal to the value of expression at the</text:span><text:span text:style-name="T1349"> </text:span><text:span text:style-name="T1346">current Location Counter and fills that memory with the value of the</text:span><text:span text:style-name="T1348"> </text:span><text:span text:style-name="T1340">second</text:span><text:span text:style-name="T1487"> </text:span><text:span text:style-name="T1340">expression</text:span><text:span text:style-name="T1398"> </text:span><text:span text:style-name="T1340">or zero</text:span><text:span text:style-name="T1423"> </text:span><text:span text:style-name="T1506">if</text:span><text:span text:style-name="T1593"> </text:span><text:span text:style-name="T1340">there</text:span><text:span text:style-name="T1423"> </text:span><text:span text:style-name="T1340">is</text:span><text:span text:style-name="T1703"> </text:span><text:span text:style-name="T1340">no</text:span><text:span text:style-name="T1416"> </text:span><text:span text:style-name="T1340">second</text:span><text:span text:style-name="T1684"> </text:span><text:span text:style-name="T1340">expression.</text:span></text:p>
      <text:p text:style-name="P656"/>
      <text:p text:style-name="P198"><text:span text:style-name="T1331">DEF</text:span><text:span text:style-name="T1336">M</text:span><text:span text:style-name="T287">"</text:span><text:span text:style-name="T297"> </text:span><text:span text:style-name="T292">str</text:span><text:span text:style-name="T298">i</text:span><text:span text:style-name="T293">n</text:span><text:span text:style-name="T278">g</text:span>0</text:p>
      <text:p text:style-name="P603"><draw:custom-shape text:anchor-type="paragraph" draw:z-index="95" draw:name="Полилиния 58" draw:style-name="gr96" draw:text-style-name="P1230" svg:width="11.704cm" svg:height="0.004cm" svg:x="1.494cm" svg:y="0.131cm"><text:p/><draw:enhanced-geometry draw:mirror-horizontal="false" draw:mirror-vertical="false" drawooo:sub-view-size="6635 0" draw:text-areas="0 0 ?f4 ?f5" svg:viewBox="0 0 0 0" draw:type="ooxml-non-primitive" draw:enhanced-path="M 0 0 L 6635 0 N"><draw:equation draw:name="f0" draw:formula="0+847-847"/><draw:equation draw:name="f1" draw:formula="?f0 *logwidth/6635"/><draw:equation draw:name="f2" draw:formula="0+7482-847"/><draw:equation draw:name="f3" draw:formula="?f2 *logwidth/6635"/><draw:equation draw:name="f4" draw:formula="logwidth"/><draw:equation draw:name="f5" draw:formula="logheight"/></draw:enhanced-geometry></draw:custom-shape></text:p>
      <text:p text:style-name="P817"><text:span text:style-name="T1346">Defines the contents of N bytes of memory to </text:span><text:span text:style-name="T572">be </text:span><text:span text:style-name="T1346">equal to the ASCII</text:span><text:span text:style-name="T1348"> </text:span><text:span text:style-name="T1346">representation</text:span><text:span text:style-name="T1453"> </text:span><text:span text:style-name="T1346">of</text:span><text:span text:style-name="T1434"> </text:span><text:span text:style-name="T1346">the</text:span><text:span text:style-name="T1937"> </text:span><text:span text:style-name="T1346">string,</text:span><text:span text:style-name="T1434"> </text:span><text:span text:style-name="T1346">where</text:span><text:span text:style-name="T1716"> </text:span><text:span text:style-name="T1346">N</text:span><text:span text:style-name="T1780"> </text:span><text:span text:style-name="T312">is</text:span><text:span text:style-name="T372"> </text:span><text:span text:style-name="T1346">the</text:span><text:span text:style-name="T1428"> </text:span><text:span text:style-name="T1346">length</text:span><text:span text:style-name="T1457"> </text:span><text:span text:style-name="T1346">of</text:span><text:span text:style-name="T1455"> </text:span><text:span text:style-name="T1346">the</text:span><text:span text:style-name="T1393"> </text:span><text:span text:style-name="T1346">string</text:span><text:span text:style-name="T1431"> </text:span><text:span text:style-name="T1346">and</text:span><text:span text:style-name="T1424"> </text:span><text:span text:style-name="T1346">may</text:span><text:span text:style-name="T1348"> </text:span><text:span text:style-name="T1346">be</text:span><text:span text:style-name="T1709"> </text:span><text:span text:style-name="T1346">between</text:span><text:span text:style-name="T1455"> </text:span><text:span text:style-name="T1346">O</text:span><text:span text:style-name="T1711"> </text:span><text:span text:style-name="T1346">and</text:span><text:span text:style-name="T1796"> </text:span><text:span text:style-name="T1346">255</text:span><text:span text:style-name="T1801"> </text:span><text:span text:style-name="T1346">inclusive.</text:span><text:span text:style-name="T1462"> </text:span><text:span text:style-name="T1346">The</text:span><text:span text:style-name="T1453"> </text:span><text:span text:style-name="T1346">first</text:span><text:span text:style-name="T1729"> </text:span><text:span text:style-name="T1346">character</text:span><text:span text:style-name="T1495"> </text:span><text:span text:style-name="T1346">in</text:span><text:span text:style-name="T1681"> </text:span><text:span text:style-name="T1346">the</text:span><text:span text:style-name="T1493"> </text:span><text:span text:style-name="T1346">operand</text:span><text:span text:style-name="T1434"> </text:span><text:span text:style-name="T1346">field</text:span><text:span text:style-name="T1348"> </text:span><text:span text:style-name="T1346">can</text:span><text:span text:style-name="T1788"> </text:span><text:span text:style-name="T1346">be</text:span><text:span text:style-name="T1672"> </text:span><text:span text:style-name="T1346">either</text:span><text:span text:style-name="T1966"> </text:span><text:span text:style-name="T1346">'</text:span><text:span text:style-name="T1928"> </text:span><text:span text:style-name="T1346">or</text:span><text:span text:style-name="T1345"> </text:span><text:span text:style-name="T1346">"</text:span><text:span text:style-name="T1400"> </text:span><text:span text:style-name="T1346">and</text:span><text:span text:style-name="T1670"> </text:span><text:span text:style-name="T1346">acts</text:span><text:span text:style-name="T1348"> </text:span><text:span text:style-name="T1346">as</text:span><text:span text:style-name="T1397"> </text:span><text:span text:style-name="T1346">the</text:span><text:span text:style-name="T1412"> </text:span><text:span text:style-name="T1346">string</text:span><text:span text:style-name="T1477"> </text:span><text:span text:style-name="T1346">delimiter.</text:span></text:p>
      <text:p text:style-name="P684"/>
      <text:p text:style-name="P272"><text:span text:style-name="T91">DC</text:span><text:span text:style-name="T132"> </text:span><text:span text:style-name="T260">·string·</text:span></text:p>
      <text:p text:style-name="P572"><draw:custom-shape text:anchor-type="paragraph" draw:z-index="97" draw:name="Полилиния 57" draw:style-name="gr98" draw:text-style-name="P1230" svg:width="11.704cm" svg:height="0.004cm" svg:x="1.461cm" svg:y="0.189cm"><text:p/><draw:enhanced-geometry draw:mirror-horizontal="false" draw:mirror-vertical="false" drawooo:sub-view-size="6635 0" draw:text-areas="0 0 ?f4 ?f5" svg:viewBox="0 0 0 0" draw:type="ooxml-non-primitive" draw:enhanced-path="M 0 0 L 6634 0 N"><draw:equation draw:name="f0" draw:formula="0+828-828"/><draw:equation draw:name="f1" draw:formula="?f0 *logwidth/6635"/><draw:equation draw:name="f2" draw:formula="0+7462-828"/><draw:equation draw:name="f3" draw:formula="?f2 *logwidth/6635"/><draw:equation draw:name="f4" draw:formula="logwidth"/><draw:equation draw:name="f5" draw:formula="logheight"/></draw:enhanced-geometry></draw:custom-shape></text:p>
      <text:p text:style-name="P818"><text:span text:style-name="T387">DC </text:span><text:span text:style-name="T1340">works like </text:span><text:span text:style-name="T387">DEFM </text:span><text:span text:style-name="T1340">except that the top bit of the last character in the</text:span><text:span text:style-name="T1440"> </text:span><text:span text:style-name="T1340">string</text:span><text:span text:style-name="T1710"> </text:span><text:span text:style-name="T1340">is</text:span><text:span text:style-name="T1728"> </text:span><text:span text:style-name="T1340">set.</text:span><text:span text:style-name="T573">This</text:span><text:span text:style-name="T762"> </text:span><text:span text:style-name="T1340">is</text:span><text:span text:style-name="T1750"> </text:span><text:span text:style-name="T1340">sometimes</text:span><text:span text:style-name="T1484"> </text:span><text:span text:style-name="T1340">useful</text:span><text:span text:style-name="T1435"> </text:span><text:span text:style-name="T1340">for</text:span><text:span text:style-name="T1456"> </text:span><text:span text:style-name="T1340">messages</text:span><text:span text:style-name="T1419"> </text:span><text:span text:style-name="T1340">where</text:span><text:span text:style-name="T1454"> </text:span><text:span text:style-name="T1340">the</text:span><text:span text:style-name="T1484"> </text:span><text:span text:style-name="T1340">message</text:span><text:span text:style-name="T1440"> </text:span><text:span text:style-name="T1346">printing</text:span><text:span text:style-name="T1424"> </text:span><text:span text:style-name="T1346">routine</text:span><text:span text:style-name="T1455"> </text:span><text:span text:style-name="T1346">detects</text:span><text:span text:style-name="T1408"> </text:span><text:span text:style-name="T1346">the</text:span><text:span text:style-name="T1472"> </text:span><text:span text:style-name="T1346">end</text:span><text:span text:style-name="T1443"> </text:span><text:span text:style-name="T1346">of</text:span><text:span text:style-name="T1408"> </text:span><text:span text:style-name="T1346">the</text:span><text:span text:style-name="T1491"> </text:span><text:span text:style-name="T1346">message</text:span><text:span text:style-name="T1686"> </text:span><text:span text:style-name="T1346">by</text:span><text:span text:style-name="T1495"> </text:span><text:span text:style-name="T1346">checking</text:span><text:span text:style-name="T1467"> </text:span><text:span text:style-name="T1346">the</text:span><text:span text:style-name="T1670"> </text:span><text:span text:style-name="T1346">top</text:span><text:span text:style-name="T1477"> </text:span><text:span text:style-name="T1346">bit.</text:span></text:p>
      <text:p text:style-name="P557"/>
      <text:p text:style-name="P274"><text:span text:style-name="T968">de<text:tab/></text:span><text:span text:style-name="T967">"Hello </text:span><text:span text:style-name="T1027"><text:s/></text:span><text:span text:style-name="T967">there"<text:tab/></text:span><text:span text:style-name="T1965">gives</text:span></text:p>
      <text:p text:style-name="P577"/>
      <text:p text:style-name="P275"><text:span text:style-name="T1111">48</text:span><text:span text:style-name="T1185"> </text:span><text:span text:style-name="T1111">65</text:span><text:span text:style-name="T1188"> </text:span><text:span text:style-name="T1111">6C</text:span><text:span text:style-name="T1179"> </text:span><text:span text:style-name="T1111">6C</text:span><text:span text:style-name="T1165"> </text:span><text:span text:style-name="T1111">6F</text:span><text:span text:style-name="T1132"> </text:span><text:span text:style-name="T1111">20</text:span><text:span text:style-name="T1188"> </text:span><text:span text:style-name="T1111">74</text:span><text:span text:style-name="T1141"> </text:span><text:span text:style-name="T1111">68</text:span><text:span text:style-name="T1179"> </text:span><text:span text:style-name="T1111">65</text:span><text:span text:style-name="T1141"> </text:span><text:span text:style-name="T1111">72</text:span><text:span text:style-name="T1177"> </text:span><text:span text:style-name="T1111">ES</text:span></text:p>
      <text:p text:style-name="P559"/>
      <text:p text:style-name="P250"><text:span text:style-name="T117">MACRO</text:span><text:span text:style-name="T112"> </text:span><text:span text:style-name="T260">{parameters}</text:span></text:p>
      <text:p text:style-name="P647"><draw:custom-shape text:anchor-type="paragraph" draw:z-index="99" draw:name="Полилиния 56" draw:style-name="gr100" draw:text-style-name="P1230" svg:width="11.695cm" svg:height="0.004cm" svg:x="1.425cm" svg:y="0.153cm"><text:p/><draw:enhanced-geometry draw:mirror-horizontal="false" draw:mirror-vertical="false" drawooo:sub-view-size="6630 0" draw:text-areas="0 0 ?f4 ?f5" svg:viewBox="0 0 0 0" draw:type="ooxml-non-primitive" draw:enhanced-path="M 0 0 L 6630 0 N"><draw:equation draw:name="f0" draw:formula="0+808-808"/><draw:equation draw:name="f1" draw:formula="?f0 *logwidth/6630"/><draw:equation draw:name="f2" draw:formula="0+7438-808"/><draw:equation draw:name="f3" draw:formula="?f2 *logwidth/6630"/><draw:equation draw:name="f4" draw:formula="logwidth"/><draw:equation draw:name="f5" draw:formula="logheight"/></draw:enhanced-geometry></draw:custom-shape></text:p>
      <text:p text:style-name="P819"><text:soft-page-break/><text:span text:style-name="T572">This </text:span><text:span text:style-name="T1346">directive must </text:span><text:span text:style-name="T572">be </text:span><text:span text:style-name="T1346">preceded</text:span><text:span text:style-name="T1348"> </text:span><text:span text:style-name="T1346">by a label and</text:span><text:span text:style-name="T1348"> </text:span><text:span text:style-name="T1346">marks that label as</text:span><text:span text:style-name="T1348"> </text:span><text:span text:style-name="T1346">identifying</text:span><text:span text:style-name="T1348"> </text:span><text:span text:style-name="T1346">a</text:span><text:span text:style-name="T1348"> </text:span><text:span text:style-name="T1346">macro.</text:span><text:span text:style-name="T1348"> </text:span><text:span text:style-name="T1346">The</text:span><text:span text:style-name="T1348"> </text:span><text:span text:style-name="T1346">parameters</text:span><text:span text:style-name="T1348"> </text:span><text:span text:style-name="T1346">for</text:span><text:span text:style-name="T1348"> </text:span><text:span text:style-name="T1346">the</text:span><text:span text:style-name="T1348"> </text:span><text:span text:style-name="T1346">macro</text:span><text:span text:style-name="T1348"> </text:span><text:span text:style-name="T1346">follow.</text:span><text:span text:style-name="T1348"> </text:span><text:span text:style-name="T1346">Each</text:span><text:span text:style-name="T1348"> </text:span><text:span text:style-name="T1346">parameter must start with the character </text:span><text:span text:style-name="T1967">@ </text:span>and<text:span text:style-name="T1697"> </text:span>is<text:span text:style-name="T1665"> </text:span><text:span text:style-name="T1346">separated from the</text:span><text:span text:style-name="T1348"> </text:span><text:span text:style-name="T1346">next by a comma. The actual macro definition follows and</text:span><text:span text:style-name="T1348"> </text:span><text:span text:style-name="T1346">must be</text:span><text:span text:style-name="T1348"> </text:span><text:span text:style-name="T1346">terminated</text:span><text:span text:style-name="T1670"> </text:span><text:span text:style-name="T1346">by the</text:span><text:span text:style-name="T1345"> </text:span><text:span text:style-name="T1346">directive</text:span><text:span text:style-name="T1683"> </text:span><text:span text:style-name="T386">ENDM</text:span><text:span text:style-name="T391"> </text:span><text:span text:style-name="T1346">(see</text:span><text:span text:style-name="T1408"> </text:span><text:span text:style-name="T1346">below).</text:span></text:p>
      <text:p text:style-name="P657"/>
      <text:p text:style-name="P40"><draw:custom-shape text:anchor-type="paragraph" draw:z-index="101" draw:name="Полилиния 55" draw:style-name="gr102" draw:text-style-name="P1230" svg:width="11.688cm" svg:height="0.004cm" svg:x="1.392cm" svg:y="0.674cm"><text:p/><draw:enhanced-geometry draw:mirror-horizontal="false" draw:mirror-vertical="false" drawooo:sub-view-size="6626 0" draw:text-areas="0 0 ?f4 ?f5" svg:viewBox="0 0 0 0" draw:type="ooxml-non-primitive" draw:enhanced-path="M 0 0 L 6625 0 N"><draw:equation draw:name="f0" draw:formula="0+789-789"/><draw:equation draw:name="f1" draw:formula="?f0 *logwidth/6626"/><draw:equation draw:name="f2" draw:formula="0+7414-789"/><draw:equation draw:name="f3" draw:formula="?f2 *logwidth/6626"/><draw:equation draw:name="f4" draw:formula="logwidth"/><draw:equation draw:name="f5" draw:formula="logheight"/></draw:enhanced-geometry></draw:custom-shape><text:span text:style-name="T1329">ENDM</text:span></text:p>
      <text:p text:style-name="P820"><text:span text:style-name="T573">This</text:span><text:span text:style-name="T727"> </text:span><text:span text:style-name="T1340">directive</text:span><text:span text:style-name="T1474"> </text:span><text:span text:style-name="T1340">is</text:span><text:span text:style-name="T1469"> </text:span><text:span text:style-name="T1340">used</text:span><text:span text:style-name="T1349"> </text:span><text:span text:style-name="T1340">to</text:span><text:span text:style-name="T1680"> </text:span><text:span text:style-name="T1340">signal</text:span><text:span text:style-name="T1484"> </text:span><text:span text:style-name="T1340">the</text:span><text:span text:style-name="T1349"> </text:span><text:span text:style-name="T1340">end</text:span><text:span text:style-name="T1501"> </text:span><text:span text:style-name="T1340">of</text:span><text:span text:style-name="T1411"> </text:span><text:span text:style-name="T1340">a</text:span><text:span text:style-name="T1787"> </text:span><text:span text:style-name="T1340">macro</text:span><text:span text:style-name="T1715"> </text:span><text:span text:style-name="T1340">definition.</text:span></text:p>
      <text:p text:style-name="P84"><text:bookmark text:name="pag_087"/><text:span text:style-name="T1969">IF</text:span><text:span text:style-name="T1970"> </text:span><text:span text:style-name="T288">expression</text:span></text:p>
      <text:p text:style-name="P276"><text:span text:style-name="T508">COND</text:span><text:span text:style-name="T513"> </text:span><text:span text:style-name="T284">expression</text:span></text:p>
      <text:p text:style-name="P476"><draw:custom-shape text:anchor-type="paragraph" draw:z-index="103" draw:name="Полилиния 54" draw:style-name="gr104" draw:text-style-name="P1230" svg:width="11.679cm" svg:height="0.004cm" svg:x="1.256cm" svg:y="0.14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12-712"/><draw:equation draw:name="f1" draw:formula="?f0 *logwidth/6621"/><draw:equation draw:name="f2" draw:formula="0+7332-712"/><draw:equation draw:name="f3" draw:formula="?f2 *logwidth/6621"/><draw:equation draw:name="f4" draw:formula="logwidth"/><draw:equation draw:name="f5" draw:formula="logheight"/></draw:enhanced-geometry></draw:custom-shape></text:p>
      <text:p text:style-name="P821"><text:span text:style-name="T572">This </text:span><text:span text:style-name="T1346">is the first of the</text:span><text:span text:style-name="T1348"> </text:span><text:span text:style-name="T1346">three conditional directives. The other two are</text:span><text:span text:style-name="T1348"> </text:span><text:span text:style-name="T1153">ELSE </text:span><text:span text:style-name="T1408">and</text:span><text:span text:style-name="T1346"> </text:span><text:span text:style-name="T1153">ENDC. IF </text:span><text:span text:style-name="T1507">will </text:span><text:span text:style-name="T1346">evaluate the expression. </text:span><text:span text:style-name="T19">If </text:span><text:span text:style-name="T1346">the result is false</text:span><text:span text:style-name="T1451"> </text:span><text:span text:style-name="T1346">(zero) then assembly of subsequent lines </text:span><text:span text:style-name="T1052">is</text:span><text:span text:style-name="T1066"> </text:span><text:span text:style-name="T1346">turned off until either an</text:span><text:span text:style-name="T1348"> </text:span><text:span text:style-name="T1113">ELSE</text:span><text:span text:style-name="T1192"> </text:span><text:span text:style-name="T1346">or</text:span><text:span text:style-name="T1345"> </text:span><text:span text:style-name="T1346">an <text:s/></text:span><text:span text:style-name="T1113">ENDC</text:span><text:span text:style-name="T1162"> </text:span><text:span text:style-name="T1346">pseudo-mnemonic</text:span><text:span text:style-name="T1495"> </text:span><text:span text:style-name="T1052">is</text:span><text:span text:style-name="T1090"> </text:span><text:span text:style-name="T1346">encountered.</text:span><text:span text:style-name="T1408"> </text:span><text:span text:style-name="T19">If</text:span><text:span text:style-name="T54"> </text:span><text:span text:style-name="T1346">the</text:span><text:span text:style-name="T1408"> </text:span><text:span text:style-name="T1346">result</text:span><text:span text:style-name="T1434"> </text:span><text:span text:style-name="T1346">is</text:span><text:span text:style-name="T1481"> </text:span><text:span text:style-name="T1346">non­</text:span><text:span text:style-name="T1451"> </text:span><text:span text:style-name="T1346">zero then assembly is left in its</text:span><text:span text:style-name="T1348"> </text:span><text:span text:style-name="T1346">current state. </text:span><text:span text:style-name="T1113">IFS </text:span><text:span text:style-name="T1346">are</text:span><text:span text:style-name="T1348"> </text:span><text:span text:style-name="T1346">nestable to a</text:span><text:span text:style-name="T1348"> </text:span><text:span text:style-name="T1346">depth</text:span><text:span text:style-name="T1722"> </text:span><text:span text:style-name="T1346">of</text:span><text:span text:style-name="T1443"> </text:span><text:span text:style-name="T1346">8.</text:span></text:p>
      <text:p text:style-name="P564"/>
      <text:p text:style-name="P116"><text:span text:style-name="T510">ELSE</text:span></text:p>
      <text:p text:style-name="P590"><draw:custom-shape text:anchor-type="paragraph" draw:z-index="105" draw:name="Полилиния 53" draw:style-name="gr106" draw:text-style-name="P1230" svg:width="11.713cm" svg:height="0.004cm" svg:x="1.222cm" svg:y="0.191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693-693"/><draw:equation draw:name="f1" draw:formula="?f0 *logwidth/6640"/><draw:equation draw:name="f2" draw:formula="0+7332-693"/><draw:equation draw:name="f3" draw:formula="?f2 *logwidth/6640"/><draw:equation draw:name="f4" draw:formula="logwidth"/><draw:equation draw:name="f5" draw:formula="logheight"/></draw:enhanced-geometry></draw:custom-shape></text:p>
      <text:p text:style-name="P822"><text:span text:style-name="T572">This </text:span><text:span text:style-name="T1346">pseudo-mnemonic normally flips the assembly on and off. </text:span><text:span text:style-name="T19">If </text:span><text:span text:style-name="T1346">the</text:span><text:span text:style-name="T1348"> </text:span><text:span text:style-name="T1346">assembly</text:span><text:span text:style-name="T1434"> </text:span><text:span text:style-name="T1346">is</text:span><text:span text:style-name="T1420"> </text:span><text:span text:style-name="T1346">on</text:span><text:span text:style-name="T1485"> </text:span><text:span text:style-name="T1346">before</text:span><text:span text:style-name="T1716"> </text:span><text:span text:style-name="T1346">the</text:span><text:span text:style-name="T1672"> </text:span><text:span text:style-name="T1113">ELSE</text:span><text:span text:style-name="T1193"> </text:span><text:span text:style-name="T1052">is</text:span><text:span text:style-name="T1098"> </text:span><text:span text:style-name="T1346">encountered</text:span><text:span text:style-name="T1397"> </text:span><text:span text:style-name="T1346">then</text:span><text:span text:style-name="T1493"> </text:span><text:span text:style-name="T312">it</text:span><text:span text:style-name="T348"> </text:span><text:span text:style-name="T1507">will</text:span><text:span text:style-name="T1597"> </text:span><text:span text:style-name="T1346">subsequently</text:span><text:span text:style-name="T1348"> </text:span><text:span text:style-name="T1408">be turned off </text:span><text:span text:style-name="T1346">and</text:span><text:span text:style-name="T1348"> </text:span><text:span text:style-name="T1346">vice-versa. However, </text:span><text:span text:style-name="T19">if </text:span><text:span text:style-name="T1113">ELSE </text:span><text:span text:style-name="T1346">occurs in a nested </text:span><text:span text:style-name="T1113">IF</text:span><text:span text:style-name="T1125"> </text:span><text:span text:style-name="T1346">then assembly </text:span><text:span text:style-name="T1507">will</text:span><text:span text:style-name="T1524"> </text:span><text:span text:style-name="T1346">only be flipped</text:span><text:span text:style-name="T1348"> </text:span><text:span text:style-name="T19">if</text:span><text:span text:style-name="T33"> </text:span><text:span text:style-name="T1346">assembly was</text:span><text:span text:style-name="T1348"> </text:span><text:span text:style-name="T1346">on</text:span><text:span text:style-name="T1348"> </text:span><text:span text:style-name="T1346">before the</text:span><text:span text:style-name="T1348"> </text:span>previous<text:span text:style-name="T1738"> </text:span><text:span text:style-name="T1111">IF.</text:span><text:span text:style-name="T1172"> </text:span><text:span text:style-name="T17">If</text:span><text:span text:style-name="T75"> </text:span>assembly<text:span text:style-name="T1446"> </text:span><text:span text:style-name="T17">was</text:span><text:span text:style-name="T60"> </text:span>off<text:span text:style-name="T1399"> </text:span>then<text:span text:style-name="T1489"> </text:span>the<text:span text:style-name="T1701"> </text:span><text:span text:style-name="T1111">ELSE</text:span><text:span text:style-name="T1194"> </text:span><text:span text:style-name="T17">has</text:span><text:span text:style-name="T76"> </text:span>no<text:span text:style-name="T1797"> </text:span>effect.</text:p>
      <text:p text:style-name="P494"/>
      <text:p text:style-name="P277"><draw:custom-shape text:anchor-type="paragraph" draw:z-index="107" draw:name="Полилиния 52" draw:style-name="gr108" draw:text-style-name="P1230" svg:width="11.679cm" svg:height="0.004cm" svg:x="1.222cm" svg:y="1.443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693-693"/><draw:equation draw:name="f1" draw:formula="?f0 *logwidth/6621"/><draw:equation draw:name="f2" draw:formula="0+7313-693"/><draw:equation draw:name="f3" draw:formula="?f2 *logwidth/6621"/><draw:equation draw:name="f4" draw:formula="logwidth"/><draw:equation draw:name="f5" draw:formula="logheight"/></draw:enhanced-geometry></draw:custom-shape><text:span text:style-name="T509">ENDC</text:span><text:span text:style-name="T514"> </text:span><text:span text:style-name="T508">ENDIF</text:span></text:p>
      <text:p text:style-name="P823"><text:span text:style-name="T573">This </text:span><text:span text:style-name="T1340">pseudo-mnemonic returns assembly to the state </text:span><text:span text:style-name="T313">it </text:span><text:span text:style-name="T1340">wasin before</text:span><text:span text:style-name="T1349"> </text:span><text:span text:style-name="T1340">the</text:span><text:span text:style-name="T1787"> </text:span><text:span text:style-name="T1340">previous</text:span><text:span text:style-name="T1427"> </text:span><text:span text:style-name="T1114">IF.</text:span></text:p>
      <text:p text:style-name="P824"><text:span text:style-name="T1340">The use of these conditional directives lies in the ability to control</text:span><text:span text:style-name="T1349"> </text:span><text:span text:style-name="T1407">whether certain sections </text:span><text:span text:style-name="T1340">of code are compiled or not. </text:span><text:span text:style-name="T573">They </text:span><text:span text:style-name="T1340">are often</text:span><text:span text:style-name="T1349"> </text:span><text:span text:style-name="T1340">used in conjunction with labels and may be used, say, to control</text:span><text:span text:style-name="T1349"> </text:span><text:span text:style-name="T1340">whether a certain block of code used for debugging</text:span><text:span text:style-name="T1349"> </text:span><text:span text:style-name="T1340">purposes is</text:span><text:span text:style-name="T1349"> </text:span><text:span text:style-name="T1340">assembled</text:span><text:span text:style-name="T1693"> </text:span><text:span text:style-name="T1340">using</text:span><text:span text:style-name="T1476"> </text:span><text:span text:style-name="T1340">the</text:span><text:span text:style-name="T1687"> </text:span><text:span text:style-name="T1340">lines:-</text:span></text:p>
      <text:p text:style-name="P621"/>
      <text:p text:style-name="P278"><text:span text:style-name="T1111">IF<text:tab/>DEBUG</text:span></text:p>
      <text:p text:style-name="P279"><text:span text:style-name="T1112">;the</text:span><text:span text:style-name="T1117"> </text:span><text:span text:style-name="T1112">debugging</text:span><text:span text:style-name="T1138"> </text:span><text:span text:style-name="T1112">code</text:span><text:span text:style-name="T1149"> </text:span><text:span text:style-name="T1112">sits</text:span><text:span text:style-name="T1138"> </text:span><text:span text:style-name="T1112">here</text:span><text:span text:style-name="T1197"> </text:span><text:span text:style-name="T1112">and</text:span><text:span text:style-name="T1117"> </text:span><text:span text:style-name="T1112">will</text:span><text:span text:style-name="T1119"> </text:span><text:span text:style-name="T1112">only</text:span></text:p>
      <text:p text:style-name="P280"><text:span text:style-name="T1112">;be</text:span><text:span text:style-name="T1149"> </text:span><text:span text:style-name="T1112">assembled</text:span><text:span text:style-name="T1198"> </text:span><text:span text:style-name="T1112">if</text:span><text:span text:style-name="T1119"> </text:span><text:span text:style-name="T1112">the</text:span><text:span text:style-name="T1167"> </text:span><text:span text:style-name="T1112">value</text:span><text:span text:style-name="T1167"> </text:span><text:span text:style-name="T1112">of</text:span><text:span text:style-name="T1140"> </text:span><text:span text:style-name="T1112">DEBUG is</text:span><text:span text:style-name="T1131"> </text:span><text:span text:style-name="T1112">not</text:span><text:span text:style-name="T1158"> </text:span><text:span text:style-name="T1112">0</text:span></text:p>
      <text:p text:style-name="P281"><text:span text:style-name="T1111">ENDC</text:span></text:p>
      <text:p text:style-name="P506"/>
      <text:p text:style-name="P825"><text:span text:style-name="T1340">The</text:span><text:span text:style-name="T1718"> </text:span><text:span text:style-name="T1340">feature</text:span><text:span text:style-name="T1708"> </text:span><text:span text:style-name="T1340">may</text:span><text:span text:style-name="T1708"> </text:span><text:span text:style-name="T1340">also</text:span><text:span text:style-name="T1728"> </text:span><text:span text:style-name="T1340">be</text:span><text:span text:style-name="T1456"> </text:span><text:span text:style-name="T1340">used</text:span><text:span text:style-name="T1480"> </text:span><text:span text:style-name="T18">if</text:span><text:span text:style-name="T66"> </text:span><text:span text:style-name="T1340">the</text:span><text:span text:style-name="T1419"> </text:span><text:span text:style-name="T1340">same</text:span><text:span text:style-name="T1728"> </text:span><text:span text:style-name="T1340">code</text:span><text:span text:style-name="T1480"> </text:span><text:span text:style-name="T1053">is</text:span><text:span text:style-name="T1091"> </text:span><text:span text:style-name="T1340">being</text:span><text:span text:style-name="T1682"> </text:span><text:span text:style-name="T1340">used</text:span><text:span text:style-name="T1411"> </text:span><text:span text:style-name="T1340">on</text:span><text:span text:style-name="T1456"> </text:span><text:span text:style-name="T1340">several</text:span><text:span text:style-name="T1440"> </text:span><text:span text:style-name="T1340">different machines and</text:span><text:span text:style-name="T1349"> </text:span><text:span text:style-name="T1340">then generation of the</text:span><text:span text:style-name="T1349"> </text:span><text:span text:style-name="T1340">various machine­</text:span><text:span text:style-name="T1349"> </text:span><text:span text:style-name="T1340">specific</text:span><text:span text:style-name="T1442"> </text:span><text:span text:style-name="T1340">sections</text:span><text:span text:style-name="T1484"> </text:span><text:span text:style-name="T1340">of</text:span><text:span text:style-name="T1411"> </text:span><text:span text:style-name="T1340">code</text:span><text:span text:style-name="T1411"> </text:span><text:span text:style-name="T1340">may</text:span><text:span text:style-name="T1442"> </text:span><text:span text:style-name="T1340">be</text:span><text:span text:style-name="T1715"> </text:span><text:span text:style-name="T1340">controlled</text:span><text:span text:style-name="T1490"> </text:span><text:span text:style-name="T1340">by</text:span><text:span text:style-name="T1433"> </text:span><text:span text:style-name="T1340">the lines:-</text:span></text:p>
      <text:p text:style-name="P51"><text:bookmark text:name="pag_088"/><text:span text:style-name="T1505">IF<text:tab/>CPC</text:span></text:p>
      <text:p text:style-name="P282"><text:span text:style-name="T1510">;this</text:span><text:span text:style-name="T1598"> </text:span><text:span text:style-name="T1511">code</text:span><text:span text:style-name="T1601"> </text:span><text:span text:style-name="T1511">will</text:span><text:span text:style-name="T1603"> </text:span><text:span text:style-name="T1511">be</text:span><text:span text:style-name="T1588"> </text:span><text:span text:style-name="T1511">assembled</text:span><text:span text:style-name="T1604"> </text:span><text:span text:style-name="T1511">if</text:span><text:span text:style-name="T1607"> </text:span><text:span text:style-name="T1511">the</text:span></text:p>
      <text:p text:style-name="P283"><text:span text:style-name="T1512">;value</text:span><text:span text:style-name="T1609"> </text:span><text:span text:style-name="T1512">of</text:span><text:span text:style-name="T1611"> </text:span><text:span text:style-name="T1506">CPC </text:span><text:span text:style-name="T1612"><text:s/></text:span><text:span text:style-name="T1506">is<text:tab/>not<text:tab/>0</text:span></text:p>
      <text:p text:style-name="P285"><text:span text:style-name="T1513">ENDC</text:span></text:p>
      <text:p text:style-name="P541"/>
      <text:p text:style-name="P286"><text:span text:style-name="T1513">IF<text:tab/>PCW</text:span></text:p>
      <text:p text:style-name="P284"><text:span text:style-name="T1510">;this</text:span><text:span text:style-name="T1613"> </text:span><text:span text:style-name="T1511">code</text:span><text:span text:style-name="T1614"> </text:span><text:span text:style-name="T1511">will</text:span><text:span text:style-name="T1556"> </text:span><text:span text:style-name="T1511">be</text:span><text:span text:style-name="T1534"> </text:span><text:span text:style-name="T1511">assembled</text:span><text:span text:style-name="T1604"> </text:span><text:span text:style-name="T1511">if</text:span><text:span text:style-name="T1607"> </text:span><text:span text:style-name="T1511">the</text:span></text:p>
      <text:p text:style-name="P287"><text:span text:style-name="T1512">;value</text:span><text:span text:style-name="T1616"> </text:span><text:span text:style-name="T1512">of</text:span><text:span text:style-name="T1617"> </text:span><text:span text:style-name="T1505">PCW</text:span><text:span text:style-name="T1618"> </text:span><text:span text:style-name="T1505">is<text:tab/>not<text:tab/></text:span><text:span text:style-name="T410">0</text:span></text:p>
      <text:p text:style-name="P288"><text:span text:style-name="T1513">ENDC</text:span></text:p>
      <text:p text:style-name="P512"/>
      <text:p text:style-name="P289"><text:span text:style-name="T170">END</text:span></text:p>
      <text:p text:style-name="P649"><draw:custom-shape text:anchor-type="paragraph" draw:z-index="109" draw:name="Полилиния 51" draw:style-name="gr110" draw:text-style-name="P1230" svg:width="11.679cm" svg:height="0.004cm" svg:x="1.561cm" svg:y="0.194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885-885"/><draw:equation draw:name="f1" draw:formula="?f0 *logwidth/6621"/><draw:equation draw:name="f2" draw:formula="0+7506-885"/><draw:equation draw:name="f3" draw:formula="?f2 *logwidth/6621"/><draw:equation draw:name="f4" draw:formula="logwidth"/><draw:equation draw:name="f5" draw:formula="logheight"/></draw:enhanced-geometry></draw:custom-shape></text:p>
      <text:p text:style-name="P290"><text:span text:style-name="T1512">This</text:span><text:span text:style-name="T1619"> </text:span><text:span text:style-name="T1512">directive</text:span><text:span text:style-name="T1558"> </text:span><text:span text:style-name="T1512">signals</text:span><text:span text:style-name="T1535"> </text:span><text:span text:style-name="T1512">that</text:span><text:span text:style-name="T1620"> </text:span><text:span text:style-name="T1512">nomore</text:span><text:span text:style-name="T1535"> </text:span><text:span text:style-name="T1512">text</text:span><text:span text:style-name="T1622"> </text:span><text:span text:style-name="T1512">is</text:span><text:span text:style-name="T1620"> </text:span><text:span text:style-name="T1512">to</text:span><text:span text:style-name="T1531"> </text:span><text:span text:style-name="T1512">be</text:span><text:span text:style-name="T1623"> </text:span><text:span text:style-name="T1512">examined</text:span><text:span text:style-name="T1624"> </text:span><text:span text:style-name="T1512">on</text:span><text:span text:style-name="T1525"> </text:span><text:span text:style-name="T1512">this</text:span><text:span text:style-name="T1535"> </text:span><text:span text:style-name="T1512">pass.</text:span><text:span text:style-name="T1627"> </text:span><text:span text:style-name="T571">It </text:span><text:span text:style-name="T1512">might, for example, </text:span><text:span text:style-name="T315">be </text:span><text:span text:style-name="T1512">used in a macro in conjunction with the IF</text:span><text:span text:style-name="T1525"> </text:span><text:span text:style-name="T1512">directive to abort assembly if the</text:span><text:span text:style-name="T1525"> </text:span><text:span text:style-name="T1512">parameters used are inconsistent</text:span><text:span text:style-name="T1525"> </text:span><text:span text:style-name="T1512">with</text:span><text:span text:style-name="T1628"> </text:span><text:span text:style-name="T1512">the proper</text:span><text:span text:style-name="T1570"> </text:span><text:span text:style-name="T1512">operation</text:span><text:span text:style-name="T1573"> </text:span><text:span text:style-name="T1512">of</text:span><text:span text:style-name="T1630"> </text:span><text:span text:style-name="T1512">the</text:span><text:span text:style-name="T1602"> </text:span><text:span text:style-name="T1512">macro,</text:span><text:span text:style-name="T1560"> </text:span><text:span text:style-name="T1512">or</text:span><text:span text:style-name="T1591"> </text:span><text:span text:style-name="T1512">potentially</text:span><text:span text:style-name="T1632"> </text:span><text:span text:style-name="T1512">disastrous</text:span><text:span text:style-name="T1535"> </text:span><text:span text:style-name="T1512">to</text:span><text:span text:style-name="T1635"> </text:span><text:span text:style-name="T1512">the</text:span><text:span text:style-name="T1627"> </text:span><text:span text:style-name="T1512">system.</text:span><text:span text:style-name="T1619"> </text:span><text:span text:style-name="T315">As</text:span><text:span text:style-name="T373"> </text:span><text:span text:style-name="T1905">an</text:span><text:span text:style-name="T1922"> </text:span><text:span text:style-name="T1512">example,</text:span><text:span text:style-name="T1636"> </text:span><text:span text:style-name="T1512">assume</text:span><text:span text:style-name="T1544"> </text:span><text:span text:style-name="T1512">a</text:span><text:span text:style-name="T1579"> </text:span><text:span text:style-name="T1512">macro:-</text:span></text:p>
      <text:p text:style-name="P583"/>
      <text:section text:style-name="Sect3" text:name="Раздел22">
        <text:p text:style-name="P291"><text:span text:style-name="T1514">MOVE</text:span><text:span text:style-name="T1594"> </text:span><text:span text:style-name="T1514">MACRO</text:span></text:p>
        <text:p text:style-name="P292"><text:span text:style-name="T1513">IF</text:span></text:p>
        <text:p text:style-name="P293"><text:span text:style-name="T1509">*Zzzzz</text:span></text:p>
        <text:p text:style-name="P294"><text:span text:style-name="T1508">END</text:span><text:span text:style-name="T1526"> </text:span><text:span text:style-name="T1514">ENDC</text:span><text:span text:style-name="T1637"> </text:span><text:span text:style-name="T1508">LD</text:span><text:span text:style-name="T1526"> </text:span><text:span text:style-name="T1508">LD</text:span><text:span text:style-name="T1526"> </text:span><text:span text:style-name="T1508">LD</text:span><text:span text:style-name="T1526"> </text:span><text:span text:style-name="T1508">LDIR</text:span><text:span text:style-name="T1638"> </text:span><text:span text:style-name="T1515">ENDM</text:span></text:p>
        <text:p text:style-name="P44"><text:span text:style-name="T1508">@BYTES,@FROM,@TO</text:span></text:p>
        <text:p text:style-name="P295"><text:span text:style-name="T1508">@BYTES&lt;l</text:span><text:span text:style-name="T1639"> </text:span><text:span text:style-name="T1508">;if<text:tab/></text:span><text:span text:style-name="T1505">the<text:tab/>number</text:span><text:span text:style-name="T1640"> </text:span><text:span text:style-name="T1505">to <text:s/></text:span><text:span text:style-name="T1600"><text:s/></text:span><text:span text:style-name="T1505">move</text:span><text:span text:style-name="T1641"> </text:span><text:span text:style-name="T1505">is<text:tab/></text:span><text:span text:style-name="T1507">zero</text:span></text:p>
        <text:p text:style-name="P296"><text:span text:style-name="T1516">;make</text:span><text:span text:style-name="T1605"> </text:span><text:span text:style-name="T1516">the </text:span><text:span text:style-name="T1625"><text:s/></text:span><text:span text:style-name="T1517">listing</text:span><text:span text:style-name="T1642"> </text:span><text:span text:style-name="T1517">stop</text:span><text:span text:style-name="T1626"> </text:span><text:span text:style-name="T1517">here</text:span><text:span text:style-name="T1577"> </text:span><text:span text:style-name="T1517">to</text:span></text:p>
        <text:p text:style-name="P297"><text:span text:style-name="T1516">;see</text:span><text:span text:style-name="T1643"> </text:span><text:span text:style-name="T1516">what's</text:span><text:span text:style-name="T1610"> </text:span><text:span text:style-name="T1516">happening</text:span><text:span text:style-name="T1644"> </text:span><text:span text:style-name="T1516">and</text:span><text:span text:style-name="T1615"> </text:span><text:span text:style-name="T1516">quit</text:span></text:p>
        <text:p text:style-name="P485"/>
        <text:p text:style-name="P298"><text:span text:style-name="T1518">BC,@BYTES</text:span><text:span text:style-name="T1645"> </text:span><text:span text:style-name="T1513">HL,@FROM</text:span><text:span text:style-name="T1646"> </text:span><text:span text:style-name="T1508">DE,@TO</text:span></text:p>
      </text:section>
      <text:section text:style-name="Sect1" text:name="Раздел23">
        <text:p text:style-name="P542"><text:soft-page-break/></text:p>
        <text:p text:style-name="P124"><text:span text:style-name="T1544">This</text:span><text:span text:style-name="T1647"> </text:span><text:span text:style-name="T1544">would</text:span><text:span text:style-name="T1648"> </text:span><text:span text:style-name="T1512">stop</text:span><text:span text:style-name="T1650"> </text:span><text:span text:style-name="T1512">a</text:span><text:span text:style-name="T1623"> </text:span><text:span text:style-name="T1512">disastrous</text:span><text:span text:style-name="T1558"> </text:span><text:span text:style-name="T1512">piece</text:span><text:span text:style-name="T1651"> </text:span><text:span text:style-name="T1512">of</text:span><text:span text:style-name="T1570"> </text:span><text:span text:style-name="T1512">code</text:span><text:span text:style-name="T1630"> </text:span><text:span text:style-name="T1512">being</text:span><text:span text:style-name="T1653"> </text:span><text:span text:style-name="T1512">produced</text:span><text:span text:style-name="T1535"> </text:span><text:span text:style-name="T1512">by</text:span><text:span text:style-name="T1655"> </text:span><text:span text:style-name="T1512">the</text:span><text:span text:style-name="T1560"> </text:span><text:span text:style-name="T1512">line:-</text:span></text:p>
        <text:p text:style-name="Text_20_body"/>
        <text:p text:style-name="P671"/>
        <text:p text:style-name="P299"><text:span text:style-name="T1507">MOVE </text:span><text:span text:style-name="T1656"><text:s/></text:span><text:span text:style-name="T1506">L2-Ll,Ll,L3</text:span></text:p>
        <text:p text:style-name="P675"/>
        <text:p text:style-name="P76"><text:span text:style-name="T1509">when</text:span><text:span text:style-name="T1564"> </text:span><text:span text:style-name="T1509">L2</text:span><text:span text:style-name="T1595"> </text:span><text:span text:style-name="T178">is</text:span><text:span text:style-name="T249"> </text:span><text:span text:style-name="T1509">the</text:span><text:span text:style-name="T1599"> </text:span><text:span text:style-name="T1509">same</text:span><text:span text:style-name="T1567"> </text:span><text:span text:style-name="T1509">as</text:span><text:span text:style-name="T1657"> </text:span><text:span text:style-name="T1509">Ll.</text:span></text:p>
      </text:section>
      <text:p text:style-name="P300"><draw:custom-shape text:anchor-type="paragraph" draw:z-index="111" draw:name="Полилиния 50" draw:style-name="gr112" draw:text-style-name="P1230" svg:width="11.679cm" svg:height="0.004cm" svg:x="1.289cm" svg:y="0.767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731-731"/><draw:equation draw:name="f1" draw:formula="?f0 *logwidth/6621"/><draw:equation draw:name="f2" draw:formula="0+7352-731"/><draw:equation draw:name="f3" draw:formula="?f2 *logwidth/6621"/><draw:equation draw:name="f4" draw:formula="logwidth"/><draw:equation draw:name="f5" draw:formula="logheight"/></draw:enhanced-geometry></draw:custom-shape><text:bookmark text:name="pag_089"/><text:span text:style-name="T285">..COMMENT</text:span><text:span text:style-name="T271"> </text:span><text:span text:style-name="T285">de11mited</text:span><text:span text:style-name="T299"> </text:span><text:span text:style-name="T285">string</text:span></text:p>
      <text:p text:style-name="P302"><text:span text:style-name="T150">This </text:span><text:span text:style-name="T572">directive allows multi-line comments;</text:span><text:span text:style-name="T614"> </text:span><text:span text:style-name="T572">. </text:span><text:span text:style-name="T570">COMMENT</text:span><text:span text:style-name="T827"> </text:span><text:span text:style-name="T572">must start the</text:span><text:span text:style-name="T614"> </text:span><text:span text:style-name="T570">line (not </text:span><text:span text:style-name="T956">in</text:span><text:span text:style-name="T1023"> </text:span><text:span text:style-name="T570">the mnemonic field) and</text:span><text:span text:style-name="T920"> </text:span><text:span text:style-name="T570">you should follow the <text:s text:c="2"/>•COMMENT by</text:span><text:span text:style-name="T613"> </text:span><text:span text:style-name="T573">a space, a delimiter of your choosing followed by your comment text.</text:span><text:span text:style-name="T615"> </text:span><text:span text:style-name="T151">This</text:span><text:span text:style-name="T157"> </text:span><text:span text:style-name="T573">comment</text:span><text:span text:style-name="T625"> </text:span><text:span text:style-name="T573">text</text:span><text:span text:style-name="T759"> </text:span><text:span text:style-name="T1340">may</text:span><text:span text:style-name="T1708"> </text:span><text:span text:style-name="T573">then</text:span><text:span text:style-name="T790"> </text:span><text:span text:style-name="T573">flowover</text:span><text:span text:style-name="T653"> </text:span><text:span text:style-name="T573">as</text:span><text:span text:style-name="T873"> </text:span><text:span text:style-name="T573">many</text:span><text:span text:style-name="T790"> </text:span><text:span text:style-name="T573">subsequent</text:span><text:span text:style-name="T749"> </text:span><text:span text:style-name="T573">lines</text:span><text:span text:style-name="T762"> </text:span><text:span text:style-name="T573">as</text:span><text:span text:style-name="T625"> </text:span><text:span text:style-name="T573">you</text:span><text:span text:style-name="T615"> </text:span><text:span text:style-name="T573">like and the assembler </text:span><text:span text:style-name="T1506">will </text:span><text:span text:style-name="T573">treat everything as a comment untll </text:span><text:span text:style-name="T965">it </text:span><text:span text:style-name="T573">finds</text:span><text:span text:style-name="T615"> </text:span><text:span text:style-name="T574">another</text:span><text:span text:style-name="T677"> </text:span><text:span text:style-name="T574">occurrence of</text:span><text:span text:style-name="T645"> </text:span><text:span text:style-name="T574">your</text:span><text:span text:style-name="T712"> </text:span><text:span text:style-name="T574">chosen</text:span><text:span text:style-name="T748"> </text:span><text:span text:style-name="T574">delimiter,</text:span><text:span text:style-name="T683"> </text:span><text:span text:style-name="T574">for</text:span><text:span text:style-name="T677"> </text:span><text:span text:style-name="T574">example:</text:span></text:p>
      <text:p text:style-name="P575"/>
      <text:p text:style-name="P303"><text:span text:style-name="T570">.COMMENT</text:span><text:span text:style-name="T931"> </text:span><text:span text:style-name="T1963">I </text:span><text:span text:style-name="T1741"><text:s/></text:span><text:span text:style-name="T572">This </text:span><text:span text:style-name="T834"><text:s/></text:span><text:span text:style-name="T572">is </text:span><text:span text:style-name="T701"><text:s/></text:span><text:span text:style-name="T572">a </text:span><text:span text:style-name="T742"><text:s/></text:span><text:span text:style-name="T572">long <text:s/>comment </text:span><text:span text:style-name="T892"><text:s/></text:span><text:span text:style-name="T571">that </text:span><text:span text:style-name="T852"><text:s/></text:span><text:span text:style-name="T572">flows </text:span><text:span text:style-name="T736"><text:s/></text:span><text:span text:style-name="T572">over</text:span></text:p>
      <text:p text:style-name="P304"><text:span text:style-name="T578">a</text:span><text:span text:style-name="T617"> </text:span><text:span text:style-name="T571">number</text:span><text:span text:style-name="T618"> </text:span><text:span text:style-name="T578">of</text:span><text:span text:style-name="T617"> </text:span><text:span text:style-name="T578">lines</text:span><text:span text:style-name="T617"> </text:span><text:span text:style-name="T578">and this</text:span><text:span text:style-name="T617"> </text:span><text:span text:style-name="T578">feature <text:s/>allows</text:span><text:span text:style-name="T617"> </text:span><text:span text:style-name="T578">your</text:span><text:span text:style-name="T709"> </text:span><text:span text:style-name="T578">source</text:span><text:span text:style-name="T783"> </text:span><text:span text:style-name="T578">to</text:span><text:span text:style-name="T774"> </text:span><text:span text:style-name="T578">be</text:span><text:span text:style-name="T595"> </text:span><text:span text:style-name="T571">commented</text:span><text:span text:style-name="T893"> </text:span><text:span text:style-name="T571">more</text:span><text:span text:style-name="T893"> </text:span><text:span text:style-name="T578">neatly.</text:span><text:span text:style-name="T874"> </text:span><text:span text:style-name="T578">/</text:span></text:p>
      <text:p text:style-name="P575"/>
      <text:p text:style-name="P305"><text:span text:style-name="T579">ld<text:tab/></text:span><text:span text:style-name="T558">hl,</text:span><text:span text:style-name="T765"> </text:span><text:span text:style-name="T579">label</text:span></text:p>
      <text:p text:style-name="P306"><text:span text:style-name="T579">bit<text:tab/></text:span><text:span text:style-name="T578">7,</text:span><text:span text:style-name="T792"> </text:span><text:span text:style-name="T578">(hl)<text:tab/></text:span><text:span text:style-name="T579">;etc.</text:span></text:p>
      <text:p text:style-name="P493"/>
      <text:p text:style-name="P621"/>
      <text:p text:style-name="P307"><draw:custom-shape text:anchor-type="paragraph" draw:z-index="113" draw:name="Полилиния 49" draw:style-name="gr114" draw:text-style-name="P1230" svg:width="11.679cm" svg:height="0.004cm" svg:x="1.289cm" svg:y="0.66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731-731"/><draw:equation draw:name="f1" draw:formula="?f0 *logwidth/6621"/><draw:equation draw:name="f2" draw:formula="0+7352-731"/><draw:equation draw:name="f3" draw:formula="?f2 *logwidth/6621"/><draw:equation draw:name="f4" draw:formula="logwidth"/><draw:equation draw:name="f5" draw:formula="logheight"/></draw:enhanced-geometry></draw:custom-shape><text:span text:style-name="T289">.Z80</text:span></text:p>
      <text:p text:style-name="P309"><text:span text:style-name="T573">Does nothing, </text:span><text:span text:style-name="T18">this </text:span><text:span text:style-name="T573">directive is included for compatibility with other</text:span><text:span text:style-name="T615"> </text:span><text:span text:style-name="T572">assemblers,</text:span><text:span text:style-name="T614"> </text:span><text:span text:style-name="T572">spectftcally</text:span><text:span text:style-name="T614"> </text:span><text:span text:style-name="T572">the</text:span><text:span text:style-name="T614"> </text:span><text:span text:style-name="T572">Microsoft</text:span><text:span text:style-name="T614"> </text:span><text:span text:style-name="T904">MBO™</text:span><text:span text:style-name="T620"> </text:span><text:span text:style-name="T572">assembler.</text:span><text:span text:style-name="T614"> </text:span><text:span text:style-name="T572">. z80</text:span><text:span text:style-name="T614"> </text:span><text:span text:style-name="T572">must</text:span><text:span text:style-name="T614"> </text:span><text:span text:style-name="T573">appear</text:span><text:span text:style-name="T777"> </text:span><text:span text:style-name="T573">at</text:span><text:span text:style-name="T861"> </text:span><text:span text:style-name="T573">the</text:span><text:span text:style-name="T777"> </text:span><text:span text:style-name="T573">start</text:span><text:span text:style-name="T777"> </text:span><text:span text:style-name="T573">of</text:span><text:span text:style-name="T650"> </text:span><text:span text:style-name="T573">the</text:span><text:span text:style-name="T919"> </text:span><text:span text:style-name="T573">line,</text:span><text:span text:style-name="T849"> </text:span><text:span text:style-name="T573">not</text:span><text:span text:style-name="T632"> </text:span><text:span text:style-name="T573">in</text:span><text:span text:style-name="T885"> </text:span><text:span text:style-name="T573">the</text:span><text:span text:style-name="T706"> </text:span><text:span text:style-name="T573">mnemonic</text:span><text:span text:style-name="T796"> </text:span><text:span text:style-name="T573">field.</text:span></text:p>
      <text:p text:style-name="P671"/>
      <text:p text:style-name="P89"><text:span text:style-name="T285">.PHASE</text:span><text:span text:style-name="T300"> </text:span><text:span text:style-name="T285">expression</text:span></text:p>
      <text:p text:style-name="P589"><draw:custom-shape text:anchor-type="paragraph" draw:z-index="116" draw:name="Полилиния 48" draw:style-name="gr115" draw:text-style-name="P1230" svg:width="11.713cm" svg:height="0.004cm" svg:x="1.256cm" svg:y="0.171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12-712"/><draw:equation draw:name="f1" draw:formula="?f0 *logwidth/6640"/><draw:equation draw:name="f2" draw:formula="0+7352-712"/><draw:equation draw:name="f3" draw:formula="?f2 *logwidth/6640"/><draw:equation draw:name="f4" draw:formula="logwidth"/><draw:equation draw:name="f5" draw:formula="logheight"/></draw:enhanced-geometry></draw:custom-shape></text:p>
      <text:p text:style-name="P310"><text:span text:style-name="T18">This </text:span><text:span text:style-name="T573">is used in . REL file mode to allow code to be assembled to run at</text:span><text:span text:style-name="T615"> </text:span><text:span text:style-name="T574">a</text:span><text:span text:style-name="T932"> </text:span><text:span text:style-name="T574">different</text:span><text:span text:style-name="T690"> </text:span><text:span text:style-name="T574">address.</text:span><text:span text:style-name="T923"> </text:span><text:span text:style-name="T574">given</text:span><text:span text:style-name="T820"> </text:span><text:span text:style-name="T574">by</text:span><text:span text:style-name="T934"> </text:span><text:span text:style-name="T574">expression,</text:span><text:span text:style-name="T932"> </text:span><text:span text:style-name="T574">from</text:span><text:span text:style-name="T888"> </text:span><text:span text:style-name="T574">where</text:span><text:span text:style-name="T898"> </text:span><text:span text:style-name="T966">it</text:span><text:span text:style-name="T1028"> </text:span><text:span text:style-name="T574">is</text:span><text:span text:style-name="T908"> </text:span><text:span text:style-name="T574">placed.</text:span></text:p>
      <text:p text:style-name="P311"><text:span text:style-name="T577">. PHASE can</text:span><text:span text:style-name="T619"> </text:span><text:span text:style-name="T577">be</text:span><text:span text:style-name="T619"> </text:span><text:span text:style-name="T577">used </text:span><text:span text:style-name="T969">in</text:span><text:span text:style-name="T1009"> </text:span><text:span text:style-name="T577">ASEG, CSEG and</text:span><text:span text:style-name="T619"> </text:span><text:span text:style-name="T577">DSEG modes but</text:span><text:span text:style-name="T702"> </text:span><text:span text:style-name="T577">the mode is</text:span><text:span text:style-name="T619"> </text:span><text:span text:style-name="T570">absolute</text:span><text:span text:style-name="T733"> </text:span><text:span text:style-name="T570">while</text:span><text:span text:style-name="T688"> </text:span><text:span text:style-name="T570">.PHASE</text:span><text:span text:style-name="T631"> </text:span><text:span text:style-name="T570">is</text:span><text:span text:style-name="T739"> </text:span><text:span text:style-name="T570">in</text:span><text:span text:style-name="T662"> </text:span><text:span text:style-name="T570">effect,</text:span><text:span text:style-name="T822"> </text:span><text:span text:style-name="T570">use</text:span><text:span text:style-name="T860"> </text:span><text:span text:style-name="T570">.DEPHASE</text:span><text:span text:style-name="T766"> </text:span><text:span text:style-name="T570">to</text:span><text:span text:style-name="T662"> </text:span><text:span text:style-name="T570">end</text:span><text:span text:style-name="T810"> </text:span><text:span text:style-name="T570">this</text:span><text:span text:style-name="T739"> </text:span><text:span text:style-name="T570">mode.</text:span></text:p>
      <text:p text:style-name="P557"/>
      <text:p text:style-name="P312"><text:span text:style-name="T573">For example,</text:span><text:span text:style-name="T615"> </text:span><text:span text:style-name="T573">say</text:span><text:span text:style-name="T615"> </text:span><text:span text:style-name="T573">you are</text:span><text:span text:style-name="T615"> </text:span><text:span text:style-name="T573">writing some code that</text:span><text:span text:style-name="T615"> </text:span><text:span text:style-name="T573">needs to run <text:s/>at</text:span><text:span text:style-name="T615"> </text:span><text:span text:style-name="T573">address </text:span><text:span text:style-name="T570">#C000 </text:span><text:span text:style-name="T573">but</text:span><text:span text:style-name="T615"> </text:span><text:span text:style-name="T573">your main program </text:span><text:span text:style-name="T177">is </text:span><text:span text:style-name="T573">designed to execute at #100.</text:span><text:span text:style-name="T615"> </text:span><text:span text:style-name="T18">This </text:span><text:span text:style-name="T573">might </text:span><text:span text:style-name="T18">be the </text:span><text:span text:style-name="T573">case on an Amstrad CP/M Plus computer </text:span><text:span text:style-name="T1506">if </text:span><text:span text:style-name="T573">you are</text:span><text:span text:style-name="T615"> </text:span><text:span text:style-name="T557">trying to access </text:span><text:span text:style-name="T50">the' </text:span><text:span text:style-name="T557">video screen by the extended BIOS call </text:span><text:span text:style-name="T555">SCR_ </text:span><text:span text:style-name="T570">RUN.</text:span><text:span text:style-name="T938"> </text:span><text:span text:style-name="T570">So</text:span><text:span text:style-name="T613"> </text:span><text:span text:style-name="T570">you</text:span><text:span text:style-name="T613"> </text:span><text:span text:style-name="T572">need some code </text:span><text:span text:style-name="T570">ORGed </text:span><text:span text:style-name="T572">at</text:span><text:span text:style-name="T614"> </text:span><text:span text:style-name="T572">#C000 but</text:span><text:span text:style-name="T614"> </text:span><text:span text:style-name="T572">you <text:s/>don't </text:span><text:span text:style-name="T1346">want </text:span><text:span text:style-name="T572">it loaded</text:span><text:span text:style-name="T614"> </text:span><text:span text:style-name="T572">there by the linker. If you</text:span><text:span text:style-name="T614"> </text:span><text:span text:style-name="T572">use</text:span><text:span text:style-name="T614"> </text:span><text:span text:style-name="T570">ORG, </text:span><text:span text:style-name="T150">the </text:span><text:span text:style-name="T572">linker </text:span><text:span text:style-name="T1507">will </text:span><text:span text:style-name="T572">load the code at the</text:span><text:span text:style-name="T614"> </text:span><text:span text:style-name="T570">ORG </text:span><text:span text:style-name="T573">address, you don't want this because </text:span><text:span text:style-name="T18">this </text:span><text:span text:style-name="T573">would result in a very</text:span><text:span text:style-name="T615"> </text:span><text:span text:style-name="T570">large</text:span><text:span text:style-name="T848"> </text:span><text:span text:style-name="T570">(approx.</text:span><text:span text:style-name="T896"> </text:span><text:span text:style-name="T311">48K)•</text:span><text:span text:style-name="T338"> </text:span><text:span text:style-name="T570">COM</text:span><text:span text:style-name="T623"> </text:span><text:span text:style-name="T570">file.</text:span><text:span text:style-name="T623"> </text:span><text:span text:style-name="T570">So</text:span><text:span text:style-name="T890"> </text:span><text:span text:style-name="T570">use</text:span><text:span text:style-name="T896"> </text:span><text:span text:style-name="T570">•</text:span><text:span text:style-name="T866"> </text:span><text:span text:style-name="T570">PHASE</text:span><text:span text:style-name="T795"> </text:span><text:span text:style-name="T570">like</text:span><text:span text:style-name="T601"> </text:span><text:span text:style-name="T570">this:</text:span></text:p>
      <text:p text:style-name="P479"/>
      <text:p text:style-name="P479"/>
      <text:p text:style-name="P479"/>
      <text:p text:style-name="P584"><draw:g text:anchor-type="paragraph" draw:z-index="119" draw:name="Группа 44" draw:style-name="gr117"><draw:frame draw:name="docshape359" draw:style-name="gr78" draw:text-style-name="P1230" svg:width="1.562cm" svg:height="0.341cm" svg:x="1.492cm" svg:y="0.512cm"><draw:image xlink:href="Pictures/10000000000000B8000000287FCFF6A79C2DC610.png" xlink:type="simple" xlink:show="embed" xlink:actuate="onLoad" loext:mime-type="image/png"><text:p/></draw:image></draw:frame><draw:line draw:name="Line 71" draw:style-name="gr79" draw:text-style-name="P1231" svg:x1="1.289cm" svg:y1="0.436cm" svg:x2="12.968cm" svg:y2="0.438cm"><text:p/></draw:line><draw:custom-shape draw:name="docshape360" draw:style-name="gr118" draw:text-style-name="P1237" svg:width="11.679cm" svg:height="0.496cm" svg:x="1.289cm" svg:y="0.413cm"><text:p text:style-name="P1236"><text:span text:style-name="T2007">HfSoft i.levpac80 ver.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13"><text:bookmark text:name="pag_090"/><text:span text:style-name="T1112">;some</text:span><text:span text:style-name="T1157"> </text:span><text:span text:style-name="T1112">code</text:span><text:span text:style-name="T1130"> </text:span><text:span text:style-name="T1112">to</text:span><text:span text:style-name="T1133"> </text:span><text:span text:style-name="T1112">move</text:span><text:span text:style-name="T1130"> </text:span><text:span text:style-name="T1112">a</text:span><text:span text:style-name="T1131"> </text:span><text:span text:style-name="T1112">block of</text:span><text:span text:style-name="T1178"> </text:span><text:span text:style-name="T1112">screen</text:span><text:span text:style-name="T1158"> </text:span><text:span text:style-name="T1112">memory</text:span></text:p>
      <text:p text:style-name="P314"><text:span text:style-name="T1112">;must</text:span><text:span text:style-name="T1191"> </text:span><text:span text:style-name="T1112">go</text:span><text:span text:style-name="T1117"> </text:span><text:span text:style-name="T1270">in</text:span><text:span text:style-name="T1261"> </text:span><text:span text:style-name="T1112">common</text:span><text:span text:style-name="T1200"> </text:span><text:span text:style-name="T1112">memory</text:span></text:p>
      <text:p text:style-name="P582"/>
      <text:p text:style-name="P174"><text:span text:style-name="T1111">MoveScr</text:span></text:p>
      <text:p text:style-name="P316"><text:span text:style-name="T1112">.PHASE</text:span><text:span text:style-name="T1138"> </text:span><text:span text:style-name="T1112">#C000</text:span></text:p>
      <text:section text:style-name="Sect4" text:name="Раздел24">
        <text:p text:style-name="P318"><text:span text:style-name="T1112">push</text:span><text:span text:style-name="T1201"> </text:span><text:span text:style-name="T1111">pop</text:span><text:span text:style-name="T1187"> </text:span><text:span text:style-name="T1112">ldir</text:span><text:span text:style-name="T1201"> </text:span><text:span text:style-name="T1111">ret</text:span></text:p>
        <text:p text:style-name="P137"><text:span text:style-name="T1299">ix</text:span></text:p>
        <text:p text:style-name="P247"><text:span text:style-name="T1111">be<text:tab/></text:span><text:span text:style-name="T1112">;because</text:span><text:span text:style-name="T1134"> </text:span><text:span text:style-name="T1112">SCR</text:span><text:span text:style-name="T1167"> </text:span><text:span text:style-name="T1112">RUN</text:span><text:span text:style-name="T1142"> </text:span><text:span text:style-name="T1112">corrupts</text:span><text:span text:style-name="T1130"> </text:span><text:span text:style-name="T1112">BC</text:span></text:p>
        <text:p text:style-name="P319"><text:span text:style-name="T1112">;move</text:span><text:span text:style-name="T1202"> </text:span><text:span text:style-name="T1112">screen</text:span><text:span text:style-name="T1163"> </text:span><text:span text:style-name="T1112">RAM</text:span><text:span text:style-name="T1131"> </text:span><text:span text:style-name="T1112">about</text:span></text:p>
      </text:section>
      <text:section text:style-name="Sect1" text:name="Раздел25">
        <text:p text:style-name="P317"><text:soft-page-break/><text:span text:style-name="T1111">.DEPHASE</text:span></text:p>
        <text:p text:style-name="P178"><text:span text:style-name="T1111">MSLen<text:tab/>equ</text:span><text:span text:style-name="T1203"> </text:span><text:span text:style-name="T1111">$-MoveSer</text:span></text:p>
        <text:p text:style-name="P507"/>
        <text:p text:style-name="P320"><text:span text:style-name="T1151">;some time later</text:span><text:span text:style-name="T1111"> SCR</text:span><text:span text:style-name="T1204"> </text:span><text:span text:style-name="T1111">RUN</text:span><text:span text:style-name="T1206"> </text:span><text:span text:style-name="T1111">equ<text:tab/></text:span><text:span text:style-name="T1112">0e9h</text:span></text:p>
      </text:section>
      <text:section text:style-name="Sect5" text:name="Раздел26">
        <text:p text:style-name="P321"><text:span text:style-name="T1111">ld<text:tab/></text:span><text:span text:style-name="T1112">hl,MoveScr</text:span></text:p>
        <text:p text:style-name="P322"><text:span text:style-name="T1111">ld<text:tab/>de,#C000</text:span></text:p>
        <text:p text:style-name="P323"><text:span text:style-name="T1111">ld<text:tab/></text:span><text:span text:style-name="T1152">bc,MSLen</text:span><text:span text:style-name="T1201"> </text:span><text:span text:style-name="T1111">ldir</text:span></text:p>
        <text:p text:style-name="P324"><text:span text:style-name="T1111">ld<text:tab/></text:span><text:span text:style-name="T1115">hl,ScrStart</text:span></text:p>
        <text:p text:style-name="P325"><text:span text:style-name="T1111">ld<text:tab/></text:span><text:span text:style-name="T1112">de,ScrDest</text:span></text:p>
        <text:p text:style-name="P326"><text:span text:style-name="T1111">ld<text:tab/>ix,ScrLen</text:span></text:p>
        <text:p text:style-name="P327"><text:span text:style-name="T1111">ld<text:tab/>bc,#C000</text:span><text:span text:style-name="T1124"> </text:span><text:span text:style-name="T1151">call</text:span><text:span text:style-name="T1159"> </text:span><text:span text:style-name="T1151">Call</text:span><text:span text:style-name="T1144"> </text:span><text:span text:style-name="T1151">USERF</text:span><text:span text:style-name="T1187"> </text:span><text:span text:style-name="T1111">defw</text:span><text:span text:style-name="T1207"> </text:span><text:span text:style-name="T1111">SCR</text:span><text:span text:style-name="T1141"> </text:span><text:span text:style-name="T1111">RUN</text:span></text:p>
        <text:p text:style-name="P613"/>
        <text:p text:style-name="P328"><text:span text:style-name="T1112">;some</text:span><text:span text:style-name="T1197"> </text:span><text:span text:style-name="T1112">time</text:span><text:span text:style-name="T1134"> </text:span><text:span text:style-name="T1112">later</text:span></text:p>
        <text:p text:style-name="P147"/>
        <text:p text:style-name="P487"/>
        <text:p text:style-name="P487"/>
        <text:p text:style-name="P487"/>
        <text:p text:style-name="P487"/>
        <text:p text:style-name="P487"/>
        <text:p text:style-name="P487"/>
        <text:p text:style-name="P487"/>
        <text:p text:style-name="P487"/>
        <text:p text:style-name="P329"><text:span text:style-name="T1111">;etc</text:span></text:p>
      </text:section>
      <text:section text:style-name="Sect1" text:name="Раздел27">
        <text:p text:style-name="P490"><text:soft-page-break/></text:p>
        <text:p text:style-name="P330"><text:span text:style-name="T1152">.COMMENT </text:span><text:span text:style-name="T1410">I</text:span><text:span text:style-name="T1964"> </text:span><text:span text:style-name="T1152">routine to call extended BIOS </text:span><text:span text:style-name="T1112">routine USERF</text:span><text:span text:style-name="T1126"> </text:span><text:span text:style-name="T1112">which</text:span><text:span text:style-name="T1139"> </text:span><text:span text:style-name="T1112">takes</text:span><text:span text:style-name="T1202"> </text:span><text:span text:style-name="T1112">extended</text:span><text:span text:style-name="T1134"> </text:span><text:span text:style-name="T1112">routine</text:span><text:span text:style-name="T1197"> </text:span><text:span text:style-name="T1112">address</text:span><text:span text:style-name="T1167"> </text:span><text:span text:style-name="T1112">inline</text:span><text:span text:style-name="T1133"> </text:span><text:span text:style-name="T1112">/</text:span></text:p>
        <text:p text:style-name="P13"><text:span text:style-name="T1112">Call</text:span><text:span text:style-name="T1149"> </text:span><text:span text:style-name="T1112">USERF</text:span></text:p>
        <text:p text:style-name="P331"><text:span text:style-name="T1111">push</text:span><text:span text:style-name="T1208"> </text:span><text:span text:style-name="T1111">hl</text:span></text:p>
        <text:p text:style-name="P332"><text:span text:style-name="T1111">push</text:span><text:span text:style-name="T1186"> </text:span><text:span text:style-name="T1111">de</text:span></text:p>
        <text:p text:style-name="P333"><text:span text:style-name="T1111">ld<text:tab/>hl,(1)</text:span></text:p>
        <text:p text:style-name="P334"><text:span text:style-name="T1111">ld<text:tab/>de,87<text:tab/></text:span><text:span text:style-name="T1112">;to</text:span><text:span text:style-name="T1167"> </text:span><text:span text:style-name="T1112">give</text:span><text:span text:style-name="T1205"> </text:span><text:span text:style-name="T1112">USERF</text:span><text:span text:style-name="T1209"> </text:span><text:span text:style-name="T1111">add<text:tab/>hl,de</text:span></text:p>
        <text:p text:style-name="P335"><text:span text:style-name="T1111">pop<text:tab/>de</text:span></text:p>
        <text:p text:style-name="P336"><text:span text:style-name="T1111">ex<text:tab/></text:span><text:span text:style-name="T1112">(sp),hl</text:span><text:span text:style-name="T1201"> </text:span><text:span text:style-name="T1111">ret</text:span></text:p>
        <text:p text:style-name="P543"/>
        <text:p text:style-name="P98"><text:span text:style-name="T1112">;rest</text:span><text:span text:style-name="T1126"> </text:span><text:span text:style-name="T1112">of</text:span><text:span text:style-name="T1139"> </text:span><text:span text:style-name="T1112">your</text:span><text:span text:style-name="T1126"> </text:span><text:span text:style-name="T1112">code</text:span></text:p>
      </text:section>
      <text:p text:style-name="P337"><text:bookmark text:name="pag_091"/><text:span text:style-name="T572">The above is a fairly complex example of the</text:span><text:span text:style-name="T614"> </text:span><text:span text:style-name="T572">use</text:span><text:span text:style-name="T614"> </text:span><text:span text:style-name="T572">of . </text:span><text:span text:style-name="T1052">PHASE, </text:span><text:span text:style-name="T572">included for</text:span><text:span text:style-name="T939"> </text:span><text:span text:style-name="T556">those</text:span><text:span text:style-name="T791"> </text:span><text:span text:style-name="T556">people</text:span><text:span text:style-name="T881"> </text:span><text:span text:style-name="T574">who</text:span><text:span text:style-name="T608"> </text:span><text:span text:style-name="T574">have</text:span><text:span text:style-name="T720"> </text:span><text:span text:style-name="T574">an</text:span><text:span text:style-name="T585"> </text:span><text:span text:style-name="T574">interest</text:span><text:span text:style-name="T760"> </text:span><text:span text:style-name="T574">in</text:span><text:span text:style-name="T695"> </text:span><text:span text:style-name="T574">haclmlg</text:span><text:span text:style-name="T726"> </text:span><text:span text:style-name="T574">the</text:span><text:span text:style-name="T776"> </text:span><text:span text:style-name="T574">screen</text:span><text:span text:style-name="T672"> </text:span><text:span text:style-name="T574">environment</text:span><text:span text:style-name="T616"> </text:span><text:span text:style-name="T574">onanAmstrad</text:span><text:span text:style-name="T665"> </text:span><text:span text:style-name="T574">CPC6128</text:span><text:span text:style-name="T909"> </text:span><text:span text:style-name="T574">or</text:span><text:span text:style-name="T556"> </text:span><text:span text:style-name="T574">PCW8256/8512/95l</text:span><text:span text:style-name="T746"> </text:span><text:span text:style-name="T574">2.</text:span><text:span text:style-name="T722"> </text:span><text:span text:style-name="T574">Ingeneral,</text:span><text:span text:style-name="T746"> </text:span><text:span text:style-name="T574">you</text:span><text:span text:style-name="T758"> </text:span><text:span text:style-name="T574">use</text:span></text:p>
      <text:list xml:id="list1592416977" text:style-name="WWNum27">
        <text:list-item>
          <text:p text:style-name="P1160"><text:span text:style-name="T1051">PHASE</text:span><text:span text:style-name="T1099"> </text:span><text:span text:style-name="T570">in</text:span><text:span text:style-name="T931"> </text:span><text:span text:style-name="T570">.</text:span><text:span text:style-name="T623"> </text:span><text:span text:style-name="T1051">REL</text:span><text:span text:style-name="T1100"> </text:span><text:span text:style-name="T570">mode</text:span><text:span text:style-name="T810"> </text:span><text:span text:style-name="T570">when</text:span><text:span text:style-name="T583"> </text:span><text:span text:style-name="T570">you</text:span><text:span text:style-name="T739"> </text:span><text:span text:style-name="T570">would</text:span><text:span text:style-name="T770"> </text:span><text:span text:style-name="T570">use</text:span><text:span text:style-name="T940"> </text:span><text:span text:style-name="T1051">ORG</text:span><text:span text:style-name="T1080"> </text:span><text:span text:style-name="T570">in <text:s/></text:span><text:span text:style-name="T590"><text:s/></text:span><text:span text:style-name="T570">•</text:span><text:span text:style-name="T1051">COM</text:span><text:span text:style-name="T1096"> </text:span><text:span text:style-name="T570">mode.</text:span></text:p>
        </text:list-item>
      </text:list>
      <text:p text:style-name="P608"/>
      <text:p text:style-name="P338"><text:span text:style-name="T284">.DEPHASE</text:span></text:p>
      <text:p text:style-name="P571"><draw:custom-shape text:anchor-type="paragraph" draw:z-index="122" draw:name="Полилиния 43" draw:style-name="gr120" draw:text-style-name="P1230" svg:width="11.713cm" svg:height="0.004cm" svg:x="1.289cm" svg:y="0.129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31-731"/><draw:equation draw:name="f1" draw:formula="?f0 *logwidth/6640"/><draw:equation draw:name="f2" draw:formula="0+7371-731"/><draw:equation draw:name="f3" draw:formula="?f2 *logwidth/6640"/><draw:equation draw:name="f4" draw:formula="logwidth"/><draw:equation draw:name="f5" draw:formula="logheight"/></draw:enhanced-geometry></draw:custom-shape></text:p>
      <text:p text:style-name="P339"><text:span text:style-name="T573">Simply turns off the</text:span><text:span text:style-name="T615"> </text:span><text:span text:style-name="T573">•</text:span><text:span text:style-name="T1053">PHASE </text:span><text:span text:style-name="T573">mode and reverts to the mode that </text:span><text:span text:style-name="T18">was </text:span><text:span text:style-name="T573">in</text:span><text:span text:style-name="T745"> </text:span><text:span text:style-name="T574">force</text:span><text:span text:style-name="T758"> </text:span><text:span text:style-name="T574">prior</text:span><text:span text:style-name="T608"> </text:span><text:span text:style-name="T574">to</text:span><text:span text:style-name="T648"> </text:span><text:span text:style-name="T574">the</text:span><text:span text:style-name="T585"> </text:span><text:span text:style-name="T574">previous</text:span><text:span text:style-name="T888"> </text:span><text:span text:style-name="T1056">.PHASE.</text:span></text:p>
      <text:p text:style-name="P616"/>
      <text:p text:style-name="P85"><text:span text:style-name="T285">PUBLIC</text:span><text:span text:style-name="T301"> </text:span><text:span text:style-name="T285">symbol,</text:span><text:span text:style-name="T302"> </text:span><text:span text:style-name="T285">symbol,</text:span><text:span text:style-name="T303"> </text:span><text:span text:style-name="T264">...</text:span></text:p>
      <text:p text:style-name="P570"><draw:custom-shape text:anchor-type="paragraph" draw:z-index="125" draw:name="Полилиния 42" draw:style-name="gr122" draw:text-style-name="P1230" svg:width="11.713cm" svg:height="0.004cm" svg:x="1.289cm" svg:y="0.129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31-731"/><draw:equation draw:name="f1" draw:formula="?f0 *logwidth/6640"/><draw:equation draw:name="f2" draw:formula="0+7371-731"/><draw:equation draw:name="f3" draw:formula="?f2 *logwidth/6640"/><draw:equation draw:name="f4" draw:formula="logwidth"/><draw:equation draw:name="f5" draw:formula="logheight"/></draw:enhanced-geometry></draw:custom-shape></text:p>
      <text:p text:style-name="P340"><text:span text:style-name="T574">Used to export symbols from this file that are to be used by other</text:span><text:span text:style-name="T616"> </text:span><text:span text:style-name="T573">assembly modules. This directive is only available when in</text:span><text:span text:style-name="T615"> </text:span><text:span text:style-name="T573">. </text:span><text:span text:style-name="T1053">REL </text:span><text:span text:style-name="T573">file</text:span><text:span text:style-name="T615"> </text:span><text:span text:style-name="T574">mode</text:span><text:span text:style-name="T669"> </text:span><text:span text:style-name="T574">and</text:span><text:span text:style-name="T825"> </text:span><text:span text:style-name="T574">tells</text:span><text:span text:style-name="T717"> </text:span><text:span text:style-name="T574">the</text:span><text:span text:style-name="T608"> </text:span><text:span text:style-name="T574">linker</text:span><text:span text:style-name="T791"> </text:span><text:span text:style-name="T574">that</text:span><text:span text:style-name="T654"> </text:span><text:span text:style-name="T574">thesymbols</text:span><text:span text:style-name="T695"> </text:span><text:span text:style-name="T574">have</text:span><text:span text:style-name="T681"> </text:span><text:span text:style-name="T574">been</text:span><text:span text:style-name="T900"> </text:span><text:span text:style-name="T574">defined</text:span><text:span text:style-name="T758"> </text:span><text:span text:style-name="T574">values</text:span><text:span text:style-name="T717"> </text:span><text:span text:style-name="T574">in</text:span><text:span text:style-name="T732"> </text:span><text:span text:style-name="T573">this assembly. Labels may also be declared PUBLIC by following the</text:span><text:span text:style-name="T615"> </text:span><text:span text:style-name="T574">label</text:span><text:span text:style-name="T758"> </text:span><text:span text:style-name="T574">with</text:span><text:span text:style-name="T648"> </text:span><text:span text:style-name="T574">2</text:span><text:span text:style-name="T776"> </text:span><text:span text:style-name="T574">colons</text:span><text:span text:style-name="T616"> </text:span><text:span text:style-name="T574">e.g.</text:span><text:span text:style-name="T748"> </text:span><text:span text:style-name="T966">Message:</text:span><text:span text:style-name="T1029"> </text:span><text:span text:style-name="T966">:</text:span><text:span text:style-name="T1030"> </text:span><text:span text:style-name="T966">defm</text:span><text:span text:style-name="T1031"> </text:span><text:span text:style-name="T966">"Hello"</text:span></text:p>
      <text:p text:style-name="P557"/>
      <text:p text:style-name="P216"><text:span text:style-name="T286">EXTRN</text:span><text:span text:style-name="T305"> </text:span><text:span text:style-name="T286">symbol,</text:span><text:span text:style-name="T295"> </text:span><text:span text:style-name="T286">symbol,</text:span><text:span text:style-name="T280"> </text:span><text:span text:style-name="T261">...</text:span></text:p>
      <text:p text:style-name="P266"><draw:custom-shape text:anchor-type="paragraph" draw:z-index="127" draw:name="Полилиния 41" draw:style-name="gr124" draw:text-style-name="P1230" svg:width="11.713cm" svg:height="0.004cm" svg:x="1.256cm" svg:y="0.647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12-712"/><draw:equation draw:name="f1" draw:formula="?f0 *logwidth/6640"/><draw:equation draw:name="f2" draw:formula="0+7352-712"/><draw:equation draw:name="f3" draw:formula="?f2 *logwidth/6640"/><draw:equation draw:name="f4" draw:formula="logwidth"/><draw:equation draw:name="f5" draw:formula="logheight"/></draw:enhanced-geometry></draw:custom-shape><text:span text:style-name="T285">EXTERNAL</text:span><text:span text:style-name="T276"> </text:span><text:span text:style-name="T285">symbol,</text:span><text:span text:style-name="T306"> </text:span><text:span text:style-name="T285">symbol,</text:span><text:span text:style-name="T307"> </text:span><text:span text:style-name="T264">...</text:span></text:p>
      <text:p text:style-name="P341"><text:span text:style-name="T573">The</text:span><text:span text:style-name="T615"> </text:span><text:span text:style-name="T573">symbols listed here are not defined in this source file but</text:span><text:span text:style-name="T615"> </text:span><text:span text:style-name="T573">in some</text:span><text:span text:style-name="T615"> </text:span><text:span text:style-name="T556">other</text:span><text:span text:style-name="T909"> </text:span><text:span text:style-name="T556">file.</text:span><text:span text:style-name="T788"> </text:span><text:span text:style-name="T52">GEN80</text:span><text:span text:style-name="T77"> </text:span><text:span text:style-name="T556">accepts</text:span><text:span text:style-name="T760"> </text:span><text:span text:style-name="T556">them</text:span><text:span text:style-name="T722"> </text:span><text:span text:style-name="T556">as</text:span><text:span text:style-name="T562"> </text:span><text:span text:style-name="T574">valueless</text:span><text:span text:style-name="T654"> </text:span><text:span text:style-name="T574">and</text:span><text:span text:style-name="T734"> </text:span><text:span text:style-name="T574">the</text:span><text:span text:style-name="T726"> </text:span><text:span text:style-name="T574">linker</text:span><text:span text:style-name="T909"> </text:span><text:span text:style-name="T1509">will</text:span><text:span text:style-name="T1659"> </text:span><text:span text:style-name="T574">resolve</text:span><text:span text:style-name="T732"> </text:span><text:span text:style-name="T574">these references and ftx-up the right values which </text:span><text:span text:style-name="T1509">will </text:span><text:span text:style-name="T574">have been</text:span><text:span text:style-name="T616"> </text:span><text:span text:style-name="T573">declared </text:span><text:span text:style-name="T1053">PUBLIC </text:span><text:span text:style-name="T313">is </text:span><text:span text:style-name="T573">some other assembly. See Section 2.9 for the rules</text:span><text:span text:style-name="T615"> </text:span><text:span text:style-name="T573">regarding the use of </text:span><text:span text:style-name="T18">externals </text:span><text:span text:style-name="T573">in expressions. </text:span><text:span text:style-name="T412">EXTRN </text:span><text:span text:style-name="T573">can</text:span><text:span text:style-name="T615"> </text:span><text:span text:style-name="T573">be used only</text:span><text:span text:style-name="T615"> </text:span><text:span text:style-name="T574">when</text:span><text:span text:style-name="T645"> </text:span><text:span text:style-name="T574">generating</text:span><text:span text:style-name="T771"> </text:span><text:span text:style-name="T574">•</text:span><text:span text:style-name="T1056">REL</text:span><text:span text:style-name="T1085"> </text:span><text:span text:style-name="T574">files.</text:span></text:p>
      <text:p text:style-name="P485"/>
      <text:list xml:id="list4288913371" text:style-name="WWNum26">
        <text:list-item>
          <text:list>
            <text:list-item>
              <text:p text:style-name="P342"><text:span text:style-name="T522">Assembler</text:span><text:span text:style-name="T531"> </text:span><text:span text:style-name="T522">Commands</text:span></text:p>
            </text:list-item>
          </text:list>
        </text:list-item>
      </text:list>
      <text:p text:style-name="P552"><draw:custom-shape text:anchor-type="paragraph" draw:z-index="129" draw:name="Полилиния 40" draw:style-name="gr126" draw:text-style-name="P1230" svg:width="11.713cm" svg:height="0.004cm" svg:x="1.256cm" svg:y="0.187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712-712"/><draw:equation draw:name="f1" draw:formula="?f0 *logwidth/6640"/><draw:equation draw:name="f2" draw:formula="0+7352-712"/><draw:equation draw:name="f3" draw:formula="?f2 *logwidth/6640"/><draw:equation draw:name="f4" draw:formula="logwidth"/><draw:equation draw:name="f5" draw:formula="logheight"/></draw:enhanced-geometry></draw:custom-shape></text:p>
      <text:p text:style-name="P626"/>
      <text:p text:style-name="P343"><text:span text:style-name="T574">Assembler</text:span><text:span text:style-name="T726"> </text:span><text:span text:style-name="T574">commands,</text:span><text:span text:style-name="T616"> </text:span><text:span text:style-name="T574">with</text:span><text:span text:style-name="T669"> </text:span><text:span text:style-name="T574">one</text:span><text:span text:style-name="T720"> </text:span><text:span text:style-name="T574">important</text:span><text:span text:style-name="T681"> </text:span><text:span text:style-name="T574">exception{</text:span><text:span text:style-name="T966">*Include)</text:span><text:span text:style-name="T975"> </text:span><text:span text:style-name="T574">donot</text:span><text:span text:style-name="T616"> </text:span><text:span text:style-name="T573">affect the code produced by </text:span><text:span text:style-name="T14">GEN80. </text:span><text:span text:style-name="T573">They are used for producing and</text:span><text:span text:style-name="T615"> </text:span><text:span text:style-name="T574">formatting the assembly listing. They are entered on lines that begin</text:span><text:span text:style-name="T616"> </text:span><text:span text:style-name="T573">with</text:span><text:span text:style-name="T723"> </text:span><text:span text:style-name="T573">a</text:span><text:span text:style-name="T824"> </text:span><text:span text:style-name="T506">*</text:span><text:span text:style-name="T515"> </text:span><text:span text:style-name="T573">and</text:span><text:span text:style-name="T924"> </text:span><text:span text:style-name="T573">may</text:span><text:span text:style-name="T609"> </text:span><text:span text:style-name="T573">appear</text:span><text:span text:style-name="T718"> </text:span><text:span text:style-name="T573">anywhere</text:span><text:span text:style-name="T653"> </text:span><text:span text:style-name="T573">in</text:span><text:span text:style-name="T557"> </text:span><text:span text:style-name="T573">the</text:span><text:span text:style-name="T663"> </text:span><text:span text:style-name="T573">file.</text:span><text:span text:style-name="T650"> </text:span><text:span text:style-name="T573">Two</text:span><text:span text:style-name="T869"> </text:span><text:span text:style-name="T573">or</text:span><text:span text:style-name="T663"> </text:span><text:span text:style-name="T573">more</text:span><text:span text:style-name="T653"> </text:span><text:span text:style-name="T573">may</text:span><text:span text:style-name="T865"> </text:span><text:span text:style-name="T18">appear</text:span><text:span text:style-name="T32"> </text:span><text:span text:style-name="T574">on</text:span><text:span text:style-name="T927"> </text:span><text:span text:style-name="T574">the</text:span><text:span text:style-name="T916"> </text:span><text:span text:style-name="T574">same</text:span><text:span text:style-name="T624"> </text:span><text:span text:style-name="T574">line</text:span><text:span text:style-name="T616"> </text:span><text:span text:style-name="T574">and</text:span><text:span text:style-name="T820"> </text:span><text:span text:style-name="T574">they should</text:span><text:span text:style-name="T658"> </text:span><text:span text:style-name="T574">be</text:span><text:span text:style-name="T556"> </text:span><text:span text:style-name="T574">separated</text:span><text:span text:style-name="T898"> </text:span><text:span text:style-name="T574">by</text:span><text:span text:style-name="T562"> </text:span><text:span text:style-name="T574">a</text:span><text:span text:style-name="T781"> </text:span><text:span text:style-name="T574">comma.</text:span><text:span text:style-name="T898"> </text:span><text:span text:style-name="T574">tab</text:span><text:span text:style-name="T803"> </text:span><text:span text:style-name="T574">or</text:span></text:p>
      <text:p text:style-name="P344"><text:span text:style-name="T556">space</text:span><text:span text:style-name="T864"> </text:span><text:span text:style-name="T556">character.</text:span><text:span text:style-name="T881"> </text:span><text:span text:style-name="T556">Only</text:span><text:span text:style-name="T722"> </text:span><text:span text:style-name="T556">the</text:span><text:span text:style-name="T734"> </text:span><text:span text:style-name="T556">first</text:span><text:span text:style-name="T930"> </text:span><text:span text:style-name="T556">character</text:span><text:span text:style-name="T639"> </text:span><text:span text:style-name="T556">of</text:span><text:span text:style-name="T900"> </text:span><text:span text:style-name="T556">the</text:span><text:span text:style-name="T585"> </text:span><text:span text:style-name="T574">command</text:span><text:span text:style-name="T645"> </text:span><text:span text:style-name="T574">ls</text:span><text:span text:style-name="T717"> </text:span><text:span text:style-name="T574">significant</text:span><text:span text:style-name="T732"> </text:span><text:span text:style-name="T573">(and may appear in upper or lower case) and the rest of the </text:span><text:soft-page-break/><text:span text:style-name="T573">command</text:span><text:span text:style-name="T615"> </text:span><text:span text:style-name="T574">up</text:span><text:span text:style-name="T616"> </text:span><text:span text:style-name="T574">to</text:span><text:span text:style-name="T616"> </text:span><text:span text:style-name="T574">the</text:span><text:span text:style-name="T616"> </text:span><text:span text:style-name="T574">next space,</text:span><text:span text:style-name="T616"> </text:span><text:span text:style-name="T574">tab,</text:span><text:span text:style-name="T616"> </text:span><text:span text:style-name="T574">or comma </text:span><text:span text:style-name="T314">is</text:span><text:span text:style-name="T318"> </text:span><text:span text:style-name="T574">ignored. The following</text:span><text:span text:style-name="T616"> </text:span><text:span text:style-name="T574">commands</text:span><text:span text:style-name="T624"> </text:span><text:span text:style-name="T574">are</text:span><text:span text:style-name="T850"> </text:span><text:span text:style-name="T574">available:-</text:span></text:p>
      <text:p text:style-name="P345"><text:bookmark text:name="pag_092"/><text:span text:style-name="T284">*Eject</text:span></text:p>
      <text:p text:style-name="P664"><draw:custom-shape text:anchor-type="paragraph" draw:z-index="131" draw:name="Полилиния 39" draw:style-name="gr128" draw:text-style-name="P1230" svg:width="11.713cm" svg:height="0.004cm" svg:x="1.461cm" svg:y="0.162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/text:p>
      <text:p text:style-name="P826"><text:span text:style-name="T1409">Causes</text:span><text:span text:style-name="T1717"> </text:span><text:span text:style-name="T1409">a</text:span><text:span text:style-name="T1444"> </text:span><text:span text:style-name="T1409">new</text:span><text:span text:style-name="T1439"> </text:span><text:span text:style-name="T1409">page</text:span><text:span text:style-name="T1418"> </text:span><text:span text:style-name="T1409">to</text:span><text:span text:style-name="T1425"> </text:span><text:span text:style-name="T1409">be</text:span><text:span text:style-name="T1425"> </text:span><text:span text:style-name="T1409">produced</text:span><text:span text:style-name="T1444"> </text:span><text:span text:style-name="T1938">on</text:span><text:span text:style-name="T1425"> </text:span><text:span text:style-name="T1938">the</text:span><text:span text:style-name="T1468"> </text:span><text:span text:style-name="T1938">prtnter;</text:span><text:span text:style-name="T1413"> </text:span><text:span text:style-name="T1938">carriage</text:span><text:span text:style-name="T1425"> </text:span><text:span text:style-name="T1938">returns/</text:span><text:span text:style-name="T1960"> </text:span><text:span text:style-name="T1938">linefeeds are sent to the printer until a new page </text:span><text:span text:style-name="T966">is </text:span><text:span text:style-name="T1938">reached. The</text:span><text:span text:style-name="T1351"> </text:span><text:span text:style-name="T1346">number of lines per page on your prtnter may be installed into </text:span><text:span text:style-name="T322">GENSO,</text:span><text:span text:style-name="T319"> </text:span><text:span text:style-name="T1938">see</text:span><text:span text:style-name="T1733"> </text:span><text:span text:style-name="T323">GENSO</text:span><text:span text:style-name="T374"> </text:span><text:span text:style-name="T567">Installation.</text:span></text:p>
      <text:p text:style-name="P565"/>
      <text:p text:style-name="P347"><text:span text:style-name="T116">*Zzzzz</text:span></text:p>
      <text:p text:style-name="P650"><draw:custom-shape text:anchor-type="paragraph" draw:z-index="133" draw:name="Полилиния 38" draw:style-name="gr130" draw:text-style-name="P1230" svg:width="11.713cm" svg:height="0.004cm" svg:x="1.461cm" svg:y="0.175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/text:p>
      <text:p text:style-name="P827"><text:span text:style-name="T1340">Causes the listing to be stopped at this point. The listing may be</text:span><text:span text:style-name="T1349"> </text:span><text:span text:style-name="T1340">reactivated by pressing any key on the keyboard. Useful for reading</text:span><text:span text:style-name="T1349"> </text:span><text:span text:style-name="T1346">addresses</text:span><text:span text:style-name="T1417"> </text:span><text:span text:style-name="T1346">in</text:span><text:span text:style-name="T1420"> </text:span><text:span text:style-name="T1346">the</text:span><text:span text:style-name="T1412"> </text:span><text:span text:style-name="T1346">middle</text:span><text:span text:style-name="T1420"> </text:span><text:span text:style-name="T1346">oflistlng.</text:span><text:span text:style-name="T1502"> </text:span><text:span text:style-name="T1346">Note:</text:span><text:span text:style-name="T1348"> </text:span><text:span text:style-name="T1346">*Z</text:span><text:span text:style-name="T1408"> </text:span><text:span text:style-name="T1346">ts</text:span><text:span text:style-name="T1773"> </text:span><text:span text:style-name="T1346">still</text:span><text:span text:style-name="T1495"> </text:span><text:span text:style-name="T1346">recognised</text:span><text:span text:style-name="T1488"> </text:span><text:span text:style-name="T1346">after</text:span><text:span text:style-name="T1462"> </text:span><text:span text:style-name="T1346">a</text:span><text:span text:style-name="T1428"> </text:span><text:span text:style-name="T1346">*L­</text:span></text:p>
      <text:p text:style-name="P828"><text:span text:style-name="T1340">;</text:span><text:span text:style-name="T1423"> </text:span><text:span text:style-name="T1340">see</text:span><text:span text:style-name="T1469"> </text:span><text:span text:style-name="T1340">below.</text:span><text:span text:style-name="T1501"> </text:span><text:span text:style-name="T1340">*Z</text:span><text:span text:style-name="T1680"> </text:span><text:span text:style-name="T1340">does</text:span><text:span text:style-name="T1419"> </text:span><text:span text:style-name="T1340">not</text:span><text:span text:style-name="T1484"> </text:span><text:span text:style-name="T1340">halt</text:span><text:span text:style-name="T1471"> </text:span><text:span text:style-name="T1340">prtntlng.</text:span></text:p>
      <text:p text:style-name="P493"/>
      <text:p text:style-name="P348"><text:span text:style-name="T284">*Heading</text:span><text:span text:style-name="T304"> </text:span><text:span text:style-name="T284">string</text:span></text:p>
      <text:p text:style-name="P664"><draw:custom-shape text:anchor-type="paragraph" draw:z-index="136" draw:name="Полилиния 37" draw:style-name="gr132" draw:text-style-name="P1230" svg:width="11.679cm" svg:height="0.004cm" svg:x="1.461cm" svg:y="0.162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28-828"/><draw:equation draw:name="f1" draw:formula="?f0 *logwidth/6621"/><draw:equation draw:name="f2" draw:formula="0+7448-828"/><draw:equation draw:name="f3" draw:formula="?f2 *logwidth/6621"/><draw:equation draw:name="f4" draw:formula="logwidth"/><draw:equation draw:name="f5" draw:formula="logheight"/></draw:enhanced-geometry></draw:custom-shape></text:p>
      <text:p text:style-name="P829"><text:span text:style-name="T1340">Causes</text:span><text:span text:style-name="T1416"> </text:span><text:span text:style-name="T1340">the</text:span><text:span text:style-name="T1708"> </text:span><text:span text:style-name="T1340">first</text:span><text:span text:style-name="T1480"> </text:span><text:span text:style-name="T1340">32</text:span><text:span text:style-name="T1433"> </text:span><text:span text:style-name="T1340">characters</text:span><text:span text:style-name="T1411"> </text:span><text:span text:style-name="T1340">of</text:span><text:span text:style-name="T1708"> </text:span><text:span text:style-name="T1340">the</text:span><text:span text:style-name="T1478"> </text:span><text:span text:style-name="T1340">specified</text:span><text:span text:style-name="T1471"> </text:span><text:span text:style-name="T1340">string</text:span><text:span text:style-name="T1728"> </text:span><text:span text:style-name="T1340">to</text:span><text:span text:style-name="T1750"> </text:span><text:span text:style-name="T1340">be</text:span><text:span text:style-name="T1430"> </text:span><text:span text:style-name="T1340">taken</text:span><text:span text:style-name="T1454"> </text:span><text:span text:style-name="T1340">as</text:span><text:span text:style-name="T1476"> </text:span><text:span text:style-name="T1340">the</text:span><text:span text:style-name="T1440"> </text:span><text:span text:style-name="T1340">heading</text:span><text:span text:style-name="T1437"> </text:span><text:span text:style-name="T1340">which</text:span><text:span text:style-name="T1471"> </text:span><text:span text:style-name="T965">is</text:span><text:span text:style-name="T1033"> </text:span><text:span text:style-name="T1340">printed</text:span><text:span text:style-name="T1484"> </text:span><text:span text:style-name="T1340">on</text:span><text:span text:style-name="T1471"> </text:span><text:span text:style-name="T1340">the top</text:span><text:span text:style-name="T1437"> </text:span><text:span text:style-name="T1340">of</text:span><text:span text:style-name="T1416"> </text:span><text:span text:style-name="T1340">every</text:span><text:span text:style-name="T1442"> </text:span><text:span text:style-name="T1340">new</text:span><text:span text:style-name="T1715"> </text:span><text:span text:style-name="T1340">page.</text:span><text:span text:style-name="T1680"> </text:span><text:span text:style-name="T1506">An</text:span><text:span text:style-name="T1660"> </text:span><text:span text:style-name="T1340">automatic</text:span></text:p>
      <text:p text:style-name="P830"><text:span text:style-name="T1407">*Eis</text:span><text:span text:style-name="T1710"> </text:span><text:span text:style-name="T1407">done</text:span><text:span text:style-name="T1494"> </text:span><text:span text:style-name="T1407">after</text:span><text:span text:style-name="T1340"> *H.</text:span><text:span text:style-name="T1710"> </text:span><text:span text:style-name="T1340">The</text:span><text:span text:style-name="T1437"> </text:span><text:span text:style-name="T1340">heading</text:span><text:span text:style-name="T1680"> </text:span><text:span text:style-name="T1340">ts</text:span><text:span text:style-name="T1708"> </text:span><text:span text:style-name="T1340">only</text:span><text:span text:style-name="T1492"> </text:span><text:span text:style-name="T1340">sent</text:span><text:span text:style-name="T1437"> </text:span><text:span text:style-name="T1340">to</text:span><text:span text:style-name="T1435"> </text:span><text:span text:style-name="T1340">the</text:span><text:span text:style-name="T1480"> </text:span><text:span text:style-name="T1340">printer</text:span><text:span text:style-name="T1494"> </text:span><text:span text:style-name="T1340">or</text:span><text:span text:style-name="T1423"> </text:span><text:span text:style-name="T1340">print</text:span><text:span text:style-name="T1494"> </text:span><text:span text:style-name="T1340">file.</text:span><text:span text:style-name="T1440"> </text:span><text:span text:style-name="T1407">The end-of-line character </text:span><text:span text:style-name="T965">is </text:span><text:span text:style-name="T1340">taken as the terminator of the string and</text:span><text:span text:style-name="T1349"> </text:span><text:span text:style-name="T1340">white space may appear as desired in the string. No other text may</text:span><text:span text:style-name="T1349"> </text:span><text:span text:style-name="T1340">appear</text:span><text:span text:style-name="T1471"> </text:span><text:span text:style-name="T1340">on</text:span><text:span text:style-name="T1723"> </text:span><text:span text:style-name="T1340">the</text:span><text:span text:style-name="T1484"> </text:span><text:span text:style-name="T1340">same</text:span><text:span text:style-name="T1680"> </text:span><text:span text:style-name="T1340">line</text:span><text:span text:style-name="T1715"> </text:span><text:span text:style-name="T1340">as</text:span><text:span text:style-name="T1677"> </text:span><text:span text:style-name="T1340">a</text:span><text:span text:style-name="T1731"> </text:span><text:span text:style-name="T1340">*H</text:span><text:span text:style-name="T1723"> </text:span><text:span text:style-name="T1340">command.</text:span></text:p>
      <text:p text:style-name="P592"/>
      <text:p text:style-name="P128"><text:span text:style-name="T289">*Include</text:span><text:span text:style-name="T308"> </text:span><text:span text:style-name="T289">filename</text:span></text:p>
      <text:p text:style-name="P128"><draw:custom-shape text:anchor-type="paragraph" draw:z-index="139" draw:name="Полилиния 36" draw:style-name="gr134" draw:text-style-name="P1230" svg:width="11.679cm" svg:height="0.004cm" svg:x="1.425cm" svg:y="0.653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808-808"/><draw:equation draw:name="f1" draw:formula="?f0 *logwidth/6621"/><draw:equation draw:name="f2" draw:formula="0+7429-808"/><draw:equation draw:name="f3" draw:formula="?f2 *logwidth/6621"/><draw:equation draw:name="f4" draw:formula="logwidth"/><draw:equation draw:name="f5" draw:formula="logheight"/></draw:enhanced-geometry></draw:custom-shape><draw:frame draw:style-name="fr1" draw:name="image3.png" text:anchor-type="char" svg:x="11.151cm" svg:y="7.14cm" svg:width="1.588cm" svg:height="0.305cm" draw:z-index="0"><draw:image xlink:href="Pictures/10000000000000BB0000002423BD5514FD5D4ED8.png" xlink:type="simple" xlink:show="embed" xlink:actuate="onLoad" loext:mime-type="image/png"/></draw:frame><text:span text:style-name="T289">*Maclib</text:span><text:span text:style-name="T309"> </text:span><text:span text:style-name="T289">filename</text:span></text:p>
      <text:p text:style-name="P831"><text:span text:style-name="T1346">This powerful assembler command <text:s/>causes source code to be taken</text:span><text:span text:style-name="T1348"> </text:span><text:span text:style-name="T1346">from another file and</text:span><text:span text:style-name="T1348"> </text:span><text:span text:style-name="T1346">assembled exactly as though </text:span><text:span text:style-name="T957">it</text:span><text:span text:style-name="T1007"> </text:span><text:span text:style-name="T1346">were explicitly</text:span><text:span text:style-name="T1348"> </text:span><text:span text:style-name="T1346">present in the ftle. *Include must be followed by a filename (separated</text:span><text:span text:style-name="T1348"> </text:span><text:span text:style-name="T1346">from </text:span><text:span text:style-name="T957">it </text:span><text:span text:style-name="T1346">by white space). </text:span><text:span text:style-name="T957">If </text:span><text:span text:style-name="T1346">the filetype is not specified </text:span><text:span text:style-name="T957">it </text:span><text:span text:style-name="T1507">will </text:span><text:span text:style-name="T1346">be assumed</text:span><text:span text:style-name="T1451"> </text:span><text:span text:style-name="T1346">to be .GEN. *Include commands may be nested up to 4 levels (i.e. an</text:span><text:span text:style-name="T1348"> </text:span><text:span text:style-name="T1346">included</text:span><text:span text:style-name="T1348"> </text:span><text:span text:style-name="T1346">file may contain a *Include</text:span><text:span text:style-name="T1348"> </text:span><text:span text:style-name="T1346">etc.). The *Include command</text:span><text:span text:style-name="T1348"> </text:span><text:span text:style-name="T1346">encourages</text:span><text:span text:style-name="T1348"> </text:span><text:span text:style-name="T1346">and <text:s/>facilitates the <text:s/>modular <text:s/>approach <text:s/>to programming <text:s/>as</text:span><text:span text:style-name="T1451"> </text:span><text:span text:style-name="T957">it </text:span><text:span text:style-name="T1346">becomes possible to develop and test modules one by one and fmally</text:span><text:span text:style-name="T1348"> </text:span><text:span text:style-name="T1346">assemble the whole program from an extremely small main </text:span><text:span text:style-name="T1963">including</text:span><text:span text:style-name="T1352"> </text:span><text:span text:style-name="T1346">file</text:span><text:span text:style-name="T1408"> </text:span><text:span text:style-name="T1346">thus:-</text:span></text:p>
      <text:p text:style-name="P479"/>
      <text:p text:style-name="P479"/>
      <text:p text:style-name="P479"/>
      <text:p text:style-name="P546"><draw:custom-shape text:anchor-type="paragraph" draw:z-index="142" draw:name="Полилиния 35" draw:style-name="gr136" draw:text-style-name="P1230" svg:width="11.679cm" svg:height="0.004cm" svg:x="1.392cm" svg:y="0.626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89-789"/><draw:equation draw:name="f1" draw:formula="?f0 *logwidth/6621"/><draw:equation draw:name="f2" draw:formula="0+7409-789"/><draw:equation draw:name="f3" draw:formula="?f2 *logwidth/6621"/><draw:equation draw:name="f4" draw:formula="logwidth"/><draw:equation draw:name="f5" draw:formula="logheight"/></draw:enhanced-geometry></draw:custom-shape><text:soft-page-break/></text:p>
      <text:p text:style-name="P315"><text:span text:style-name="T1324">Genao<text:tab/></text:span><text:span text:style-name="T1956">HISoft</text:span><text:span text:style-name="T1957"> </text:span><text:span text:style-name="T1956">Devpac80</text:span><text:span text:style-name="T1958"> </text:span><text:span text:style-name="T1956">ver.</text:span><text:span text:style-name="T1959"> </text:span><text:span text:style-name="T1956">2</text:span></text:p>
      <text:p text:style-name="P148"><text:bookmark text:name="pag_093"/><text:span text:style-name="T1234">*LIST</text:span><text:span text:style-name="T1260"> </text:span><text:span text:style-name="T1234">ON</text:span><text:span text:style-name="T1271"> </text:span><text:span text:style-name="T1234">PRINTER</text:span><text:span text:style-name="T1246"> </text:span><text:span text:style-name="T1234">ON</text:span><text:span text:style-name="T1272"> </text:span><text:span text:style-name="T1234">TABLEPRINT</text:span><text:span text:style-name="T1273"> </text:span><text:span text:style-name="T1234">WRITE</text:span><text:span text:style-name="T1263"> </text:span><text:span text:style-name="T1234">PRN</text:span><text:span text:style-name="T1274"> </text:span><text:span text:style-name="T1234">FILE</text:span></text:p>
      <text:p text:style-name="P349"><text:span text:style-name="T1234">:Main</text:span><text:span text:style-name="T1242"> </text:span><text:span text:style-name="T1234">linking</text:span><text:span text:style-name="T1275"> </text:span><text:span text:style-name="T1234">file</text:span></text:p>
      <text:p text:style-name="P581"/>
      <text:p text:style-name="P156"><text:span text:style-name="T1234">DEBUG<text:tab/></text:span><text:span text:style-name="T1237">EQU</text:span><text:span text:style-name="T1276"> </text:span><text:span text:style-name="T1300">O</text:span><text:span text:style-name="T1301"> </text:span><text:span text:style-name="T1237">;The</text:span><text:span text:style-name="T1277"> </text:span><text:span text:style-name="T1237">real</text:span><text:span text:style-name="T1278"> </text:span><text:span text:style-name="T1237">thing</text:span></text:p>
      <text:p text:style-name="P544"/>
      <text:p text:style-name="P58"><text:span text:style-name="T1246">*Include</text:span><text:span text:style-name="T1271"> </text:span><text:span text:style-name="T1234">MODULEl</text:span></text:p>
      <text:p text:style-name="P60"><text:span text:style-name="T1246">*Include</text:span><text:span text:style-name="T1279"> </text:span><text:span text:style-name="T1246">MODULE2</text:span></text:p>
      <text:p text:style-name="P61"><text:span text:style-name="T1234">*I<text:tab/>MODULE3</text:span></text:p>
      <text:p text:style-name="P690"/>
      <text:p text:style-name="P832"><text:span text:style-name="T1346">Altemative]y you can use the . </text:span><text:span text:style-name="T1354">REL </text:span><text:span text:style-name="T1346">file mode of the assembler together</text:span><text:span text:style-name="T1348"> </text:span>with<text:span text:style-name="T1714"> </text:span>the<text:span text:style-name="T1500"> </text:span><text:span text:style-name="T141">EXTRN</text:span><text:span text:style-name="T158"> </text:span><text:span text:style-name="T141">and</text:span><text:span text:style-name="T159"> </text:span><text:span text:style-name="T141">PUBLIC</text:span><text:span text:style-name="T158"> </text:span>directives<text:span text:style-name="T1422"> </text:span>and<text:span text:style-name="T1786"> </text:span>a<text:span text:style-name="T1483"> </text:span>linker<text:span text:style-name="T1415"> </text:span>to<text:span text:style-name="T1727"> </text:span>assemble<text:span text:style-name="T1441"> </text:span>modules<text:span text:style-name="T1347"> </text:span><text:span text:style-name="T1346">separately and <text:s/>then </text:span><text:span text:style-name="T572">link </text:span><text:span text:style-name="T1346">them together. </text:span><text:span text:style-name="T1235">INCLUDE </text:span><text:span text:style-name="T1346">can <text:s/>also be present</text:span><text:span text:style-name="T1348"> </text:span><text:span text:style-name="T1346">as</text:span><text:span text:style-name="T1670"> </text:span><text:span text:style-name="T1346">a</text:span><text:span text:style-name="T1732"> </text:span><text:span text:style-name="T1346">mnemonic</text:span><text:span text:style-name="T1348"> </text:span><text:span text:style-name="T1346">for</text:span><text:span text:style-name="T1475"> </text:span><text:span text:style-name="T1346">Macro80</text:span><text:span text:style-name="T1470"> </text:span><text:span text:style-name="T1346">compatibility.</text:span></text:p>
      <text:p text:style-name="P655"/>
      <text:p text:style-name="P350"><text:span text:style-name="T116">*List,</text:span><text:span text:style-name="T133"> </text:span><text:span text:style-name="T116">*Printer,</text:span><text:span text:style-name="T134"> </text:span><text:span text:style-name="T116">*Maclist</text:span></text:p>
      <text:p text:style-name="P646"><draw:custom-shape text:anchor-type="paragraph" draw:z-index="145" draw:name="Полилиния 34" draw:style-name="gr138" draw:text-style-name="P1230" svg:width="11.713cm" svg:height="0.004cm" svg:x="1.189cm" svg:y="0.132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674-674"/><draw:equation draw:name="f1" draw:formula="?f0 *logwidth/6640"/><draw:equation draw:name="f2" draw:formula="0+7313-674"/><draw:equation draw:name="f3" draw:formula="?f2 *logwidth/6640"/><draw:equation draw:name="f4" draw:formula="logwidth"/><draw:equation draw:name="f5" draw:formula="logheight"/></draw:enhanced-geometry></draw:custom-shape></text:p>
      <text:p text:style-name="P833"><text:span text:style-name="T1340">These are the three assembler commands that are also top-of-file</text:span><text:span text:style-name="T1349"> </text:span><text:span text:style-name="T1340">options.They</text:span><text:span text:style-name="T1492"> </text:span><text:span text:style-name="T1340">may</text:span><text:span text:style-name="T1458"> </text:span><text:span text:style-name="T1340">thus</text:span><text:span text:style-name="T1458"> </text:span><text:span text:style-name="T1340">appear</text:span><text:span text:style-name="T1728"> </text:span><text:span text:style-name="T1340">on</text:span><text:span text:style-name="T1750"> </text:span><text:span text:style-name="T1340">the</text:span><text:span text:style-name="T1461"> </text:span><text:span text:style-name="T1340">command</text:span><text:span text:style-name="T1682"> </text:span><text:span text:style-name="T1340">line</text:span><text:span text:style-name="T1452"> </text:span><text:span text:style-name="T1340">and</text:span><text:span text:style-name="T1349"> </text:span><text:span text:style-name="T1340">in</text:span><text:span text:style-name="T1715"> </text:span><text:span text:style-name="T1340">the</text:span><text:span text:style-name="T1416"> </text:span><text:span text:style-name="T1340">options</text:span><text:span text:style-name="T1504"> </text:span><text:span text:style-name="T1407">list.</text:span><text:span text:style-name="T1452"> </text:span><text:span text:style-name="T1407">They</text:span><text:span text:style-name="T1494"> </text:span><text:span text:style-name="T1407">are</text:span><text:span text:style-name="T1340"> </text:span><text:span text:style-name="T1407">switches</text:span><text:span text:style-name="T1433"> </text:span><text:span text:style-name="T1407">and</text:span><text:span text:style-name="T1466"> </text:span><text:span text:style-name="T1407">details</text:span><text:span text:style-name="T1419"> </text:span><text:span text:style-name="T1407">of</text:span><text:span text:style-name="T1433"> </text:span><text:span text:style-name="T1407">their</text:span><text:span text:style-name="T1708"> </text:span><text:span text:style-name="T1407">actions</text:span><text:span text:style-name="T1680"> </text:span><text:span text:style-name="T1340">are</text:span><text:span text:style-name="T1411"> </text:span><text:span text:style-name="T1340">descrtbed</text:span><text:span text:style-name="T1466"> </text:span><text:span text:style-name="T1340">in</text:span><text:span text:style-name="T1407"> </text:span><text:span text:style-name="T1340">the</text:span><text:span text:style-name="T1349"> </text:span><text:span text:style-name="T1340">section on</text:span><text:span text:style-name="T1684"> </text:span><text:span text:style-name="T1340">top-of-file</text:span><text:span text:style-name="T1474"> </text:span><text:span text:style-name="T1340">options, </text:span><text:span text:style-name="T569">Section</text:span><text:span text:style-name="T686"> </text:span><text:span text:style-name="T569">2.3.</text:span></text:p>
      <text:p text:style-name="P593"/>
      <text:p text:style-name="P168"><text:span text:style-name="T117">*Generate,</text:span><text:span text:style-name="T135"> </text:span><text:span text:style-name="T117">*Quick,</text:span><text:span text:style-name="T136"> </text:span><text:span text:style-name="T117">*Relocate</text:span></text:p>
      <text:p text:style-name="P477"><draw:custom-shape text:anchor-type="paragraph" draw:z-index="147" draw:name="Полилиния 33" draw:style-name="gr140" draw:text-style-name="P1230" svg:width="11.679cm" svg:height="0.004cm" svg:x="1.189cm" svg:y="0.12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674-674"/><draw:equation draw:name="f1" draw:formula="?f0 *logwidth/6621"/><draw:equation draw:name="f2" draw:formula="0+7294-674"/><draw:equation draw:name="f3" draw:formula="?f2 *logwidth/6621"/><draw:equation draw:name="f4" draw:formula="logwidth"/><draw:equation draw:name="f5" draw:formula="logheight"/></draw:enhanced-geometry></draw:custom-shape></text:p>
      <text:p text:style-name="P352"><text:span text:style-name="T1340">Top-of-file</text:span><text:span text:style-name="T1484"> </text:span><text:span text:style-name="T1340">options,</text:span><text:span text:style-name="T1471"> </text:span><text:span text:style-name="T1340">see</text:span><text:span text:style-name="T1484"> </text:span><text:span text:style-name="T569">Section</text:span><text:span text:style-name="T737"> </text:span><text:span text:style-name="T569">2.3.</text:span></text:p>
      <text:p text:style-name="P658"/>
      <text:list xml:id="list114055784873960" text:continue-numbering="true" text:style-name="WWNum26">
        <text:list-item>
          <text:list>
            <text:list-item>
              <text:h text:style-name="P1147" text:outline-level="7">Macros</text:h>
            </text:list-item>
          </text:list>
        </text:list-item>
      </text:list>
      <text:p text:style-name="P573"><draw:custom-shape text:anchor-type="paragraph" draw:z-index="149" draw:name="Полилиния 32" draw:style-name="gr142" draw:text-style-name="P1230" svg:width="11.679cm" svg:height="0.004cm" svg:x="1.189cm" svg:y="0.189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674-674"/><draw:equation draw:name="f1" draw:formula="?f0 *logwidth/6621"/><draw:equation draw:name="f2" draw:formula="0+7294-674"/><draw:equation draw:name="f3" draw:formula="?f2 *logwidth/6621"/><draw:equation draw:name="f4" draw:formula="logwidth"/><draw:equation draw:name="f5" draw:formula="logheight"/></draw:enhanced-geometry></draw:custom-shape></text:p>
      <text:p text:style-name="P651"/>
      <text:p text:style-name="P834"><text:span text:style-name="T1340">In </text:span><text:span text:style-name="T321">GEN80 </text:span><text:span text:style-name="T1340">macros are a powerful tool that let you greatly simplify</text:span><text:span text:style-name="T1349"> </text:span><text:span text:style-name="T1340">assembly language programming. When using macros in some less</text:span><text:span text:style-name="T1349"> </text:span><text:span text:style-name="T1340">sophisticated assemblers it is easy to generate huge code files, but</text:span><text:span text:style-name="T1349"> </text:span><text:span text:style-name="T1346">using the </text:span><text:span text:style-name="T1235">DEFL, </text:span><text:span text:style-name="T1346">conditional assembly and textual parameter facilities</text:span><text:span text:style-name="T1348"> </text:span><text:span text:style-name="T1340">of</text:span><text:span text:style-name="T1411"> </text:span><text:span text:style-name="T321">GEN80,</text:span><text:span text:style-name="T375"> </text:span><text:span text:style-name="T1340">files</text:span><text:span text:style-name="T1474"> </text:span><text:span text:style-name="T1340">may</text:span><text:span text:style-name="T1471"> </text:span><text:span text:style-name="T1340">be</text:span><text:span text:style-name="T1501"> </text:span><text:span text:style-name="T1340">kept</text:span><text:span text:style-name="T1442"> </text:span><text:span text:style-name="T1340">extremely readable</text:span><text:span text:style-name="T1471"> </text:span><text:span text:style-name="T1340">and</text:span><text:span text:style-name="T1687"> </text:span><text:span text:style-name="T1340">yet</text:span><text:span text:style-name="T1471"> </text:span><text:span text:style-name="T1340">compact.</text:span></text:p>
      <text:p text:style-name="P676"/>
      <text:p text:style-name="P732"><text:span text:style-name="T1346">A</text:span><text:span text:style-name="T1408"> </text:span><text:span text:style-name="T1346">macro</text:span><text:span text:style-name="T1479"> </text:span><text:span text:style-name="T1346">may</text:span><text:span text:style-name="T1722"> </text:span><text:span text:style-name="T19">be</text:span><text:span text:style-name="T57"> </text:span><text:span text:style-name="T1346">defined</text:span><text:span text:style-name="T1743"> </text:span><text:span text:style-name="T1346">thus:-</text:span></text:p>
      <text:p text:style-name="P653"/>
      <text:p text:style-name="P42"><text:span text:style-name="T1234">BC</text:span><text:span text:style-name="T1260"> </text:span><text:span text:style-name="T1234">DE<text:tab/></text:span><text:span text:style-name="T1237">MACRO</text:span><text:span text:style-name="T1280"> </text:span><text:span text:style-name="T1237">@PARAMl,</text:span><text:span text:style-name="T1281"> </text:span><text:span text:style-name="T1237">@PARAM2</text:span></text:p>
      <text:p text:style-name="P353"><text:span text:style-name="T1234">LD<text:tab/>BC,@PARAMl<text:tab/>;The</text:span><text:span text:style-name="T1282"> </text:span><text:span text:style-name="T1234">text</text:span><text:span text:style-name="T1283"> </text:span><text:span text:style-name="T1234">of</text:span><text:span text:style-name="T1241"> </text:span><text:span text:style-name="T1234">the</text:span><text:span text:style-name="T1249"> </text:span><text:span text:style-name="T1234">LD<text:tab/>DE,@PARAM2</text:span><text:span text:style-name="T1284"> </text:span><text:span text:style-name="T1234">;macro</text:span></text:p>
      <text:p text:style-name="P354"><text:soft-page-break/><text:span text:style-name="T1234">ENDM</text:span></text:p>
      <text:p text:style-name="P835"><text:bookmark text:name="pag_094"/><text:span text:style-name="T1346">The pseudo-mnemonic </text:span><text:span text:style-name="T1113">MACRO </text:span><text:span text:style-name="T1346">is used tointroduce a macro, and causes</text:span><text:span text:style-name="T1348"> </text:span><text:span text:style-name="T1407">the label (which </text:span><text:span text:style-name="T1340">must precede </text:span><text:span text:style-name="T965">it) </text:span><text:span text:style-name="T1340">to </text:span><text:span text:style-name="T18">be </text:span><text:span text:style-name="T1340">entered as a macro name into</text:span><text:span text:style-name="T1349"> </text:span><text:span text:style-name="T1346">the symbol table. The label thus becomes the nameby which the macro</text:span><text:span text:style-name="T1348"> </text:span><text:span text:style-name="T18">will </text:span><text:span text:style-name="T1340">be called. </text:span><text:span text:style-name="T1506">An </text:span><text:span text:style-name="T1340">optional list of parameters follow. Each must be</text:span><text:span text:style-name="T1349"> </text:span><text:span text:style-name="T1340">preceded by the character </text:span><text:span text:style-name="T1967">@ </text:span>and<text:span text:style-name="T1347"> </text:span><text:span text:style-name="T1340">may contain any of the characters</text:span><text:span text:style-name="T1349"> </text:span><text:span text:style-name="T1407">legal</text:span><text:span text:style-name="T1423"> </text:span><text:span text:style-name="T1407">in a</text:span><text:span text:style-name="T1340"> label</text:span><text:span text:style-name="T1437"> </text:span><text:span text:style-name="T1340">(See</text:span><text:span text:style-name="T1456"> </text:span><text:span text:style-name="T569">Section</text:span><text:span text:style-name="T607"> </text:span><text:span text:style-name="T569">2.5).</text:span><text:span text:style-name="T622"> </text:span><text:span text:style-name="T1340">Parameters</text:span><text:span text:style-name="T1411"> </text:span><text:span text:style-name="T1340">are</text:span><text:span text:style-name="T1442"> </text:span><text:span text:style-name="T1340">separated</text:span><text:span text:style-name="T1411"> </text:span><text:span text:style-name="T1340">from</text:span><text:span text:style-name="T1437"> </text:span><text:span text:style-name="T1340">each</text:span><text:span text:style-name="T1349"> </text:span><text:span text:style-name="T1340">other by space, tab, or comma characters, but these characters may</text:span><text:span text:style-name="T1349"> </text:span><text:span text:style-name="T1340">appear in a macro parameter </text:span><text:span text:style-name="T1506">if </text:span><text:span text:style-name="T1340">enclosed in </text:span><text:span text:style-name="T31">single </text:span><text:span text:style-name="T1340">quotes (when the</text:span><text:span text:style-name="T1349"> </text:span><text:span text:style-name="T1340">single</text:span><text:span text:style-name="T1476"> </text:span><text:span text:style-name="T1340">quote</text:span><text:span text:style-name="T1715"> </text:span><text:span text:style-name="T313">is</text:span><text:span text:style-name="T363"> </text:span><text:span text:style-name="T1340">repeated</text:span><text:span text:style-name="T1398"> </text:span><text:span text:style-name="T1340">to</text:span><text:span text:style-name="T1423"> </text:span><text:span text:style-name="T1340">stand</text:span><text:span text:style-name="T1723"> </text:span><text:span text:style-name="T1340">for</text:span><text:span text:style-name="T1423"> </text:span><text:span text:style-name="T1340">itself)</text:span><text:span text:style-name="T1703"> </text:span><text:span text:style-name="T1340">e.g.</text:span></text:p>
      <text:p text:style-name="P8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950"><text:span text:style-name="T1505">PRINT</text:span></text:p>
          </table:table-cell>
          <table:table-cell table:style-name="Таблица4.A1" office:value-type="string">
            <text:p text:style-name="P956"><text:span text:style-name="T1508">MACRO</text:span><text:span text:style-name="T1661"> </text:span><text:span text:style-name="T1505">PUSH</text:span></text:p>
            <text:p text:style-name="P958"><text:span text:style-name="T1505">LD</text:span></text:p>
          </table:table-cell>
          <table:table-cell table:style-name="Таблица4.A1" office:value-type="string">
            <text:p text:style-name="P964"><text:span text:style-name="T1508">@Pl</text:span><text:span text:style-name="T1661"> </text:span><text:span text:style-name="T1505">HL</text:span></text:p>
            <text:p text:style-name="P965"><text:span text:style-name="T1508">HL,M@$YM</text:span></text:p>
          </table:table-cell>
          <table:table-cell table:style-name="Таблица4.A1" office:value-type="string">
            <text:p text:style-name="P886"/>
          </table:table-cell>
        </table:table-row>
        <table:table-row table:style-name="Таблица4.2">
          <table:table-cell table:style-name="Таблица4.A1" office:value-type="string">
            <text:p text:style-name="P887"/>
          </table:table-cell>
          <table:table-cell table:style-name="Таблица4.A1" office:value-type="string">
            <text:p text:style-name="P957"><text:span text:style-name="T1505">CALL</text:span></text:p>
          </table:table-cell>
          <table:table-cell table:style-name="Таблица4.A1" office:value-type="string">
            <text:p text:style-name="P966"><text:span text:style-name="T1505">MOUT</text:span></text:p>
          </table:table-cell>
          <table:table-cell table:style-name="Таблица4.A1" office:value-type="string">
            <text:p text:style-name="P968"><text:span text:style-name="T1508">;A</text:span><text:span text:style-name="T1631"> </text:span><text:span text:style-name="T1508">message</text:span><text:span text:style-name="T1589"> </text:span><text:span text:style-name="T1508">printing</text:span><text:span text:style-name="T1649"> </text:span><text:span text:style-name="T1508">routine</text:span></text:p>
          </table:table-cell>
        </table:table-row>
        <table:table-row table:style-name="Таблица4.2">
          <table:table-cell table:style-name="Таблица4.A1" office:value-type="string">
            <text:p text:style-name="P887"/>
          </table:table-cell>
          <table:table-cell table:style-name="Таблица4.A1" office:value-type="string">
            <text:p text:style-name="P969"><text:span text:style-name="T1505">POP</text:span></text:p>
          </table:table-cell>
          <table:table-cell table:style-name="Таблица4.A1" office:value-type="string">
            <text:p text:style-name="P971"><text:span text:style-name="T1505">HL</text:span></text:p>
          </table:table-cell>
          <table:table-cell table:style-name="Таблица4.A1" office:value-type="string">
            <text:p text:style-name="P887"/>
          </table:table-cell>
        </table:table-row>
        <table:table-row table:style-name="Таблица4.4">
          <table:table-cell table:style-name="Таблица4.A1" office:value-type="string">
            <text:p text:style-name="P887"/>
          </table:table-cell>
          <table:table-cell table:style-name="Таблица4.A1" office:value-type="string">
            <text:p text:style-name="P972"><text:span text:style-name="T1505">JR</text:span></text:p>
          </table:table-cell>
          <table:table-cell table:style-name="Таблица4.A1" office:value-type="string">
            <text:p text:style-name="P967"><text:span text:style-name="T1505">L@$YM</text:span></text:p>
          </table:table-cell>
          <table:table-cell table:style-name="Таблица4.A1" office:value-type="string">
            <text:p text:style-name="P975"><text:span text:style-name="T1508">;See</text:span><text:span text:style-name="T1536"> </text:span><text:span text:style-name="T1508">below</text:span><text:span text:style-name="T1536"> </text:span><text:span text:style-name="T1508">for</text:span><text:span text:style-name="T1568"> </text:span><text:span text:style-name="T1508">use</text:span><text:span text:style-name="T1561"> </text:span><text:span text:style-name="T1508">of</text:span><text:span text:style-name="T1532"> </text:span><text:span text:style-name="T1508">@$YM</text:span></text:p>
          </table:table-cell>
        </table:table-row>
        <table:table-row table:style-name="Таблица4.2">
          <table:table-cell table:style-name="Таблица4.A1" office:value-type="string">
            <text:p text:style-name="P976"><text:span text:style-name="T1505">M@$YM</text:span></text:p>
          </table:table-cell>
          <table:table-cell table:style-name="Таблица4.A1" office:value-type="string">
            <text:p text:style-name="P980"><text:span text:style-name="T1505">DEFM</text:span></text:p>
          </table:table-cell>
          <table:table-cell table:style-name="Таблица4.A1" office:value-type="string">
            <text:p text:style-name="P982"><text:span text:style-name="T1505">"@Pl"</text:span></text:p>
          </table:table-cell>
          <table:table-cell table:style-name="Таблица4.A1" office:value-type="string">
            <text:p text:style-name="P887"/>
          </table:table-cell>
        </table:table-row>
        <table:table-row table:style-name="Таблица4.6">
          <table:table-cell table:style-name="Таблица4.A1" office:value-type="string">
            <text:p text:style-name="P887"/>
          </table:table-cell>
          <table:table-cell table:style-name="Таблица4.A1" office:value-type="string">
            <text:p text:style-name="P983"><text:span text:style-name="T1505">DEFB</text:span></text:p>
          </table:table-cell>
          <table:table-cell table:style-name="Таблица4.A1" office:value-type="string">
            <text:p text:style-name="P984"><text:span text:style-name="T415">0</text:span></text:p>
          </table:table-cell>
          <table:table-cell table:style-name="Таблица4.A1" office:value-type="string">
            <text:p text:style-name="P887"/>
          </table:table-cell>
        </table:table-row>
        <table:table-row table:style-name="Таблица4.7">
          <table:table-cell table:style-name="Таблица4.A1" office:value-type="string">
            <text:p text:style-name="P902"><text:span text:style-name="T1505">L@$YM</text:span></text:p>
          </table:table-cell>
          <table:table-cell table:style-name="Таблица4.A1" office:value-type="string">
            <text:p text:style-name="P887"/>
          </table:table-cell>
          <table:table-cell table:style-name="Таблица4.A1" office:value-type="string">
            <text:p text:style-name="P887"/>
          </table:table-cell>
          <table:table-cell table:style-name="Таблица4.A1" office:value-type="string">
            <text:p text:style-name="P887"/>
          </table:table-cell>
        </table:table-row>
      </table:table>
      <text:p text:style-name="P355"><text:span text:style-name="T1111">ENDM</text:span></text:p>
      <text:p text:style-name="P356"><text:span text:style-name="T1112">PRINT</text:span><text:span text:style-name="T1210"> </text:span><text:span text:style-name="T1112">'It''s</text:span><text:span text:style-name="T1158"> </text:span><text:span text:style-name="T1112">a</text:span><text:span text:style-name="T1131"> </text:span><text:span text:style-name="T1112">message'</text:span><text:span text:style-name="T1211"> </text:span><text:span text:style-name="T1112">;note,</text:span><text:span text:style-name="T1152"> </text:span><text:span text:style-name="T1270">single </text:span><text:span text:style-name="T1112">quotes</text:span><text:span text:style-name="T1191"> </text:span><text:span text:style-name="T1112">and</text:span></text:p>
      <text:p text:style-name="P357"><text:span text:style-name="T1112">;It''s</text:span><text:span text:style-name="T1163"> </text:span><text:span text:style-name="T1112">to</text:span><text:span text:style-name="T1133"> </text:span><text:span text:style-name="T1112">give</text:span><text:span text:style-name="T1138"> </text:span><text:span text:style-name="T1112">It's</text:span></text:p>
      <text:p text:style-name="P688"/>
      <text:p text:style-name="P837"><text:span text:style-name="T1346">The </text:span><text:span text:style-name="T1448"><text:s/></text:span><text:span text:style-name="T1346">number</text:span><text:span text:style-name="T1716"> </text:span><text:span text:style-name="T1346">of</text:span><text:span text:style-name="T1679"> </text:span><text:span text:style-name="T1346">parameters</text:span><text:span text:style-name="T1408"> </text:span><text:span text:style-name="T1346">allowed</text:span><text:span text:style-name="T1683"> </text:span><text:span text:style-name="T19">will</text:span><text:span text:style-name="T1346">rarely</text:span><text:span text:style-name="T1420"> </text:span><text:span text:style-name="T1507">if</text:span><text:span text:style-name="T1629"> </text:span><text:span text:style-name="T1346">ever</text:span><text:span text:style-name="T19">be</text:span><text:span text:style-name="T78"> </text:span><text:span text:style-name="T1346">a</text:span><text:span text:style-name="T1676"> </text:span><text:span text:style-name="T1346">practical</text:span><text:span text:style-name="T1412"> </text:span><text:span text:style-name="T1346">limit.</text:span></text:p>
      <text:p text:style-name="P671"/>
      <text:p text:style-name="P839"><text:span text:style-name="T1340">The parameters declared on the first line of the macro are addressed</text:span><text:span text:style-name="T1349"> </text:span><text:span text:style-name="T1340">in the body of the</text:span><text:span text:style-name="T1349"> </text:span><text:span text:style-name="T1340">macro by using the name with which they were</text:span><text:span text:style-name="T1349"> </text:span><text:span text:style-name="T1340">declared.</text:span></text:p>
      <text:p text:style-name="P608"/>
      <text:p text:style-name="P840"><text:span text:style-name="T1346">The macro definition is terminated using the pseudo-mnemonic </text:span><text:span text:style-name="T1113">ENDM.</text:span><text:span text:style-name="T1212"> </text:span>All of the<text:span text:style-name="T1347"> </text:span>text between the <text:span text:style-name="T1111">MACRO </text:span>line and the <text:span text:style-name="T1111">ENDM </text:span>line is the macro<text:span text:style-name="T1347"> </text:span><text:span text:style-name="T1340">definition. The statements in the macro definition are not assembled</text:span><text:span text:style-name="T1440"> </text:span><text:span text:style-name="T1340">when they are encountered so they </text:span><text:span text:style-name="T18">will </text:span><text:span text:style-name="T1340">notdeflhe labels, cause errors</text:span><text:span text:style-name="T1440"> </text:span><text:span text:style-name="T1340">or generate code. A macro may not be defined inside another macro</text:span><text:span text:style-name="T1349"> </text:span><text:span text:style-name="T1340">definition (nested definitions are not allowed). but a macro may be</text:span><text:span text:style-name="T1349"> </text:span><text:soft-page-break/><text:span text:style-name="T1346">called from inside a macro (recursion </text:span><text:span text:style-name="T312">is </text:span><text:span text:style-name="T1346">allowed) and a macro may thus</text:span><text:span text:style-name="T1451"> </text:span><text:span text:style-name="T1340">call</text:span><text:span text:style-name="T1680"> </text:span><text:span text:style-name="T1340">itself.</text:span></text:p>
      <text:p text:style-name="P671"/>
      <text:p text:style-name="P841"><text:span text:style-name="T1340">A</text:span><text:span text:style-name="T1682"> </text:span><text:span text:style-name="T1340">macro</text:span><text:span text:style-name="T1419"> </text:span><text:span text:style-name="T177">is</text:span><text:span text:style-name="T250"> </text:span><text:span text:style-name="T1340">called</text:span><text:span text:style-name="T1487"> </text:span><text:span text:style-name="T1340">thus:-</text:span></text:p>
      <text:p text:style-name="P577"/>
      <text:p text:style-name="P358"><text:span text:style-name="T1152">BC_DE</text:span><text:span text:style-name="T1213"> </text:span><text:span text:style-name="T1152">#4424, -1</text:span></text:p>
      <text:p text:style-name="P842"><text:bookmark text:name="pag_095"/><text:span text:style-name="T1346">i.e. the name occurs in the mnemonic field. </text:span><text:span text:style-name="T572">It </text:span><text:span text:style-name="T1346">is then followed by any</text:span><text:span text:style-name="T1348"> </text:span><text:span text:style-name="T1340">actual</text:span><text:span text:style-name="T1349"> </text:span><text:span text:style-name="T1340">parameters</text:span><text:span text:style-name="T1349"> </text:span><text:span text:style-name="T1340">separated</text:span><text:span text:style-name="T1349"> </text:span><text:span text:style-name="T1340">by delimiters.</text:span><text:span text:style-name="T1349"> </text:span><text:span text:style-name="T1340">Delimiters</text:span><text:span text:style-name="T1349"> </text:span><text:span text:style-name="T1340">are</text:span><text:span text:style-name="T1349"> </text:span><text:span text:style-name="T1340">either</text:span><text:span text:style-name="T1349"> </text:span><text:span text:style-name="T1340">space, tab or comma characters. A parameter</text:span><text:span text:style-name="T1349"> </text:span><text:span text:style-name="T1340">may optionally be</text:span><text:span text:style-name="T1349"> </text:span><text:span text:style-name="T1346">enclosed in single quotes and these will be stripped when the macro is</text:span><text:span text:style-name="T1348"> </text:span><text:span text:style-name="T1407">expanded. </text:span><text:span text:style-name="T557">If </text:span><text:span text:style-name="T1407">the parameter </text:span><text:span text:style-name="T1340">contains space, tab, or comma characters</text:span><text:span text:style-name="T1440"> </text:span><text:span text:style-name="T1340">then the single quotes are obligatory.</text:span><text:span text:style-name="T1349"> </text:span><text:span text:style-name="T1340">The quote character itself is</text:span><text:span text:style-name="T1349"> </text:span><text:span text:style-name="T1340">represented</text:span><text:span text:style-name="T1800"> </text:span><text:span text:style-name="T1340">by</text:span><text:span text:style-name="T1474"> </text:span><text:span text:style-name="T1340">two</text:span><text:span text:style-name="T1442"> </text:span><text:span text:style-name="T1340">successive</text:span><text:span text:style-name="T1703"> </text:span><text:span text:style-name="T1340">single</text:span><text:span text:style-name="T1442"> </text:span><text:span text:style-name="T1340">quotes.</text:span></text:p>
      <text:p text:style-name="P655"/>
      <text:p text:style-name="P843"><text:span text:style-name="T1407">Parameters</text:span><text:span text:style-name="T1750"> </text:span><text:span text:style-name="T1407">are</text:span><text:span text:style-name="T1682"> </text:span><text:span text:style-name="T1407">substituted</text:span><text:span text:style-name="T1423"> </text:span><text:span text:style-name="T1407">textually.</text:span><text:span text:style-name="T1452"> </text:span><text:span text:style-name="T1407">When</text:span><text:span text:style-name="T1494"> </text:span><text:span text:style-name="T1407">the</text:span><text:span text:style-name="T1476"> </text:span><text:span text:style-name="T1407">macro</text:span><text:span text:style-name="T1776"> </text:span><text:span text:style-name="T1407">is</text:span><text:span text:style-name="T1710"> </text:span><text:span text:style-name="T1407">invoked,</text:span><text:span text:style-name="T1433"> </text:span><text:span text:style-name="T1340">each</text:span><text:span text:style-name="T1349"> </text:span><text:span text:style-name="T1340">parameter in the definition is replaced for the</text:span><text:span text:style-name="T1349"> </text:span><text:span text:style-name="T1897">text </text:span><text:span text:style-name="T1340">that is in the</text:span><text:span text:style-name="T1349"> </text:span><text:span text:style-name="T1340">corresponding position in the definition. Thus in the example above,</text:span><text:span text:style-name="T1440"> </text:span><text:span text:style-name="T1340">the call to the macro </text:span><text:span text:style-name="T18">will </text:span><text:span text:style-name="T1340">produce exactly the same code as </text:span><text:span text:style-name="T1506">if </text:span><text:span text:style-name="T1340">the</text:span><text:span text:style-name="T1349"> </text:span><text:span text:style-name="T1340">following</text:span><text:span text:style-name="T1501"> </text:span><text:span text:style-name="T1340">text</text:span><text:span text:style-name="T1466"> </text:span><text:span text:style-name="T1340">had</text:span><text:span text:style-name="T1669"> </text:span><text:span text:style-name="T1340">been</text:span><text:span text:style-name="T1723"> </text:span><text:span text:style-name="T1340">typed</text:span><text:span text:style-name="T1487"> </text:span><text:span text:style-name="T1340">explicitly:-</text:span></text:p>
      <text:p text:style-name="P585"/>
      <text:p text:style-name="P359"><text:span text:style-name="T1759">LD<text:tab/>BC, </text:span><text:span text:style-name="T1766"><text:s/></text:span><text:span text:style-name="T1759">#4424</text:span></text:p>
      <text:p text:style-name="P360"><text:span text:style-name="T1760">LD<text:tab/></text:span><text:span text:style-name="T1761">DE,-1</text:span></text:p>
      <text:p text:style-name="P568"/>
      <text:p text:style-name="P844"><text:span text:style-name="T1340">Thefollowing example will illustrate the real power of true textual</text:span><text:span text:style-name="T1349"> </text:span><text:span text:style-name="T1340">substitution</text:span><text:span text:style-name="T1423"> </text:span><text:span text:style-name="T1340">as</text:span><text:span text:style-name="T1492"> </text:span><text:span text:style-name="T1340">opposed</text:span><text:span text:style-name="T1454"> </text:span><text:span text:style-name="T1340">to</text:span><text:span text:style-name="T1463"> </text:span><text:span text:style-name="T1340">evaluation</text:span><text:span text:style-name="T1715"> </text:span><text:span text:style-name="T1340">before</text:span><text:span text:style-name="T1776"> </text:span><text:span text:style-name="T1340">substitution</text:span><text:span text:style-name="T1454"> </text:span><text:span text:style-name="T1340">used</text:span><text:span text:style-name="T1494"> </text:span><text:span text:style-name="T1340">in</text:span><text:span text:style-name="T1458"> </text:span><text:span text:style-name="T1340">some</text:span><text:span text:style-name="T1440"> </text:span><text:span text:style-name="T1340">other</text:span><text:span text:style-name="T1407"> </text:span><text:span text:style-name="T1340">assemblers:-</text:span></text:p>
      <text:p text:style-name="P693"/>
      <text:p text:style-name="P361"><text:span text:style-name="T1758">EXCH<text:tab/>MACRO</text:span><text:span text:style-name="T1767"> </text:span><text:span text:style-name="T1758">@REGl, <text:s/></text:span><text:span text:style-name="T1768"><text:s/></text:span><text:span text:style-name="T1758">@REG2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903"><text:span text:style-name="T1889">PUSH</text:span></text:p>
          </table:table-cell>
          <table:table-cell table:style-name="Таблица5.A1" office:value-type="string">
            <text:p text:style-name="P990"><text:span text:style-name="T1890">@REGl</text:span></text:p>
          </table:table-cell>
          <table:table-cell table:style-name="Таблица5.A1" office:value-type="string">
            <text:p text:style-name="P888"/>
          </table:table-cell>
        </table:table-row>
        <table:table-row table:style-name="Таблица5.2">
          <table:table-cell table:style-name="Таблица5.A1" office:value-type="string">
            <text:p text:style-name="P906"><text:span text:style-name="T1889">PUSH</text:span></text:p>
          </table:table-cell>
          <table:table-cell table:style-name="Таблица5.A1" office:value-type="string">
            <text:p text:style-name="P988"><text:span text:style-name="T1888">@REG2</text:span></text:p>
          </table:table-cell>
          <table:table-cell table:style-name="Таблица5.A1" office:value-type="string">
            <text:p text:style-name="P991"><text:span text:style-name="T1508">;The</text:span><text:span text:style-name="T1553"> </text:span><text:span text:style-name="T1508">body</text:span><text:span text:style-name="T1568"> </text:span><text:span text:style-name="T1508">of</text:span><text:span text:style-name="T1532"> </text:span><text:span text:style-name="T1508">the</text:span></text:p>
          </table:table-cell>
        </table:table-row>
        <table:table-row table:style-name="Таблица5.3">
          <table:table-cell table:style-name="Таблица5.A1" office:value-type="string">
            <text:p text:style-name="P907"><text:span text:style-name="T1888">POP</text:span></text:p>
          </table:table-cell>
          <table:table-cell table:style-name="Таблица5.A1" office:value-type="string">
            <text:p text:style-name="P989"><text:span text:style-name="T1890">@REGl</text:span></text:p>
          </table:table-cell>
          <table:table-cell table:style-name="Таблица5.A1" office:value-type="string">
            <text:p text:style-name="P993"><text:span text:style-name="T1508">;macro</text:span><text:span text:style-name="T1652"> </text:span><text:span text:style-name="T1508">definition</text:span></text:p>
          </table:table-cell>
        </table:table-row>
        <table:table-row table:style-name="Таблица5.4">
          <table:table-cell table:style-name="Таблица5.A1" office:value-type="string">
            <text:p text:style-name="P908"><text:span text:style-name="T1888">POP</text:span></text:p>
          </table:table-cell>
          <table:table-cell table:style-name="Таблица5.A1" office:value-type="string">
            <text:p text:style-name="P999"><text:span text:style-name="T1888">@REG2</text:span></text:p>
          </table:table-cell>
          <table:table-cell table:style-name="Таблица5.A1" office:value-type="string">
            <text:p text:style-name="P887"/>
          </table:table-cell>
        </table:table-row>
        <table:table-row table:style-name="Таблица5.5">
          <table:table-cell table:style-name="Таблица5.A1" office:value-type="string">
            <text:p text:style-name="P911"><text:span text:style-name="T1888">ENDM</text:span></text:p>
          </table:table-cell>
          <table:table-cell table:style-name="Таблица5.A1" office:value-type="string">
            <text:p text:style-name="P887"/>
          </table:table-cell>
          <table:table-cell table:style-name="Таблица5.A1" office:value-type="string">
            <text:p text:style-name="P887"/>
          </table:table-cell>
        </table:table-row>
        <table:table-row table:style-name="Таблица5.6">
          <table:table-cell table:style-name="Таблица5.A1" office:value-type="string">
            <text:p text:style-name="P906"><text:span text:style-name="T1888">EXCH</text:span></text:p>
          </table:table-cell>
          <table:table-cell table:style-name="Таблица5.A1" office:value-type="string">
            <text:p text:style-name="P1000"><text:span text:style-name="T1891">DE,BC</text:span></text:p>
          </table:table-cell>
          <table:table-cell table:style-name="Таблица5.A1" office:value-type="string">
            <text:p text:style-name="P992"><text:span text:style-name="T1508">;calling</text:span><text:span text:style-name="T1574"> </text:span><text:span text:style-name="T1508">the</text:span><text:span text:style-name="T1654"> </text:span><text:span text:style-name="T1508">macro</text:span></text:p>
          </table:table-cell>
        </table:table-row>
      </table:table>
      <text:p text:style-name="P614"/>
      <text:p text:style-name="P845"><text:span text:style-name="T1340">The</text:span><text:span text:style-name="T1416"> </text:span><text:span text:style-name="T1340">calling</text:span><text:span text:style-name="T1680"> </text:span><text:span text:style-name="T1340">of</text:span><text:span text:style-name="T1476"> </text:span><text:span text:style-name="T1340">the</text:span><text:span text:style-name="T1934"> </text:span><text:span text:style-name="T1340">macro</text:span><text:span text:style-name="T1416"> </text:span><text:span text:style-name="T1340">in</text:span><text:span text:style-name="T1349"> </text:span><text:span text:style-name="T1340">the</text:span><text:span text:style-name="T1501"> </text:span><text:span text:style-name="T1340">statement</text:span><text:span text:style-name="T1407"> </text:span><text:span text:style-name="T1340">on</text:span><text:span text:style-name="T1423"> </text:span><text:span text:style-name="T1340">the previous</text:span><text:span text:style-name="T1411"> </text:span><text:span text:style-name="T1340">page</text:span><text:span text:style-name="T1480"> </text:span><text:span text:style-name="T18">will</text:span><text:span text:style-name="T73"> </text:span><text:span text:style-name="T1340">be</text:span><text:span text:style-name="T1440"> </text:span><text:span text:style-name="T1938">expanded</text:span><text:span text:style-name="T1678"> </text:span><text:span text:style-name="T1938">to</text:span><text:span text:style-name="T1503"> </text:span><text:span text:style-name="T1938">produce the</text:span><text:span text:style-name="T1429"> </text:span><text:span text:style-name="T1938">code:-</text:span></text:p>
      <text:p text:style-name="P495"/>
      <text:p text:style-name="P366"><text:span text:style-name="T1758">PUSH <text:s text:c="2"/></text:span><text:span text:style-name="T1769"><text:s/></text:span><text:span text:style-name="T1758">DE</text:span></text:p>
      <text:p text:style-name="P367"><text:span text:style-name="T1758">PUSH <text:s text:c="2"/></text:span><text:span text:style-name="T1770"><text:s/></text:span><text:span text:style-name="T1758">BC</text:span></text:p>
      <text:p text:style-name="P153"><text:span text:style-name="T1758">POP<text:tab/>DE</text:span></text:p>
      <text:p text:style-name="P154"><text:span text:style-name="T1758">POP<text:tab/>BC</text:span></text:p>
      <text:p text:style-name="P513"/>
      <text:p text:style-name="P846"><text:span text:style-name="T18">As</text:span><text:span text:style-name="T79"> </text:span><text:span text:style-name="T1340">can</text:span><text:span text:style-name="T1731"> </text:span><text:span text:style-name="T1340">be</text:span><text:span text:style-name="T1715"> </text:span><text:span text:style-name="T1340">seen,</text:span><text:span text:style-name="T1411"> </text:span><text:span text:style-name="T1340">a</text:span><text:span text:style-name="T1723"> </text:span><text:span text:style-name="T1340">new</text:span><text:span text:style-name="T1430"> </text:span><text:span text:style-name="T1340">and</text:span><text:span text:style-name="T1478"> </text:span><text:span text:style-name="T1340">highly</text:span><text:span text:style-name="T1471"> </text:span><text:span text:style-name="T1340">useful</text:span><text:span text:style-name="T1474"> </text:span><text:span text:style-name="T1340">pseudo-instruction</text:span><text:span text:style-name="T1492"> </text:span><text:span text:style-name="T1340">has</text:span><text:span text:style-name="T1800"> </text:span><text:span text:style-name="T1340">been</text:span><text:span text:style-name="T1504"> </text:span><text:span text:style-name="T1340">created which can be used exactly as a normal assembler </text:span><text:soft-page-break/><text:span text:style-name="T1340">mnemonic</text:span><text:span text:style-name="T1440"> </text:span><text:span text:style-name="T1340">which allows the user to swap the value of any of the register pairs</text:span><text:span text:style-name="T1349"> </text:span><text:span text:style-name="T1340">(excepting SP), providing an extension to the standard </text:span><text:span text:style-name="T1757">EX</text:span><text:span text:style-name="T1772"> </text:span><text:span text:style-name="T1757">DE, HL</text:span><text:span text:style-name="T1772"> </text:span><text:span text:style-name="T1340">instruction.</text:span></text:p>
      <text:p text:style-name="P368"><text:bookmark text:name="pag_096"/><text:span text:style-name="T573">In addition to the parameters declared by the user every macro has an</text:span><text:span text:style-name="T615"> </text:span><text:span text:style-name="T573">extra implicit</text:span><text:span text:style-name="T615"> </text:span><text:span text:style-name="T573">parameter</text:span><text:span text:style-name="T615"> </text:span><text:span text:style-name="T570">@$YM. </text:span><text:span text:style-name="T573">1his returns a 4 digit hexadecimal</text:span><text:span text:style-name="T615"> </text:span><text:span text:style-name="T573">number which increases each</text:span><text:span text:style-name="T615"> </text:span><text:span text:style-name="T573">time any <text:s/>macro is <text:s/>called. <text:s/>Its <text:s/>main use</text:span><text:span text:style-name="T615"> </text:span><text:span text:style-name="T573">is</text:span><text:span text:style-name="T796"> </text:span><text:span text:style-name="T573">in</text:span><text:span text:style-name="T696"> </text:span><text:span text:style-name="T573">generating</text:span><text:span text:style-name="T782"> </text:span><text:span text:style-name="T573">labels</text:span><text:span text:style-name="T684"> </text:span><text:span text:style-name="T573">which</text:span><text:span text:style-name="T832"> </text:span><text:span text:style-name="T573">occur</text:span><text:span text:style-name="T650"> </text:span><text:span text:style-name="T573">in</text:span><text:span text:style-name="T897"> </text:span><text:span text:style-name="T573">macros.</text:span><text:span text:style-name="T832"> </text:span><text:span text:style-name="T313">As</text:span><text:span text:style-name="T377"> </text:span><text:span text:style-name="T573">an</text:span><text:span text:style-name="T873"> </text:span><text:span text:style-name="T573">example:-</text:span></text:p>
      <text:p text:style-name="P628"/>
      <text:p text:style-name="P369"><text:span text:style-name="T570">ABS<text:tab/></text:span><text:span text:style-name="T1755">MACRO</text:span><text:span text:style-name="T1771"> </text:span><text:span text:style-name="T1755">OR<text:tab/>A</text:span></text:p>
      <text:p text:style-name="P370"><text:span text:style-name="T570">JP<text:tab/>P,ABS@$YM</text:span></text:p>
      <text:p text:style-name="P371"><text:span text:style-name="T580">NEG</text:span></text:p>
      <text:p text:style-name="P373"><text:span text:style-name="T580">ABS@$YM</text:span></text:p>
      <text:p text:style-name="P374"><text:span text:style-name="T1111">ENDM</text:span></text:p>
      <text:p text:style-name="P673"/>
      <text:p text:style-name="P375"><text:span text:style-name="T571">then</text:span><text:span text:style-name="T750"> </text:span><text:span text:style-name="T571">assuming</text:span><text:span text:style-name="T618"> </text:span><text:span text:style-name="T571">that</text:span><text:span text:style-name="T627"> </text:span><text:span text:style-name="T21">this</text:span><text:span text:style-name="T80"> </text:span><text:span text:style-name="T571">was</text:span><text:span text:style-name="T807"> </text:span><text:span text:style-name="T571">the</text:span><text:span text:style-name="T678"> </text:span><text:span text:style-name="T571">only</text:span><text:span text:style-name="T678"> </text:span><text:span text:style-name="T571">macro</text:span><text:span text:style-name="T715"> </text:span><text:span text:style-name="T571">in</text:span><text:span text:style-name="T778"> </text:span><text:span text:style-name="T571">a</text:span><text:span text:style-name="T814"> </text:span><text:span text:style-name="T571">program</text:span><text:span text:style-name="T778"> </text:span><text:span text:style-name="T571">it</text:span><text:span text:style-name="T715"> </text:span><text:span text:style-name="T571">would</text:span><text:span text:style-name="T942"> </text:span><text:span text:style-name="T571">generate</text:span></text:p>
      <text:p text:style-name="P547"/>
      <text:section text:style-name="Sect6" text:name="Раздел28">
        <text:p text:style-name="Text_20_body"/>
        <text:p text:style-name="Text_20_body"/>
        <text:p text:style-name="P600"/>
        <text:p text:style-name="P372"><text:span text:style-name="T581">ABSOOOl</text:span></text:p>
        <text:p text:style-name="P203"><text:span text:style-name="T1757">OR<text:tab/>A</text:span></text:p>
        <text:p text:style-name="P376"><text:span text:style-name="T570">JP<text:tab/></text:span><text:span text:style-name="T576">P,ABSOOOl</text:span><text:span text:style-name="T943"> </text:span><text:span text:style-name="T570">NEG</text:span></text:p>
      </text:section>
      <text:section text:style-name="Sect1" text:name="Раздел29">
        <text:p text:style-name="P677"/>
        <text:p text:style-name="P75"><text:span text:style-name="T574">when</text:span><text:span text:style-name="T616"> </text:span><text:span text:style-name="T966">it</text:span><text:span text:style-name="T1034"> </text:span><text:span text:style-name="T574">is</text:span><text:span text:style-name="T740"> </text:span><text:span text:style-name="T574">first</text:span><text:span text:style-name="T726"> </text:span><text:span text:style-name="T574">called,</text:span><text:span text:style-name="T740"> </text:span><text:span text:style-name="T574">and</text:span><text:span text:style-name="T932"> </text:span><text:span text:style-name="T574">then</text:span></text:p>
        <text:p text:style-name="P617"/>
        <text:p text:style-name="P377"><text:span text:style-name="T1757">OR<text:tab/>A</text:span></text:p>
        <text:p text:style-name="P378"><text:span text:style-name="T570">JP<text:tab/></text:span><text:span text:style-name="T555">P,ABS0002</text:span><text:span text:style-name="T938"> </text:span><text:span text:style-name="T570">NEG</text:span></text:p>
        <text:p text:style-name="P73"><text:span text:style-name="T570">ABS0002</text:span></text:p>
        <text:p text:style-name="P659"/>
        <text:p text:style-name="P379"><text:span text:style-name="T572">when next called. If </text:span><text:span text:style-name="T570">@$YMhad </text:span><text:span text:style-name="T572">not</text:span><text:span text:style-name="T614"> </text:span><text:span text:style-name="T572">been used then the same label would</text:span><text:span text:style-name="T614"> </text:span><text:span text:style-name="T572">have been produced twice resulting in an</text:span><text:span text:style-name="T614"> </text:span><text:span text:style-name="T572">error. There is an</text:span><text:span text:style-name="T614"> </text:span><text:span text:style-name="T572">example of</text:span><text:span text:style-name="T614"> </text:span><text:span text:style-name="T570">@$YM on</text:span><text:span text:style-name="T613"> </text:span><text:span text:style-name="T570">your disc, called FACT .GEN. Here </text:span><text:span text:style-name="T311">is </text:span><text:span text:style-name="T570">a listing of it,</text:span><text:span text:style-name="T613"> </text:span><text:span text:style-name="T570">bend your</text:span><text:span text:style-name="T613"> </text:span><text:span text:style-name="T572">brain</text:span><text:span text:style-name="T784"> </text:span><text:span text:style-name="T572">to</text:span><text:span text:style-name="T626"> </text:span><text:span text:style-name="T572">fathom</text:span><text:span text:style-name="T697"> </text:span><text:span text:style-name="T572">out</text:span><text:span text:style-name="T935"> </text:span><text:span text:style-name="T572">how</text:span><text:span text:style-name="T761"> </text:span><text:span text:style-name="T572">it</text:span><text:span text:style-name="T685"> </text:span><text:span text:style-name="T572">works!</text:span></text:p>
        <text:p text:style-name="P686"/>
        <text:p text:style-name="P380"><text:span text:style-name="T576">.COMMENT*</text:span><text:span text:style-name="T944"> </text:span><text:span text:style-name="T576">A</text:span><text:span text:style-name="T946"> </text:span><text:span text:style-name="T1115">macro</text:span><text:span text:style-name="T1214"> </text:span><text:span text:style-name="T1115">to</text:span><text:span text:style-name="T1199"> </text:span><text:span text:style-name="T1115">generate</text:span><text:span text:style-name="T1215"> </text:span><text:span text:style-name="T1115">factorial</text:span><text:span text:style-name="T1216"> </text:span><text:span text:style-name="T1115">n</text:span><text:span text:style-name="T1135"> </text:span><text:span text:style-name="T1115">and</text:span><text:span text:style-name="T1217"> </text:span><text:span text:style-name="T1115">assign</text:span><text:span text:style-name="T1199"> </text:span><text:span text:style-name="T1115">it</text:span>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 table:style-name="Таблица6.1">
            <table:table-cell table:style-name="Таблица6.A1" office:value-type="string">
              <text:p text:style-name="P886"/>
            </table:table-cell>
            <table:table-cell table:style-name="Таблица6.A1" office:value-type="string">
              <text:p text:style-name="P1001"><text:span text:style-name="T1505">to</text:span></text:p>
            </table:table-cell>
            <table:table-cell table:style-name="Таблица6.A1" office:value-type="string">
              <text:p text:style-name="P1002"><text:span text:style-name="T1508">result.</text:span><text:span text:style-name="T1649"> </text:span><text:span text:style-name="T1508">Does</text:span><text:span text:style-name="T1561"> </text:span><text:span text:style-name="T1508">up</text:span><text:span text:style-name="T1532"> </text:span><text:span text:style-name="T1508">to</text:span><text:span text:style-name="T1574"> </text:span><text:span text:style-name="T1508">factorial 6</text:span><text:span text:style-name="T1526"> </text:span><text:span text:style-name="T1508">(6!)</text:span><text:span text:style-name="T1580"> </text:span><text:span text:style-name="T507">*</text:span></text:p>
            </table:table-cell>
          </table:table-row>
          <table:table-row table:style-name="Таблица6.2">
            <table:table-cell table:style-name="Таблица6.A1" office:value-type="string">
              <text:p text:style-name="P1004"><text:span text:style-name="T1505">fact:</text:span></text:p>
            </table:table-cell>
            <table:table-cell table:style-name="Таблица6.A1" office:value-type="string">
              <text:p text:style-name="P1007"><text:span text:style-name="T1505">macro</text:span></text:p>
              <text:p text:style-name="P1008"><text:span text:style-name="T1884">if</text:span></text:p>
            </table:table-cell>
            <table:table-cell table:style-name="Таблица6.A1" office:value-type="string">
              <text:p text:style-name="P1009"><text:span text:style-name="T1505">@result,@n</text:span></text:p>
              <text:p text:style-name="P1010"><text:span text:style-name="T1804">@n=l</text:span></text:p>
            </table:table-cell>
          </table:table-row>
          <table:table-row table:style-name="Таблица6.3">
            <table:table-cell table:style-name="Таблица6.A1" office:value-type="string">
              <text:p text:style-name="P892"><text:span text:style-name="T1505">@result</text:span></text:p>
            </table:table-cell>
            <table:table-cell table:style-name="Таблица6.A1" office:value-type="string">
              <text:p text:style-name="P1011"><text:span text:style-name="T1505">defl</text:span></text:p>
            </table:table-cell>
            <table:table-cell table:style-name="Таблица6.A1" office:value-type="string">
              <text:p text:style-name="P1012"><text:span text:style-name="T1886">1</text:span></text:p>
            </table:table-cell>
          </table:table-row>
          <table:table-row table:style-name="Таблица6.4">
            <table:table-cell table:style-name="Таблица6.A1" office:value-type="string">
              <text:p text:style-name="P886"/>
            </table:table-cell>
            <table:table-cell table:style-name="Таблица6.A1" office:value-type="string">
              <text:p text:style-name="P1015"><text:span text:style-name="T1505">else</text:span></text:p>
              <text:p text:style-name="P1005"><text:span text:style-name="T1505">fact</text:span></text:p>
            </table:table-cell>
            <table:table-cell table:style-name="Таблица6.A1" office:value-type="string">
              <text:p text:style-name="P1006"><text:span text:style-name="T1804">t@$YM,@n-l</text:span></text:p>
            </table:table-cell>
          </table:table-row>
          <text:soft-page-break/>
          <table:table-row table:style-name="Таблица6.5">
            <table:table-cell table:style-name="Таблица6.A1" office:value-type="string">
              <text:p text:style-name="P913"><text:span text:style-name="T1505">@result</text:span></text:p>
            </table:table-cell>
            <table:table-cell table:style-name="Таблица6.A1" office:value-type="string">
              <text:p text:style-name="P1018"><text:span text:style-name="T1505">defl</text:span></text:p>
            </table:table-cell>
            <table:table-cell table:style-name="Таблица6.A1" office:value-type="string">
              <text:p text:style-name="P1020"><text:span text:style-name="T1809">t@$YM*(@n)</text:span></text:p>
            </table:table-cell>
          </table:table-row>
          <table:table-row table:style-name="Таблица6.6">
            <table:table-cell table:style-name="Таблица6.A1" office:value-type="string">
              <text:p text:style-name="P887"/>
            </table:table-cell>
            <table:table-cell table:style-name="Таблица6.A1" office:value-type="string">
              <text:p text:style-name="P1019"><text:span text:style-name="T1505">endc</text:span></text:p>
            </table:table-cell>
            <table:table-cell table:style-name="Таблица6.A1" office:value-type="string">
              <text:p text:style-name="P887"/>
            </table:table-cell>
          </table:table-row>
          <table:table-row table:style-name="Таблица6.7">
            <table:table-cell table:style-name="Таблица6.A1" office:value-type="string">
              <text:p text:style-name="P887"/>
            </table:table-cell>
            <table:table-cell table:style-name="Таблица6.A1" office:value-type="string">
              <text:p text:style-name="P1021"><text:span text:style-name="T1505">endm</text:span></text:p>
            </table:table-cell>
            <table:table-cell table:style-name="Таблица6.A1" office:value-type="string">
              <text:p text:style-name="P887"/>
            </table:table-cell>
          </table:table-row>
        </table:table>
        <text:p text:style-name="P545"><draw:custom-shape text:anchor-type="paragraph" draw:z-index="151" draw:name="Полилиния 31" draw:style-name="gr144" draw:text-style-name="P1230" svg:width="9.032cm" svg:height="0.004cm" svg:x="4.108cm" svg:y="0.318cm"><text:p/><draw:enhanced-geometry draw:mirror-horizontal="false" draw:mirror-vertical="false" drawooo:sub-view-size="5120 0" draw:text-areas="0 0 ?f4 ?f5" svg:viewBox="0 0 0 0" draw:type="ooxml-non-primitive" draw:enhanced-path="M 0 0 L 5119 0 N"><draw:equation draw:name="f0" draw:formula="0+2329-2329"/><draw:equation draw:name="f1" draw:formula="?f0 *logwidth/5120"/><draw:equation draw:name="f2" draw:formula="0+7448-2329"/><draw:equation draw:name="f3" draw:formula="?f2 *logwidth/5120"/><draw:equation draw:name="f4" draw:formula="logwidth"/><draw:equation draw:name="f5" draw:formula="logheight"/></draw:enhanced-geometry></draw:custom-shape></text:p>
      </text:section>
      <text:p text:style-name="P204"><text:bookmark text:name="pag_097"/><text:span text:style-name="T1112">;a</text:span><text:span text:style-name="T1205"> </text:span><text:span text:style-name="T1112">sample call</text:span></text:p>
      <text:p text:style-name="P508"/>
      <text:section text:style-name="Sect7" text:name="Раздел30">
        <text:p text:style-name="P381"><text:span text:style-name="T1152">fact</text:span><text:span text:style-name="T1154"> </text:span><text:span text:style-name="T1111">ld</text:span></text:p>
        <text:p text:style-name="P382"><text:span text:style-name="T1111">test,5</text:span></text:p>
        <text:p text:style-name="P384"><text:span text:style-name="T1111">hl,test<text:tab/></text:span><text:span text:style-name="T1940">;loads</text:span><text:span text:style-name="T1941"> </text:span><text:span text:style-name="T1940">HL</text:span><text:span text:style-name="T1942"> </text:span><text:span text:style-name="T1940">with</text:span><text:span text:style-name="T1943"> </text:span><text:span text:style-name="T1940">5</text:span><text:span text:style-name="T1944"> </text:span><text:span text:style-name="T1940">factorial</text:span></text:p>
      </text:section>
      <text:section text:style-name="Sect1" text:name="Раздел31">
        <text:p text:style-name="P847"><draw:line text:anchor-type="paragraph" draw:z-index="2" draw:name="Прямая соединительная линия 30" draw:style-name="gr2" draw:text-style-name="P1230" svg:x1="1.222cm" svg:y1="19.539cm" svg:x2="12.899cm" svg:y2="19.541cm"><text:p/></draw:line><text:span text:style-name="T1346">Another</text:span><text:span text:style-name="T1683"> </text:span><text:span text:style-name="T1346">method</text:span><text:span text:style-name="T1448"> </text:span><text:span text:style-name="T1346">of</text:span><text:span text:style-name="T1709"> </text:span><text:span text:style-name="T1346">inhibiting</text:span><text:span text:style-name="T1722"> </text:span><text:span text:style-name="T1346">the</text:span><text:span text:style-name="T1397"> </text:span><text:span text:style-name="T1346">possible</text:span><text:span text:style-name="T1472"> </text:span><text:span text:style-name="T1346">error</text:span><text:span text:style-name="T1417"> </text:span><text:span text:style-name="T1346">above</text:span><text:span text:style-name="T1420"> </text:span><text:span text:style-name="T1346">is</text:span><text:span text:style-name="T1443"> </text:span><text:span text:style-name="T1346">given</text:span><text:span text:style-name="T1424"> </text:span><text:span text:style-name="T1346">below</text:span><text:span text:style-name="T1455"> </text:span><text:span text:style-name="T1346">to</text:span><text:span text:style-name="T1696"> </text:span><text:span text:style-name="T1340">stimulate the imagination. The method above nms</text:span><text:span text:style-name="T1349"> </text:span><text:span text:style-name="T1340">faster but may</text:span><text:span text:style-name="T1349"> </text:span><text:span text:style-name="T1340">generate large amounts of code. The method below </text:span><text:span text:style-name="T313">is</text:span><text:span text:style-name="T317"> </text:span><text:span text:style-name="T1340">extremely</text:span><text:span text:style-name="T1349"> </text:span><text:span text:style-name="T1340">compact.</text:span></text:p>
        <text:p text:style-name="P691"/>
        <table:table table:name="Таблица7" table:style-name="Таблица7">
          <table:table-column table:style-name="Таблица7.A"/>
          <table:table-column table:style-name="Таблица7.B"/>
          <table:table-column table:style-name="Таблица7.C"/>
          <table:table-row table:style-name="Таблица7.1">
            <table:table-cell table:style-name="Таблица7.A1" office:value-type="string">
              <text:p text:style-name="P894"><text:span text:style-name="T956">ABSLAB</text:span></text:p>
            </table:table-cell>
            <table:table-cell table:style-name="Таблица7.A1" office:value-type="string">
              <text:p text:style-name="P1026"><text:span text:style-name="T956">EQU</text:span></text:p>
            </table:table-cell>
            <table:table-cell table:style-name="Таблица7.A1" office:value-type="string">
              <text:p text:style-name="P1028"><text:span text:style-name="T416">0</text:span></text:p>
            </table:table-cell>
          </table:table-row>
          <table:table-row table:style-name="Таблица7.2">
            <table:table-cell table:style-name="Таблица7.A1" office:value-type="string">
              <text:p text:style-name="P901"><text:span text:style-name="T956">ABS</text:span></text:p>
            </table:table-cell>
            <table:table-cell table:style-name="Таблица7.A1" office:value-type="string">
              <text:p text:style-name="P1029"><text:span text:style-name="T956">MACRO</text:span></text:p>
            </table:table-cell>
            <table:table-cell table:style-name="Таблица7.A1" office:value-type="string">
              <text:p text:style-name="P887"/>
            </table:table-cell>
          </table:table-row>
          <table:table-row table:style-name="Таблица7.2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29"><text:span text:style-name="T956">CALL</text:span></text:p>
            </table:table-cell>
            <table:table-cell table:style-name="Таблица7.A1" office:value-type="string">
              <text:p text:style-name="P1030"><text:span text:style-name="T956">ABSUB</text:span></text:p>
            </table:table-cell>
          </table:table-row>
          <table:table-row table:style-name="Таблица7.2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33"><text:span text:style-name="T956">IF</text:span></text:p>
            </table:table-cell>
            <table:table-cell table:style-name="Таблица7.A1" office:value-type="string">
              <text:p text:style-name="P985"><text:span text:style-name="T956">.NOT.ABSLAB</text:span></text:p>
            </table:table-cell>
          </table:table-row>
          <table:table-row table:style-name="Таблица7.5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34"><text:span text:style-name="T957">JR</text:span></text:p>
            </table:table-cell>
            <table:table-cell table:style-name="Таблица7.A1" office:value-type="string">
              <text:p text:style-name="P1032"><text:span text:style-name="T956">ABSEND</text:span></text:p>
            </table:table-cell>
          </table:table-row>
          <table:table-row table:style-name="Таблица7.6">
            <table:table-cell table:style-name="Таблица7.A1" office:value-type="string">
              <text:p text:style-name="P895"><text:span text:style-name="T956">ABSUB</text:span></text:p>
            </table:table-cell>
            <table:table-cell table:style-name="Таблица7.A1" office:value-type="string">
              <text:p text:style-name="P899"><text:span text:style-name="T957">OR</text:span></text:p>
            </table:table-cell>
            <table:table-cell table:style-name="Таблица7.A1" office:value-type="string">
              <text:p text:style-name="P1035"><text:span text:style-name="T1892">A</text:span></text:p>
            </table:table-cell>
          </table:table-row>
          <table:table-row table:style-name="Таблица7.7">
            <table:table-cell table:style-name="Таблица7.A1" office:value-type="string">
              <text:p text:style-name="P889"/>
            </table:table-cell>
            <table:table-cell table:style-name="Таблица7.A1" office:value-type="string">
              <text:p text:style-name="P1036"><text:span text:style-name="T957">RET</text:span></text:p>
            </table:table-cell>
            <table:table-cell table:style-name="Таблица7.A1" office:value-type="string">
              <text:p text:style-name="P1037"><text:span text:style-name="T1869">p</text:span></text:p>
            </table:table-cell>
          </table:table-row>
          <table:table-row table:style-name="Таблица7.2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38"><text:span text:style-name="T956">NEG</text:span></text:p>
            </table:table-cell>
            <table:table-cell table:style-name="Таблица7.A1" office:value-type="string">
              <text:p text:style-name="P887"/>
            </table:table-cell>
          </table:table-row>
          <table:table-row table:style-name="Таблица7.2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22"><text:span text:style-name="T957">RET</text:span></text:p>
            </table:table-cell>
            <table:table-cell table:style-name="Таблица7.A1" office:value-type="string">
              <text:p text:style-name="P887"/>
            </table:table-cell>
          </table:table-row>
          <table:table-row table:style-name="Таблица7.10">
            <table:table-cell table:style-name="Таблица7.A1" office:value-type="string">
              <text:p text:style-name="P891"><text:span text:style-name="T956">ABSLAB</text:span></text:p>
            </table:table-cell>
            <table:table-cell table:style-name="Таблица7.A1" office:value-type="string">
              <text:p text:style-name="P900"><text:span text:style-name="T956">OEFL</text:span></text:p>
            </table:table-cell>
            <table:table-cell table:style-name="Таблица7.A1" office:value-type="string">
              <text:p text:style-name="P986"><text:span text:style-name="T956">.NOT.ABSLAB</text:span></text:p>
            </table:table-cell>
          </table:table-row>
          <table:table-row table:style-name="Таблица7.11">
            <table:table-cell table:style-name="Таблица7.A1" office:value-type="string">
              <text:p text:style-name="P890"><text:span text:style-name="T956">ABSEND</text:span></text:p>
            </table:table-cell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887"/>
            </table:table-cell>
          </table:table-row>
          <table:table-row table:style-name="Таблица7.2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24"><text:span text:style-name="T956">ENDC</text:span></text:p>
            </table:table-cell>
            <table:table-cell table:style-name="Таблица7.A1" office:value-type="string">
              <text:p text:style-name="P887"/>
            </table:table-cell>
          </table:table-row>
          <table:table-row table:style-name="Таблица7.13">
            <table:table-cell table:style-name="Таблица7.A1" office:value-type="string">
              <text:p text:style-name="P887"/>
            </table:table-cell>
            <table:table-cell table:style-name="Таблица7.A1" office:value-type="string">
              <text:p text:style-name="P1025"><text:span text:style-name="T956">ENDM</text:span></text:p>
            </table:table-cell>
            <table:table-cell table:style-name="Таблица7.A1" office:value-type="string">
              <text:p text:style-name="P887"/>
            </table:table-cell>
          </table:table-row>
        </table:table>
        <text:p text:style-name="P479"/>
        <text:p text:style-name="P848"><text:span text:style-name="T1346">Macros</text:span><text:span text:style-name="T1472"> </text:span><text:span text:style-name="T1346">may</text:span><text:span text:style-name="T1481"> </text:span><text:span text:style-name="T1346">be</text:span><text:span text:style-name="T1424"> </text:span><text:span text:style-name="T1346">called</text:span><text:span text:style-name="T1443"> </text:span><text:span text:style-name="T1346">recursively</text:span><text:span text:style-name="T1438"> </text:span><text:span text:style-name="T1346">i.e.</text:span><text:span text:style-name="T1493"> </text:span><text:span text:style-name="T1346">a</text:span><text:span text:style-name="T1408"> </text:span><text:span text:style-name="T1346">macro</text:span><text:span text:style-name="T1434"> </text:span><text:span text:style-name="T1346">may</text:span><text:span text:style-name="T1495"> </text:span><text:span text:style-name="T1346">call</text:span><text:span text:style-name="T1462"> </text:span><text:span text:style-name="T1346">itself,</text:span><text:span text:style-name="T1348"> </text:span><text:span text:style-name="T1346">but</text:span><text:span text:style-name="T1796"> </text:span><text:span text:style-name="T1346">macro</text:span><text:span text:style-name="T1451"> </text:span><text:span text:style-name="T1340">definitions</text:span><text:span text:style-name="T1490"> </text:span><text:span text:style-name="T1340">may</text:span><text:span text:style-name="T1501"> </text:span><text:span text:style-name="T1340">not</text:span><text:span text:style-name="T1490"> </text:span><text:span text:style-name="T1340">be</text:span><text:span text:style-name="T1684"> </text:span><text:span text:style-name="T1340">nested.</text:span></text:p>
        <text:p text:style-name="P669"/>
        <text:p text:style-name="P849"><text:span text:style-name="T1340">String</text:span><text:span text:style-name="T1961"> </text:span><text:span text:style-name="T1340">comparisons</text:span><text:span text:style-name="T1715"> </text:span><text:span text:style-name="T1340">may</text:span><text:span text:style-name="T1435"> </text:span><text:span text:style-name="T1340">be</text:span><text:span text:style-name="T1480"> </text:span><text:span text:style-name="T1340">used</text:span><text:span text:style-name="T1494"> </text:span><text:span text:style-name="T1340">in</text:span><text:span text:style-name="T1480"> </text:span><text:span text:style-name="T1340">macros</text:span><text:span text:style-name="T1454"> </text:span><text:span text:style-name="T1340">to</text:span><text:span text:style-name="T1973"> </text:span><text:span text:style-name="T1340">giveoptional</text:span><text:span text:style-name="T1480"> </text:span><text:span text:style-name="T1340">parameters</text:span><text:span text:style-name="T1440"> </text:span><text:span text:style-name="T1340">or</text:span><text:span text:style-name="T1715"> </text:span><text:span text:style-name="T1340">default</text:span><text:span text:style-name="T1466"> </text:span><text:span text:style-name="T1340">values.</text:span></text:p>
        <text:p text:style-name="P608"/>
      </text:section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039"><text:span text:style-name="T1863">e.g.</text:span></text:p>
          </table:table-cell>
          <table:table-cell table:style-name="Таблица8.A1" table:number-columns-spanned="2" office:value-type="string">
            <text:p text:style-name="P886"/>
          </table:table-cell>
          <table:covered-table-cell/>
        </table:table-row>
        <table:table-row table:style-name="Таблица8.2">
          <table:table-cell table:style-name="Таблица8.A1" office:value-type="string">
            <text:p text:style-name="P896"><text:span text:style-name="T956">CPM</text:span></text:p>
          </table:table-cell>
          <table:table-cell table:style-name="Таблица8.A1" office:value-type="string">
            <text:p text:style-name="P1040"><text:span text:style-name="T956">MACRO</text:span></text:p>
          </table:table-cell>
          <table:table-cell table:style-name="Таблица8.A1" office:value-type="string">
            <text:p text:style-name="P1042"><text:span text:style-name="T956">@FUN,@FCB</text:span></text:p>
          </table:table-cell>
        </table:table-row>
        <table:table-row table:style-name="Таблица8.3">
          <table:table-cell table:style-name="Таблица8.A1" office:value-type="string">
            <text:p text:style-name="P887"/>
          </table:table-cell>
          <table:table-cell table:style-name="Таблица8.A1" office:value-type="string">
            <text:p text:style-name="P1043"><text:span text:style-name="T956">IF</text:span></text:p>
          </table:table-cell>
          <table:table-cell table:style-name="Таблица8.A1" office:value-type="string">
            <text:p text:style-name="P987"><text:span text:style-name="T956">"@FCB"&gt;""</text:span></text:p>
          </table:table-cell>
        </table:table-row>
        <table:table-row table:style-name="Таблица8.4">
          <table:table-cell table:style-name="Таблица8.A1" office:value-type="string">
            <text:p text:style-name="P886"/>
          </table:table-cell>
          <table:table-cell table:style-name="Таблица8.A1" office:value-type="string">
            <text:p text:style-name="P1041"><text:span text:style-name="T957">LO</text:span></text:p>
            <text:p text:style-name="P1044"><text:soft-page-break/><text:span text:style-name="T988">ENDC</text:span><text:span text:style-name="T1035"> </text:span><text:span text:style-name="T956">LO</text:span></text:p>
          </table:table-cell>
          <table:table-cell table:style-name="Таблица8.A1" office:value-type="string">
            <text:p text:style-name="P1045"><text:span text:style-name="T956">OE,FCB<text:tab/></text:span><text:span text:style-name="T1508">;we</text:span><text:span text:style-name="T1553"> </text:span><text:span text:style-name="T1508">have</text:span><text:span text:style-name="T1553"> </text:span><text:span text:style-name="T1508">a</text:span><text:span text:style-name="T1633"> </text:span><text:span text:style-name="T1508">2nd</text:span><text:span text:style-name="T1649"> </text:span><text:soft-page-break/><text:span text:style-name="T1508">parameter</text:span></text:p>
            <text:p text:style-name="P1046"/>
            <text:p text:style-name="P1047"><text:span text:style-name="T956">C,@FUN</text:span></text:p>
          </table:table-cell>
        </table:table-row>
        <table:table-row table:style-name="Таблица8.5">
          <table:table-cell table:style-name="Таблица8.A1" office:value-type="string">
            <text:p text:style-name="P886"/>
          </table:table-cell>
          <table:table-cell table:style-name="Таблица8.A1" office:value-type="string">
            <text:p text:style-name="P1048"><text:span text:style-name="T956">CALL</text:span><text:span text:style-name="T1036"> </text:span><text:span text:style-name="T956">ENDM</text:span></text:p>
          </table:table-cell>
          <table:table-cell table:style-name="Таблица8.A1" office:value-type="string">
            <text:p text:style-name="P1031"><text:span text:style-name="T970">5</text:span></text:p>
          </table:table-cell>
        </table:table-row>
        <table:table-row table:style-name="Таблица8.6">
          <table:table-cell table:style-name="Таблица8.A1" office:value-type="string">
            <text:p text:style-name="P914"><text:span text:style-name="T1893">then</text:span></text:p>
          </table:table-cell>
          <table:table-cell table:style-name="Таблица8.A1" office:value-type="string">
            <text:p text:style-name="P886"/>
          </table:table-cell>
          <table:table-cell table:style-name="Таблица8.A1" office:value-type="string">
            <text:p text:style-name="P886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93"><text:bookmark text:name="pag_098"/><text:span text:style-name="T956">LD</text:span></text:p>
            <text:p text:style-name="P912"><text:span text:style-name="T957">CPM</text:span></text:p>
          </table:table-cell>
          <table:table-cell table:style-name="Таблица9.A1" office:value-type="string">
            <text:p text:style-name="P1049"><text:span text:style-name="T956">E,A</text:span></text:p>
            <text:p text:style-name="P1050"><text:span text:style-name="T971">2</text:span></text:p>
          </table:table-cell>
          <table:table-cell table:style-name="Таблица9.A1" office:value-type="string">
            <text:p text:style-name="P886"/>
          </table:table-cell>
        </table:table-row>
        <table:table-row table:style-name="Таблица9.2">
          <table:table-cell table:style-name="Таблица9.A1" office:value-type="string">
            <text:p text:style-name="P915"><text:span text:style-name="T957">CPM</text:span></text:p>
          </table:table-cell>
          <table:table-cell table:style-name="Таблица9.A1" office:value-type="string">
            <text:p text:style-name="P1051"><text:span text:style-name="T956">26,80h</text:span></text:p>
          </table:table-cell>
          <table:table-cell table:style-name="Таблица9.A1" office:value-type="string">
            <text:p text:style-name="P1052"><text:span text:style-name="T956">;set</text:span><text:span text:style-name="T1037"> </text:span><text:span text:style-name="T956">dma</text:span></text:p>
          </table:table-cell>
        </table:table-row>
      </table:table>
      <text:p text:style-name="P618"/>
      <text:p text:style-name="P385"><text:span text:style-name="T51">will</text:span><text:span text:style-name="T82"> </text:span><text:span text:style-name="T1409">expand</text:span><text:span text:style-name="T1678"> </text:span><text:span text:style-name="T1938">to</text:span></text:p>
      <text:p text:style-name="P65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054"><text:span text:style-name="T956">LD</text:span></text:p>
          </table:table-cell>
          <table:table-cell table:style-name="Таблица10.A1" office:value-type="string">
            <text:p text:style-name="P1055"><text:span text:style-name="T956">E,A</text:span></text:p>
          </table:table-cell>
        </table:table-row>
        <table:table-row table:style-name="Таблица10.2">
          <table:table-cell table:style-name="Таблица10.A1" office:value-type="string">
            <text:p text:style-name="P1053"><text:span text:style-name="T956">LD</text:span></text:p>
          </table:table-cell>
          <table:table-cell table:style-name="Таблица10.A1" office:value-type="string">
            <text:p text:style-name="P1057"><text:span text:style-name="T957">C,2</text:span></text:p>
          </table:table-cell>
        </table:table-row>
        <table:table-row table:style-name="Таблица10.3">
          <table:table-cell table:style-name="Таблица10.A1" office:value-type="string">
            <text:p text:style-name="P977"><text:span text:style-name="T956">CALL</text:span></text:p>
          </table:table-cell>
          <table:table-cell table:style-name="Таблица10.A1" office:value-type="string">
            <text:p text:style-name="P1058"><text:span text:style-name="T1881">5</text:span></text:p>
          </table:table-cell>
        </table:table-row>
        <table:table-row table:style-name="Таблица10.4">
          <table:table-cell table:style-name="Таблица10.A1" office:value-type="string">
            <text:p text:style-name="P953"><text:span text:style-name="T956">LD</text:span></text:p>
          </table:table-cell>
          <table:table-cell table:style-name="Таблица10.A1" office:value-type="string">
            <text:p text:style-name="P1061"><text:span text:style-name="T956">DE,80h</text:span></text:p>
          </table:table-cell>
        </table:table-row>
        <table:table-row table:style-name="Таблица10.2">
          <table:table-cell table:style-name="Таблица10.A1" office:value-type="string">
            <text:p text:style-name="P909"><text:span text:style-name="T957">LD</text:span></text:p>
          </table:table-cell>
          <table:table-cell table:style-name="Таблица10.A1" office:value-type="string">
            <text:p text:style-name="P1062"><text:span text:style-name="T956">C,26</text:span></text:p>
          </table:table-cell>
        </table:table-row>
        <table:table-row table:style-name="Таблица10.6">
          <table:table-cell table:style-name="Таблица10.A1" office:value-type="string">
            <text:p text:style-name="P916"><text:span text:style-name="T956">CALL</text:span></text:p>
          </table:table-cell>
          <table:table-cell table:style-name="Таблица10.A1" office:value-type="string">
            <text:p text:style-name="P1063"><text:span text:style-name="T1882">5</text:span></text:p>
          </table:table-cell>
        </table:table-row>
      </table:table>
      <text:p text:style-name="P479"/>
      <text:p text:style-name="P850"><text:span text:style-name="T1407">This</text:span><text:span text:style-name="T1458"> </text:span><text:span text:style-name="T1407">is</text:span><text:span text:style-name="T1494"> </text:span><text:span text:style-name="T1407">an</text:span><text:span text:style-name="T1471"> </text:span><text:span text:style-name="T1407">easy</text:span><text:span text:style-name="T1750"> </text:span><text:span text:style-name="T1407">way</text:span><text:span text:style-name="T1458"> </text:span><text:span text:style-name="T1407">of</text:span><text:span text:style-name="T1750"> </text:span><text:span text:style-name="T1407">detecting</text:span><text:span text:style-name="T1435"> </text:span><text:span text:style-name="T1340">missing</text:span><text:span text:style-name="T1435"> </text:span><text:span text:style-name="T1340">macro</text:span><text:span text:style-name="T1461"> </text:span><text:span text:style-name="T1340">parameters</text:span><text:span text:style-name="T1416"> </text:span><text:span text:style-name="T1340">thus</text:span><text:span text:style-name="T1776"> </text:span><text:span text:style-name="T1340">adding</text:span><text:span text:style-name="T1440"> </text:span><text:span text:style-name="T1340">considerable</text:span><text:span text:style-name="T1349"> </text:span><text:span text:style-name="T1340">flexibility</text:span><text:span text:style-name="T1501"> </text:span><text:span text:style-name="T1340">to</text:span><text:span text:style-name="T1684"> </text:span><text:span text:style-name="T1340">the</text:span><text:span text:style-name="T1396"> </text:span><text:span text:style-name="T1340">use</text:span><text:span text:style-name="T1707"> </text:span><text:span text:style-name="T1340">of</text:span><text:span text:style-name="T1476"> </text:span><text:span text:style-name="T1340">macros.</text:span></text:p>
      <text:p text:style-name="P493"/>
      <text:list xml:id="list114055504418874" text:continue-numbering="true" text:style-name="WWNum26">
        <text:list-item>
          <text:list>
            <text:list-item>
              <text:h text:style-name="P1149" text:outline-level="9"><text:span text:style-name="T1694">Assembly</text:span><text:span text:style-name="T1688"> </text:span><text:span text:style-name="T1694">Listing</text:span></text:h>
            </text:list-item>
          </text:list>
        </text:list-item>
      </text:list>
      <text:p text:style-name="P681"><draw:custom-shape text:anchor-type="paragraph" draw:z-index="153" draw:name="Полилиния 29" draw:style-name="gr146" draw:text-style-name="P1230" svg:width="11.679cm" svg:height="0.004cm" svg:x="1.528cm" svg:y="0.377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66-866"/><draw:equation draw:name="f1" draw:formula="?f0 *logwidth/6621"/><draw:equation draw:name="f2" draw:formula="0+7486-866"/><draw:equation draw:name="f3" draw:formula="?f2 *logwidth/6621"/><draw:equation draw:name="f4" draw:formula="logwidth"/><draw:equation draw:name="f5" draw:formula="logheight"/></draw:enhanced-geometry></draw:custom-shape></text:p>
      <text:p text:style-name="P851"><text:span text:style-name="T1346">Each line</text:span><text:span text:style-name="T1485"> </text:span><text:span text:style-name="T1346">of the <text:s/>assembler</text:span><text:span text:style-name="T1676"> </text:span><text:span text:style-name="T1346">listing</text:span><text:span text:style-name="T1485"> </text:span><text:span text:style-name="T1346">generated</text:span><text:span text:style-name="T1692"> </text:span><text:span text:style-name="T1346">during</text:span><text:span text:style-name="T1488"> </text:span><text:span text:style-name="T1346">the</text:span><text:span text:style-name="T1448"> </text:span><text:span text:style-name="T1346">second</text:span><text:span text:style-name="T1450"> </text:span><text:span text:style-name="T1346">pass</text:span><text:span text:style-name="T1485"> </text:span><text:span text:style-name="T1346">of</text:span></text:p>
      <text:p text:style-name="P852"><text:span text:style-name="T322">GENSO</text:span><text:span text:style-name="T367"> </text:span><text:span text:style-name="T1346">has</text:span><text:span text:style-name="T1338"> </text:span><text:span text:style-name="T1346">the</text:span><text:span text:style-name="T1773"> </text:span><text:span text:style-name="T1346">following format:</text:span></text:p>
      <text:p text:style-name="P653"/>
      <text:p text:style-name="P386"><text:span text:style-name="T1948">6000</text:span><text:span text:style-name="T1950"> </text:span><text:span text:style-name="T1948">210100 <text:s text:c="4"/></text:span><text:span text:style-name="T1951"><text:s/></text:span><text:span text:style-name="T1111">25 <text:s/></text:span><text:span text:style-name="T1218"><text:s/></text:span><text:span text:style-name="T1234">label</text:span><text:span text:style-name="T1285"> </text:span><text:span text:style-name="T1234">LD</text:span><text:span text:style-name="T1286"> </text:span><text:span text:style-name="T1234">HL,l <text:s/></text:span><text:span text:style-name="T1287"><text:s/></text:span><text:span text:style-name="T1234">;set</text:span><text:span text:style-name="T1288"> </text:span><text:span text:style-name="T1234">HL</text:span><text:span text:style-name="T1289"> </text:span><text:span text:style-name="T1234">to</text:span><text:span text:style-name="T1279"> </text:span><text:span text:style-name="T1234">1</text:span></text:p>
      <text:p text:style-name="P643"/>
      <text:p text:style-name="P853"><text:span text:style-name="T1346">The first entry in a line </text:span><text:span text:style-name="T312">is </text:span><text:span text:style-name="T1346">the value of the Location Counter at the start</text:span><text:span text:style-name="T1348"> </text:span><text:span text:style-name="T1407">of</text:span><text:span text:style-name="T1480"> </text:span><text:span text:style-name="T1407">processing</text:span><text:span text:style-name="T1480"> </text:span><text:span text:style-name="T1340">this</text:span><text:span text:style-name="T1496"> </text:span><text:span text:style-name="T1340">line,</text:span><text:span text:style-name="T1708"> </text:span><text:span text:style-name="T1340">unless</text:span><text:span text:style-name="T1728"> </text:span><text:span text:style-name="T1340">the</text:span><text:span text:style-name="T1461"> </text:span><text:span text:style-name="T1340">mnemonic</text:span><text:span text:style-name="T1492"> </text:span><text:span text:style-name="T1340">or</text:span><text:span text:style-name="T1680"> </text:span><text:span text:style-name="T1340">macro</text:span><text:span text:style-name="T1776"> </text:span><text:span text:style-name="T1340">in</text:span><text:span text:style-name="T1454"> </text:span><text:span text:style-name="T1340">this</text:span><text:span text:style-name="T1435"> </text:span><text:span text:style-name="T1340">line</text:span><text:span text:style-name="T1789"> </text:span><text:span text:style-name="T1340">is</text:span><text:span text:style-name="T1461"> </text:span><text:span text:style-name="T1340">the</text:span><text:span text:style-name="T1349"> </text:span><text:span text:style-name="T1340">pseudo-mnemonic</text:span><text:span text:style-name="T1407"> </text:span><text:span text:style-name="T1236">EQU</text:span><text:span text:style-name="T1290"> </text:span><text:span text:style-name="T1340">or</text:span><text:span text:style-name="T1669"> </text:span><text:span text:style-name="T1236">DEFL</text:span><text:span text:style-name="T1291"> </text:span><text:span text:style-name="T1340">(see</text:span><text:span text:style-name="T1474"> </text:span><text:span text:style-name="T569">Section</text:span><text:span text:style-name="T835"> </text:span><text:span text:style-name="T569">2.10)</text:span><text:span text:style-name="T599"> </text:span><text:span text:style-name="T1340">in</text:span><text:span text:style-name="T1407"> </text:span><text:span text:style-name="T1340">which</text:span><text:span text:style-name="T1703"> </text:span><text:span text:style-name="T1340">case</text:span><text:span text:style-name="T1349"> </text:span><text:span text:style-name="T1340">the</text:span><text:span text:style-name="T1440"> </text:span><text:span text:style-name="T1340">first</text:span><text:span text:style-name="T1349"> </text:span><text:span text:style-name="T1340">entry</text:span><text:span text:style-name="T1349"> </text:span><text:span text:style-name="T18">will </text:span><text:span text:style-name="T1340">represent</text:span><text:span text:style-name="T1349"> </text:span><text:span text:style-name="T1340">the</text:span><text:span text:style-name="T1349"> </text:span><text:span text:style-name="T1340">value</text:span><text:span text:style-name="T1349"> </text:span><text:span text:style-name="T1340">in</text:span><text:span text:style-name="T1349"> </text:span><text:span text:style-name="T1340">the</text:span><text:span text:style-name="T1349"> </text:span><text:span text:style-name="T1340">Operand</text:span><text:span text:style-name="T1349"> </text:span><text:span text:style-name="T1340">field</text:span><text:span text:style-name="T1349"> </text:span><text:span text:style-name="T1340">of</text:span><text:span text:style-name="T1349"> </text:span><text:soft-page-break/><text:span text:style-name="T1340">the</text:span><text:span text:style-name="T1349"> </text:span><text:span text:style-name="T1340">instruction.</text:span></text:p>
      <text:p text:style-name="P628"/>
      <text:p text:style-name="P854"><text:span text:style-name="T1407">The</text:span><text:span text:style-name="T1728"> </text:span><text:span text:style-name="T1407">next</text:span><text:span text:style-name="T1419"> </text:span><text:span text:style-name="T1340">entry,</text:span><text:span text:style-name="T1715"> </text:span><text:span text:style-name="T1340">from</text:span><text:span text:style-name="T1715"> </text:span><text:span text:style-name="T1340">column</text:span><text:span text:style-name="T1474"> </text:span><text:span text:style-name="T1340">6,</text:span><text:span text:style-name="T1411"> </text:span><text:span text:style-name="T1340">is</text:span><text:span text:style-name="T1474"> </text:span><text:span text:style-name="T1340">up</text:span><text:span text:style-name="T1684"> </text:span><text:span text:style-name="T1340">to</text:span><text:span text:style-name="T1437"> </text:span><text:span text:style-name="T1340">8</text:span><text:span text:style-name="T1723"> </text:span><text:span text:style-name="T1340">characters</text:span><text:span text:style-name="T1407"> </text:span><text:span text:style-name="T1340">(representing</text:span><text:span text:style-name="T1466"> </text:span><text:span text:style-name="T1340">up</text:span><text:span text:style-name="T1440"> </text:span><text:span text:style-name="T1340">to 4 bytes) </text:span><text:span text:style-name="T313">in </text:span><text:span text:style-name="T1340">length and </text:span><text:span text:style-name="T313">is </text:span><text:span text:style-name="T1340">the object code produced by the current</text:span><text:span text:style-name="T1349"> </text:span><text:span text:style-name="T1340">instruction. This </text:span><text:span text:style-name="T18">will </text:span><text:span text:style-name="T1340">be followed</text:span><text:span text:style-name="T1349"> </text:span><text:span text:style-name="T1340">by the</text:span><text:span text:style-name="T1349"> </text:span><text:span text:style-name="T1340">letter </text:span><text:span text:style-name="T387">R</text:span><text:span text:style-name="T390"> </text:span><text:span text:style-name="T1340">if any</text:span><text:span text:style-name="T1349"> </text:span><text:span text:style-name="T1340">operand</text:span><text:span text:style-name="T1349"> </text:span><text:span text:style-name="T1346">expression</text:span><text:span text:style-name="T1801"> </text:span><text:span text:style-name="T312">is</text:span><text:span text:style-name="T378"> </text:span><text:span text:style-name="T1346">found</text:span><text:span text:style-name="T1788"> </text:span><text:span text:style-name="T1346">to</text:span><text:span text:style-name="T1470"> </text:span><text:span text:style-name="T1346">be</text:span><text:span text:style-name="T1397"> </text:span><text:span text:style-name="T1346">relative</text:span><text:span text:style-name="T1686"> </text:span><text:span text:style-name="T1346">when</text:span><text:span text:style-name="T1448"> </text:span><text:span text:style-name="T1346">assembling</text:span><text:span text:style-name="T1801"> </text:span><text:span text:style-name="T1346">a</text:span><text:span text:style-name="T1927"> </text:span><text:span text:style-name="T1346">.</text:span><text:span text:style-name="T1711"> </text:span><text:span text:style-name="T1354">REL</text:span><text:span text:style-name="T1362"> </text:span><text:span text:style-name="T1346">file.</text:span></text:p>
      <text:p text:style-name="P686"/>
      <text:p text:style-name="P855"><text:span text:style-name="T1340">Then comes the line number. Line numbers are integers </text:span><text:span text:style-name="T313">in </text:span><text:span text:style-name="T1340">the range</text:span><text:span text:style-name="T1349"> </text:span><text:span text:style-name="T1340">I to 65535. The line numbers corespond to lines in a particular ftle</text:span><text:span text:style-name="T1349"> </text:span><text:span text:style-name="T1340">rather</text:span><text:span text:style-name="T1750"> </text:span><text:span text:style-name="T1340">than</text:span><text:span text:style-name="T1452"> </text:span><text:span text:style-name="T1340">lines</text:span><text:span text:style-name="T1463"> </text:span><text:span text:style-name="T1340">in</text:span><text:span text:style-name="T1430"> </text:span><text:span text:style-name="T1340">the</text:span><text:span text:style-name="T1710"> </text:span><text:span text:style-name="T1340">assembly;</text:span><text:span text:style-name="T1433"> </text:span><text:span text:style-name="T1340">thus</text:span><text:span text:style-name="T1779"> </text:span><text:span text:style-name="T1340">after</text:span><text:span text:style-name="T1779"> </text:span><text:span text:style-name="T1340">a</text:span><text:span text:style-name="T1454"> </text:span><text:span text:style-name="T1340">•1compiler</text:span><text:span text:style-name="T1435"> </text:span><text:span text:style-name="T1340">command</text:span><text:span text:style-name="T1715"> </text:span><text:span text:style-name="T1340">the</text:span><text:span text:style-name="T1349"> </text:span><text:span text:style-name="T1407">number becomes </text:span><text:span text:style-name="T1340">I and when listing the expansion of macros no line</text:span><text:span text:style-name="T1440"> </text:span><text:span text:style-name="T1340">numbers</text:span><text:span text:style-name="T1703"> </text:span><text:span text:style-name="T1340">are</text:span><text:span text:style-name="T1684"> </text:span><text:span text:style-name="T1340">output.</text:span></text:p>
      <text:p text:style-name="P566"><draw:custom-shape text:anchor-type="paragraph" draw:z-index="155" draw:name="Полилиния 28" draw:style-name="gr148" draw:text-style-name="P1230" svg:width="11.679cm" svg:height="0.004cm" svg:x="1.425cm" svg:y="0.531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808-808"/><draw:equation draw:name="f1" draw:formula="?f0 *logwidth/6621"/><draw:equation draw:name="f2" draw:formula="0+7429-808"/><draw:equation draw:name="f3" draw:formula="?f2 *logwidth/6621"/><draw:equation draw:name="f4" draw:formula="logwidth"/><draw:equation draw:name="f5" draw:formula="logheight"/></draw:enhanced-geometry></draw:custom-shape></text:p>
      <text:p text:style-name="P387"><text:span text:style-name="T432">Gen80<text:tab/></text:span><text:span text:style-name="T431">HISoft</text:span><text:span text:style-name="T428"> </text:span><text:span text:style-name="T431">Oevpac80</text:span><text:span text:style-name="T437"> </text:span><text:span text:style-name="T431">ver.</text:span><text:span text:style-name="T449"> </text:span><text:span text:style-name="T431">2<text:tab/></text:span><text:span text:style-name="T1955">PageG-41</text:span></text:p>
      <text:p text:style-name="P1"/>
      <text:p text:style-name="P856"><text:bookmark text:name="pag_099"/><text:span text:style-name="T1346">Columns</text:span><text:span text:style-name="T1397"> </text:span><text:span text:style-name="T19">21</text:span><text:span text:style-name="T54"> </text:span><text:span text:style-name="T1346">to</text:span><text:span text:style-name="T1470"> </text:span><text:span text:style-name="T19">20+S</text:span><text:span text:style-name="T71"> </text:span><text:span text:style-name="T1346">(where</text:span><text:span text:style-name="T1491"> </text:span><text:span text:style-name="T1346">s</text:span><text:span text:style-name="T1790"> </text:span><text:span text:style-name="T957">is</text:span><text:span text:style-name="T1022"> </text:span><text:span text:style-name="T1346">the</text:span><text:span text:style-name="T1393"> </text:span><text:span text:style-name="T1346">length</text:span><text:span text:style-name="T1702"> </text:span><text:span text:style-name="T1346">of</text:span><text:span text:style-name="T1448"> </text:span><text:span text:style-name="T1346">labels defined</text:span><text:span text:style-name="T1689"> </text:span><text:span text:style-name="T1346">by</text:span><text:span text:style-name="T1467"> </text:span><text:span text:style-name="T1346">the</text:span><text:span text:style-name="T1393"> </text:span><text:span text:style-name="T1346">s</text:span></text:p>
      <text:p text:style-name="P857"><text:span text:style-name="T1346">-command with default </text:span><text:span text:style-name="T1052">S=</text:span><text:span text:style-name="T19">10) </text:span><text:span text:style-name="T1346">contain the characters of any</text:span><text:span text:style-name="T1348"> </text:span><text:span text:style-name="T1346">labels that</text:span><text:span text:style-name="T1348"> </text:span><text:span text:style-name="T1346">may</text:span><text:span text:style-name="T1716"> </text:span><text:span text:style-name="T1346">be</text:span><text:span text:style-name="T1434"> </text:span><text:span text:style-name="T1346">present.</text:span><text:span text:style-name="T1477"> </text:span><text:span text:style-name="T1346">If</text:span><text:span text:style-name="T1716"> </text:span><text:span text:style-name="T1346">the </text:span><text:span text:style-name="T1702"><text:s/></text:span><text:span text:style-name="T1346">line</text:span><text:span text:style-name="T1729"> </text:span><text:span text:style-name="T1346">contains</text:span><text:span text:style-name="T1722"> </text:span><text:span text:style-name="T1346">no</text:span><text:span text:style-name="T1681"> </text:span><text:span text:style-name="T1346">labels</text:span><text:span text:style-name="T1412"> </text:span><text:span text:style-name="T1346">then</text:span><text:span text:style-name="T1716"> </text:span><text:span text:style-name="T1346">the</text:span><text:span text:style-name="T1481"> </text:span><text:span text:style-name="T1346">field</text:span><text:span text:style-name="T1683"> </text:span><text:span text:style-name="T957">is</text:span><text:span text:style-name="T1038"> </text:span><text:span text:style-name="T1346">left</text:span><text:span text:style-name="T1679"> </text:span><text:span text:style-name="T1346">blank.</text:span></text:p>
      <text:p text:style-name="P686"/>
      <text:p text:style-name="P858"><text:span text:style-name="T19">Next, </text:span><text:span text:style-name="T312">1n </text:span><text:span text:style-name="T1346">column </text:span><text:span text:style-name="T19">32 </text:span><text:span text:style-name="T1346">(assuming </text:span><text:span text:style-name="T19">10 </text:span><text:span text:style-name="T1346">character labels) </text:span><text:span text:style-name="T957">is</text:span><text:span text:style-name="T1007"> </text:span><text:span text:style-name="T1346">the mnemonic,</text:span><text:span text:style-name="T1348"> </text:span><text:span text:style-name="T1340">macro,</text:span><text:span text:style-name="T1677"> </text:span><text:span text:style-name="T1340">pseudo-mnemonic</text:span><text:span text:style-name="T1437"> </text:span><text:span text:style-name="T1340">or</text:span><text:span text:style-name="T1471"> </text:span><text:span text:style-name="T1340">assembler</text:span><text:span text:style-name="T1349"> </text:span><text:span text:style-name="T1340">directive.</text:span></text:p>
      <text:p text:style-name="P504"/>
      <text:p text:style-name="P859"><text:span text:style-name="T18">Finally,</text:span><text:span text:style-name="T81"> </text:span><text:span text:style-name="T1340">from</text:span><text:span text:style-name="T1680"> </text:span><text:span text:style-name="T1340">column</text:span><text:span text:style-name="T1715"> </text:span><text:span text:style-name="T18">37</text:span><text:span text:style-name="T84"> </text:span><text:span text:style-name="T1340">onwards</text:span><text:span text:style-name="T1411"> </text:span><text:span text:style-name="T1340">(assuming</text:span><text:span text:style-name="T1474"> </text:span><text:span text:style-name="T18">10</text:span><text:span text:style-name="T58"> </text:span><text:span text:style-name="T1340">character</text:span><text:span text:style-name="T1484"> </text:span><text:span text:style-name="T1340">labels),</text:span><text:span text:style-name="T1427"> </text:span><text:span text:style-name="T1340">the</text:span><text:span text:style-name="T1349"> </text:span><text:span text:style-name="T1340">operands are output followed by any comment present.</text:span><text:span text:style-name="T1349"> </text:span><text:span text:style-name="T1340">Comments</text:span><text:span text:style-name="T1349"> </text:span><text:span text:style-name="T1346">start at column 50 unless specified otherwise </text:span><text:span text:style-name="T1974">using </text:span><text:span text:style-name="T1346">the command </text:span><text:span text:style-name="T1974">c </text:span><text:span text:style-name="T1346">for</text:span><text:span text:style-name="T1348"> </text:span><text:span text:style-name="T1340">comment</text:span><text:span text:style-name="T1684"> </text:span><text:span text:style-name="T1340">format.</text:span></text:p>
      <text:h text:style-name="P1144" text:outline-level="3"><text:bookmark text:name="pag_100"/><text:span text:style-name="T1694">SECTION</text:span><text:span text:style-name="T1935"> </text:span><text:span text:style-name="T1694">3</text:span></text:h>
      <text:p text:style-name="P388"><text:span text:style-name="T546">Installing</text:span><text:span text:style-name="T547"> </text:span><text:span text:style-name="T546">GEN80</text:span></text:p>
      <text:p text:style-name="P605"><draw:custom-shape text:anchor-type="paragraph" draw:z-index="157" draw:name="Полилиния 27" draw:style-name="gr150" draw:text-style-name="P1230" svg:width="11.679cm" svg:height="0.004cm" svg:x="1.461cm" svg:y="0.41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28-828"/><draw:equation draw:name="f1" draw:formula="?f0 *logwidth/6621"/><draw:equation draw:name="f2" draw:formula="0+7448-828"/><draw:equation draw:name="f3" draw:formula="?f2 *logwidth/6621"/><draw:equation draw:name="f4" draw:formula="logwidth"/><draw:equation draw:name="f5" draw:formula="logheight"/></draw:enhanced-geometry></draw:custom-shape></text:p>
      <text:p text:style-name="P860"><text:span text:style-name="T1539">GENSO</text:span><text:span text:style-name="T1529"> </text:span><text:span text:style-name="T1340">does not</text:span><text:span text:style-name="T1349"> </text:span><text:span text:style-name="T1340">require</text:span><text:span text:style-name="T1349"> </text:span><text:span text:style-name="T1340">a</text:span><text:span text:style-name="T1349"> </text:span><text:span text:style-name="T1340">correct</text:span><text:span text:style-name="T1349"> </text:span><text:span text:style-name="T1340">installation</text:span><text:span text:style-name="T1349"> </text:span><text:span text:style-name="T1340">to make </text:span><text:span text:style-name="T965">it</text:span><text:span text:style-name="T1008"> </text:span><text:span text:style-name="T1340">work</text:span><text:span text:style-name="T1349"> </text:span><text:span text:style-name="T1340">proper.but for maximum tlexibilty you can</text:span><text:span text:style-name="T1349"> </text:span><text:span text:style-name="T1340">change three aspects of</text:span><text:span text:style-name="T1349"> </text:span><text:span text:style-name="T1539">GENSO:-</text:span></text:p>
      <text:p text:style-name="P630"/>
      <text:list xml:id="list4031355757" text:style-name="WWNum25">
        <text:list-item>
          <text:p text:style-name="P1161"><text:span text:style-name="T1340">The</text:span><text:span text:style-name="T1427"> </text:span><text:span text:style-name="T1340">printer</text:span><text:span text:style-name="T1398"> </text:span><text:span text:style-name="T1340">page</text:span><text:span text:style-name="T1411"> </text:span><text:span text:style-name="T1340">length</text:span></text:p>
        </text:list-item>
        <text:list-item>
          <text:p text:style-name="P1209"><text:span text:style-name="T1340">The</text:span><text:span text:style-name="T1474"> </text:span><text:span text:style-name="T1340">printer</text:span><text:span text:style-name="T1469"> </text:span><text:span text:style-name="T1340">page</text:span><text:span text:style-name="T1411"> </text:span><text:span text:style-name="T1340">width</text:span></text:p>
        </text:list-item>
        <text:list-item>
          <text:p text:style-name="P1210"><text:span text:style-name="T1346">The</text:span><text:span text:style-name="T1933"> </text:span><text:span text:style-name="T1346">defaults</text:span><text:span text:style-name="T1348"> </text:span><text:span text:style-name="T1346">for</text:span><text:span text:style-name="T1686"> </text:span><text:span text:style-name="T1346">the</text:span><text:span text:style-name="T1674"> </text:span><text:span text:style-name="T1346">top-of-file</text:span><text:span text:style-name="T1400"> </text:span><text:span text:style-name="T1346">options</text:span></text:p>
        </text:list-item>
      </text:list>
      <text:p text:style-name="P609"/>
      <text:p text:style-name="P389"><text:span text:style-name="T19">Type:</text:span></text:p>
      <text:p text:style-name="P555"/>
      <text:p text:style-name="P390"><text:span text:style-name="T1355">GEN80INS </text:span><text:span text:style-name="T1387"><text:s/></text:span><text:span text:style-name="T1355">[RETURN]</text:span></text:p>
      <text:p text:style-name="Text_20_body"/>
      <text:p text:style-name="P861"><text:span text:style-name="T1407">then</text:span><text:span text:style-name="T1728"> </text:span><text:span text:style-name="T1407">hit</text:span><text:span text:style-name="T1789"> </text:span><text:span text:style-name="T1407">any</text:span><text:span text:style-name="T1973"> </text:span><text:span text:style-name="T1407">key</text:span><text:span text:style-name="T1779"> </text:span><text:span text:style-name="T1407">and</text:span><text:span text:style-name="T1693"> </text:span><text:span text:style-name="T1375">N</text:span><text:span text:style-name="T1382"> </text:span><text:span text:style-name="T1407">to</text:span><text:span text:style-name="T1687"> </text:span><text:span text:style-name="T1340">the</text:span><text:span text:style-name="T1744"> </text:span><text:span text:style-name="T1340">next</text:span><text:span text:style-name="T1435"> </text:span><text:span text:style-name="T1340">question,</text:span><text:span text:style-name="T1437"> </text:span><text:span text:style-name="T1340">this</text:span><text:span text:style-name="T1961"> </text:span><text:span text:style-name="T18">will</text:span><text:span text:style-name="T1340">read</text:span><text:span text:style-name="T1461"> </text:span><text:span text:style-name="T1340">in</text:span><text:span text:style-name="T1492"> </text:span><text:span text:style-name="T1340">the</text:span><text:span text:style-name="T1458"> </text:span><text:span text:style-name="T1340">working</text:span><text:span text:style-name="T1440"> </text:span><text:span text:style-name="T1340">copy</text:span><text:span text:style-name="T1715"> </text:span><text:span text:style-name="T1340">of</text:span><text:span text:style-name="T1411"> </text:span><text:span text:style-name="T1539">GENSO</text:span><text:span text:style-name="T1563"> </text:span><text:span text:style-name="T1340">and</text:span><text:span text:style-name="T1929"> </text:span><text:span text:style-name="T1340">then</text:span><text:span text:style-name="T1715"> </text:span><text:span text:style-name="T1340">show</text:span><text:span text:style-name="T1423"> </text:span><text:span text:style-name="T1340">the</text:span><text:span text:style-name="T1501"> </text:span><text:span text:style-name="T1340">following</text:span><text:span text:style-name="T1349"> </text:span><text:span text:style-name="T1340">menu:</text:span></text:p>
      <text:p text:style-name="P693"/>
      <text:p text:style-name="P391"><draw:custom-shape text:anchor-type="paragraph" draw:z-index="159" draw:name="Полилиния 26" draw:style-name="gr152" draw:text-style-name="P1230" svg:width="4.075cm" svg:height="0.004cm" svg:x="1.392cm" svg:y="0.443cm"><text:p/><draw:enhanced-geometry draw:mirror-horizontal="false" draw:mirror-vertical="false" drawooo:sub-view-size="2310 0" draw:text-areas="0 0 ?f4 ?f5" svg:viewBox="0 0 0 0" draw:type="ooxml-non-primitive" draw:enhanced-path="M 0 0 L 2309 0 N"><draw:equation draw:name="f0" draw:formula="0+789-789"/><draw:equation draw:name="f1" draw:formula="?f0 *logwidth/2310"/><draw:equation draw:name="f2" draw:formula="0+3098-789"/><draw:equation draw:name="f3" draw:formula="?f2 *logwidth/2310"/><draw:equation draw:name="f4" draw:formula="logwidth"/><draw:equation draw:name="f5" draw:formula="logheight"/></draw:enhanced-geometry></draw:custom-shape><text:span text:style-name="T1303">GENB0</text:span><text:span text:style-name="T1304"> </text:span><text:span text:style-name="T1303">Installation</text:span><text:span text:style-name="T1305"> </text:span><text:span text:style-name="T1303">Menu</text:span></text:p>
      <text:list xml:id="list611933008" text:style-name="WWNum24">
        <text:list-item>
          <text:p text:style-name="P1211"><text:span text:style-name="T1303">Return</text:span><text:span text:style-name="T1306"> </text:span><text:span text:style-name="T1303">to</text:span><text:span text:style-name="T1307"> </text:span><text:span text:style-name="T1303">CP/M</text:span></text:p>
        </text:list-item>
        <text:list-item>
          <text:p text:style-name="P1212"><text:span text:style-name="T1303">Make</text:span><text:span text:style-name="T1308"> </text:span><text:span text:style-name="T1303">changes</text:span></text:p>
        </text:list-item>
        <text:list-item>
          <text:p text:style-name="P1213"><text:span text:style-name="T1303">Save GENB0</text:span><text:span text:style-name="T1309"> </text:span><text:span text:style-name="T1303">as</text:span><text:span text:style-name="T1310"> </text:span><text:span text:style-name="T1303">&lt;working</text:span><text:span text:style-name="T1307"> </text:span><text:span text:style-name="T1303">copy</text:span><text:span text:style-name="T1311"> </text:span><text:span text:style-name="T1303">filename&gt;</text:span><text:span text:style-name="T1312"> </text:span><text:span text:style-name="T1303">(normally</text:span><text:span text:style-name="T1313"> </text:span><text:span text:style-name="T1303">GENB0</text:span><text:span text:style-name="T1314"> </text:span><text:span text:style-name="T1303">.COM)</text:span></text:p>
        </text:list-item>
        <text:list-item>
          <text:p text:style-name="P1214"><text:span text:style-name="T1303">Save</text:span><text:span text:style-name="T1315"> </text:span><text:span text:style-name="T1303">GENB0</text:span><text:span text:style-name="T1316"> </text:span><text:span text:style-name="T1303">as</text:span><text:span text:style-name="T1317"> </text:span><text:span text:style-name="T1303">another</text:span><text:span text:style-name="T1306"> </text:span><text:span text:style-name="T1303">file</text:span></text:p>
        </text:list-item>
      </text:list>
      <text:p text:style-name="P509"/>
      <text:p text:style-name="P862"><text:span text:style-name="T1346">Press</text:span><text:span text:style-name="T1748"> </text:span><text:span text:style-name="T411">2</text:span><text:span text:style-name="T476"> </text:span><text:span text:style-name="T1346">to</text:span><text:span text:style-name="T1470"> </text:span><text:span text:style-name="T1346">make</text:span><text:span text:style-name="T1686"> </text:span><text:span text:style-name="T1346">changes.</text:span><text:span text:style-name="T1470"> </text:span><text:span text:style-name="T1346">You</text:span><text:span text:style-name="T1400"> </text:span><text:span text:style-name="T1346">are</text:span><text:span text:style-name="T1740"> </text:span><text:span text:style-name="T1346">now asked:-</text:span></text:p>
      <text:p text:style-name="P577"/>
      <text:p text:style-name="P392"><text:span text:style-name="T1112">Enter</text:span><text:span text:style-name="T1139"> </text:span><text:span text:style-name="T1112">Printer</text:span><text:span text:style-name="T1157"> </text:span><text:span text:style-name="T1112">Page</text:span><text:span text:style-name="T1163"> </text:span><text:span text:style-name="T1112">Length</text:span><text:span text:style-name="T1197"> </text:span><text:span text:style-name="T1112">(</text:span></text:p>
      <text:p text:style-name="P643"/>
      <text:p text:style-name="P864"><text:span text:style-name="T1340">The current value is given in brackets (and </text:span><text:span text:style-name="T18">will </text:span><text:span text:style-name="T1340">be 66 which is the</text:span><text:span text:style-name="T1349"> </text:span><text:span text:style-name="T1407">normal</text:span><text:span text:style-name="T1423"> </text:span><text:span text:style-name="T1407">value</text:span><text:span text:style-name="T1433"> </text:span><text:span text:style-name="T1407">for</text:span><text:span text:style-name="T1433"> </text:span><text:span text:style-name="T1407">most</text:span><text:span text:style-name="T1484"> </text:span><text:span text:style-name="T1407">printers). </text:span><text:span text:style-name="T573">If</text:span><text:span text:style-name="T676"> </text:span><text:span text:style-name="T1340">the</text:span><text:span text:style-name="T1754"> </text:span><text:span text:style-name="T1340">printer</text:span><text:span text:style-name="T1723"> </text:span><text:span text:style-name="T1340">page</text:span><text:span text:style-name="T1419"> </text:span><text:span text:style-name="T1340">length</text:span><text:span text:style-name="T1423"> </text:span><text:span text:style-name="T1340">is</text:span><text:span text:style-name="T1471"> </text:span><text:span text:style-name="T1340">different</text:span><text:span text:style-name="T1440"> </text:span><text:span text:style-name="T1340">for your printer then type in the number (in decimal) and then press</text:span><text:span text:style-name="T1349"> </text:span><text:span text:style-name="T1355">[RETURN].</text:span><text:span text:style-name="T1367"> </text:span><text:span text:style-name="T1340">Pressing</text:span><text:span text:style-name="T1349"> </text:span><text:span text:style-name="T1355">[RETURN]</text:span><text:span text:style-name="T1367"> </text:span><text:span text:style-name="T1340">alone acts like typing the number in</text:span><text:span text:style-name="T1349"> </text:span><text:span text:style-name="T1340">brackets.</text:span><text:span text:style-name="T1398"> </text:span><text:span text:style-name="T1340">Next</text:span><text:span text:style-name="T1474"> </text:span><text:span text:style-name="T1340">you</text:span><text:span text:style-name="T1471"> </text:span><text:span text:style-name="T1340">are</text:span><text:span text:style-name="T1478"> </text:span><text:span text:style-name="T1340">asked</text:span><text:span text:style-name="T1687"> </text:span><text:span text:style-name="T1340">to:-</text:span></text:p>
      <text:p text:style-name="P515"/>
      <text:p text:style-name="P383"><text:span text:style-name="T1112">Enter</text:span><text:span text:style-name="T1205"> </text:span><text:span text:style-name="T1112">Printer</text:span><text:span text:style-name="T1134"> </text:span><text:span text:style-name="T1112">Page</text:span><text:span text:style-name="T1130"> </text:span><text:span text:style-name="T1112">Width</text:span><text:span text:style-name="T1117"> </text:span><text:span text:style-name="T1112">(</text:span></text:p>
      <text:p text:style-name="P393"><text:bookmark text:name="pag_101"/><text:span text:style-name="T573">Enter this value in exactly the same way as above. Both of these values</text:span><text:span text:style-name="T745"> </text:span><text:span text:style-name="T556">are </text:span><text:span text:style-name="T355">built-in </text:span><text:span text:style-name="T556">to</text:span><text:span text:style-name="T357">GENSO, </text:span><text:span text:style-name="T556">and are </text:span><text:span text:style-name="T574">only alterable by using the installation</text:span><text:span text:style-name="T732"> </text:span><text:span text:style-name="T574">program. Finally, a menu explaining the meaning of the various top­</text:span><text:span text:style-name="T732"> </text:span><text:span text:style-name="T574">of-file</text:span><text:span text:style-name="T760"> </text:span><text:span text:style-name="T574">options</text:span><text:span text:style-name="T608"> </text:span><text:span text:style-name="T574">is</text:span><text:span text:style-name="T562"> </text:span><text:span text:style-name="T574">given,</text:span><text:span text:style-name="T624"> </text:span><text:span text:style-name="T574">together</text:span><text:span text:style-name="T677"> </text:span><text:span text:style-name="T574">with</text:span><text:span text:style-name="T624"> </text:span><text:span text:style-name="T574">the</text:span><text:span text:style-name="T648"> </text:span><text:span text:style-name="T574">current</text:span><text:span text:style-name="T726"> </text:span><text:span text:style-name="T574">default</text:span><text:span text:style-name="T645"> </text:span><text:span text:style-name="T574">settings</text:span><text:span text:style-name="T758"> </text:span><text:span text:style-name="T574">and</text:span><text:span text:style-name="T732"> </text:span><text:span text:style-name="T574">you</text:span><text:span text:style-name="T672"> </text:span><text:span text:style-name="T574">are</text:span><text:span text:style-name="T734"> </text:span><text:span text:style-name="T574">asked:-</text:span></text:p>
      <text:p text:style-name="P599"/>
      <text:p text:style-name="P394"><text:span text:style-name="T417">Do</text:span><text:span text:style-name="T477"> </text:span><text:span text:style-name="T417">you</text:span><text:span text:style-name="T479"> </text:span><text:span text:style-name="T417">wish</text:span><text:span text:style-name="T453"> </text:span><text:span text:style-name="T417">to</text:span><text:span text:style-name="T469"> </text:span><text:span text:style-name="T417">change</text:span><text:span text:style-name="T480"> </text:span><text:span text:style-name="T418">this?</text:span><text:span text:style-name="T481"> </text:span><text:span text:style-name="T417">(Y/N) </text:span><text:span text:style-name="T482"><text:s/></text:span><text:span text:style-name="T417">?</text:span></text:p>
      <text:p text:style-name="P682"/>
      <text:p text:style-name="P395"><text:span text:style-name="T574">The current default options are those that are </text:span><text:span text:style-name="T361">built in </text:span><text:span text:style-name="T574">to </text:span><text:span text:style-name="T323">GENSO. </text:span><text:span text:style-name="T574">The</text:span><text:span text:style-name="T732"> </text:span><text:span text:style-name="T573">effect of them is exactly as though they had been typed in (preceded by</text:span><text:span text:style-name="T745"> </text:span><text:span text:style-name="T557">a </text:span><text:span text:style-name="T1074">*) </text:span><text:span text:style-name="T557">on the top line of every file assembled by </text:span><text:span text:style-name="T358">GENSO. </text:span><text:span text:style-name="T313">As </text:span><text:span text:style-name="T573">an <text:s/>example,</text:span><text:span text:style-name="T615"> </text:span><text:span text:style-name="T18">if </text:span><text:span text:style-name="T573">you always like macros expanded in the listing, and only use the first</text:span><text:span text:style-name="T615"> </text:span><text:span text:style-name="T574">six characters of labels then you should include </text:span><text:span text:style-name="T1056">M+, </text:span><text:span text:style-name="T574">s</text:span><text:span text:style-name="T616"> </text:span><text:span text:style-name="T574">6 (or perhaps</text:span><text:span text:style-name="T616"> </text:span><text:span text:style-name="T417">Macrolist</text:span><text:span text:style-name="T422"> </text:span><text:span text:style-name="T1056">ON,</text:span><text:span text:style-name="T1069"> </text:span><text:span text:style-name="T419">SymbolLength</text:span><text:span text:style-name="T423"> </text:span><text:span text:style-name="T574">6) in</text:span><text:span text:style-name="T616"> </text:span><text:span text:style-name="T574">the</text:span><text:span text:style-name="T616"> </text:span><text:span text:style-name="T574">line. You can</text:span><text:span text:style-name="T616"> </text:span><text:span text:style-name="T574">use <text:s/>either</text:span><text:span text:style-name="T616"> </text:span><text:span text:style-name="T412">[CTRLJ-H </text:span><text:span text:style-name="T573">(backspace) or <text:s/></text:span><text:span text:style-name="T412">[DEL] </text:span><text:span text:style-name="T573">as a destructive backspace when typing</text:span><text:span text:style-name="T615"> </text:span><text:span text:style-name="T574">in the new default string. Press</text:span><text:span text:style-name="T616"> </text:span><text:span text:style-name="T389">[RETURN]</text:span><text:span text:style-name="T392"> </text:span><text:span text:style-name="T574">when you are satisfied.</text:span><text:span text:style-name="T616"> </text:span><text:span text:style-name="T574">Pressing</text:span><text:span text:style-name="T875"> </text:span><text:span text:style-name="T389">[RETURN]</text:span><text:span text:style-name="T409"> </text:span><text:span text:style-name="T574">alone</text:span><text:span text:style-name="T695"> </text:span><text:span text:style-name="T1509">will</text:span><text:span text:style-name="T1562"> </text:span><text:span text:style-name="T574">accept</text:span><text:span text:style-name="T734"> </text:span><text:span text:style-name="T574">the</text:span><text:span text:style-name="T648"> </text:span><text:span text:style-name="T574">current</text:span><text:span text:style-name="T665"> </text:span><text:span text:style-name="T574">default</text:span><text:span text:style-name="T556"> </text:span><text:span text:style-name="T574">settings.</text:span></text:p>
      <text:p text:style-name="P637"/>
      <text:p text:style-name="P396"><text:span text:style-name="T573">Note</text:span><text:span text:style-name="T917"> </text:span><text:span text:style-name="T573">that</text:span><text:span text:style-name="T837"> </text:span><text:span text:style-name="T573">the</text:span><text:span text:style-name="T871"> </text:span><text:span text:style-name="T573">options</text:span><text:span text:style-name="T941"> </text:span><text:span text:style-name="T573">are</text:span><text:span text:style-name="T735"> </text:span><text:span text:style-name="T573">of</text:span><text:span text:style-name="T756"> </text:span><text:span text:style-name="T573">two</text:span><text:span text:style-name="T917"> </text:span><text:span text:style-name="T573">types.</text:span><text:span text:style-name="T839"> </text:span><text:span text:style-name="T573">The</text:span><text:span text:style-name="T700"> </text:span><text:span text:style-name="T573">first</text:span><text:span text:style-name="T756"> </text:span><text:span text:style-name="T573">is</text:span><text:span text:style-name="T831"> </text:span><text:span text:style-name="T573">followed</text:span><text:span text:style-name="T777"> </text:span><text:span text:style-name="T573">by</text:span><text:span text:style-name="T615"> </text:span><text:span text:style-name="T573">a</text:span><text:span text:style-name="T745"> </text:span><text:span text:style-name="T573">parameter</text:span><text:span text:style-name="T907"> </text:span><text:span text:style-name="T573">(either</text:span><text:span text:style-name="T926"> </text:span><text:span text:style-name="T1053">+/-/ON/OFF</text:span><text:span text:style-name="T1101"> </text:span><text:span text:style-name="T573">or</text:span><text:span text:style-name="T625"> </text:span><text:span text:style-name="T573">a</text:span><text:span text:style-name="T857"> </text:span><text:span text:style-name="T573">number</text:span><text:span text:style-name="T891"> </text:span><text:span text:style-name="T573">or</text:span><text:span text:style-name="T812"> </text:span><text:span text:style-name="T573">string)</text:span><text:span text:style-name="T801"> </text:span><text:span text:style-name="T573">and</text:span><text:span text:style-name="T696"> </text:span><text:span text:style-name="T573">the</text:span><text:span text:style-name="T947"> </text:span><text:span text:style-name="T573">other</text:span><text:span text:style-name="T696"> </text:span><text:span text:style-name="T313">is</text:span><text:span text:style-name="T317"> </text:span><text:span text:style-name="T573">not.</text:span><text:span text:style-name="T684"> </text:span><text:span text:style-name="T573">The</text:span><text:span text:style-name="T735"> </text:span><text:span text:style-name="T573">first</text:span><text:span text:style-name="T857"> </text:span><text:span text:style-name="T573">type</text:span><text:span text:style-name="T885"> </text:span><text:span text:style-name="T573">can</text:span><text:span text:style-name="T912"> </text:span><text:span text:style-name="T573">be</text:span><text:span text:style-name="T897"> </text:span><text:span text:style-name="T573">overriden</text:span><text:span text:style-name="T873"> </text:span><text:span text:style-name="T573">by</text:span><text:span text:style-name="T782"> </text:span><text:span text:style-name="T573">an</text:span><text:span text:style-name="T586"> </text:span><text:span text:style-name="T573">explicit</text:span><text:span text:style-name="T926"> </text:span><text:span text:style-name="T573">command</text:span><text:span text:style-name="T948"> </text:span><text:span text:style-name="T573">on</text:span><text:span text:style-name="T907"> </text:span><text:span text:style-name="T573">the</text:span><text:span text:style-name="T615"> </text:span><text:span text:style-name="T572">com.mand line or the top line of the file e.g. a default of </text:span><text:span text:style-name="T411">Comment</text:span><text:span text:style-name="T483"> </text:span><text:span text:style-name="T572">50 can</text:span><text:span text:style-name="T614"> </text:span><text:span text:style-name="T572">be</text:span><text:span text:style-name="T614"> </text:span><text:span text:style-name="T572">ovenidden by the line at the top of the</text:span><text:span text:style-name="T614"> </text:span><text:span text:style-name="T572">file </text:span><text:span text:style-name="T411">*Comment</text:span><text:span text:style-name="T421"> </text:span><text:span text:style-name="T1052">4 O. </text:span><text:span text:style-name="T572">The</text:span><text:span text:style-name="T614"> </text:span><text:span text:style-name="T572">second</text:span><text:span text:style-name="T614"> </text:span><text:span text:style-name="T573">type,</text:span><text:span text:style-name="T615"> </text:span><text:span text:style-name="T573">however,</text:span><text:span text:style-name="T615"> </text:span><text:span text:style-name="T573">is <text:s/>only alterable by re-using the </text:span><text:span text:style-name="T18">install </text:span><text:span text:style-name="T573">program <text:s/>e.g. </text:span><text:span text:style-name="T18">if</text:span><text:span text:style-name="T85"> </text:span><text:span text:style-name="T1355">N</text:span><text:span text:style-name="T1388"> </text:span><text:span text:style-name="T573">is</text:span><text:span text:style-name="T849"> </text:span><text:span text:style-name="T573">a</text:span><text:span text:style-name="T945"> </text:span><text:span text:style-name="T573">default</text:span><text:span text:style-name="T873"> </text:span><text:span text:style-name="T573">then</text:span><text:span text:style-name="T885"> </text:span><text:span text:style-name="T321">GENSO</text:span><text:span text:style-name="T347"> </text:span><text:span text:style-name="T1506">will</text:span><text:span text:style-name="T1662"> </text:span><text:span text:style-name="T573">never</text:span><text:span text:style-name="T887"> </text:span><text:span text:style-name="T573">generate</text:span><text:span text:style-name="T772"> </text:span><text:span text:style-name="T573">an</text:span><text:span text:style-name="T917"> </text:span><text:span text:style-name="T573">object</text:span><text:span text:style-name="T887"> </text:span><text:span text:style-name="T573">file</text:span><text:span text:style-name="T891"> </text:span><text:span text:style-name="T573">unless</text:span><text:span text:style-name="T745"> </text:span><text:span text:style-name="T573">reconfigured</text:span><text:span text:style-name="T772"> </text:span><text:span text:style-name="T573">by</text:span><text:span text:style-name="T615"> </text:span><text:span text:style-name="T573">the</text:span><text:span text:style-name="T782"> </text:span><text:span text:style-name="T18">install</text:span><text:span text:style-name="T64"> </text:span><text:span text:style-name="T573">program.</text:span></text:p>
      <text:p text:style-name="P397"><text:span text:style-name="T557">When back at the main menu, you can save </text:span><text:span text:style-name="T358">GENSO </text:span><text:span text:style-name="T573">as</text:span><text:span text:style-name="T615"> </text:span><text:span text:style-name="T412">GENS </text:span><text:span text:style-name="T1048">o.</text:span><text:span text:style-name="T412">COM</text:span><text:span text:style-name="T424"> </text:span><text:span text:style-name="T573">(option 3) or as another file (option 4). Finally you can quit the </text:span><text:span text:style-name="T18">install</text:span><text:span text:style-name="T32"> </text:span><text:span text:style-name="T573">program with option 1 </text:span><text:span text:style-name="T177">(this </text:span><text:span text:style-name="T573">does not save anything on the disc).</text:span><text:span text:style-name="T615"> </text:span><text:span text:style-name="T573">It may</text:span><text:span text:style-name="T615"> </text:span><text:span text:style-name="T573">prove desirable to save two versions of </text:span><text:span text:style-name="T321">GENSO </text:span><text:span text:style-name="T573">on the</text:span><text:span text:style-name="T615"> </text:span><text:span text:style-name="T573">disc.</text:span><text:span text:style-name="T615"> </text:span><text:span text:style-name="T573">One may</text:span><text:span text:style-name="T615"> </text:span><text:span text:style-name="T573">be</text:span><text:span text:style-name="T694"> </text:span><text:span text:style-name="T573">a</text:span><text:span text:style-name="T796"> </text:span><text:span text:style-name="T573">version</text:span><text:span text:style-name="T663"> </text:span><text:span text:style-name="T573">configured</text:span><text:span text:style-name="T696"> </text:span><text:span text:style-name="T573">for syntax</text:span><text:span text:style-name="T749"> </text:span><text:span text:style-name="T573">checking:-</text:span></text:p>
      <text:p text:style-name="P660"/>
      <text:p text:style-name="P142"><text:span text:style-name="T1057">N,F,L-,M-,P-,W</text:span></text:p>
      <text:p text:style-name="P660"/>
      <text:p text:style-name="P398"><text:span text:style-name="T574">so that no object file is created, but the second pass is forced and all</text:span><text:span text:style-name="T616"> </text:span><text:span text:style-name="T574">errors are sent to a disc file for easy inspection by the editor. If you</text:span><text:span text:style-name="T616"> </text:span><text:span text:style-name="T574">normally</text:span><text:span text:style-name="T712"> </text:span><text:span text:style-name="T574">produce</text:span><text:span text:style-name="T695"> </text:span><text:span text:style-name="T574">linkable</text:span><text:span text:style-name="T805"> </text:span><text:span text:style-name="T574">code</text:span><text:span text:style-name="T681"> </text:span><text:span text:style-name="T574">then</text:span><text:span text:style-name="T791"> </text:span><text:span text:style-name="T574">you</text:span><text:span text:style-name="T808"> </text:span><text:span text:style-name="T574">can</text:span><text:span text:style-name="T695"> </text:span><text:span text:style-name="T574">build</text:span><text:span text:style-name="T624"> </text:span><text:span text:style-name="T574">the</text:span><text:span text:style-name="T825"> </text:span><text:span text:style-name="T1356">R+</text:span><text:span text:style-name="T1373"> </text:span><text:span text:style-name="T574">option</text:span><text:span text:style-name="T712"> </text:span><text:span text:style-name="T574">into</text:span><text:span text:style-name="T732"> </text:span><text:span text:style-name="T574">your</text:span><text:span text:style-name="T681"> </text:span><text:span text:style-name="T574">file.</text:span></text:p>
      <text:p text:style-name="P694"/>
      <text:p text:style-name="P399"><text:span text:style-name="T573">The two options s and </text:span><text:span text:style-name="T1757">B </text:span><text:span text:style-name="T573">(for controlling the significant length oflabels</text:span><text:span text:style-name="T615"> </text:span><text:span text:style-name="T574">and size of symbol table) are parameters which are likely to be file­</text:span><text:span text:style-name="T616"> </text:span><text:span text:style-name="T574">specific. That is, they are dependent upon the particular file being</text:span><text:span text:style-name="T616"> </text:span><text:span text:style-name="T574">assembled (i.e. does it use long or short labels and does it have an</text:span><text:span text:style-name="T616"> </text:span><text:span text:style-name="T574">abnormal length symbol table). Thus common-sense might dictate</text:span><text:span text:style-name="T616"> </text:span><text:span text:style-name="T574">that these options should appear on the first line of a file, </text:span><text:span text:style-name="T20">if </text:span><text:span text:style-name="T574">required,</text:span><text:span text:style-name="T732"> </text:span><text:span text:style-name="T556">rather</text:span><text:span text:style-name="T746"> </text:span><text:span text:style-name="T556">than</text:span><text:span text:style-name="T726"> </text:span><text:span text:style-name="T556">being</text:span><text:span text:style-name="T748"> </text:span><text:span text:style-name="T355">built-</text:span><text:span text:style-name="T380"> </text:span><text:span text:style-name="T361">in</text:span><text:span text:style-name="T343"> </text:span><text:span text:style-name="T574">to</text:span><text:span text:style-name="T880"> </text:span><text:span text:style-name="T323">GENSO</text:span><text:span text:style-name="T381"> </text:span><text:span text:style-name="T574">(or</text:span><text:span text:style-name="T758"> </text:span><text:span text:style-name="T574">having</text:span><text:span text:style-name="T562"> </text:span><text:span text:style-name="T574">to</text:span><text:span text:style-name="T805"> </text:span><text:span text:style-name="T574">be</text:span><text:span text:style-name="T776"> </text:span><text:span text:style-name="T574">remembered</text:span><text:span text:style-name="T593"> </text:span><text:span text:style-name="T574">on</text:span><text:span text:style-name="T732"> </text:span><text:span text:style-name="T574">the</text:span><text:span text:style-name="T585"> </text:span><text:span text:style-name="T574">command</text:span><text:span text:style-name="T850"> </text:span><text:span text:style-name="T574">line</text:span><text:span text:style-name="T562"> </text:span><text:span text:style-name="T574">each</text:span><text:span text:style-name="T624"> </text:span><text:span text:style-name="T574">time</text:span><text:span text:style-name="T758"> </text:span><text:span text:style-name="T574">the</text:span><text:span text:style-name="T797"> </text:span><text:span text:style-name="T574">file</text:span><text:span text:style-name="T695"> </text:span><text:span text:style-name="T574">is</text:span><text:span text:style-name="T813"> </text:span><text:span text:style-name="T574">assembled).</text:span></text:p>
      <text:p text:style-name="P400"><text:bookmark text:name="pag_102"/><text:span text:style-name="T548">SECTION</text:span><text:span text:style-name="T549"> </text:span><text:span text:style-name="T548">4</text:span></text:p>
      <text:p text:style-name="P37"><text:span text:style-name="T524">Quick</text:span><text:span text:style-name="T532"> </text:span><text:span text:style-name="T524">Reference</text:span><text:span text:style-name="T533"> </text:span><text:span text:style-name="T524">Guide</text:span></text:p>
      <text:p text:style-name="P652"><draw:custom-shape text:anchor-type="paragraph" draw:z-index="161" draw:name="Полилиния 25" draw:style-name="gr154" draw:text-style-name="P1230" svg:width="11.713cm" svg:height="0.004cm" svg:x="1.461cm" svg:y="0.416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/text:p>
      <text:p text:style-name="P606"/>
      <text:list xml:id="list114056992602286" text:continue-numbering="true" text:style-name="WWNum24">
        <text:list-item>
          <text:list>
            <text:list-item>
              <text:p text:style-name="P1215"><text:span text:style-name="T521">Error</text:span><text:span text:style-name="T534"> </text:span><text:span text:style-name="T521">Messages</text:span></text:p>
            </text:list-item>
          </text:list>
        </text:list-item>
      </text:list>
      <text:p text:style-name="P519"><draw:custom-shape text:anchor-type="paragraph" draw:z-index="163" draw:name="Полилиния 24" draw:style-name="gr156" draw:text-style-name="P1230" svg:width="11.679cm" svg:height="0.004cm" svg:x="1.461cm" svg:y="0.305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28-828"/><draw:equation draw:name="f1" draw:formula="?f0 *logwidth/6621"/><draw:equation draw:name="f2" draw:formula="0+7448-828"/><draw:equation draw:name="f3" draw:formula="?f2 *logwidth/6621"/><draw:equation draw:name="f4" draw:formula="logwidth"/><draw:equation draw:name="f5" draw:formula="logheight"/></draw:enhanced-geometry></draw:custom-shape></text:p>
      <text:p text:style-name="P838"><text:span text:style-name="T1346">The</text:span><text:span text:style-name="T1395"> </text:span><text:span text:style-name="T1346">following</text:span><text:span text:style-name="T1686"> </text:span><text:span text:style-name="T957">is</text:span><text:span text:style-name="T1002"> </text:span><text:span text:style-name="T1346">a</text:span><text:span text:style-name="T1706"> </text:span><text:span text:style-name="T1346">list</text:span><text:span text:style-name="T1502"> </text:span><text:span text:style-name="T1346">of</text:span><text:span text:style-name="T1470"> </text:span><text:span text:style-name="T1346">the</text:span><text:span text:style-name="T1930"> </text:span><text:span text:style-name="T1346">error</text:span><text:span text:style-name="T1448"> </text:span><text:span text:style-name="T1346">messages</text:span><text:span text:style-name="T1470"> </text:span><text:span text:style-name="T1346">generated</text:span><text:span text:style-name="T1748"> </text:span><text:span text:style-name="T1507">by</text:span><text:span text:style-name="T1658"> </text:span><text:span text:style-name="T13">GEN80.</text:span></text:p>
      <text:p text:style-name="P574"/>
      <text:p text:style-name="P15"><text:span text:style-name="T1112">Label</text:span><text:span text:style-name="T1117"> </text:span><text:span text:style-name="T1112">missing</text:span></text:p>
      <text:p text:style-name="P865"><text:span text:style-name="T1346">One</text:span><text:span text:style-name="T1709"> </text:span><text:span text:style-name="T1346">of</text:span><text:span text:style-name="T1408"> </text:span><text:span text:style-name="T1346">the</text:span><text:span text:style-name="T1930"> </text:span><text:span text:style-name="T1346">assembler</text:span><text:span text:style-name="T1467"> </text:span><text:span text:style-name="T1346">directives</text:span><text:span text:style-name="T1702"> </text:span><text:span text:style-name="T1113">EQU</text:span><text:span text:style-name="T1219"> </text:span><text:span text:style-name="T1113">DEFL</text:span><text:span text:style-name="T1220"> </text:span><text:span text:style-name="T1113">MACRO</text:span><text:span text:style-name="T1221"> </text:span><text:span text:style-name="T1346">occurs</text:span><text:span text:style-name="T1443"> </text:span><text:span text:style-name="T1346">on</text:span><text:span text:style-name="T1434"> </text:span><text:span text:style-name="T1346">a</text:span><text:span text:style-name="T1702"> </text:span><text:span text:style-name="T1346">line</text:span><text:span text:style-name="T1495"> </text:span><text:span text:style-name="T1346">that</text:span><text:span text:style-name="T1451"> </text:span><text:span text:style-name="T1340">does</text:span><text:span text:style-name="T1723"> </text:span><text:span text:style-name="T1340">not</text:span><text:span text:style-name="T1466"> </text:span><text:span text:style-name="T1340">have</text:span><text:span text:style-name="T1715"> </text:span><text:span text:style-name="T1340">an</text:span><text:span text:style-name="T1478"> </text:span><text:span text:style-name="T1340">entiy</text:span><text:span text:style-name="T1442"> </text:span><text:span text:style-name="T1340">in the</text:span><text:span text:style-name="T1476"> </text:span><text:span text:style-name="T1340">label</text:span><text:span text:style-name="T1715"> </text:span><text:span text:style-name="T1340">field.</text:span></text:p>
      <text:p text:style-name="P577"/>
      <text:p text:style-name="P33"><text:span text:style-name="T1112">Illegal</text:span><text:span text:style-name="T1197"> </text:span><text:span text:style-name="T1112">symbol</text:span></text:p>
      <text:p text:style-name="P866"><text:span text:style-name="T1407">This</text:span><text:span text:style-name="T1710"> </text:span><text:span text:style-name="T1407">message</text:span><text:span text:style-name="T1496"> </text:span><text:span text:style-name="T1407">indicates</text:span><text:span text:style-name="T1461"> </text:span><text:span text:style-name="T1407">that</text:span><text:span text:style-name="T1718"> </text:span><text:span text:style-name="T1407">a</text:span><text:span text:style-name="T1718"> </text:span><text:span text:style-name="T1407">label</text:span><text:span text:style-name="T1776"> </text:span><text:span text:style-name="T1407">is</text:span><text:span text:style-name="T1708"> </text:span><text:span text:style-name="T1407">badly</text:span><text:span text:style-name="T1776"> </text:span><text:span text:style-name="T1407">formed</text:span><text:span text:style-name="T1433"> </text:span><text:span text:style-name="T1407">and</text:span><text:span text:style-name="T1703"> </text:span><text:span text:style-name="T1340">contains</text:span><text:span text:style-name="T1456"> </text:span><text:span text:style-name="T1340">illegal</text:span><text:span text:style-name="T1440"> </text:span><text:span text:style-name="T1340">characters.</text:span><text:span text:style-name="T1349"> </text:span><text:span text:style-name="T1340">Note</text:span><text:span text:style-name="T1349"> </text:span><text:span text:style-name="T1340">that</text:span><text:span text:style-name="T1349"> </text:span><text:span text:style-name="T1340">mnemonics</text:span><text:span text:style-name="T1349"> </text:span><text:span text:style-name="T1340">and</text:span><text:span text:style-name="T1349"> </text:span><text:span text:style-name="T1340">assembler</text:span><text:span text:style-name="T1349"> </text:span><text:span text:style-name="T1340">directives</text:span><text:span text:style-name="T1349"> </text:span><text:span text:style-name="T1340">are</text:span><text:span text:style-name="T1349"> </text:span><text:span text:style-name="T1340">acceptable as</text:span><text:span text:style-name="T1787"> </text:span><text:span text:style-name="T1340">labels.</text:span></text:p>
      <text:p text:style-name="P525"/>
      <text:p text:style-name="P401"><text:span text:style-name="T1112">Symbol</text:span><text:span text:style-name="T1157"> </text:span><text:span text:style-name="T1222">is</text:span><text:span text:style-name="T1150"> </text:span><text:span text:style-name="T1112">Reserved</text:span><text:span text:style-name="T1158"> </text:span><text:span text:style-name="T1112">Word</text:span></text:p>
      <text:p text:style-name="P867"><text:span text:style-name="T1346">A label is declared which </text:span><text:span text:style-name="T957">is </text:span><text:span text:style-name="T1346">a reserved word. Note that a reserved word</text:span><text:span text:style-name="T1348"> </text:span><text:span text:style-name="T1346">may</text:span><text:span text:style-name="T1417"> </text:span><text:span text:style-name="T1346">constitute</text:span><text:span text:style-name="T1670"> </text:span><text:span text:style-name="T1963">part</text:span><text:span text:style-name="T1730"> </text:span><text:span text:style-name="T1346">of</text:span><text:span text:style-name="T1438"> </text:span><text:span text:style-name="T1346">a</text:span><text:span text:style-name="T1686"> </text:span><text:span text:style-name="T1346">label.</text:span><text:span text:style-name="T1431"> </text:span><text:span text:style-name="T1346">Thus</text:span><text:span text:style-name="T1488"> </text:span><text:span text:style-name="T1354">HL </text:span><text:span text:style-name="T1507">is</text:span><text:span text:style-name="T1606"> </text:span><text:span text:style-name="T1346">an</text:span><text:span text:style-name="T1966"> </text:span><text:span text:style-name="T1346">illegal</text:span><text:span text:style-name="T1472"> </text:span><text:span text:style-name="T1346">label</text:span><text:span text:style-name="T1438"> </text:span><text:span text:style-name="T1346">but</text:span><text:span text:style-name="T1790"> </text:span><text:span text:style-name="T1354">HLl</text:span><text:span text:style-name="T1389"> </text:span><text:span text:style-name="T1346">is</text:span><text:span text:style-name="T1348"> </text:span><text:span text:style-name="T1346">not.</text:span></text:p>
      <text:p text:style-name="P577"/>
      <text:p text:style-name="P129"><text:span text:style-name="T1112">Redefined</text:span><text:span text:style-name="T1119"> </text:span><text:span text:style-name="T1112">symbol</text:span></text:p>
      <text:p text:style-name="P868"><text:span text:style-name="T1346">This occurs </text:span><text:span text:style-name="T1507">if </text:span><text:span text:style-name="T1346">a label appears twice in the label field </text:span><text:span text:style-name="T1507">(if</text:span><text:span text:style-name="T1524"> </text:span><text:span text:style-name="T1113">DEFL </text:span><text:span text:style-name="T1346">has</text:span><text:span text:style-name="T1348"> </text:span><text:span text:style-name="T1346">not</text:span><text:span text:style-name="T1348"> </text:span><text:span text:style-name="T1340">been used the second and subsequent times}. This may be caused</text:span><text:span text:style-name="T1349"> </text:span><text:span text:style-name="T1340">when seemingly different labels are present, </text:span><text:span text:style-name="T18">if </text:span><text:span text:style-name="T1340">the label length (s) is</text:span><text:span text:style-name="T1349"> </text:span><text:span text:style-name="T1340">such</text:span><text:span text:style-name="T1501"> </text:span><text:span text:style-name="T1340">that</text:span><text:span text:style-name="T1703"> </text:span><text:span text:style-name="T1340">the</text:span><text:span text:style-name="T1437"> </text:span><text:span text:style-name="T1340">first</text:span><text:span text:style-name="T1677"> </text:span><text:span text:style-name="T499">s</text:span><text:span text:style-name="T503"> </text:span><text:span text:style-name="T1340">characters</text:span><text:span text:style-name="T1703"> </text:span><text:span text:style-name="T1340">of</text:span><text:span text:style-name="T1466"> </text:span><text:span text:style-name="T1340">the</text:span><text:span text:style-name="T1798"> </text:span><text:span text:style-name="T1340">labels</text:span><text:span text:style-name="T1471"> </text:span><text:span text:style-name="T1340">are</text:span><text:span text:style-name="T1447"> </text:span><text:span text:style-name="T1340">identical.</text:span></text:p>
      <text:p text:style-name="P600"/>
      <text:p text:style-name="P251"><text:span text:style-name="T1112">Bad</text:span><text:span text:style-name="T1205"> </text:span><text:span text:style-name="T1112">mnemonic</text:span></text:p>
      <text:p text:style-name="P702"><text:span text:style-name="T1346">Indicates</text:span><text:span text:style-name="T1428"> </text:span><text:span text:style-name="T1346">that</text:span><text:span text:style-name="T1428"> </text:span><text:span text:style-name="T1346">themnemonic</text:span><text:span text:style-name="T1801"> </text:span><text:span text:style-name="T1346">(or</text:span><text:span text:style-name="T1472"> </text:span><text:span text:style-name="T1346">opcode)</text:span><text:span text:style-name="T1397"> </text:span><text:span text:style-name="T1346">is</text:span><text:span text:style-name="T1773"> </text:span><text:span text:style-name="T1346">illegal.</text:span><text:span text:style-name="T1443"> </text:span><text:span text:style-name="T1346">This</text:span><text:span text:style-name="T1716"> </text:span><text:span text:style-name="T1346">error</text:span><text:span text:style-name="T1485"> </text:span><text:span text:style-name="T1507">will</text:span><text:span text:style-name="T1566"> </text:span><text:span text:style-name="T1346">occur</text:span></text:p>
      <text:p text:style-name="P863"><text:span text:style-name="T19">if</text:span><text:span text:style-name="T86"> </text:span><text:span text:style-name="T1346">a</text:span><text:span text:style-name="T1404"> </text:span><text:span text:style-name="T1346">macro</text:span><text:span text:style-name="T1467"> </text:span><text:span text:style-name="T957">is</text:span><text:span text:style-name="T1013"> </text:span><text:span text:style-name="T1346">called</text:span><text:span text:style-name="T1801"> </text:span><text:span text:style-name="T1346">without</text:span><text:span text:style-name="T1801"> </text:span><text:span text:style-name="T1346">(or</text:span><text:span text:style-name="T1491"> </text:span><text:span text:style-name="T1346">before}</text:span><text:span text:style-name="T1467"> </text:span><text:span text:style-name="T1346">having</text:span><text:span text:style-name="T1345"> </text:span><text:span text:style-name="T1346">been</text:span><text:span text:style-name="T1448"> </text:span><text:span text:style-name="T1346">declared.</text:span></text:p>
      <text:p text:style-name="P525"/>
      <text:p text:style-name="P251"><text:span text:style-name="T1112">Bad</text:span><text:span text:style-name="T1166"> </text:span><text:span text:style-name="T1112">expression</text:span></text:p>
      <text:p text:style-name="P869"><text:span text:style-name="T1543">An</text:span><text:span text:style-name="T1663"> </text:span><text:span text:style-name="T1407">expression</text:span><text:span text:style-name="T1411"> </text:span><text:span text:style-name="T1407">is</text:span><text:span text:style-name="T1474"> </text:span><text:span text:style-name="T1407">badly</text:span><text:span text:style-name="T1682"> </text:span><text:span text:style-name="T1407">formed.</text:span><text:span text:style-name="T1435"> </text:span><text:span text:style-name="T1407">This</text:span><text:span text:style-name="T1480"> </text:span><text:span text:style-name="T1340">generally</text:span><text:span text:style-name="T1682"> </text:span><text:span text:style-name="T1340">means</text:span><text:span text:style-name="T1416"> </text:span><text:span text:style-name="T1340">that</text:span><text:span text:style-name="T1416"> </text:span><text:span text:style-name="T1340">an</text:span><text:span text:style-name="T1454"> </text:span><text:span text:style-name="T1340">operator</text:span><text:span text:style-name="T1440"> </text:span><text:span text:style-name="T1340">is</text:span><text:span text:style-name="T1800"> </text:span><text:span text:style-name="T1340">missing</text:span><text:span text:style-name="T1407"> </text:span><text:span text:style-name="T1340">or</text:span><text:span text:style-name="T1469"> </text:span><text:span text:style-name="T1340">unrecognisable.</text:span></text:p>
      <text:p text:style-name="P548"/>
      <text:p text:style-name="P403"><text:span text:style-name="T1112">Expression</text:span><text:span text:style-name="T1167"> </text:span><text:span text:style-name="T1112">syntax</text:span></text:p>
      <text:p text:style-name="P870"><text:soft-page-break/><text:span text:style-name="T1346">The</text:span><text:span text:style-name="T1966"> </text:span><text:span text:style-name="T1346">operand</text:span><text:span text:style-name="T1702"> </text:span><text:span text:style-name="T1346">field</text:span><text:span text:style-name="T1428"> </text:span><text:span text:style-name="T1346">of</text:span><text:span text:style-name="T1502"> </text:span><text:span text:style-name="T1346">a</text:span><text:span text:style-name="T1732"> </text:span><text:span text:style-name="T1346">line</text:span><text:span text:style-name="T1716"> </text:span><text:span text:style-name="T957">is</text:span><text:span text:style-name="T1039"> </text:span><text:span text:style-name="T1346">badly</text:span><text:span text:style-name="T1475"> </text:span><text:span text:style-name="T1346">formed.</text:span><text:span text:style-name="T1722"> </text:span><text:span text:style-name="T1346">e.g.</text:span><text:span text:style-name="T1502"> </text:span><text:span text:style-name="T1113">LD</text:span><text:span text:style-name="T1129"> </text:span><text:span text:style-name="T1113">A,DE</text:span></text:p>
      <text:p text:style-name="P405"><text:bookmark text:name="pag_103"/><text:span text:style-name="T582">Illegal</text:span><text:span text:style-name="T785"> </text:span><text:span text:style-name="T582">Digit</text:span><text:span text:style-name="T804"> </text:span><text:span text:style-name="T582">after#</text:span><text:span text:style-name="T886"> </text:span><text:span text:style-name="T582">or%</text:span></text:p>
      <text:p text:style-name="P407"><text:span text:style-name="T1506">A</text:span><text:span text:style-name="T573">character which </text:span><text:span text:style-name="T177">is</text:span><text:span text:style-name="T205"> </text:span><text:span text:style-name="T573">not a valid hex digit is present after a</text:span><text:span text:style-name="T615"> </text:span><text:span text:style-name="T573"># or</text:span><text:span text:style-name="T615"> </text:span><text:span text:style-name="T573">a</text:span><text:span text:style-name="T615"> </text:span><text:span text:style-name="T573">character</text:span><text:span text:style-name="T586"> </text:span><text:span text:style-name="T573">which</text:span><text:span text:style-name="T603"> </text:span><text:span text:style-name="T573">is</text:span><text:span text:style-name="T706"> </text:span><text:span text:style-name="T573">not</text:span><text:span text:style-name="T730"> </text:span><text:span text:style-name="T573">a</text:span><text:span text:style-name="T824"> </text:span><text:span text:style-name="T573">valid</text:span><text:span text:style-name="T801"> </text:span><text:span text:style-name="T573">binruy</text:span><text:span text:style-name="T586"> </text:span><text:span text:style-name="T573">digit</text:span><text:span text:style-name="T812"> </text:span><text:span text:style-name="T573">is</text:span><text:span text:style-name="T857"> </text:span><text:span text:style-name="T573">present</text:span><text:span text:style-name="T824"> </text:span><text:span text:style-name="T573">after</text:span><text:span text:style-name="T832"> </text:span><text:span text:style-name="T573">a%.</text:span></text:p>
      <text:p text:style-name="P540"/>
      <text:p text:style-name="P408"><text:span text:style-name="T559">Expression</text:span><text:span text:style-name="T889"> </text:span><text:span text:style-name="T571">too</text:span><text:span text:style-name="T899"> </text:span><text:span text:style-name="T571">complex</text:span></text:p>
      <text:p text:style-name="P409"><text:span text:style-name="T556">The</text:span><text:span text:style-name="T740"> </text:span><text:span text:style-name="T556">expression</text:span><text:span text:style-name="T712"> </text:span><text:span text:style-name="T556">evaluator</text:span><text:span text:style-name="T562"> </text:span><text:span text:style-name="T574">has</text:span><text:span text:style-name="T683"> </text:span><text:span text:style-name="T574">been</text:span><text:span text:style-name="T746"> </text:span><text:span text:style-name="T574">called</text:span><text:span text:style-name="T748"> </text:span><text:span text:style-name="T574">upon</text:span><text:span text:style-name="T562"> </text:span><text:span text:style-name="T574">to</text:span><text:span text:style-name="T720"> </text:span><text:span text:style-name="T574">do</text:span><text:span text:style-name="T669"> </text:span><text:span text:style-name="T574">too</text:span><text:span text:style-name="T808"> </text:span><text:span text:style-name="T574">much.</text:span><text:span text:style-name="T825"> </text:span><text:span text:style-name="T574">Three</text:span><text:span text:style-name="T732"> </text:span><text:span text:style-name="T573">levels of brackets are the approximate maximum. Split the expression</text:span><text:span text:style-name="T615"> </text:span><text:span text:style-name="T574">into</text:span><text:span text:style-name="T695"> </text:span><text:span text:style-name="T574">simpler</text:span><text:span text:style-name="T593"> </text:span><text:span text:style-name="T574">units.</text:span></text:p>
      <text:p text:style-name="P516"/>
      <text:p text:style-name="P410"><text:span text:style-name="T574">Division</text:span><text:span text:style-name="T813"> </text:span><text:span text:style-name="T1238">by</text:span><text:span text:style-name="T1292"> </text:span><text:span text:style-name="T574">zero</text:span><text:span text:style-name="T732"> </text:span><text:span text:style-name="T574">Self</text:span><text:span text:style-name="T695"> </text:span><text:span text:style-name="T574">evident</text:span></text:p>
      <text:p text:style-name="P575"/>
      <text:p text:style-name="P411"><text:span text:style-name="T573">Bad </text:span><text:span text:style-name="T812"><text:s/></text:span><text:span text:style-name="T573">dot </text:span><text:span text:style-name="T907"><text:s/></text:span><text:span text:style-name="T573">operator</text:span></text:p>
      <text:p text:style-name="P412"><text:span text:style-name="T1506">An</text:span><text:span text:style-name="T1634"> </text:span><text:span text:style-name="T573">invalid</text:span><text:span text:style-name="T700"> </text:span><text:span text:style-name="T573">dot</text:span><text:span text:style-name="T948"> </text:span><text:span text:style-name="T573">operator</text:span><text:span text:style-name="T887"> </text:span><text:span text:style-name="T573">has</text:span><text:span text:style-name="T603"> </text:span><text:span text:style-name="T573">been</text:span><text:span text:style-name="T873"> </text:span><text:span text:style-name="T573">used</text:span><text:span text:style-name="T887"> </text:span><text:span text:style-name="T573">in</text:span><text:span text:style-name="T768"> </text:span><text:span text:style-name="T573">an</text:span><text:span text:style-name="T871"> </text:span><text:span text:style-name="T573">expression.</text:span><text:span text:style-name="T772"> </text:span><text:span text:style-name="T573">This</text:span><text:span text:style-name="T861"> </text:span><text:span text:style-name="T573">means</text:span><text:span text:style-name="T745"> </text:span><text:span text:style-name="T572">that</text:span><text:span text:style-name="T736"> </text:span><text:span text:style-name="T572">a</text:span><text:span text:style-name="T685"> </text:span><text:span text:style-name="T572">dotoperator</text:span><text:span text:style-name="T811"> </text:span><text:span text:style-name="T572">is</text:span><text:span text:style-name="T634"> </text:span><text:span text:style-name="T572">badly</text:span><text:span text:style-name="T736"> </text:span><text:span text:style-name="T572">formed</text:span><text:span text:style-name="T594"> </text:span><text:span text:style-name="T572">eg</text:span><text:span text:style-name="T845"> </text:span><text:span text:style-name="T572">.</text:span><text:span text:style-name="T764"> </text:span><text:span text:style-name="T572">LT</text:span><text:span text:style-name="T742"> </text:span><text:span text:style-name="T572">or</text:span><text:span text:style-name="T935"> </text:span><text:span text:style-name="T572">.</text:span><text:span text:style-name="T751"> </text:span><text:span text:style-name="T572">NOTT.</text:span></text:p>
      <text:p text:style-name="P479"/>
      <text:p text:style-name="P270"><text:span text:style-name="T574">Numeric</text:span><text:span text:style-name="T932"> </text:span><text:span text:style-name="T574">expected</text:span></text:p>
      <text:p text:style-name="P413"><text:span text:style-name="T573">This</text:span><text:span text:style-name="T632"> </text:span><text:span text:style-name="T573">occurs</text:span><text:span text:style-name="T730"> </text:span><text:span text:style-name="T573">when</text:span><text:span text:style-name="T801"> </text:span><text:span text:style-name="T573">an</text:span><text:span text:style-name="T603"> </text:span><text:span text:style-name="T573">expression</text:span><text:span text:style-name="T859"> </text:span><text:span text:style-name="T573">contains</text:span><text:span text:style-name="T842"> </text:span><text:span text:style-name="T573">a</text:span><text:span text:style-name="T919"> </text:span><text:span text:style-name="T573">register</text:span><text:span text:style-name="T891"> </text:span><text:span text:style-name="T573">where</text:span><text:span text:style-name="T706"> </text:span><text:span text:style-name="T573">a</text:span><text:span text:style-name="T793"> </text:span><text:span text:style-name="T573">number</text:span><text:span text:style-name="T745"> </text:span><text:span text:style-name="T573">or</text:span><text:span text:style-name="T644"> </text:span><text:span text:style-name="T573">a</text:span><text:span text:style-name="T849"> </text:span><text:span text:style-name="T573">label</text:span><text:span text:style-name="T806"> </text:span><text:span text:style-name="T313">is</text:span><text:span text:style-name="T382"> </text:span><text:span text:style-name="T573">expected.</text:span><text:span text:style-name="T603"> </text:span><text:span text:style-name="T573">e.g.</text:span><text:span text:style-name="T735"> </text:span><text:span text:style-name="T572">LD</text:span><text:span text:style-name="T830"> </text:span><text:span text:style-name="T573">A,</text:span><text:span text:style-name="T878"> </text:span><text:span text:style-name="T573">-</text:span><text:span text:style-name="T609"> </text:span><text:span text:style-name="T572">HL</text:span></text:p>
      <text:p text:style-name="P575"/>
      <text:p text:style-name="P169"><text:span text:style-name="T575">Missing)</text:span></text:p>
      <text:p text:style-name="P414"><text:span text:style-name="T572">This error indicates</text:span><text:span text:style-name="T614"> </text:span><text:span text:style-name="T572">that <text:s/>an <text:s/>expression <text:s/>is <text:s/>missing <text:s/>a <text:s/>closing <text:s/>bracket.</text:span><text:span text:style-name="T614"> </text:span><text:span text:style-name="T572">The expression <text:s/>may be one containing an <text:s/>indirection off a <text:s/>register e.g.</text:span><text:span text:style-name="T614"> </text:span><text:span text:style-name="T572">LD</text:span><text:span text:style-name="T705"> </text:span><text:span text:style-name="T572">HL,</text:span><text:span text:style-name="T659"> </text:span><text:span text:style-name="T572">(32*LABEL</text:span><text:span text:style-name="T604"> </text:span><text:span text:style-name="T1784">or</text:span><text:span text:style-name="T1473"> </text:span><text:span text:style-name="T572">LD</text:span><text:span text:style-name="T872"> </text:span><text:span text:style-name="T572">A,</text:span><text:span text:style-name="T604"> </text:span><text:span text:style-name="T572">(HL</text:span></text:p>
      <text:p text:style-name="P629"/>
      <text:p text:style-name="P63"><text:span text:style-name="T579">Illegal</text:span><text:span text:style-name="T846"> </text:span><text:span text:style-name="T579">index</text:span></text:p>
      <text:p text:style-name="P415"><text:span text:style-name="T573">There</text:span><text:span text:style-name="T650"> </text:span><text:span text:style-name="T573">are</text:span><text:span text:style-name="T801"> </text:span><text:span text:style-name="T573">no</text:span><text:span text:style-name="T824"> </text:span><text:span text:style-name="T573">brackets</text:span><text:span text:style-name="T632"> </text:span><text:span text:style-name="T573">around</text:span><text:span text:style-name="T696"> </text:span><text:span text:style-name="T573">an</text:span><text:span text:style-name="T897"> </text:span><text:span text:style-name="T573">expression</text:span><text:span text:style-name="T730"> </text:span><text:span text:style-name="T573">(IX+n) </text:span><text:span text:style-name="T831"><text:s/></text:span><text:span text:style-name="T573">or </text:span><text:span text:style-name="T871"><text:s/></text:span><text:span text:style-name="T573">(IY+n).</text:span></text:p>
      <text:p text:style-name="P608"/>
      <text:p text:style-name="P416"><text:span text:style-name="T574">JP</text:span><text:span text:style-name="T729"> </text:span><text:span text:style-name="T574">(IX+n),</text:span><text:span text:style-name="T698"> </text:span><text:span text:style-name="T1238">JP</text:span><text:span text:style-name="T1269"> </text:span><text:span text:style-name="T574">(IY+n)</text:span><text:span text:style-name="T923"> </text:span><text:span text:style-name="T575">illegal</text:span><text:span text:style-name="T949"> </text:span><text:span text:style-name="T574">Self-evident</text:span></text:p>
      <text:p text:style-name="P686"/>
      <text:p text:style-name="P417"><text:span text:style-name="T571">Mismatch</text:span><text:span text:style-name="T950"> </text:span><text:span text:style-name="T571">of</text:span><text:span text:style-name="T794"> </text:span><text:span text:style-name="T571">registers</text:span></text:p>
      <text:p text:style-name="P418"><text:span text:style-name="T573">Two</text:span><text:span text:style-name="T673"> </text:span><text:span text:style-name="T573">of</text:span><text:span text:style-name="T609"> </text:span><text:span text:style-name="T573">the</text:span><text:span text:style-name="T837"> </text:span><text:span text:style-name="T573">register</text:span><text:span text:style-name="T727"> </text:span><text:span text:style-name="T573">pairs</text:span><text:span text:style-name="T777"> </text:span><text:span text:style-name="T573">HL,</text:span><text:span text:style-name="T757"> </text:span><text:span text:style-name="T573">IX,</text:span><text:span text:style-name="T563"> </text:span><text:span text:style-name="T573">IY</text:span><text:span text:style-name="T644"> </text:span><text:span text:style-name="T573">occur</text:span><text:span text:style-name="T673"> </text:span><text:span text:style-name="T573">in</text:span><text:span text:style-name="T557"> </text:span><text:span text:style-name="T573">the same</text:span><text:span text:style-name="T721"> </text:span><text:span text:style-name="T573">line,</text:span><text:span text:style-name="T682"> </text:span><text:span text:style-name="T573">for</text:span><text:span text:style-name="T653"> </text:span><text:span text:style-name="T573">example</text:span><text:span text:style-name="T745"> </text:span><text:span text:style-name="T570">ADD</text:span><text:span text:style-name="T780"> </text:span><text:span text:style-name="T573">HL,IX</text:span></text:p>
      <text:p text:style-name="P669"/>
      <text:p text:style-name="P170"><text:span text:style-name="T555">Bad</text:span><text:span text:style-name="T800"> </text:span><text:span text:style-name="T555">command</text:span></text:p>
      <text:p text:style-name="P419"><text:span text:style-name="T18">This</text:span><text:span text:style-name="T87"> </text:span><text:span text:style-name="T573">error</text:span><text:span text:style-name="T632"> </text:span><text:span text:style-name="T573">indicates</text:span><text:span text:style-name="T730"> </text:span><text:span text:style-name="T573">that</text:span><text:span text:style-name="T586"> </text:span><text:span text:style-name="T573">the</text:span><text:span text:style-name="T837"> </text:span><text:span text:style-name="T1506">initial</text:span><text:span text:style-name="T1608"> </text:span><text:span text:style-name="T573">letter</text:span><text:span text:style-name="T632"> </text:span><text:span text:style-name="T573">used</text:span><text:span text:style-name="T782"> </text:span><text:span text:style-name="T573">for</text:span><text:span text:style-name="T873"> </text:span><text:span text:style-name="T573">a</text:span><text:span text:style-name="T857"> </text:span><text:span text:style-name="T573">command</text:span><text:span text:style-name="T818"> </text:span><text:span text:style-name="T573">is</text:span><text:span text:style-name="T615"> </text:span><text:span text:style-name="T573">incorrect or</text:span><text:span text:style-name="T735"> </text:span><text:span text:style-name="T573">the</text:span><text:span text:style-name="T782"> </text:span><text:span text:style-name="T573">syntax</text:span><text:span text:style-name="T676"> </text:span><text:span text:style-name="T573">of</text:span><text:span text:style-name="T663"> </text:span><text:span text:style-name="T573">a</text:span><text:span text:style-name="T824"> </text:span><text:span text:style-name="T573">command</text:span><text:span text:style-name="T696"> </text:span><text:span text:style-name="T573">is</text:span><text:span text:style-name="T812"> </text:span><text:span text:style-name="T573">bad</text:span><text:span text:style-name="T657"> </text:span><text:span text:style-name="T573">e.g.</text:span><text:span text:style-name="T849"> </text:span><text:span text:style-name="T573">*A</text:span><text:span text:style-name="T777"> </text:span><text:span text:style-name="T573">or</text:span><text:span text:style-name="T615"> </text:span><text:span text:style-name="T573">*L</text:span></text:p>
      <text:p text:style-name="P510"/>
      <text:p text:style-name="P167"><text:span text:style-name="T574">Bad</text:span><text:span text:style-name="T916"> </text:span><text:span text:style-name="T574">filename</text:span></text:p>
      <text:p text:style-name="P420"><text:span text:style-name="T573">The</text:span><text:span text:style-name="T694"> </text:span><text:span text:style-name="T573">name</text:span><text:span text:style-name="T684"> </text:span><text:span text:style-name="T573">of</text:span><text:span text:style-name="T586"> </text:span><text:span text:style-name="T573">a</text:span><text:span text:style-name="T839"> </text:span><text:span text:style-name="T573">file</text:span><text:span text:style-name="T603"> </text:span><text:span text:style-name="T573">to</text:span><text:span text:style-name="T801"> </text:span><text:span text:style-name="T573">be</text:span><text:span text:style-name="T919"> </text:span><text:span text:style-name="T573">*Included</text:span><text:span text:style-name="T857"> </text:span><text:span text:style-name="T573">is</text:span><text:span text:style-name="T592"> </text:span><text:span text:style-name="T573">badly</text:span><text:span text:style-name="T603"> </text:span><text:span text:style-name="T573">formed</text:span><text:span text:style-name="T706"> </text:span><text:span text:style-name="T573">or</text:span><text:span text:style-name="T730"> </text:span><text:span text:style-name="T573">does</text:span><text:span text:style-name="T796"> </text:span><text:span text:style-name="T573">not</text:span><text:span text:style-name="T782"> </text:span><text:span text:style-name="T573">exist.</text:span></text:p>
      <text:p text:style-name="P421"><text:bookmark text:name="pag_104"/><text:span text:style-name="T1112">Too</text:span><text:span text:style-name="T1142"> </text:span><text:span text:style-name="T1112">many</text:span><text:span text:style-name="T1138"> </text:span><text:span text:style-name="T1112">includes</text:span></text:p>
      <text:p text:style-name="P22"><text:span text:style-name="T574">Includes</text:span><text:span text:style-name="T850"> </text:span><text:span text:style-name="T574">may</text:span><text:span text:style-name="T562"> </text:span><text:span text:style-name="T574">be</text:span><text:span text:style-name="T683"> </text:span><text:span text:style-name="T574">nested</text:span><text:span text:style-name="T698"> </text:span><text:span text:style-name="T574">up</text:span><text:span text:style-name="T781"> </text:span><text:span text:style-name="T574">to</text:span><text:span text:style-name="T748"> </text:span><text:span text:style-name="T574">four deep.</text:span></text:p>
      <text:p text:style-name="P610"/>
      <text:p text:style-name="P222"><text:span text:style-name="T1112">Bad</text:span><text:span text:style-name="T1131"> </text:span><text:span text:style-name="T1112">directive</text:span></text:p>
      <text:p text:style-name="P422"><text:span text:style-name="T574">This error occurs </text:span><text:span text:style-name="T20">if </text:span><text:span text:style-name="T574">an assembler directive has the wrong number of</text:span><text:span text:style-name="T616"> </text:span><text:span text:style-name="T574">parameters</text:span><text:span text:style-name="T833"> </text:span><text:span text:style-name="T574">:</text:span></text:p>
      <text:p text:style-name="P423"><text:span text:style-name="T577">e.g.</text:span><text:span text:style-name="T951"> </text:span><text:span text:style-name="T1112">IF</text:span><text:span text:style-name="T1224"> </text:span><text:span text:style-name="T1112">LABEL,</text:span><text:span text:style-name="T1174"> </text:span><text:span text:style-name="T577">6</text:span></text:p>
      <text:p text:style-name="P655"/>
      <text:p text:style-name="P123"><text:span text:style-name="T1112">Forward</text:span><text:span text:style-name="T1167"> </text:span><text:span text:style-name="T1112">reference</text:span></text:p>
      <text:p text:style-name="P424"><text:span text:style-name="T573">This error indicates that the expression after one of the</text:span><text:span text:style-name="T615"> </text:span><text:span text:style-name="T573">directives </text:span><text:span text:style-name="T1114">ORG</text:span><text:span text:style-name="T1169"> </text:span><text:span text:style-name="T1114">EQU</text:span><text:span text:style-name="T1148"> </text:span><text:span text:style-name="T1114">DEFL</text:span><text:span text:style-name="T1225"> </text:span><text:span text:style-name="T573">contains</text:span><text:span text:style-name="T849"> </text:span><text:span text:style-name="T573">a</text:span><text:span text:style-name="T796"> </text:span><text:span text:style-name="T573">label</text:span><text:span text:style-name="T663"> </text:span><text:span text:style-name="T573">whose</text:span><text:span text:style-name="T615"> </text:span><text:span text:style-name="T573">value</text:span><text:span text:style-name="T714"> </text:span><text:span text:style-name="T573">is</text:span><text:span text:style-name="T632"> </text:span><text:span text:style-name="T573">not</text:span><text:span text:style-name="T777"> </text:span><text:span text:style-name="T573">yet</text:span><text:span text:style-name="T663"> </text:span><text:span text:style-name="T573">declared.</text:span></text:p>
      <text:p text:style-name="P675"/>
      <text:p text:style-name="P425"><text:span text:style-name="T1112">Macro</text:span><text:span text:style-name="T1142"> </text:span><text:span text:style-name="T1112">parameter</text:span><text:span text:style-name="T1138"> </text:span><text:span text:style-name="T1112">stack</text:span><text:span text:style-name="T1138"> </text:span><text:span text:style-name="T1112">overflow</text:span></text:p>
      <text:p text:style-name="P426"><text:span text:style-name="T574">The</text:span><text:span text:style-name="T616"> </text:span><text:span text:style-name="T574">total number of characters generated durtng the expansion of a</text:span><text:span text:style-name="T616"> </text:span><text:span text:style-name="T574">macro</text:span><text:span text:style-name="T808"> </text:span><text:span text:style-name="T574">is</text:span><text:span text:style-name="T746"> </text:span><text:span text:style-name="T574">toogreat.</text:span><text:span text:style-name="T952"> </text:span><text:span text:style-name="T574">The</text:span><text:span text:style-name="T953"> </text:span><text:span text:style-name="T574">maximum</text:span><text:span text:style-name="T681"> </text:span><text:span text:style-name="T574">is</text:span><text:span text:style-name="T760"> </text:span><text:span text:style-name="T574">255.This</text:span><text:span text:style-name="T909"> </text:span><text:span text:style-name="T574">error</text:span><text:span text:style-name="T930"> </text:span><text:span text:style-name="T574">will</text:span><text:span text:style-name="T877"> </text:span><text:span text:style-name="T574">generally</text:span><text:span text:style-name="T867"> </text:span><text:span text:style-name="T574">occur</text:span><text:span text:style-name="T732"> </text:span><text:span text:style-name="T574">when</text:span><text:span text:style-name="T720"> </text:span><text:span text:style-name="T574">a</text:span><text:span text:style-name="T748"> </text:span><text:span text:style-name="T574">macro</text:span><text:span text:style-name="T722"> </text:span><text:span text:style-name="T574">is</text:span><text:span text:style-name="T791"> </text:span><text:span text:style-name="T574">recursive,</text:span><text:span text:style-name="T695"> </text:span><text:span text:style-name="T574">but</text:span><text:span text:style-name="T585"> </text:span><text:span text:style-name="T574">may</text:span><text:span text:style-name="T877"> </text:span><text:span text:style-name="T574">also</text:span><text:span text:style-name="T639"> </text:span><text:span text:style-name="T574">occur</text:span><text:span text:style-name="T847"> </text:span><text:span text:style-name="T20">if</text:span><text:span text:style-name="T51"> </text:span><text:span text:style-name="T574">macros</text:span><text:span text:style-name="T763"> </text:span><text:span text:style-name="T574">are</text:span><text:span text:style-name="T726"> </text:span><text:span text:style-name="T574">nested</text:span><text:span text:style-name="T562"> </text:span><text:span text:style-name="T574">i.e.</text:span><text:span text:style-name="T732"> </text:span><text:span text:style-name="T574">a</text:span><text:span text:style-name="T729"> </text:span><text:span text:style-name="T574">macro</text:span><text:span text:style-name="T740"> </text:span><text:span text:style-name="T574">uses</text:span><text:span text:style-name="T758"> </text:span><text:span text:style-name="T574">a</text:span><text:span text:style-name="T683"> </text:span><text:span text:style-name="T574">macro</text:span><text:span text:style-name="T556"> </text:span><text:span text:style-name="T574">etc.</text:span></text:p>
      <text:p text:style-name="Text_20_body"/>
      <text:p text:style-name="P34"><text:span text:style-name="T1112">Bad</text:span><text:span text:style-name="T1202"> </text:span><text:span text:style-name="T1112">Macro</text:span><text:span text:style-name="T1139"> </text:span><text:span text:style-name="T1112">parameter</text:span></text:p>
      <text:p text:style-name="P35"><text:span text:style-name="T573">Macro</text:span><text:span text:style-name="T741"> </text:span><text:span text:style-name="T573">parameters</text:span><text:span text:style-name="T706"> </text:span><text:span text:style-name="T573">must</text:span><text:span text:style-name="T603"> </text:span><text:span text:style-name="T573">bepreceded</text:span><text:span text:style-name="T861"> </text:span><text:span text:style-name="T573">by</text:span><text:span text:style-name="T824"> </text:span><text:span text:style-name="T1967">@</text:span><text:span text:style-name="T1968"> </text:span><text:span text:style-name="T573">when</text:span><text:span text:style-name="T586"> </text:span><text:span text:style-name="T573">the</text:span><text:span text:style-name="T861"> </text:span><text:span text:style-name="T573">macro</text:span><text:span text:style-name="T609"> </text:span><text:span text:style-name="T573">is</text:span><text:span text:style-name="T735"> </text:span><text:span text:style-name="T573">declared.</text:span></text:p>
      <text:p text:style-name="P484"/>
      <text:p text:style-name="P93"><text:span text:style-name="T1112">Nested</text:span><text:span text:style-name="T1117"> </text:span><text:span text:style-name="T1112">macro</text:span><text:span text:style-name="T1202"> </text:span><text:span text:style-name="T1112">definition</text:span></text:p>
      <text:p text:style-name="P97"><text:span text:style-name="T573">A</text:span><text:span text:style-name="T812"> </text:span><text:span text:style-name="T573">macro</text:span><text:span text:style-name="T897"> </text:span><text:span text:style-name="T573">cannot</text:span><text:span text:style-name="T891"> </text:span><text:span text:style-name="T573">be</text:span><text:span text:style-name="T684"> </text:span><text:span text:style-name="T573">defined</text:span><text:span text:style-name="T818"> </text:span><text:span text:style-name="T573">within</text:span><text:span text:style-name="T924"> </text:span><text:span text:style-name="T573">another</text:span><text:span text:style-name="T842"> </text:span><text:span text:style-name="T573">macro</text:span><text:span text:style-name="T706"> </text:span><text:span text:style-name="T573">definition.</text:span></text:p>
      <text:p text:style-name="P678"/>
      <text:p text:style-name="P402"><text:span text:style-name="T1112">Bad</text:span><text:span text:style-name="T1191"> </text:span><text:span text:style-name="T1112">ENDM</text:span></text:p>
      <text:p text:style-name="P246"><text:span text:style-name="T572">The </text:span><text:span text:style-name="T691"><text:s/></text:span><text:span text:style-name="T572">directive</text:span><text:span text:style-name="T834"> </text:span><text:span text:style-name="T1113">ENDM</text:span><text:span text:style-name="T1226"> </text:span><text:span text:style-name="T572">occurs</text:span><text:span text:style-name="T811"> </text:span><text:span text:style-name="T572">without</text:span><text:span text:style-name="T731"> </text:span><text:span text:style-name="T572">a</text:span><text:span text:style-name="T928"> </text:span><text:span text:style-name="T572">preceding</text:span><text:span text:style-name="T784"> </text:span><text:span text:style-name="T572">directive</text:span><text:span text:style-name="T798"> </text:span><text:span text:style-name="T1113">MACRO.</text:span></text:p>
      <text:p text:style-name="P487"/>
      <text:p text:style-name="P130"><text:span text:style-name="T1112">Re-defined</text:span><text:span text:style-name="T1117"> </text:span><text:span text:style-name="T1112">Macro</text:span></text:p>
      <text:p text:style-name="P27"><text:span text:style-name="T574">You</text:span><text:span text:style-name="T608"> </text:span><text:span text:style-name="T574">have</text:span><text:span text:style-name="T695"> </text:span><text:span text:style-name="T574">attempted</text:span><text:span text:style-name="T593"> </text:span><text:span text:style-name="T574">to</text:span><text:span text:style-name="T645"> </text:span><text:span text:style-name="T574">re-define</text:span><text:span text:style-name="T748"> </text:span><text:span text:style-name="T574">an</text:span><text:span text:style-name="T698"> </text:span><text:span text:style-name="T574">existing</text:span><text:span text:style-name="T677"> </text:span><text:span text:style-name="T574">macro</text:span><text:span text:style-name="T758"> </text:span><text:span text:style-name="T574">name.</text:span></text:p>
      <text:p text:style-name="P678"/>
      <text:p text:style-name="P427"><text:span text:style-name="T1112">Illegal</text:span><text:span text:style-name="T1152"> </text:span><text:span text:style-name="T1112">for</text:span><text:span text:style-name="T1138"> </text:span><text:span text:style-name="T1112">COM</text:span><text:span text:style-name="T1149"> </text:span><text:span text:style-name="T1112">file</text:span></text:p>
      <text:p text:style-name="P165"><text:span text:style-name="T576">The</text:span><text:span text:style-name="T954"> </text:span><text:span text:style-name="T576">directives</text:span><text:span text:style-name="T876"> </text:span><text:span text:style-name="T1115">ASEG,</text:span><text:span text:style-name="T1227"> </text:span><text:span text:style-name="T1115">CSEG,DSEG,</text:span><text:span text:style-name="T1122"> </text:span><text:span text:style-name="T1115">PUBLIC,</text:span><text:span text:style-name="T1228"> </text:span><text:span text:style-name="T1115">EXTRN,</text:span><text:span text:style-name="T1195"> </text:span><text:span text:style-name="T1115">.PHASE</text:span><text:span text:style-name="T1229"> </text:span><text:span text:style-name="T576">and</text:span><text:span text:style-name="T754"> <text:s/></text:span><text:span text:style-name="T1115">.DEPHASE</text:span></text:p>
      <text:p text:style-name="P429"><text:span text:style-name="T574">can</text:span><text:span text:style-name="T913"> </text:span><text:span text:style-name="T574">only</text:span><text:span text:style-name="T760"> </text:span><text:span text:style-name="T574">be</text:span><text:span text:style-name="T748"> </text:span><text:span text:style-name="T574">used</text:span><text:span text:style-name="T760"> </text:span><text:span text:style-name="T574">when</text:span><text:span text:style-name="T695"> </text:span><text:span text:style-name="T574">generating</text:span><text:span text:style-name="T562"> </text:span><text:span text:style-name="T574">a</text:span><text:span text:style-name="T781"> </text:span><text:span text:style-name="T1056">.REL</text:span><text:span text:style-name="T1102"> </text:span><text:span text:style-name="T574">file</text:span><text:span text:style-name="T672"> </text:span><text:span text:style-name="T574">(having</text:span><text:span text:style-name="T695"> </text:span><text:span text:style-name="T574">used</text:span><text:span text:style-name="T556"> </text:span><text:span text:style-name="T1056">R+).</text:span></text:p>
      <text:p text:style-name="P610"/>
      <text:p text:style-name="P428"><text:span text:style-name="T1112">Expression</text:span><text:span text:style-name="T1197"> </text:span><text:span text:style-name="T1112">must</text:span><text:span text:style-name="T1197"> </text:span><text:span text:style-name="T1112">be</text:span><text:span text:style-name="T1189"> </text:span><text:span text:style-name="T1112">absolute</text:span></text:p>
      <text:p text:style-name="P430"><text:span text:style-name="T573">The</text:span><text:span text:style-name="T818"> </text:span><text:span text:style-name="T573">type</text:span><text:span text:style-name="T747"> </text:span><text:span text:style-name="T573">of</text:span><text:span text:style-name="T747"> </text:span><text:span text:style-name="T573">this</text:span><text:span text:style-name="T670"> </text:span><text:span text:style-name="T573">expression</text:span><text:span text:style-name="T557"> </text:span><text:span text:style-name="T573">cannot</text:span><text:span text:style-name="T640"> </text:span><text:span text:style-name="T18">be</text:span><text:span text:style-name="T83"> </text:span><text:span text:style-name="T573">relative,</text:span><text:span text:style-name="T557"> </text:span><text:span text:style-name="T1506">it</text:span><text:span text:style-name="T1612"> </text:span><text:span text:style-name="T573">must</text:span><text:span text:style-name="T901"> </text:span><text:span text:style-name="T18">be</text:span><text:span text:style-name="T68"> </text:span><text:span text:style-name="T573">absolute.</text:span><text:span text:style-name="T777"> </text:span><text:span text:style-name="T573">(e.g.</text:span><text:span text:style-name="T615"> </text:span><text:span text:style-name="T573">after</text:span><text:span text:style-name="T829"> </text:span><text:span text:style-name="T1111">IF.)</text:span></text:p>
      <text:p text:style-name="P491"/>
      <text:p text:style-name="P136"><text:span text:style-name="T1112">String</text:span><text:span text:style-name="T1117"> </text:span><text:span text:style-name="T1112">not</text:span><text:span text:style-name="T1205"> </text:span><text:span text:style-name="T1112">terminated</text:span></text:p>
      <text:p text:style-name="P431"><text:span text:style-name="T556">A</text:span><text:span text:style-name="T900"> </text:span><text:span text:style-name="T556">string</text:span><text:span text:style-name="T746"> </text:span><text:span text:style-name="T574">has</text:span><text:span text:style-name="T850"> </text:span><text:span text:style-name="T574">not</text:span><text:span text:style-name="T695"> </text:span><text:span text:style-name="T574">been</text:span><text:span text:style-name="T645"> </text:span><text:span text:style-name="T574">closed</text:span><text:span text:style-name="T556"> </text:span><text:span text:style-name="T574">with</text:span><text:span text:style-name="T760"> </text:span><text:span text:style-name="T574">either</text:span><text:span text:style-name="T556"> </text:span><text:span text:style-name="T574">"</text:span><text:span text:style-name="T556"> </text:span><text:span text:style-name="T574">or</text:span><text:span text:style-name="T707"> </text:span><text:span text:style-name="T574">'.</text:span><text:span text:style-name="T781"> </text:span><text:span text:style-name="T574">Version</text:span><text:span text:style-name="T616"> </text:span><text:span text:style-name="T574">1</text:span><text:span text:style-name="T556"> </text:span><text:span text:style-name="T574">users</text:span><text:span text:style-name="T672"> </text:span><text:span text:style-name="T574">please</text:span><text:span text:style-name="T732"> </text:span><text:span text:style-name="T574">note</text:span><text:span text:style-name="T712"> </text:span><text:span text:style-name="T574">that</text:span><text:span text:style-name="T616"> </text:span><text:span text:style-name="T20">this</text:span><text:span text:style-name="T63"> </text:span><text:span text:style-name="T574">wasd</text:span><text:span text:style-name="T833"> </text:span><text:span text:style-name="T574">not</text:span><text:span text:style-name="T602"> </text:span><text:span text:style-name="T574">previously</text:span><text:span text:style-name="T776"> </text:span><text:span text:style-name="T574">enforced.</text:span></text:p>
      <text:p text:style-name="P432"><text:bookmark text:name="pag_105"/><text:span text:style-name="T1152">Illegal</text:span><text:span text:style-name="T1131"> </text:span><text:span text:style-name="T1112">DEFM</text:span></text:p>
      <text:p text:style-name="P734"><text:span text:style-name="T1346">.The</text:span><text:span text:style-name="T1488"> </text:span><text:span text:style-name="T1346">stru.cture</text:span><text:span text:style-name="T1773"> </text:span><text:span text:style-name="T1346">of</text:span><text:span text:style-name="T1689"> </text:span><text:span text:style-name="T1346">this</text:span><text:span text:style-name="T1472"> </text:span><text:span text:style-name="T1113">DEFM</text:span><text:span text:style-name="T1230"> </text:span><text:span text:style-name="T1346">statement</text:span><text:span text:style-name="T1674"> </text:span><text:span text:style-name="T1346">is</text:span><text:span text:style-name="T1732"> </text:span><text:span text:style-name="T1346">incorrect.</text:span></text:p>
      <text:p text:style-name="P513"/>
      <text:p text:style-name="P433"><text:span text:style-name="T1152">Error</text:span><text:span text:style-name="T1117"> </text:span><text:span text:style-name="T1152">in</text:span><text:span text:style-name="T1127"> </text:span><text:span text:style-name="T1152">Conditional</text:span></text:p>
      <text:p text:style-name="P872"><text:span text:style-name="T1340">The</text:span><text:span text:style-name="T1474"> </text:span><text:span text:style-name="T1340">nesting</text:span><text:span text:style-name="T1433"> </text:span><text:span text:style-name="T1340">of</text:span><text:span text:style-name="T1423"> </text:span><text:span text:style-name="T1340">your conditional</text:span><text:span text:style-name="T1447"> </text:span><text:span text:style-name="T1340">statements</text:span><text:span text:style-name="T1469"> </text:span><text:span text:style-name="T1340">has</text:span><text:span text:style-name="T1684"> </text:span><text:span text:style-name="T1340">gone</text:span><text:span text:style-name="T1411"> </text:span><text:span text:style-name="T1340">awry.</text:span></text:p>
      <text:p text:style-name="P621"/>
      <text:p text:style-name="P267"><text:span text:style-name="T1112">Out</text:span><text:span text:style-name="T1130"> </text:span><text:span text:style-name="T1112">of</text:span><text:span text:style-name="T1205"> </text:span><text:span text:style-name="T1112">range</text:span></text:p>
      <text:p text:style-name="P873"><text:span text:style-name="T1340">This </text:span><text:span text:style-name="T965">is </text:span><text:span text:style-name="T1340">the only error that can occur during the second pass. </text:span><text:span text:style-name="T1506">It </text:span><text:span text:style-name="T1340">most</text:span><text:span text:style-name="T1349"> </text:span><text:span text:style-name="T1346">frequently indicates a relative jump or </text:span><text:span text:style-name="T411">DJNZ </text:span><text:span text:style-name="T1346">out of range.</text:span><text:span text:style-name="T1348"> </text:span><text:span text:style-name="T1346">In general it</text:span><text:span text:style-name="T1348"> </text:span><text:span text:style-name="T1407">indicates</text:span><text:span text:style-name="T1715"> </text:span><text:span text:style-name="T1340">that</text:span><text:span text:style-name="T1411"> </text:span><text:span text:style-name="T1340">the</text:span><text:span text:style-name="T1458"> </text:span><text:span text:style-name="T1340">value</text:span><text:span text:style-name="T1437"> </text:span><text:span text:style-name="T1340">of</text:span><text:span text:style-name="T1433"> </text:span><text:span text:style-name="T1340">an</text:span><text:span text:style-name="T1675"> </text:span><text:span text:style-name="T1340">expression</text:span><text:span text:style-name="T1501"> </text:span><text:span text:style-name="T1340">is</text:span><text:span text:style-name="T1703"> </text:span><text:span text:style-name="T1340">too</text:span><text:span text:style-name="T1480"> </text:span><text:span text:style-name="T1340">large</text:span><text:span text:style-name="T1680"> </text:span><text:span text:style-name="T1340">to</text:span><text:span text:style-name="T1480"> </text:span><text:span text:style-name="T18">be</text:span><text:span text:style-name="T42"> </text:span><text:span text:style-name="T1340">held</text:span><text:span text:style-name="T1411"> </text:span><text:span text:style-name="T1340">in</text:span><text:span text:style-name="T1474"> </text:span><text:span text:style-name="T1340">one</text:span><text:span text:style-name="T1440"> </text:span><text:span text:style-name="T1340">byte</text:span><text:span text:style-name="T1977"> </text:span><text:span text:style-name="T1340">e.g. <text:s/></text:span><text:span text:style-name="T412">LD</text:span><text:span text:style-name="T436"> </text:span><text:span text:style-name="T412">A,</text:span><text:span text:style-name="T470"> </text:span><text:span text:style-name="T1340">256</text:span><text:span text:style-name="T1715"> </text:span><text:span text:style-name="T1340">or</text:span><text:span text:style-name="T1344"> </text:span><text:span text:style-name="T412">DJNZ</text:span><text:span text:style-name="T478"> </text:span><text:span text:style-name="T412">$-300</text:span><text:span text:style-name="T436"> </text:span><text:span text:style-name="T1340">etc.</text:span></text:p>
      <text:p text:style-name="P493"/>
      <text:p text:style-name="P434"><text:span text:style-name="T1340">The</text:span><text:span text:style-name="T1463"> </text:span><text:span text:style-name="T1340">following</text:span><text:span text:style-name="T1494"> </text:span><text:span text:style-name="T1340">error</text:span><text:span text:style-name="T1416"> </text:span><text:span text:style-name="T1340">messages</text:span><text:span text:style-name="T1456"> </text:span><text:span text:style-name="T313">arise</text:span><text:span text:style-name="T383"> </text:span><text:span text:style-name="T1340">from</text:span><text:span text:style-name="T1456"> </text:span><text:span text:style-name="T573">fatal</text:span><text:span text:style-name="T910"> </text:span><text:span text:style-name="T1340">errors.</text:span><text:span text:style-name="T1492"> </text:span><text:span text:style-name="T1340">A</text:span><text:span text:style-name="T573">fatal</text:span><text:span text:style-name="T640"> </text:span><text:span text:style-name="T1340">error</text:span><text:span text:style-name="T1728"> </text:span><text:span text:style-name="T965">is</text:span><text:span text:style-name="T1012"> </text:span><text:span text:style-name="T1340">one</text:span><text:span text:style-name="T1440"> </text:span><text:span text:style-name="T1340">that </text:span><text:span text:style-name="T1506">will </text:span><text:span text:style-name="T1340">terminate the assembly process immediately and return to</text:span><text:span text:style-name="T1349"> </text:span><text:span text:style-name="T14">CP/M.</text:span></text:p>
      <text:p text:style-name="P474"/>
      <text:p text:style-name="P435"><text:span text:style-name="T1112">No</text:span><text:span text:style-name="T1139"> </text:span><text:span text:style-name="T1112">Source</text:span><text:span text:style-name="T1158"> </text:span><text:span text:style-name="T1112">File:</text:span></text:p>
      <text:p text:style-name="P874"><text:span text:style-name="T1407">The</text:span><text:span text:style-name="T1973"> </text:span><text:span text:style-name="T1340">sourcefile</text:span><text:span text:style-name="T1779"> </text:span><text:span text:style-name="T1340">specified</text:span><text:span text:style-name="T1728"> </text:span><text:span text:style-name="T1340">on</text:span><text:span text:style-name="T1419"> </text:span><text:span text:style-name="T1340">the</text:span><text:span text:style-name="T1723"> </text:span><text:span text:style-name="T1340">command</text:span><text:span text:style-name="T1708"> </text:span><text:span text:style-name="T1340">line</text:span><text:span text:style-name="T1789"> </text:span><text:span text:style-name="T1340">doesnot</text:span><text:span text:style-name="T1718"> </text:span><text:span text:style-name="T1340">exist.</text:span><text:span text:style-name="T1471"> </text:span><text:span text:style-name="T573">This</text:span><text:span text:style-name="T809"> </text:span><text:span text:style-name="T1340">error</text:span><text:span text:style-name="T1440"> </text:span><text:span text:style-name="T1346">is</text:span><text:span text:style-name="T1436"> </text:span><text:span text:style-name="T1346">suppressed</text:span><text:span text:style-name="T1420"> </text:span><text:span text:style-name="T1346">if</text:span><text:span text:style-name="T1493"> </text:span><text:span text:style-name="T1346">the</text:span><text:span text:style-name="T1937"> </text:span><text:span text:style-name="T1052">D</text:span><text:span text:style-name="T1103"> </text:span><text:span text:style-name="T1346">option</text:span><text:span text:style-name="T1681"> </text:span><text:span text:style-name="T957">is</text:span><text:span text:style-name="T1041"> </text:span><text:span text:style-name="T1346">specified,</text:span><text:span text:style-name="T1681"> </text:span><text:span text:style-name="T1346">allowing</text:span><text:span text:style-name="T1412"> </text:span><text:span text:style-name="T1346">the</text:span><text:span text:style-name="T1488"> </text:span><text:span text:style-name="T1346">assembly</text:span><text:span text:style-name="T1420"> </text:span><text:span text:style-name="T1346">of</text:span><text:span text:style-name="T1431"> </text:span><text:span text:style-name="T1346">small</text:span><text:span text:style-name="T1348"> </text:span><text:span text:style-name="T1340">files</text:span><text:span text:style-name="T1419"> </text:span><text:span text:style-name="T1340">without</text:span><text:span text:style-name="T1447"> </text:span><text:span text:style-name="T1340">the</text:span><text:span text:style-name="T1677"> </text:span><text:span text:style-name="T1340">use</text:span><text:span text:style-name="T1469"> </text:span><text:span text:style-name="T1340">of</text:span><text:span text:style-name="T1471"> </text:span><text:span text:style-name="T1340">an</text:span><text:span text:style-name="T1934"> </text:span><text:span text:style-name="T1340">editor.</text:span><text:span text:style-name="T1423"> </text:span><text:span text:style-name="T1340">This</text:span><text:span text:style-name="T1476"> </text:span><text:span text:style-name="T965">is</text:span><text:span text:style-name="T1042"> </text:span><text:span text:style-name="T1340">a</text:span><text:span text:style-name="T1487"> </text:span><text:span text:style-name="T573">fatal</text:span><text:span text:style-name="T694"> </text:span><text:span text:style-name="T1340">error.</text:span></text:p>
      <text:p text:style-name="P675"/>
      <text:p text:style-name="P351"><text:span text:style-name="T1112">Symbol</text:span><text:span text:style-name="T1191"> </text:span><text:span text:style-name="T1112">Table</text:span><text:span text:style-name="T1167"> </text:span><text:span text:style-name="T1112">too</text:span><text:span text:style-name="T1133"> </text:span><text:span text:style-name="T1112">big!</text:span></text:p>
      <text:p text:style-name="P875"><text:span text:style-name="T1407">The size assigned to the </text:span><text:span text:style-name="T1506">Symbol </text:span><text:span text:style-name="T1340">Table by the </text:span><text:span text:style-name="T1355">B </text:span><text:span text:style-name="T1340">option is too large for</text:span><text:span text:style-name="T1440"> </text:span><text:span text:style-name="T1340">the system. There is not enough space for the</text:span><text:span text:style-name="T1349"> </text:span><text:span text:style-name="T1340">source and object</text:span><text:span text:style-name="T1349"> </text:span><text:span text:style-name="T1340">buffers.</text:span><text:span text:style-name="T1442"> </text:span><text:span text:style-name="T1340">This</text:span><text:span text:style-name="T1411"> </text:span><text:span text:style-name="T965">is</text:span><text:span text:style-name="T1043"> </text:span><text:span text:style-name="T1340">a</text:span><text:span text:style-name="T1447"> </text:span><text:span text:style-name="T573">fatal</text:span><text:span text:style-name="T757"> </text:span><text:span text:style-name="T1340">error.</text:span></text:p>
      <text:p text:style-name="P525"/>
      <text:p text:style-name="P436"><text:span text:style-name="T1112">Used</text:span><text:span text:style-name="T1149"> </text:span><text:span text:style-name="T1112">all</text:span><text:span text:style-name="T1167"> </text:span><text:span text:style-name="T1112">#XXXX</text:span><text:span text:style-name="T1138"> </text:span><text:span text:style-name="T1112">bytes</text:span><text:span text:style-name="T1117"> </text:span><text:span text:style-name="T1112">of</text:span><text:span text:style-name="T1166"> </text:span><text:span text:style-name="T1112">Symbol</text:span><text:span text:style-name="T1134"> </text:span><text:span text:style-name="T1112">Table!</text:span></text:p>
      <text:p text:style-name="P876"><text:span text:style-name="T1340">The</text:span><text:span text:style-name="T1750"> </text:span><text:span text:style-name="T1506">Symbol</text:span><text:span text:style-name="T1571"> </text:span><text:span text:style-name="T1340">Table</text:span><text:span text:style-name="T1708"> </text:span><text:span text:style-name="T18">has</text:span><text:span text:style-name="T67"> </text:span><text:span text:style-name="T1340">grown</text:span><text:span text:style-name="T1411"> </text:span><text:span text:style-name="T1340">too</text:span><text:span text:style-name="T1728"> </text:span><text:span text:style-name="T1340">large</text:span><text:span text:style-name="T1416"> </text:span><text:span text:style-name="T1340">to</text:span><text:span text:style-name="T1480"> </text:span><text:span text:style-name="T1340">fit</text:span><text:span text:style-name="T1492"> </text:span><text:span text:style-name="T1340">into</text:span><text:span text:style-name="T1454"> </text:span><text:span text:style-name="T1340">the</text:span><text:span text:style-name="T1423"> </text:span><text:span text:style-name="T1340">space</text:span><text:span text:style-name="T1480"> </text:span><text:span text:style-name="T1340">assigned</text:span><text:span text:style-name="T1723"> </text:span><text:span text:style-name="T1340">to</text:span></text:p>
      <text:p text:style-name="P437"><text:span text:style-name="T313">it.</text:span><text:span text:style-name="T379"> </text:span><text:span text:style-name="T151">This</text:span><text:span text:style-name="T160"> </text:span><text:span text:style-name="T965">is</text:span><text:span text:style-name="T1044"> </text:span><text:span text:style-name="T1340">a</text:span><text:span text:style-name="T1447"> </text:span><text:span text:style-name="T573">fatal</text:span><text:span text:style-name="T676"> </text:span><text:span text:style-name="T1340">error.</text:span></text:p>
      <text:p text:style-name="P600"/>
      <text:p text:style-name="P68"><text:span text:style-name="T1112">Disc</text:span><text:span text:style-name="T1163"> </text:span><text:span text:style-name="T1112">full!</text:span></text:p>
      <text:p text:style-name="P119"><text:span text:style-name="T1340">Self-evident. </text:span><text:span text:style-name="T18">This</text:span><text:span text:style-name="T42"> </text:span><text:span text:style-name="T1340">is</text:span><text:span text:style-name="T1723"> </text:span><text:span text:style-name="T1340">a</text:span><text:span text:style-name="T1407"> </text:span><text:span text:style-name="T573">fatal</text:span><text:span text:style-name="T563"> </text:span><text:span text:style-name="T1340">error.</text:span></text:p>
      <text:p text:style-name="P600"/>
      <text:p text:style-name="P146"><text:span text:style-name="T1112">Directory</text:span><text:span text:style-name="T1197"> </text:span><text:span text:style-name="T1112">Full!</text:span></text:p>
      <text:p text:style-name="P119"><text:span text:style-name="T1340">Self-evident.</text:span><text:span text:style-name="T1466"> </text:span><text:span text:style-name="T573">This</text:span><text:span text:style-name="T563"> </text:span><text:span text:style-name="T1340">is</text:span><text:span text:style-name="T1723"> </text:span><text:span text:style-name="T1340">a</text:span><text:span text:style-name="T1723"> </text:span><text:span text:style-name="T573">fatal</text:span><text:span text:style-name="T609"> </text:span><text:span text:style-name="T1340">error.</text:span></text:p>
      <text:list xml:id="list114056957068749" text:continue-numbering="true" text:style-name="WWNum24">
        <text:list-item>
          <text:list>
            <text:list-item>
              <text:h text:style-name="P1150" text:outline-level="9"><text:bookmark text:name="pag_106"/><text:span text:style-name="T1694">Reserved</text:span><text:span text:style-name="T1978"> </text:span><text:span text:style-name="T1694">Words</text:span></text:h>
            </text:list-item>
          </text:list>
        </text:list-item>
      </text:list>
      <text:p text:style-name="P624"><draw:custom-shape text:anchor-type="paragraph" draw:z-index="165" draw:name="Полилиния 23" draw:style-name="gr158" draw:text-style-name="P1230" svg:width="11.679cm" svg:height="0.004cm" svg:x="1.528cm" svg:y="0.159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66-866"/><draw:equation draw:name="f1" draw:formula="?f0 *logwidth/6621"/><draw:equation draw:name="f2" draw:formula="0+7486-866"/><draw:equation draw:name="f3" draw:formula="?f2 *logwidth/6621"/><draw:equation draw:name="f4" draw:formula="logwidth"/><draw:equation draw:name="f5" draw:formula="logheight"/></draw:enhanced-geometry></draw:custom-shape></text:p>
      <text:p text:style-name="P607"/>
      <text:p text:style-name="P877"><text:span text:style-name="T1346">The</text:span><text:span text:style-name="T1348"> </text:span><text:span text:style-name="T1346">following </text:span><text:span text:style-name="T176">is </text:span><text:span text:style-name="T1346">a </text:span><text:span text:style-name="T19">list </text:span><text:span text:style-name="T1346">of Reserved Words </text:span><text:span text:style-name="T19">within</text:span><text:span text:style-name="T322">GEN80. </text:span><text:span text:style-name="T1346">These symbols</text:span><text:span text:style-name="T1451"> </text:span><text:span text:style-name="T1340">may</text:span><text:span text:style-name="T1723"> </text:span><text:span text:style-name="T1340">not</text:span><text:span text:style-name="T1469"> </text:span><text:span text:style-name="T1340">be</text:span><text:span text:style-name="T1349"> </text:span><text:span text:style-name="T1340">used</text:span><text:span text:style-name="T1484"> </text:span><text:span text:style-name="T1340">as</text:span><text:span text:style-name="T1344"> </text:span><text:span text:style-name="T1340">labels</text:span><text:span text:style-name="T1423"> </text:span><text:span text:style-name="T1340">although</text:span><text:span text:style-name="T1469"> </text:span><text:span text:style-name="T1340">they</text:span><text:span text:style-name="T1715"> </text:span><text:span text:style-name="T1340">may</text:span><text:span text:style-name="T1411"> </text:span><text:span text:style-name="T1340">form</text:span><text:span text:style-name="T1484"> </text:span><text:span text:style-name="T1340">part</text:span><text:span text:style-name="T1474"> </text:span><text:span text:style-name="T1340">of</text:span><text:span text:style-name="T1476"> </text:span><text:span text:style-name="T1340">any</text:span><text:span text:style-name="T1394"> </text:span><text:span text:style-name="T1340">label.</text:span></text:p>
      <text:p text:style-name="P484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951"><text:span text:style-name="T1519">A</text:span></text:p>
          </table:table-cell>
          <table:table-cell table:style-name="Таблица11.A1" office:value-type="string">
            <text:p text:style-name="P1064"><text:span text:style-name="T1520">B</text:span></text:p>
          </table:table-cell>
          <table:table-cell table:style-name="Таблица11.A1" office:value-type="string">
            <text:p text:style-name="P1013"><text:span text:style-name="T1521">C</text:span></text:p>
          </table:table-cell>
          <table:table-cell table:style-name="Таблица11.A1" office:value-type="string">
            <text:p text:style-name="P1060"><text:span text:style-name="T1521">D</text:span></text:p>
          </table:table-cell>
          <table:table-cell table:style-name="Таблица11.A1" office:value-type="string">
            <text:p text:style-name="P1067"><text:span text:style-name="T1522">E</text:span></text:p>
          </table:table-cell>
          <table:table-cell table:style-name="Таблица11.A1" office:value-type="string">
            <text:p text:style-name="P1016"><text:span text:style-name="T1520">H</text:span></text:p>
          </table:table-cell>
          <table:table-cell table:style-name="Таблица11.A1" office:value-type="string">
            <text:p text:style-name="P1017"><text:span text:style-name="T1507">L<text:tab/>I<text:tab/>R</text:span></text:p>
          </table:table-cell>
          <table:table-cell table:style-name="Таблица11.A1" office:value-type="string">
            <text:p text:style-name="P1027"><text:span text:style-name="T411">$</text:span></text:p>
          </table:table-cell>
        </table:table-row>
        <table:table-row table:style-name="Таблица11.2">
          <table:table-cell table:style-name="Таблица11.A1" office:value-type="string">
            <text:p text:style-name="P917"><text:span text:style-name="T957">AF</text:span></text:p>
          </table:table-cell>
          <table:table-cell table:style-name="Таблица11.A1" office:value-type="string">
            <text:p text:style-name="P1066"><text:span text:style-name="T957">BC</text:span></text:p>
          </table:table-cell>
          <table:table-cell table:style-name="Таблица11.A1" office:value-type="string">
            <text:p text:style-name="P1059"><text:span text:style-name="T965">DE</text:span></text:p>
          </table:table-cell>
          <table:table-cell table:style-name="Таблица11.A1" office:value-type="string">
            <text:p text:style-name="P1068"><text:span text:style-name="T957">HL</text:span></text:p>
          </table:table-cell>
          <table:table-cell table:style-name="Таблица11.A1" office:value-type="string">
            <text:p text:style-name="P1070"><text:span text:style-name="T957">IX</text:span></text:p>
          </table:table-cell>
          <table:table-cell table:style-name="Таблица11.A1" office:value-type="string">
            <text:p text:style-name="P1072"><text:span text:style-name="T956">IY</text:span></text:p>
          </table:table-cell>
          <table:table-cell table:style-name="Таблица11.A1" office:value-type="string">
            <text:p text:style-name="P1068"><text:span text:style-name="T957">SP</text:span></text:p>
          </table:table-cell>
          <table:table-cell table:style-name="Таблица11.A1" office:value-type="string">
            <text:p text:style-name="P887"/>
          </table:table-cell>
        </table:table-row>
        <table:table-row table:style-name="Таблица11.3">
          <table:table-cell table:style-name="Таблица11.A1" office:value-type="string">
            <text:p text:style-name="P910"><text:span text:style-name="T971">C</text:span></text:p>
          </table:table-cell>
          <table:table-cell table:style-name="Таблица11.A1" office:value-type="string">
            <text:p text:style-name="P1073"><text:span text:style-name="T957">NC</text:span></text:p>
          </table:table-cell>
          <table:table-cell table:style-name="Таблица11.A1" office:value-type="string">
            <text:p text:style-name="P1074"><text:span text:style-name="T972">Z</text:span></text:p>
          </table:table-cell>
          <table:table-cell table:style-name="Таблица11.A1" office:value-type="string">
            <text:p text:style-name="P1071"><text:span text:style-name="T957">NZ</text:span></text:p>
          </table:table-cell>
          <table:table-cell table:style-name="Таблица11.A1" office:value-type="string">
            <text:p text:style-name="P1056"><text:span text:style-name="T973">M</text:span></text:p>
          </table:table-cell>
          <table:table-cell table:style-name="Таблица11.A1" office:value-type="string">
            <text:p text:style-name="P1075"><text:span text:style-name="T973">P</text:span></text:p>
          </table:table-cell>
          <table:table-cell table:style-name="Таблица11.A1" office:value-type="string">
            <text:p text:style-name="P1056"><text:span text:style-name="T965">PE</text:span><text:span text:style-name="T1045"> </text:span><text:span text:style-name="T965">PO</text:span></text:p>
          </table:table-cell>
          <table:table-cell table:style-name="Таблица11.A1" office:value-type="string">
            <text:p text:style-name="P887"/>
          </table:table-cell>
        </table:table-row>
      </table:table>
      <text:p text:style-name="P878"><text:span text:style-name="T1340">Reserved</text:span><text:span text:style-name="T1703"> </text:span><text:span text:style-name="T1340">words</text:span><text:span text:style-name="T1484"> </text:span><text:span text:style-name="T1340">may</text:span><text:span text:style-name="T1442"> </text:span><text:span text:style-name="T1340">appear</text:span><text:span text:style-name="T1680"> </text:span><text:span text:style-name="T177">in</text:span><text:span text:style-name="T252"> </text:span><text:span text:style-name="T1340">upper</text:span><text:span text:style-name="T1484"> </text:span><text:span text:style-name="T1340">or</text:span><text:span text:style-name="T1471"> </text:span><text:span text:style-name="T1340">lower</text:span><text:span text:style-name="T1411"> </text:span><text:span text:style-name="T1340">case.</text:span></text:p>
      <text:p text:style-name="P493"/>
      <text:list xml:id="list114057474321410" text:continue-numbering="true" text:style-name="WWNum24">
        <text:list-item>
          <text:list>
            <text:list-item>
              <text:h text:style-name="P1151" text:outline-level="9">Valid<text:span text:style-name="T1794"> </text:span>Mnemonics</text:h>
            </text:list-item>
          </text:list>
        </text:list-item>
      </text:list>
      <text:p text:style-name="P591"><draw:custom-shape text:anchor-type="paragraph" draw:z-index="167" draw:name="Полилиния 22" draw:style-name="gr160" draw:text-style-name="P1230" svg:width="11.713cm" svg:height="0.004cm" svg:x="1.461cm" svg:y="0.25cm"><text:p/><draw:enhanced-geometry draw:mirror-horizontal="false" draw:mirror-vertical="false" drawooo:sub-view-size="6640 0" draw:text-areas="0 0 ?f4 ?f5" svg:viewBox="0 0 0 0" draw:type="ooxml-non-primitive" draw:enhanced-path="M 0 0 L 6639 0 N"><draw:equation draw:name="f0" draw:formula="0+828-828"/><draw:equation draw:name="f1" draw:formula="?f0 *logwidth/6640"/><draw:equation draw:name="f2" draw:formula="0+7467-828"/><draw:equation draw:name="f3" draw:formula="?f2 *logwidth/6640"/><draw:equation draw:name="f4" draw:formula="logwidth"/><draw:equation draw:name="f5" draw:formula="logheight"/></draw:enhanced-geometry></draw:custom-shape></text:p>
      <text:p text:style-name="P472"/>
      <text:p text:style-name="P879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952"><text:span text:style-name="T956">ADC</text:span></text:p>
          </table:table-cell>
          <table:table-cell table:style-name="Таблица12.A1" office:value-type="string">
            <text:p text:style-name="P959"><text:span text:style-name="T956">ADD</text:span></text:p>
          </table:table-cell>
          <table:table-cell table:style-name="Таблица12.A1" office:value-type="string">
            <text:p text:style-name="P1076"><text:span text:style-name="T517">AND</text:span></text:p>
          </table:table-cell>
          <table:table-cell table:style-name="Таблица12.A1" office:value-type="string">
            <text:p text:style-name="P1087"><text:span text:style-name="T957">BIT</text:span></text:p>
          </table:table-cell>
          <table:table-cell table:style-name="Таблица12.A1" office:value-type="string">
            <text:p text:style-name="P1090"><text:span text:style-name="T956">CALL</text:span></text:p>
          </table:table-cell>
          <table:table-cell table:style-name="Таблица12.A1" office:value-type="string">
            <text:p text:style-name="P1091"><text:span text:style-name="T956">CCF</text:span></text:p>
          </table:table-cell>
          <table:table-cell table:style-name="Таблица12.A1" office:value-type="string">
            <text:p text:style-name="P1079"><text:span text:style-name="T957">CP</text:span></text:p>
          </table:table-cell>
        </table:table-row>
        <table:table-row table:style-name="Таблица12.2">
          <table:table-cell table:style-name="Таблица12.A1" office:value-type="string">
            <text:p text:style-name="P954"><text:span text:style-name="T956">CPD</text:span></text:p>
          </table:table-cell>
          <table:table-cell table:style-name="Таблица12.A1" office:value-type="string">
            <text:p text:style-name="P961"><text:span text:style-name="T956">CPDR</text:span></text:p>
          </table:table-cell>
          <table:table-cell table:style-name="Таблица12.A1" office:value-type="string">
            <text:p text:style-name="P1081"><text:span text:style-name="T956">CPI</text:span></text:p>
          </table:table-cell>
          <table:table-cell table:style-name="Таблица12.A1" office:value-type="string">
            <text:p text:style-name="P1094"><text:span text:style-name="T956">CPIR</text:span></text:p>
          </table:table-cell>
          <table:table-cell table:style-name="Таблица12.A1" office:value-type="string">
            <text:p text:style-name="P1099"><text:span text:style-name="T957">CPL</text:span></text:p>
          </table:table-cell>
          <table:table-cell table:style-name="Таблица12.A1" office:value-type="string">
            <text:p text:style-name="P978"><text:span text:style-name="T957">DAA</text:span></text:p>
          </table:table-cell>
          <table:table-cell table:style-name="Таблица12.A1" office:value-type="string">
            <text:p text:style-name="P981"><text:span text:style-name="T957">DEC</text:span></text:p>
          </table:table-cell>
        </table:table-row>
        <table:table-row table:style-name="Таблица12.3">
          <table:table-cell table:style-name="Таблица12.A1" office:value-type="string">
            <text:p text:style-name="P1003"><text:span text:style-name="T965">DI</text:span></text:p>
          </table:table-cell>
          <table:table-cell table:style-name="Таблица12.A1" office:value-type="string">
            <text:p text:style-name="P1100"><text:span text:style-name="T957">DJNZ</text:span></text:p>
          </table:table-cell>
          <table:table-cell table:style-name="Таблица12.A1" office:value-type="string">
            <text:p text:style-name="P994"><text:span text:style-name="T957">EI</text:span></text:p>
          </table:table-cell>
          <table:table-cell table:style-name="Таблица12.A1" office:value-type="string">
            <text:p text:style-name="P1080"><text:span text:style-name="T957">EX</text:span></text:p>
          </table:table-cell>
          <table:table-cell table:style-name="Таблица12.A1" office:value-type="string">
            <text:p text:style-name="P1077"><text:span text:style-name="T956">EXX</text:span></text:p>
          </table:table-cell>
          <table:table-cell table:style-name="Таблица12.A1" office:value-type="string">
            <text:p text:style-name="P1104"><text:span text:style-name="T956">HALT</text:span></text:p>
          </table:table-cell>
          <table:table-cell table:style-name="Таблица12.A1" office:value-type="string">
            <text:p text:style-name="P1084"><text:span text:style-name="T957">IM</text:span></text:p>
          </table:table-cell>
        </table:table-row>
        <table:table-row table:style-name="Таблица12.4">
          <table:table-cell table:style-name="Таблица12.A1" office:value-type="string">
            <text:p text:style-name="P955"><text:span text:style-name="T957">IN</text:span></text:p>
          </table:table-cell>
          <table:table-cell table:style-name="Таблица12.A1" office:value-type="string">
            <text:p text:style-name="P962"><text:span text:style-name="T956">INC</text:span></text:p>
          </table:table-cell>
          <table:table-cell table:style-name="Таблица12.A1" office:value-type="string">
            <text:p text:style-name="P1082"><text:span text:style-name="T956">IND</text:span></text:p>
          </table:table-cell>
          <table:table-cell table:style-name="Таблица12.A1" office:value-type="string">
            <text:p text:style-name="P973"><text:span text:style-name="T956">INDR</text:span></text:p>
          </table:table-cell>
          <table:table-cell table:style-name="Таблица12.A1" office:value-type="string">
            <text:p text:style-name="P1088"><text:span text:style-name="T956">INI</text:span></text:p>
          </table:table-cell>
          <table:table-cell table:style-name="Таблица12.A1" office:value-type="string">
            <text:p text:style-name="P1092"><text:span text:style-name="T956">INIR</text:span></text:p>
          </table:table-cell>
          <table:table-cell table:style-name="Таблица12.A1" office:value-type="string">
            <text:p text:style-name="P1105"><text:span text:style-name="T410">JP</text:span></text:p>
          </table:table-cell>
        </table:table-row>
        <table:table-row table:style-name="Таблица12.5">
          <table:table-cell table:style-name="Таблица12.A1" office:value-type="string">
            <text:p text:style-name="P979"><text:span text:style-name="T957">JR</text:span></text:p>
          </table:table-cell>
          <table:table-cell table:style-name="Таблица12.A1" office:value-type="string">
            <text:p text:style-name="P963"><text:span text:style-name="T956">LD</text:span></text:p>
          </table:table-cell>
          <table:table-cell table:style-name="Таблица12.A1" office:value-type="string">
            <text:p text:style-name="P995"><text:span text:style-name="T956">LDD</text:span></text:p>
          </table:table-cell>
          <table:table-cell table:style-name="Таблица12.A1" office:value-type="string">
            <text:p text:style-name="P974"><text:span text:style-name="T956">LDDR</text:span></text:p>
          </table:table-cell>
          <table:table-cell table:style-name="Таблица12.A1" office:value-type="string">
            <text:p text:style-name="P1078"><text:span text:style-name="T956">LDI</text:span></text:p>
          </table:table-cell>
          <table:table-cell table:style-name="Таблица12.A1" office:value-type="string">
            <text:p text:style-name="P1093"><text:span text:style-name="T956">LDIR</text:span></text:p>
          </table:table-cell>
          <table:table-cell table:style-name="Таблица12.A1" office:value-type="string">
            <text:p text:style-name="P1101"><text:span text:style-name="T956">NEG</text:span></text:p>
          </table:table-cell>
        </table:table-row>
        <table:table-row table:style-name="Таблица12.4">
          <table:table-cell table:style-name="Таблица12.A1" office:value-type="string">
            <text:p text:style-name="P1106"><text:span text:style-name="T956">NOP</text:span></text:p>
          </table:table-cell>
          <table:table-cell table:style-name="Таблица12.A1" office:value-type="string">
            <text:p text:style-name="P1089"><text:span text:style-name="T957">OR</text:span></text:p>
          </table:table-cell>
          <table:table-cell table:style-name="Таблица12.A1" office:value-type="string">
            <text:p text:style-name="P1107"><text:span text:style-name="T956">OTDR</text:span></text:p>
          </table:table-cell>
          <table:table-cell table:style-name="Таблица12.A1" office:value-type="string">
            <text:p text:style-name="P1102"><text:span text:style-name="T956">OTIR</text:span></text:p>
          </table:table-cell>
          <table:table-cell table:style-name="Таблица12.A1" office:value-type="string">
            <text:p text:style-name="P1086"><text:span text:style-name="T957">OUT</text:span></text:p>
          </table:table-cell>
          <table:table-cell table:style-name="Таблица12.A1" office:value-type="string">
            <text:p text:style-name="P1112"><text:span text:style-name="T956">OUTD</text:span></text:p>
          </table:table-cell>
          <table:table-cell table:style-name="Таблица12.A1" office:value-type="string">
            <text:p text:style-name="P1108"><text:span text:style-name="T956">OUTI</text:span></text:p>
          </table:table-cell>
        </table:table-row>
        <table:table-row table:style-name="Таблица12.2">
          <table:table-cell table:style-name="Таблица12.A1" office:value-type="string">
            <text:p text:style-name="P918"><text:span text:style-name="T956">POP</text:span></text:p>
          </table:table-cell>
          <table:table-cell table:style-name="Таблица12.A1" office:value-type="string">
            <text:p text:style-name="P1094"><text:span text:style-name="T956">PUSH</text:span></text:p>
          </table:table-cell>
          <table:table-cell table:style-name="Таблица12.A1" office:value-type="string">
            <text:p text:style-name="P996"><text:span text:style-name="T956">RES</text:span></text:p>
          </table:table-cell>
          <table:table-cell table:style-name="Таблица12.A1" office:value-type="string">
            <text:p text:style-name="P970"><text:span text:style-name="T957">RET</text:span></text:p>
          </table:table-cell>
          <table:table-cell table:style-name="Таблица12.A1" office:value-type="string">
            <text:p text:style-name="P1109"><text:span text:style-name="T956">RETI</text:span></text:p>
          </table:table-cell>
          <table:table-cell table:style-name="Таблица12.A1" office:value-type="string">
            <text:p text:style-name="P1113"><text:span text:style-name="T956">RETN</text:span></text:p>
          </table:table-cell>
          <table:table-cell table:style-name="Таблица12.A1" office:value-type="string">
            <text:p text:style-name="P1115"><text:span text:style-name="T957">RL</text:span></text:p>
          </table:table-cell>
        </table:table-row>
        <table:table-row table:style-name="Таблица12.4">
          <table:table-cell table:style-name="Таблица12.A1" office:value-type="string">
            <text:p text:style-name="P1119"><text:span text:style-name="T956">RLA</text:span></text:p>
          </table:table-cell>
          <table:table-cell table:style-name="Таблица12.A1" office:value-type="string">
            <text:p text:style-name="P997"><text:span text:style-name="T956">RLC</text:span></text:p>
          </table:table-cell>
          <table:table-cell table:style-name="Таблица12.A1" office:value-type="string">
            <text:p text:style-name="P997"><text:span text:style-name="T956">RLCA</text:span></text:p>
          </table:table-cell>
          <table:table-cell table:style-name="Таблица12.A1" office:value-type="string">
            <text:p text:style-name="P1085"><text:span text:style-name="T956">RLD</text:span></text:p>
          </table:table-cell>
          <table:table-cell table:style-name="Таблица12.A1" office:value-type="string">
            <text:p text:style-name="P1123"><text:span text:style-name="T516">RR</text:span></text:p>
          </table:table-cell>
          <table:table-cell table:style-name="Таблица12.A1" office:value-type="string">
            <text:p text:style-name="P1121"><text:span text:style-name="T518">RRA</text:span></text:p>
          </table:table-cell>
          <table:table-cell table:style-name="Таблица12.A1" office:value-type="string">
            <text:p text:style-name="P1117"><text:span text:style-name="T956">RRC</text:span></text:p>
          </table:table-cell>
        </table:table-row>
        <table:table-row table:style-name="Таблица12.2">
          <table:table-cell table:style-name="Таблица12.A1" office:value-type="string">
            <text:p text:style-name="P1120"><text:span text:style-name="T956">RRCA</text:span></text:p>
          </table:table-cell>
          <table:table-cell table:style-name="Таблица12.A1" office:value-type="string">
            <text:p text:style-name="P1096"><text:span text:style-name="T518">RRD</text:span></text:p>
          </table:table-cell>
          <table:table-cell table:style-name="Таблица12.A1" office:value-type="string">
            <text:p text:style-name="P998"><text:span text:style-name="T956">RST</text:span></text:p>
          </table:table-cell>
          <table:table-cell table:style-name="Таблица12.A1" office:value-type="string">
            <text:p text:style-name="P1097"><text:span text:style-name="T956">SBC</text:span></text:p>
          </table:table-cell>
          <table:table-cell table:style-name="Таблица12.A1" office:value-type="string">
            <text:p text:style-name="P1110"><text:span text:style-name="T956">SCF</text:span></text:p>
          </table:table-cell>
          <table:table-cell table:style-name="Таблица12.A1" office:value-type="string">
            <text:p text:style-name="P1122"><text:span text:style-name="T956">SET</text:span></text:p>
          </table:table-cell>
          <table:table-cell table:style-name="Таблица12.A1" office:value-type="string">
            <text:p text:style-name="P1118"><text:span text:style-name="T956">SLA</text:span></text:p>
          </table:table-cell>
        </table:table-row>
        <table:table-row table:style-name="Таблица12.10">
          <table:table-cell table:style-name="Таблица12.A1" office:value-type="string">
            <text:p text:style-name="P897"><text:span text:style-name="T957">SRA</text:span></text:p>
          </table:table-cell>
          <table:table-cell table:style-name="Таблица12.A1" office:value-type="string">
            <text:p text:style-name="P1083"><text:span text:style-name="T957">SRL</text:span></text:p>
          </table:table-cell>
          <table:table-cell table:style-name="Таблица12.A1" office:value-type="string">
            <text:p text:style-name="P1116"><text:span text:style-name="T956">SUB</text:span></text:p>
          </table:table-cell>
          <table:table-cell table:style-name="Таблица12.A1" office:value-type="string">
            <text:p text:style-name="P1095"><text:span text:style-name="T956">XOR</text:span></text:p>
          </table:table-cell>
          <table:table-cell table:style-name="Таблица12.A1" office:value-type="string">
            <text:p text:style-name="P1103"><text:span text:style-name="T956">INCLUDE</text:span></text:p>
          </table:table-cell>
          <table:table-cell table:style-name="Таблица12.A1" office:value-type="string">
            <text:p text:style-name="P887"/>
          </table:table-cell>
          <table:table-cell table:style-name="Таблица12.A1" office:value-type="string">
            <text:p text:style-name="P887"/>
          </table:table-cell>
        </table:table-row>
      </table:table>
      <text:p text:style-name="P534"/>
      <text:p text:style-name="P880"><text:span text:style-name="T1340">Mnemonics</text:span><text:span text:style-name="T1469"> </text:span><text:span text:style-name="T1340">may</text:span><text:span text:style-name="T1715"> </text:span><text:span text:style-name="T1340">appear</text:span><text:span text:style-name="T1476"> </text:span><text:span text:style-name="T177">in</text:span><text:span text:style-name="T253"> </text:span><text:span text:style-name="T1340">upper</text:span><text:span text:style-name="T1471"> </text:span><text:span text:style-name="T1340">or</text:span><text:span text:style-name="T1437"> </text:span><text:span text:style-name="T1340">lower</text:span><text:span text:style-name="T1442"> </text:span><text:span text:style-name="T1340">case.</text:span></text:p>
      <text:p text:style-name="P510"/>
      <text:list xml:id="list114057590210630" text:continue-numbering="true" text:style-name="WWNum24">
        <text:list-item>
          <text:list>
            <text:list-item>
              <text:h text:style-name="P1152" text:outline-level="9">Assembler<text:span text:style-name="T1721"> </text:span>Directives</text:h>
            </text:list-item>
          </text:list>
        </text:list-item>
      </text:list>
      <text:p text:style-name="P602"><draw:custom-shape text:anchor-type="paragraph" draw:z-index="169" draw:name="Полилиния 21" draw:style-name="gr162" draw:text-style-name="P1230" svg:width="11.713cm" svg:height="0.004cm" svg:x="1.425cm" svg:y="0.192cm"><text:p/><draw:enhanced-geometry draw:mirror-horizontal="false" draw:mirror-vertical="false" drawooo:sub-view-size="6640 0" draw:text-areas="0 0 ?f4 ?f5" svg:viewBox="0 0 0 0" draw:type="ooxml-non-primitive" draw:enhanced-path="M 0 0 L 6640 0 N"><draw:equation draw:name="f0" draw:formula="0+808-808"/><draw:equation draw:name="f1" draw:formula="?f0 *logwidth/6640"/><draw:equation draw:name="f2" draw:formula="0+7448-808"/><draw:equation draw:name="f3" draw:formula="?f2 *logwidth/6640"/><draw:equation draw:name="f4" draw:formula="logwidth"/><draw:equation draw:name="f5" draw:formula="logheight"/></draw:enhanced-geometry></draw:custom-shape></text:p>
      <text:p text:style-name="P438"><text:span text:style-name="T1234">.COMMENT</text:span><text:span text:style-name="T1293"> </text:span><text:span text:style-name="T1234">.DEPHASE</text:span><text:span text:style-name="T1294"> </text:span><text:span text:style-name="T1234">.PHASE<text:tab/></text:span><text:span text:style-name="T1318">.zso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114"><text:span text:style-name="T956">ASEG</text:span></text:p>
          </table:table-cell>
          <table:table-cell table:style-name="Таблица13.A1" office:value-type="string">
            <text:p text:style-name="P1124"><text:span text:style-name="T956">ASET</text:span></text:p>
          </table:table-cell>
          <table:table-cell table:style-name="Таблица13.A1" office:value-type="string">
            <text:p text:style-name="P1065"><text:span text:style-name="T956">COND</text:span></text:p>
          </table:table-cell>
          <table:table-cell table:style-name="Таблица13.A1" office:value-type="string">
            <text:p text:style-name="P960"><text:span text:style-name="T956">CSEG</text:span></text:p>
          </table:table-cell>
          <table:table-cell table:style-name="Таблица13.A1" office:value-type="string">
            <text:p text:style-name="P1125"><text:span text:style-name="T957">DB</text:span></text:p>
          </table:table-cell>
          <table:table-cell table:style-name="Таблица13.A1" office:value-type="string">
            <text:p text:style-name="P1026"><text:span text:style-name="T956">DEF</text:span><text:soft-page-break/><text:span text:style-name="T956">B</text:span></text:p>
          </table:table-cell>
        </table:table-row>
        <table:table-row table:style-name="Таблица13.2">
          <table:table-cell table:style-name="Таблица13.A1" office:value-type="string">
            <text:p text:style-name="P898"><text:span text:style-name="T957">DEFL</text:span></text:p>
          </table:table-cell>
          <table:table-cell table:style-name="Таблица13.A1" office:value-type="string">
            <text:p text:style-name="P1126"><text:span text:style-name="T957">DEFM</text:span></text:p>
          </table:table-cell>
          <table:table-cell table:style-name="Таблица13.A1" office:value-type="string">
            <text:p text:style-name="P1069"><text:span text:style-name="T956">DEFS</text:span></text:p>
          </table:table-cell>
          <table:table-cell table:style-name="Таблица13.A1" office:value-type="string">
            <text:p text:style-name="P1111"><text:span text:style-name="T956">DEFW</text:span></text:p>
          </table:table-cell>
          <table:table-cell table:style-name="Таблица13.A1" office:value-type="string">
            <text:p text:style-name="P1127"><text:span text:style-name="T965">DS</text:span></text:p>
          </table:table-cell>
          <table:table-cell table:style-name="Таблица13.A1" office:value-type="string">
            <text:p text:style-name="P1023"><text:span text:style-name="T956">DSEG</text:span></text:p>
          </table:table-cell>
        </table:table-row>
        <table:table-row table:style-name="Таблица13.3">
          <table:table-cell table:style-name="Таблица13.A1" office:value-type="string">
            <text:p text:style-name="P904"><text:span text:style-name="T956">DW</text:span></text:p>
          </table:table-cell>
          <table:table-cell table:style-name="Таблица13.A1" office:value-type="string">
            <text:p text:style-name="P1128"><text:span text:style-name="T956">ELSE</text:span></text:p>
          </table:table-cell>
          <table:table-cell table:style-name="Таблица13.A1" office:value-type="string">
            <text:p text:style-name="P1129"><text:span text:style-name="T956">END</text:span></text:p>
          </table:table-cell>
          <table:table-cell table:style-name="Таблица13.A1" office:value-type="string">
            <text:p text:style-name="P1130"><text:span text:style-name="T956">ENDC</text:span></text:p>
          </table:table-cell>
          <table:table-cell table:style-name="Таблица13.A1" office:value-type="string">
            <text:p text:style-name="P1131"><text:span text:style-name="T956">ENDIF</text:span></text:p>
          </table:table-cell>
          <table:table-cell table:style-name="Таблица13.A1" office:value-type="string">
            <text:p text:style-name="P1132"><text:span text:style-name="T956">ENDM</text:span></text:p>
          </table:table-cell>
        </table:table-row>
        <table:table-row table:style-name="Таблица13.3">
          <table:table-cell table:style-name="Таблица13.A1" office:value-type="string">
            <text:p text:style-name="P1133"><text:span text:style-name="T956">EQU</text:span></text:p>
          </table:table-cell>
          <table:table-cell table:style-name="Таблица13.A1" office:value-type="string">
            <text:p text:style-name="P1134"><text:span text:style-name="T956">EXTERNAL</text:span></text:p>
          </table:table-cell>
          <table:table-cell table:style-name="Таблица13.A1" office:value-type="string">
            <text:p text:style-name="P1014"><text:span text:style-name="T956">EXTRN</text:span></text:p>
          </table:table-cell>
          <table:table-cell table:style-name="Таблица13.A1" office:value-type="string">
            <text:p text:style-name="P1098"><text:span text:style-name="T956">IF</text:span></text:p>
          </table:table-cell>
          <table:table-cell table:style-name="Таблица13.A1" office:value-type="string">
            <text:p text:style-name="P1135"><text:span text:style-name="T956">MACLIB</text:span></text:p>
          </table:table-cell>
          <table:table-cell table:style-name="Таблица13.A1" office:value-type="string">
            <text:p text:style-name="P919"><text:span text:style-name="T956">MACRO</text:span></text:p>
          </table:table-cell>
        </table:table-row>
        <table:table-row table:style-name="Таблица13.5">
          <table:table-cell table:style-name="Таблица13.A1" office:value-type="string">
            <text:p text:style-name="P905"><text:span text:style-name="T957">ORG</text:span></text:p>
          </table:table-cell>
          <table:table-cell table:style-name="Таблица13.A1" office:value-type="string">
            <text:p text:style-name="P1136"><text:span text:style-name="T956">PUBLIC</text:span></text:p>
          </table:table-cell>
          <table:table-cell table:style-name="Таблица13.A1" office:value-type="string">
            <text:p text:style-name="P887"/>
          </table:table-cell>
          <table:table-cell table:style-name="Таблица13.A1" office:value-type="string">
            <text:p text:style-name="P887"/>
          </table:table-cell>
          <table:table-cell table:style-name="Таблица13.A1" office:value-type="string">
            <text:p text:style-name="P887"/>
          </table:table-cell>
          <table:table-cell table:style-name="Таблица13.A1" office:value-type="string">
            <text:p text:style-name="P887"/>
          </table:table-cell>
        </table:table-row>
      </table:table>
      <text:p text:style-name="P881"><text:span text:style-name="T1340">Assembler</text:span><text:span text:style-name="T1501"> </text:span><text:span text:style-name="T1340">directives may</text:span><text:span text:style-name="T1471"> </text:span><text:span text:style-name="T1340">appear</text:span><text:span text:style-name="T1471"> </text:span><text:span text:style-name="T965">in</text:span><text:span text:style-name="T1040"> </text:span><text:span text:style-name="T1340">upper</text:span><text:span text:style-name="T1715"> </text:span><text:span text:style-name="T1340">or</text:span><text:span text:style-name="T1680"> </text:span><text:span text:style-name="T1340">lower</text:span><text:span text:style-name="T1715"> </text:span><text:span text:style-name="T1340">case.</text:span></text:p>
      <text:p text:style-name="P661"><draw:custom-shape text:anchor-type="paragraph" draw:z-index="171" draw:name="Полилиния 20" draw:style-name="gr136" draw:text-style-name="P1230" svg:width="11.679cm" svg:height="0.004cm" svg:x="1.392cm" svg:y="0.356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89-789"/><draw:equation draw:name="f1" draw:formula="?f0 *logwidth/6621"/><draw:equation draw:name="f2" draw:formula="0+7409-789"/><draw:equation draw:name="f3" draw:formula="?f2 *logwidth/6621"/><draw:equation draw:name="f4" draw:formula="logwidth"/><draw:equation draw:name="f5" draw:formula="logheight"/></draw:enhanced-geometry></draw:custom-shape></text:p>
      <text:p text:style-name="P439"><text:span text:style-name="T199">Gen80<text:tab/></text:span><text:span text:style-name="T198">HISoft</text:span><text:span text:style-name="T188"> </text:span><text:span text:style-name="T198">Devpac80</text:span><text:span text:style-name="T186"> </text:span><text:span text:style-name="T198">ver.</text:span><text:span text:style-name="T196"> </text:span><text:span text:style-name="T198">2<text:tab/></text:span><text:span text:style-name="T199">PageG-49</text:span></text:p>
      <text:list xml:id="list114057255468934" text:continue-numbering="true" text:style-name="WWNum24">
        <text:list-item>
          <text:list>
            <text:list-item>
              <text:h text:style-name="P1153" text:outline-level="9"><text:bookmark text:name="pag_107"/><text:span text:style-name="T1694">Top-of-File</text:span><text:span text:style-name="T1979"> </text:span><text:span text:style-name="T1694">Options</text:span></text:h>
            </text:list-item>
          </text:list>
        </text:list-item>
      </text:list>
      <text:p text:style-name="P518"><draw:custom-shape text:anchor-type="paragraph" draw:z-index="173" draw:name="Полилиния 19" draw:style-name="gr165" draw:text-style-name="P1230" svg:width="11.679cm" svg:height="0.004cm" svg:x="1.289cm" svg:y="0.183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731-731"/><draw:equation draw:name="f1" draw:formula="?f0 *logwidth/6621"/><draw:equation draw:name="f2" draw:formula="0+7352-731"/><draw:equation draw:name="f3" draw:formula="?f2 *logwidth/6621"/><draw:equation draw:name="f4" draw:formula="logwidth"/><draw:equation draw:name="f5" draw:formula="logheight"/></draw:enhanced-geometry></draw:custom-shape></text:p>
      <text:p text:style-name="P551"/>
      <text:section text:style-name="Sect8" text:name="Раздел32">
        <text:p text:style-name="P440"><text:span text:style-name="T1111">BufferSymbols</text:span><text:span text:style-name="T1124"> </text:span><text:span text:style-name="T1111">DirectInput</text:span><text:span text:style-name="T1124"> </text:span><text:span text:style-name="T1112">GenerateSYMfile</text:span><text:span text:style-name="T1201"> </text:span><text:span text:style-name="T1111">List</text:span></text:p>
        <text:p text:style-name="P441"><text:span text:style-name="T1111">NoObject</text:span><text:span text:style-name="T1124"> </text:span><text:span text:style-name="T1111">Quick</text:span><text:span text:style-name="T1124"> </text:span><text:span text:style-name="T1115">SizeOfLabels</text:span><text:span text:style-name="T1184"> </text:span><text:span text:style-name="T1112">Upper case</text:span><text:span text:style-name="T1126"> </text:span><text:span text:style-name="T1115">WritePRNfile</text:span></text:p>
        <text:p text:style-name="P442"><text:span text:style-name="T1116">CornmentPosition</text:span><text:span text:style-name="T1231"> </text:span><text:span text:style-name="T1111">ForceSecond</text:span><text:span text:style-name="T1124"> </text:span><text:span text:style-name="T1111">KillObject</text:span><text:span text:style-name="T1124"> </text:span><text:span text:style-name="T1111">Maclist</text:span></text:p>
        <text:p text:style-name="P443"><text:span text:style-name="T1111">Printer</text:span><text:span text:style-name="T1124"> </text:span><text:span text:style-name="T1111">Relocate</text:span><text:span text:style-name="T1124"> </text:span><text:span text:style-name="T1111">TablePrint</text:span><text:span text:style-name="T1124"> </text:span><text:span text:style-name="T1152">VirtualDisking</text:span></text:p>
      </text:section>
      <text:section text:style-name="Sect1" text:name="Раздел33">
        <text:p text:style-name="P689"/>
        <text:p text:style-name="P117"><text:span text:style-name="T568">Top-of-file</text:span><text:span text:style-name="T775"> </text:span><text:span text:style-name="T568">options</text:span><text:span text:style-name="T815"> </text:span><text:span text:style-name="T568">may</text:span><text:span text:style-name="T600"> </text:span><text:span text:style-name="T568">appear</text:span><text:span text:style-name="T588"> </text:span><text:span text:style-name="T176">in</text:span><text:span text:style-name="T254"> </text:span><text:span text:style-name="T568">upper</text:span><text:span text:style-name="T687"> </text:span><text:span text:style-name="T568">and/or</text:span><text:span text:style-name="T630"> </text:span><text:span text:style-name="T568">lower</text:span><text:span text:style-name="T853"> </text:span><text:span text:style-name="T568">case.</text:span></text:p>
        <text:p text:style-name="P482"/>
        <text:list xml:id="list114057126228880" text:continue-numbering="true" text:style-name="WWNum24">
          <text:list-item>
            <text:list>
              <text:list-item>
                <text:h text:style-name="P1154" text:outline-level="9">Assembler<text:span text:style-name="T1742"> </text:span>Commands</text:h>
              </text:list-item>
            </text:list>
          </text:list-item>
        </text:list>
        <text:p text:style-name="P667"><draw:custom-shape text:anchor-type="paragraph" draw:z-index="175" draw:name="Полилиния 18" draw:style-name="gr167" draw:text-style-name="P1230" svg:width="11.662cm" svg:height="0.004cm" svg:x="1.256cm" svg:y="0.183cm"><text:p/><draw:enhanced-geometry draw:mirror-horizontal="false" draw:mirror-vertical="false" drawooo:sub-view-size="6611 0" draw:text-areas="0 0 ?f4 ?f5" svg:viewBox="0 0 0 0" draw:type="ooxml-non-primitive" draw:enhanced-path="M 0 0 L 6611 0 N"><draw:equation draw:name="f0" draw:formula="0+712-712"/><draw:equation draw:name="f1" draw:formula="?f0 *logwidth/6611"/><draw:equation draw:name="f2" draw:formula="0+7323-712"/><draw:equation draw:name="f3" draw:formula="?f2 *logwidth/6611"/><draw:equation draw:name="f4" draw:formula="logwidth"/><draw:equation draw:name="f5" draw:formula="logheight"/></draw:enhanced-geometry></draw:custom-shape></text:p>
        <text:p text:style-name="P683"/>
        <text:p text:style-name="P362"><text:span text:style-name="T1111">*Eject</text:span></text:p>
        <text:p text:style-name="P363"><text:span text:style-name="T1111">*Heading</text:span></text:p>
        <text:p text:style-name="P364"><text:span text:style-name="T1111">*Include</text:span></text:p>
        <text:p text:style-name="P365"><text:span text:style-name="T1111">*List</text:span></text:p>
        <text:p text:style-name="P364"><text:span text:style-name="T1111">*Maclist</text:span></text:p>
        <text:p text:style-name="P365"><text:span text:style-name="T1111">*Printer</text:span></text:p>
        <text:p text:style-name="P365"><text:span text:style-name="T1111">*Zzzzz</text:span></text:p>
        <text:p text:style-name="P643"/>
        <text:p text:style-name="P871"><text:span text:style-name="T1340">Assembler</text:span><text:span text:style-name="T1687"> </text:span><text:span text:style-name="T1340">commands</text:span><text:span text:style-name="T1447"> </text:span><text:span text:style-name="T1340">may</text:span><text:span text:style-name="T1474"> </text:span><text:span text:style-name="T1340">appear</text:span><text:span text:style-name="T1471"> </text:span><text:span text:style-name="T177">in</text:span><text:span text:style-name="T255"> </text:span><text:span text:style-name="T1340">lower</text:span><text:span text:style-name="T1349"> </text:span><text:span text:style-name="T1340">and/or</text:span><text:span text:style-name="T1447"> </text:span><text:span text:style-name="T1340">upper</text:span><text:span text:style-name="T1349"> </text:span><text:span text:style-name="T1340">case.</text:span></text:p>
        <text:p text:style-name="P510"/>
        <text:list xml:id="list114056610840159" text:continue-numbering="true" text:style-name="WWNum24">
          <text:list-item>
            <text:list>
              <text:list-item>
                <text:h text:style-name="P1155" text:outline-level="9">Operators</text:h>
              </text:list-item>
            </text:list>
          </text:list-item>
        </text:list>
        <text:p text:style-name="P478"><draw:custom-shape text:anchor-type="paragraph" draw:z-index="177" draw:name="Полилиния 17" draw:style-name="gr169" draw:text-style-name="P1230" svg:width="11.653cm" svg:height="0.004cm" svg:x="1.256cm" svg:y="0.226cm"><text:p/><draw:enhanced-geometry draw:mirror-horizontal="false" draw:mirror-vertical="false" drawooo:sub-view-size="6606 0" draw:text-areas="0 0 ?f4 ?f5" svg:viewBox="0 0 0 0" draw:type="ooxml-non-primitive" draw:enhanced-path="M 0 0 L 6606 0 N"><draw:equation draw:name="f0" draw:formula="0+712-712"/><draw:equation draw:name="f1" draw:formula="?f0 *logwidth/6606"/><draw:equation draw:name="f2" draw:formula="0+7318-712"/><draw:equation draw:name="f3" draw:formula="?f2 *logwidth/6606"/><draw:equation draw:name="f4" draw:formula="logwidth"/><draw:equation draw:name="f5" draw:formula="logheight"/></draw:enhanced-geometry></draw:custom-shape></text:p>
        <text:p text:style-name="P882"><text:span text:style-name="T1340">All</text:span><text:span text:style-name="T1680"> </text:span><text:span text:style-name="T1340">the</text:span><text:span text:style-name="T1774"> </text:span><text:span text:style-name="T1340">operators</text:span><text:span text:style-name="T1680"> </text:span><text:span text:style-name="T1340">are</text:span><text:span text:style-name="T1407"> </text:span><text:span text:style-name="T1340">listed</text:span><text:span text:style-name="T1715"> </text:span><text:span text:style-name="T177">in</text:span><text:span text:style-name="T230"> </text:span><text:span text:style-name="T1340">order</text:span><text:span text:style-name="T1416"> </text:span><text:span text:style-name="T1340">of</text:span><text:span text:style-name="T1680"> </text:span><text:span text:style-name="T1340">precedence.</text:span></text:p>
        <text:p text:style-name="P497"/>
        <text:p text:style-name="P59"><text:span text:style-name="T1948">1)</text:span><text:span text:style-name="T1952"> </text:span><text:span text:style-name="T311">+<text:tab/></text:span><text:span text:style-name="T1112">.NOT•</text:span><text:span text:style-name="T1149"> </text:span><text:span text:style-name="T1112">•HIGH.</text:span><text:span text:style-name="T1167"> </text:span><text:span text:style-name="T1112">.LOW.</text:span></text:p>
        <text:list xml:id="list531902098" text:style-name="WWNum23">
          <text:list-item>
            <text:p text:style-name="P1162"><text:span text:style-name="T1111">.EXP.</text:span></text:p>
          </text:list-item>
          <text:list-item>
            <text:p text:style-name="P1216"><text:span text:style-name="T1939">*<text:tab/></text:span><text:span text:style-name="T1962">I<text:tab/></text:span><text:span text:style-name="T385">?<text:tab/></text:span><text:span text:style-name="T1940">•MOD.</text:span><text:span text:style-name="T1945"> </text:span><text:span text:style-name="T1112">.SHL.</text:span><text:span text:style-name="T1152"> </text:span><text:span text:style-name="T1112">.SHR.</text:span></text:p>
          </text:list-item>
        </text:list>
        <text:p text:style-name="P69"><text:span text:style-name="T1949">4) </text:span><text:span text:style-name="T1953"><text:s/></text:span><text:span text:style-name="T312">+</text:span></text:p>
        <text:list xml:id="list600385328" text:style-name="WWNum22">
          <text:list-item>
            <text:p text:style-name="P1217"><text:span text:style-name="T550">&amp;<text:tab/></text:span><text:span text:style-name="T1355">.AND.</text:span></text:p>
          </text:list-item>
          <text:list-item>
            <text:p text:style-name="P1218"><text:span text:style-name="T1111">.OR•</text:span><text:span text:style-name="T1168"> </text:span><text:span text:style-name="T1111">•XOR.</text:span></text:p>
          </text:list-item>
          <text:list-item>
            <text:p text:style-name="P1219"><text:span text:style-name="T1939">.EQ.</text:span><text:span text:style-name="T1946"> </text:span><text:span text:style-name="T1505">&gt;<text:tab/></text:span><text:span text:style-name="T1939">.GT.</text:span><text:span text:style-name="T1947"> </text:span><text:span text:style-name="T1505">&lt;<text:tab/></text:span><text:span text:style-name="T1111">.LT.</text:span><text:span text:style-name="T1232"> </text:span><text:span text:style-name="T1111">.UGT.</text:span><text:span text:style-name="T1196"> </text:span><text:span text:style-name="T1111">•ULT•</text:span></text:p>
          </text:list-item>
        </text:list>
        <text:p text:style-name="P633"><draw:g text:anchor-type="paragraph" draw:z-index="180" draw:name="Группа 14" draw:style-name="gr171"><draw:line draw:name="Line 100" draw:style-name="gr172" draw:text-style-name="P1231" svg:x1="1.274cm" svg:y1="0.41cm" svg:x2="6.986cm" svg:y2="0.412cm"><text:p/></draw:line><draw:line draw:name="Line 101" draw:style-name="gr173" draw:text-style-name="P1231" svg:x1="6.986cm" svg:y1="0.377cm" svg:x2="12.605cm" svg:y2="0.38cm"><text:p/></draw:line></draw:g></text:p>
        <text:p text:style-name="P404"><text:soft-page-break/><text:span text:style-name="T1980">Page</text:span><text:span text:style-name="T1981"> </text:span><text:span text:style-name="T1980">G-50<text:tab/></text:span><text:span text:style-name="T198">HISoft</text:span><text:span text:style-name="T220"> </text:span><text:span text:style-name="T198">Devpac80</text:span><text:span text:style-name="T207"> </text:span><text:span text:style-name="T198">ver. 2<text:tab/></text:span><text:span text:style-name="T199">Gen80</text:span></text:p>
      </text:section>
      <text:list xml:id="list114056331415012" text:continue-list="list114056610840159" text:style-name="WWNum24">
        <text:list-item>
          <text:list>
            <text:list-item>
              <text:h text:style-name="P1156" text:outline-level="9"><text:bookmark-start text:name="pag_108"/><draw:frame draw:style-name="fr2" draw:name="image4.png" text:anchor-type="char" svg:x="11.151cm" svg:y="19.674cm" svg:width="1.552cm" svg:height="0.288cm" draw:z-index="4"><draw:image xlink:href="Pictures/10000000000000B700000022B120BE32983D6059.png" xlink:type="simple" xlink:show="embed" xlink:actuate="onLoad" loext:mime-type="image/png"/></draw:frame><text:bookmark-end text:name="pag_108"/><text:span text:style-name="T1694">.REL</text:span><text:span text:style-name="T1414"> </text:span><text:span text:style-name="T1694">File</text:span><text:span text:style-name="T1426"> </text:span><text:span text:style-name="T1694">Format</text:span></text:h>
            </text:list-item>
          </text:list>
        </text:list-item>
      </text:list>
      <text:p text:style-name="P478"><draw:custom-shape text:anchor-type="paragraph" draw:z-index="183" draw:name="Полилиния 13" draw:style-name="gr175" draw:text-style-name="P1230" svg:width="11.679cm" svg:height="0.004cm" svg:x="1.494cm" svg:y="0.226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847-847"/><draw:equation draw:name="f1" draw:formula="?f0 *logwidth/6621"/><draw:equation draw:name="f2" draw:formula="0+7467-847"/><draw:equation draw:name="f3" draw:formula="?f2 *logwidth/6621"/><draw:equation draw:name="f4" draw:formula="logwidth"/><draw:equation draw:name="f5" draw:formula="logheight"/></draw:enhanced-geometry></draw:custom-shape></text:p>
      <text:p text:style-name="P444"><text:span text:style-name="T573">A</text:span><text:span text:style-name="T1539">GENSO </text:span><text:span text:style-name="T1506">. </text:span><text:span text:style-name="T1355">REL </text:span><text:span text:style-name="T573">file contains information encoded in a bit stream. Inthe</text:span><text:span text:style-name="T615"> </text:span><text:span text:style-name="T574">unlikely</text:span><text:span text:style-name="T654"> </text:span><text:span text:style-name="T574">event</text:span><text:span text:style-name="T746"> </text:span><text:span text:style-name="T574">that</text:span><text:span text:style-name="T900"> </text:span><text:span text:style-name="T574">youshould</text:span><text:span text:style-name="T722"> </text:span><text:span text:style-name="T574">want</text:span><text:span text:style-name="T695"> </text:span><text:span text:style-name="T574">to</text:span><text:span text:style-name="T909"> </text:span><text:span text:style-name="T574">Interpret</text:span><text:span text:style-name="T608"> </text:span><text:span text:style-name="T574">this</text:span><text:span text:style-name="T867"> </text:span><text:span text:style-name="T574">bitstream,</text:span><text:span text:style-name="T654"> </text:span><text:span text:style-name="T574">we</text:span><text:span text:style-name="T930"> </text:span><text:span text:style-name="T574">give</text:span><text:span text:style-name="T616"> </text:span><text:span text:style-name="T574">its</text:span><text:span text:style-name="T844"> </text:span><text:span text:style-name="T574">structure</text:span><text:span text:style-name="T712"> </text:span><text:span text:style-name="T574">below:</text:span></text:p>
      <text:p text:style-name="P619"/>
      <text:p text:style-name="P445"><text:span text:style-name="T137">If </text:span><text:span text:style-name="T905">the.first bit is a </text:span><text:span text:style-name="T1506">0, </text:span><text:span text:style-name="T573">then the following </text:span><text:span text:style-name="T1506">8 </text:span><text:span text:style-name="T573">bits are loaded at the current</text:span><text:span text:style-name="T615"> </text:span><text:span text:style-name="T574">value</text:span><text:span text:style-name="T748"> </text:span><text:span text:style-name="T574">load</text:span><text:span text:style-name="T726"> </text:span><text:span text:style-name="T574">of</text:span><text:span text:style-name="T748"> </text:span><text:span text:style-name="T574">the</text:span><text:span text:style-name="T690"> </text:span><text:span text:style-name="T574">location</text:span><text:span text:style-name="T648"> </text:span><text:span text:style-name="T574">counter.</text:span></text:p>
      <text:p text:style-name="P80"><text:span text:style-name="T137">If</text:span><text:span text:style-name="T104"> </text:span><text:span text:style-name="T905">the.first</text:span><text:span text:style-name="T597"> </text:span><text:span text:style-name="T905">bit</text:span><text:span text:style-name="T826"> </text:span><text:span text:style-name="T905">is</text:span><text:span text:style-name="T710"> </text:span><text:span text:style-name="T1975">a</text:span><text:span text:style-name="T1976"> </text:span><text:span text:style-name="T905">1,</text:span><text:span text:style-name="T589"> </text:span><text:span text:style-name="T573">then</text:span><text:span text:style-name="T897"> </text:span><text:span text:style-name="T573">the</text:span><text:span text:style-name="T741"> </text:span><text:span text:style-name="T573">following</text:span><text:span text:style-name="T782"> </text:span><text:span text:style-name="T573">2</text:span><text:span text:style-name="T926"> </text:span><text:span text:style-name="T573">bits</text:span><text:span text:style-name="T812"> </text:span><text:span text:style-name="T573">mean:</text:span></text:p>
      <text:p text:style-name="P346"><text:span text:style-name="T179">O</text:span><text:span text:style-name="T256"> </text:span><text:span text:style-name="T501">o<text:tab/></text:span><text:span text:style-name="T573">Special</text:span><text:span text:style-name="T812"> </text:span><text:span text:style-name="T151">link</text:span><text:span text:style-name="T161"> </text:span><text:span text:style-name="T573">item,</text:span><text:span text:style-name="T907"> </text:span><text:span text:style-name="T573">these</text:span><text:span text:style-name="T657"> </text:span><text:span text:style-name="T573">items</text:span><text:span text:style-name="T796"> </text:span><text:span text:style-name="T573">are</text:span><text:span text:style-name="T689"> </text:span><text:span text:style-name="T573">descrtbed <text:s/>below.</text:span></text:p>
      <text:p text:style-name="P446"><text:span text:style-name="T165">o</text:span><text:span text:style-name="T956">1<text:tab/><text:tab/></text:span><text:span text:style-name="T574">Program</text:span><text:span text:style-name="T698"> </text:span><text:span text:style-name="T574">relative</text:span><text:span text:style-name="T624"> </text:span><text:span text:style-name="T574">item.</text:span><text:span text:style-name="T681"> </text:span><text:span text:style-name="T574">The</text:span><text:span text:style-name="T712"> </text:span><text:span text:style-name="T574">next</text:span><text:span text:style-name="T633"> </text:span><text:span text:style-name="T574">16</text:span><text:span text:style-name="T734"> </text:span><text:span text:style-name="T574">bits</text:span><text:span text:style-name="T677"> </text:span><text:span text:style-name="T574">are</text:span><text:span text:style-name="T665"> </text:span><text:span text:style-name="T574">loaded</text:span><text:span text:style-name="T602"> </text:span><text:span text:style-name="T574">after</text:span><text:span text:style-name="T683"> </text:span><text:span text:style-name="T574">being</text:span><text:span text:style-name="T955"> </text:span><text:span text:style-name="T574">added</text:span><text:span text:style-name="T633"> </text:span><text:span text:style-name="T574">to <text:s/>the</text:span><text:span text:style-name="T585"> </text:span><text:span text:style-name="T574">program</text:span><text:span text:style-name="T850"> </text:span><text:span text:style-name="T574">segment</text:span><text:span text:style-name="T776"> </text:span><text:span text:style-name="T574">ortgin.</text:span></text:p>
      <text:p text:style-name="P535"/>
      <text:p text:style-name="P273"><text:span text:style-name="T574">10<text:tab/></text:span><text:span text:style-name="T556">Data</text:span><text:span text:style-name="T717"> </text:span><text:span text:style-name="T556">relative</text:span><text:span text:style-name="T720"> </text:span><text:span text:style-name="T574">item.</text:span><text:span text:style-name="T880"> </text:span><text:span text:style-name="T574">The</text:span><text:span text:style-name="T636"> </text:span><text:span text:style-name="T574">next</text:span><text:span text:style-name="T760"> </text:span><text:span text:style-name="T574">16</text:span><text:span text:style-name="T805"> </text:span><text:span text:style-name="T574">bits</text:span><text:span text:style-name="T636"> </text:span><text:span text:style-name="T574">are</text:span><text:span text:style-name="T760"> </text:span><text:span text:style-name="T574">loaded</text:span><text:span text:style-name="T672"> </text:span><text:span text:style-name="T574">after</text:span><text:span text:style-name="T791"> </text:span><text:span text:style-name="T574">being</text:span><text:span text:style-name="T867"> </text:span><text:span text:style-name="T574">added</text:span></text:p>
      <text:p text:style-name="P447"><text:span text:style-name="T1906">to</text:span><text:span text:style-name="T1923"> </text:span><text:span text:style-name="T574">the</text:span><text:span text:style-name="T894"> </text:span><text:span text:style-name="T574">data</text:span><text:span text:style-name="T760"> </text:span><text:span text:style-name="T574">segment ortgin.</text:span></text:p>
      <text:p text:style-name="P654"/>
      <text:p text:style-name="P448"><text:span text:style-name="T572">A</text:span><text:span text:style-name="T851"> </text:span><text:span text:style-name="T30">special</text:span><text:span text:style-name="T88"> </text:span><text:span text:style-name="T30">item</text:span><text:span text:style-name="T46"> </text:span><text:span text:style-name="T572">consists</text:span><text:span text:style-name="T731"> </text:span><text:span text:style-name="T572">of</text:span><text:span text:style-name="T708"> </text:span><text:span text:style-name="T572">the </text:span><text:span text:style-name="T587"><text:s/></text:span><text:span text:style-name="T572">following:</text:span></text:p>
      <text:p text:style-name="P608"/>
      <text:list xml:id="list648857150" text:style-name="WWNum21">
        <text:list-item>
          <text:p text:style-name="P1220"><text:span text:style-name="T1506">A 4 </text:span><text:span text:style-name="T573">bit control field that specifies one of the </text:span><text:span text:style-name="T1506">16 </text:span><text:span text:style-name="T573">special </text:span><text:span text:style-name="T151">link </text:span><text:span text:style-name="T573">items</text:span><text:span text:style-name="T745"> </text:span><text:span text:style-name="T573">descrtbed</text:span><text:span text:style-name="T657"> </text:span><text:span text:style-name="T1506">in</text:span><text:span text:style-name="T1664"> </text:span><text:span text:style-name="T573">Table</text:span><text:span text:style-name="T714"> </text:span><text:span text:style-name="T573">4.8.1.</text:span></text:p>
        </text:list-item>
      </text:list>
      <text:p text:style-name="P592"/>
      <text:list xml:id="list114057291424409" text:continue-numbering="true" text:style-name="WWNum21">
        <text:list-item>
          <text:p text:style-name="P1221"><text:span text:style-name="T573">An optionalvalue field that </text:span><text:span text:style-name="T313">is </text:span><text:span text:style-name="T18">a</text:span><text:span text:style-name="T573">2-bit address-type field and</text:span><text:span text:style-name="T615"> </text:span><text:span text:style-name="T573">a 16-</text:span><text:span text:style-name="T745"> </text:span><text:span text:style-name="T573">bit</text:span><text:span text:style-name="T887"> </text:span><text:span text:style-name="T573">address</text:span><text:span text:style-name="T650"> </text:span><text:span text:style-name="T573">field.</text:span><text:span text:style-name="T741"> </text:span><text:span text:style-name="T573">The</text:span><text:span text:style-name="T696"> </text:span><text:span text:style-name="T573">address-type</text:span><text:span text:style-name="T650"> </text:span><text:span text:style-name="T573">field</text:span><text:span text:style-name="T714"> </text:span><text:span text:style-name="T313">is</text:span><text:span text:style-name="T365"> </text:span><text:span text:style-name="T573">one</text:span><text:span text:style-name="T887"> </text:span><text:span text:style-name="T573">of:</text:span></text:p>
        </text:list-item>
      </text:list>
      <text:p text:style-name="P628"/>
      <text:p text:style-name="P449"><text:span text:style-name="T966">00 </text:span><text:span text:style-name="T1046"><text:s/></text:span><text:span text:style-name="T574">absolute</text:span></text:p>
      <text:p text:style-name="P450"><text:span text:style-name="T504">o</text:span><text:span text:style-name="T956">1<text:tab/></text:span><text:span text:style-name="T570">program <text:s/></text:span><text:span text:style-name="T590"><text:s/></text:span><text:span text:style-name="T570">relative</text:span></text:p>
      <text:p text:style-name="P451"><text:span text:style-name="T965">1</text:span><text:span text:style-name="T168">o </text:span><text:span text:style-name="T174"><text:s/></text:span><text:span text:style-name="T573">data</text:span><text:span text:style-name="T592"> </text:span><text:span text:style-name="T573">relative</text:span></text:p>
      <text:list xml:id="list114056256288838" text:continue-numbering="true" text:style-name="WWNum21">
        <text:list-item>
          <text:p text:style-name="P1222"><text:span text:style-name="T573">an</text:span><text:span text:style-name="T768"> </text:span><text:span text:style-name="T573">optional</text:span><text:span text:style-name="T592"> </text:span><text:span text:style-name="T573">name</text:span><text:span text:style-name="T714"> </text:span><text:span text:style-name="T573">field</text:span><text:span text:style-name="T586"> </text:span><text:span text:style-name="T573">which</text:span><text:span text:style-name="T714"> </text:span><text:span text:style-name="T313">is</text:span><text:span text:style-name="T384"> </text:span><text:span text:style-name="T573">a</text:span><text:span text:style-name="T782"> </text:span><text:span text:style-name="T573">3-bit </text:span><text:span text:style-name="T832"><text:s/></text:span><text:span text:style-name="T573">count </text:span><text:span text:style-name="T936"><text:s/></text:span><text:span text:style-name="T573">followed</text:span><text:span text:style-name="T749"> </text:span><text:span text:style-name="T573">by the</text:span></text:p>
        </text:list-item>
      </text:list>
      <text:p text:style-name="P452"><text:span text:style-name="T1908">name</text:span><text:span text:style-name="T1924"> </text:span><text:span text:style-name="T557">in</text:span><text:span text:style-name="T812"> </text:span><text:span text:style-name="T557">8-bit</text:span><text:span text:style-name="T644"> </text:span><text:span text:style-name="T573">ASCII.</text:span></text:p>
      <text:p text:style-name="P479"/>
      <text:p text:style-name="P479"/>
      <text:p text:style-name="P479"/>
      <text:p text:style-name="P479"/>
      <text:p text:style-name="P479"/>
      <text:p text:style-name="P479"/>
      <text:p text:style-name="P479"/>
      <text:p text:style-name="P453"><draw:custom-shape text:anchor-type="paragraph" draw:z-index="186" draw:name="Полилиния 12" draw:style-name="gr177" draw:text-style-name="P1230" svg:width="11.679cm" svg:height="0.004cm" svg:x="1.392cm" svg:y="0.617cm"><text:p/><draw:enhanced-geometry draw:mirror-horizontal="false" draw:mirror-vertical="false" drawooo:sub-view-size="6621 0" draw:text-areas="0 0 ?f4 ?f5" svg:viewBox="0 0 0 0" draw:type="ooxml-non-primitive" draw:enhanced-path="M 0 0 L 6620 0 N"><draw:equation draw:name="f0" draw:formula="0+789-789"/><draw:equation draw:name="f1" draw:formula="?f0 *logwidth/6621"/><draw:equation draw:name="f2" draw:formula="0+7409-789"/><draw:equation draw:name="f3" draw:formula="?f2 *logwidth/6621"/><draw:equation draw:name="f4" draw:formula="logwidth"/><draw:equation draw:name="f5" draw:formula="logheight"/></draw:enhanced-geometry></draw:custom-shape><text:bookmark text:name="pag_109"/><text:soft-page-break/><text:span text:style-name="T90">Table</text:span><text:span text:style-name="T103"> </text:span><text:span text:style-name="T1325">4.8.</text:span><text:span text:style-name="T90">1</text:span><text:span text:style-name="T138"> </text:span><text:span text:style-name="T90">Special</text:span><text:span text:style-name="T139"> </text:span><text:span text:style-name="T90">Link</text:span><text:span text:style-name="T140"> </text:span><text:span text:style-name="T90">Items</text:span></text:p>
      <text:p text:style-name="P668"><draw:custom-shape text:anchor-type="paragraph" draw:z-index="189" draw:name="Полилиния 11" draw:style-name="gr179" draw:text-style-name="P1230" svg:width="11.679cm" svg:height="0.004cm" svg:x="1.289cm" svg:y="0.263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731-731"/><draw:equation draw:name="f1" draw:formula="?f0 *logwidth/6621"/><draw:equation draw:name="f2" draw:formula="0+7352-731"/><draw:equation draw:name="f3" draw:formula="?f2 *logwidth/6621"/><draw:equation draw:name="f4" draw:formula="logwidth"/><draw:equation draw:name="f5" draw:formula="logheight"/></draw:enhanced-geometry></draw:custom-shape></text:p>
      <text:p text:style-name="P502"/>
      <text:p text:style-name="P406"><text:span text:style-name="T13">Field<text:tab/></text:span><text:span text:style-name="T150">Meaning</text:span></text:p>
      <text:p text:style-name="P625"><draw:custom-shape text:anchor-type="paragraph" draw:z-index="191" draw:name="Полилиния 10" draw:style-name="gr181" draw:text-style-name="P1230" svg:width="11.679cm" svg:height="0.004cm" svg:x="1.289cm" svg:y="0.159cm"><text:p/><draw:enhanced-geometry draw:mirror-horizontal="false" draw:mirror-vertical="false" drawooo:sub-view-size="6621 0" draw:text-areas="0 0 ?f4 ?f5" svg:viewBox="0 0 0 0" draw:type="ooxml-non-primitive" draw:enhanced-path="M 0 0 L 6621 0 N"><draw:equation draw:name="f0" draw:formula="0+731-731"/><draw:equation draw:name="f1" draw:formula="?f0 *logwidth/6621"/><draw:equation draw:name="f2" draw:formula="0+7352-731"/><draw:equation draw:name="f3" draw:formula="?f2 *logwidth/6621"/><draw:equation draw:name="f4" draw:formula="logwidth"/><draw:equation draw:name="f5" draw:formula="logheight"/></draw:enhanced-geometry></draw:custom-shape></text:p>
      <text:p text:style-name="P308"><text:span text:style-name="T905">These</text:span><text:span text:style-name="T816"> </text:span><text:span text:style-name="T905">link</text:span><text:span text:style-name="T799"> </text:span><text:span text:style-name="T905">items</text:span><text:span text:style-name="T651"> </text:span><text:span text:style-name="T905">are</text:span><text:span text:style-name="T789"> </text:span><text:span text:style-name="T905">followed</text:span><text:span text:style-name="T841"> </text:span><text:span text:style-name="T905">by</text:span><text:span text:style-name="T937"> </text:span><text:span text:style-name="T905">a</text:span><text:span text:style-name="T863"> </text:span><text:span text:style-name="T905">name.field</text:span><text:span text:style-name="T937"> </text:span><text:span text:style-name="T905">only;</text:span></text:p>
      <text:p text:style-name="P454"><text:span text:style-name="T1056">0000<text:tab/></text:span><text:span text:style-name="T573">This</text:span><text:span text:style-name="T557"> </text:span><text:span text:style-name="T573">symbol</text:span><text:span text:style-name="T735"> </text:span><text:span text:style-name="T573">is</text:span><text:span text:style-name="T861"> </text:span><text:span text:style-name="T573">declared</text:span><text:span text:style-name="T897"> </text:span><text:span text:style-name="T1053">PUBLIC</text:span><text:span text:style-name="T1104"> </text:span><text:span text:style-name="T573">in</text:span><text:span text:style-name="T873"> </text:span><text:span text:style-name="T573">this</text:span><text:span text:style-name="T586"> </text:span><text:span text:style-name="T573">module.</text:span></text:p>
      <text:p text:style-name="P301"><text:span text:style-name="T1049">o</text:span><text:span text:style-name="T1061">01</text:span><text:span text:style-name="T1105"> </text:span><text:span text:style-name="T1049">o<text:tab/></text:span><text:span text:style-name="T570">The <text:s/></text:span><text:span text:style-name="T795"><text:s/></text:span><text:span text:style-name="T572">name</text:span><text:span text:style-name="T604"> </text:span><text:span text:style-name="T572">of</text:span><text:span text:style-name="T634"> </text:span><text:span text:style-name="T572">this</text:span><text:span text:style-name="T884"> </text:span><text:span text:style-name="T572">program.</text:span></text:p>
      <text:p text:style-name="P217"><text:span text:style-name="T905">These</text:span><text:span text:style-name="T589"> </text:span><text:span text:style-name="T905">link</text:span><text:span text:style-name="T816"> </text:span><text:span text:style-name="T905">items</text:span><text:span text:style-name="T738"> </text:span><text:span text:style-name="T905">are</text:span><text:span text:style-name="T789"> </text:span><text:span text:style-name="T905">followed</text:span><text:span text:style-name="T933"> </text:span><text:span text:style-name="T905">by</text:span><text:span text:style-name="T925"> </text:span><text:span text:style-name="T905">a</text:span><text:span text:style-name="T858"> </text:span><text:span text:style-name="T905">value</text:span><text:span text:style-name="T610"> </text:span><text:span text:style-name="T905">field</text:span><text:span text:style-name="T821"> </text:span><text:span text:style-name="T31">and</text:span><text:span text:style-name="T38"> </text:span><text:span text:style-name="T905">a</text:span><text:span text:style-name="T786"> </text:span><text:span text:style-name="T905">name</text:span><text:span text:style-name="T610"> </text:span><text:span text:style-name="T905">field:</text:span></text:p>
      <text:p text:style-name="P455"><text:span text:style-name="T1319">o</text:span><text:span text:style-name="T1051">11</text:span><text:span text:style-name="T1106"> </text:span><text:span text:style-name="T1319">o</text:span><text:span text:style-name="T1326"> </text:span><text:span text:style-name="T573">Chain</text:span><text:span text:style-name="T759"> </text:span><text:span text:style-name="T573">external.</text:span><text:span text:style-name="T901"> </text:span><text:span text:style-name="T573">The</text:span><text:span text:style-name="T869"> </text:span><text:span text:style-name="T573">value</text:span><text:span text:style-name="T883"> </text:span><text:span text:style-name="T573">field</text:span><text:span text:style-name="T682"> </text:span><text:span text:style-name="T573">contains</text:span><text:span text:style-name="T759"> </text:span><text:span text:style-name="T573">the</text:span><text:span text:style-name="T749"> </text:span><text:span text:style-name="T573">head</text:span><text:span text:style-name="T757"> </text:span><text:span text:style-name="T573">of</text:span><text:span text:style-name="T653"> </text:span><text:span text:style-name="T573">a</text:span><text:span text:style-name="T586"> </text:span><text:span text:style-name="T573">chain</text:span><text:span text:style-name="T563"> </text:span><text:span text:style-name="T573">that</text:span><text:span text:style-name="T642"> </text:span><text:span text:style-name="T574">ends</text:span><text:span text:style-name="T900"> </text:span><text:span text:style-name="T574">with</text:span><text:span text:style-name="T717"> </text:span><text:span text:style-name="T574">an</text:span><text:span text:style-name="T648"> </text:span><text:span text:style-name="T574">absolute</text:span><text:span text:style-name="T900"> </text:span><text:span text:style-name="T574">0.</text:span><text:span text:style-name="T758"> </text:span><text:span text:style-name="T574">Each</text:span><text:span text:style-name="T763"> </text:span><text:span text:style-name="T574">element</text:span><text:span text:style-name="T760"> </text:span><text:span text:style-name="T574">in</text:span><text:span text:style-name="T608"> </text:span><text:span text:style-name="T574">the</text:span><text:span text:style-name="T624"> </text:span><text:span text:style-name="T574">chain</text:span><text:span text:style-name="T881"> </text:span><text:span text:style-name="T574">contains</text:span><text:span text:style-name="T681"> </text:span><text:span text:style-name="T574">the</text:span><text:span text:style-name="T732"> </text:span><text:span text:style-name="T573">previous</text:span><text:span text:style-name="T653"> </text:span><text:span text:style-name="T573">occurrence</text:span><text:span text:style-name="T721"> </text:span><text:span text:style-name="T573">of</text:span><text:span text:style-name="T747"> </text:span><text:span text:style-name="T573">the</text:span><text:span text:style-name="T689"> </text:span><text:span text:style-name="T573">symbol</text:span><text:span text:style-name="T653"> </text:span><text:span text:style-name="T573">given</text:span><text:span text:style-name="T747"> </text:span><text:span text:style-name="T573">in</text:span><text:span text:style-name="T650"> </text:span><text:span text:style-name="T573">the</text:span><text:span text:style-name="T824"> </text:span><text:span text:style-name="T573">name</text:span><text:span text:style-name="T865"> </text:span><text:span text:style-name="T573">field</text:span><text:span text:style-name="T718"> </text:span><text:span text:style-name="T573">so</text:span><text:span text:style-name="T592"> </text:span><text:span text:style-name="T573">that</text:span><text:span text:style-name="T745"> </text:span><text:span text:style-name="T574">the</text:span><text:span text:style-name="T695"> </text:span><text:span text:style-name="T574">linker</text:span><text:span text:style-name="T556"> </text:span><text:span text:style-name="T574">can</text:span><text:span text:style-name="T888"> </text:span><text:span text:style-name="T574">patch-up</text:span><text:span text:style-name="T748"> </text:span><text:span text:style-name="T1509">all</text:span><text:span text:style-name="T1564"> </text:span><text:span text:style-name="T574">references</text:span><text:span text:style-name="T633"> </text:span><text:span text:style-name="T574">to</text:span><text:span text:style-name="T683"> </text:span><text:span text:style-name="T574">this</text:span><text:span text:style-name="T677"> </text:span><text:span text:style-name="T574">external.</text:span></text:p>
      <text:p text:style-name="P524"/>
      <text:p text:style-name="P456"><text:span text:style-name="T498">o</text:span><text:span text:style-name="T1051">111 <text:s text:c="4"/></text:span><text:span text:style-name="T1065"><text:s/></text:span><text:span text:style-name="T572">Define ent:Iy point. The value field gives the value of the symbol</text:span><text:span text:style-name="T614"> </text:span><text:span text:style-name="T573">in</text:span><text:span text:style-name="T782"> </text:span><text:span text:style-name="T573">the</text:span><text:span text:style-name="T891"> </text:span><text:span text:style-name="T573">name</text:span><text:span text:style-name="T676"> </text:span><text:span text:style-name="T573">field.</text:span></text:p>
      <text:p text:style-name="P268"><text:span text:style-name="T905">These link</text:span><text:span text:style-name="T597"> </text:span><text:span text:style-name="T905">items</text:span><text:span text:style-name="T560"> </text:span><text:span text:style-name="T905">are</text:span><text:span text:style-name="T902"> </text:span><text:span text:style-name="T905">followed</text:span><text:span text:style-name="T769"> </text:span><text:span text:style-name="T905">by</text:span><text:span text:style-name="T925"> </text:span><text:span text:style-name="T905">a</text:span><text:span text:style-name="T895"> </text:span><text:span text:style-name="T905">value.field</text:span><text:span text:style-name="T693"> </text:span><text:span text:style-name="T905">only:</text:span></text:p>
      <text:p text:style-name="P457"><text:span text:style-name="T411">1</text:span><text:span text:style-name="T1321">oo</text:span><text:span text:style-name="T411">1</text:span><text:span text:style-name="T421"> </text:span><text:span text:style-name="T573">External plus offset. The value in the value field after </text:span><text:span text:style-name="T1506">all </text:span><text:span text:style-name="T573">chains</text:span><text:span text:style-name="T745"> </text:span><text:span text:style-name="T573">are processed must offset the following two bytes in the current</text:span><text:span text:style-name="T615"> </text:span><text:span text:style-name="T574">segment.</text:span></text:p>
      <text:p text:style-name="P514"/>
      <text:p text:style-name="P458"><text:span text:style-name="T573">1010 <text:s/></text:span><text:span text:style-name="T615"><text:s/></text:span><text:span text:style-name="T573">Define data size. The value field contains <text:s/>the <text:s/>number of bytes</text:span><text:span text:style-name="T615"> </text:span><text:span text:style-name="T574">in</text:span><text:span text:style-name="T593"> </text:span><text:span text:style-name="T574">the</text:span><text:span text:style-name="T602"> </text:span><text:span text:style-name="T574">data</text:span><text:span text:style-name="T608"> </text:span><text:span text:style-name="T574">segment</text:span><text:span text:style-name="T776"> </text:span><text:span text:style-name="T574">of</text:span><text:span text:style-name="T648"> </text:span><text:span text:style-name="T574">this</text:span><text:span text:style-name="T712"> </text:span><text:span text:style-name="T574">module.</text:span></text:p>
      <text:p text:style-name="P662"/>
      <text:list xml:id="list1193310954" text:style-name="WWNum20">
        <text:list-item>
          <text:p text:style-name="P1223"><text:span text:style-name="T500">o</text:span><text:span text:style-name="T1052">11</text:span><text:span text:style-name="T1066"> </text:span><text:span text:style-name="T572">Set</text:span><text:span text:style-name="T614"> </text:span><text:span text:style-name="T573">location counter.</text:span><text:span text:style-name="T615"> </text:span><text:span text:style-name="T573">Set the location counter to the value</text:span><text:span text:style-name="T615"> </text:span><text:span text:style-name="T573">indicated</text:span><text:span text:style-name="T603"> </text:span><text:span text:style-name="T573">in</text:span><text:span text:style-name="T603"> </text:span><text:span text:style-name="T573">the</text:span><text:span text:style-name="T632"> </text:span><text:span text:style-name="T573">value</text:span><text:span text:style-name="T676"> </text:span><text:span text:style-name="T573">field.</text:span></text:p>
        </text:list-item>
      </text:list>
      <text:p text:style-name="P584"/>
      <text:p text:style-name="P459"><text:span text:style-name="T1056">1101</text:span><text:span text:style-name="T1069"> </text:span><text:span text:style-name="T574">Define program size.</text:span><text:span text:style-name="T616"> </text:span><text:span text:style-name="T574">The value field contains the number of</text:span><text:span text:style-name="T616"> </text:span><text:span text:style-name="T574">bytes</text:span><text:span text:style-name="T608"> </text:span><text:span text:style-name="T574">in</text:span><text:span text:style-name="T683"> </text:span><text:span text:style-name="T574">the</text:span><text:span text:style-name="T648"> </text:span><text:span text:style-name="T574">code</text:span><text:span text:style-name="T805"> </text:span><text:span text:style-name="T574">segment</text:span><text:span text:style-name="T616"> </text:span><text:span text:style-name="T574">of</text:span><text:span text:style-name="T616"> </text:span><text:span text:style-name="T574">this</text:span><text:span text:style-name="T645"> </text:span><text:span text:style-name="T574">module.</text:span></text:p>
      <text:p text:style-name="P496"/>
      <text:p text:style-name="P460"><text:span text:style-name="T1053">1110</text:span><text:span text:style-name="T1068"> </text:span><text:span text:style-name="T573">End module. Defines the end of this module. If the</text:span><text:span text:style-name="T615"> </text:span><text:span text:style-name="T573">value field</text:span><text:span text:style-name="T615"> </text:span><text:span text:style-name="T574">contains a value other than absolute,</text:span><text:span text:style-name="T616"> </text:span><text:span text:style-name="T574">the value is</text:span><text:span text:style-name="T616"> </text:span><text:span text:style-name="T574">the start</text:span><text:span text:style-name="T616"> </text:span><text:span text:style-name="T556">address for the linking program. The </text:span><text:span text:style-name="T574">next item in the file </text:span><text:span text:style-name="T1509">will</text:span><text:span text:style-name="T1527"> </text:span><text:span text:style-name="T574">start at</text:span><text:span text:style-name="T776"> </text:span><text:span text:style-name="T574">the</text:span><text:span text:style-name="T746"> </text:span><text:span text:style-name="T574">next</text:span><text:span text:style-name="T556"> </text:span><text:span text:style-name="T574">byte</text:span><text:span text:style-name="T748"> </text:span><text:span text:style-name="T574">boundaiy.</text:span></text:p>
      <text:p text:style-name="P157"><text:span text:style-name="T905">This</text:span><text:span text:style-name="T816"> </text:span><text:span text:style-name="T359">item</text:span><text:span text:style-name="T356"> </text:span><text:span text:style-name="T31">has</text:span><text:span text:style-name="T35"> </text:span><text:span text:style-name="T905">no</text:span><text:span text:style-name="T854"> </text:span><text:span text:style-name="T905">value</text:span><text:span text:style-name="T667"> </text:span><text:span text:style-name="T905">field</text:span><text:span text:style-name="T841"> </text:span><text:span text:style-name="T905">or</text:span><text:span text:style-name="T836"> </text:span><text:span text:style-name="T905">name</text:span><text:span text:style-name="T605"> </text:span><text:span text:style-name="T905">field:</text:span></text:p>
      <text:p text:style-name="P620"/>
      <text:p text:style-name="P461"><draw:line text:anchor-type="paragraph" draw:z-index="6" draw:name="Прямая соединительная линия 9" draw:style-name="gr5" draw:text-style-name="P1230" svg:x1="1.256cm" svg:y1="1.866cm" svg:x2="12.899cm" svg:y2="1.868cm"><text:p/></draw:line><text:span text:style-name="T1053">1111</text:span><text:span text:style-name="T1068"> </text:span><text:span text:style-name="T573">Endfile. Follows the end module item for the last module in the</text:span><text:span text:style-name="T615"> </text:span><text:span text:style-name="T574">f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Arial2" svg:font-family="Arial" style:font-pitch="variable"/>
    <style:font-face style:name="Calibri1" svg:font-family="Calibri" style:font-pitch="variable"/>
    <style:font-face style:name="DejaVu Math TeX Gyre" svg:font-family="'DejaVu Math TeX Gyre'" style:font-pitch="variable"/>
    <style:font-face style:name="Times New Roman1" svg:font-family="'Times New Roman'" style:font-adornments="Обычный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4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81cm" fo:margin-right="0cm" fo:margin-top="0.139cm" fo:margin-bottom="0cm" loext:contextual-spacing="false" fo:text-indent="0cm" style:auto-text-indent="false"/>
      <style:text-properties style:font-name="Arial" fo:font-family="Arial" style:font-family-generic="roman" style:font-pitch="variable" fo:font-size="34.5pt" fo:font-weight="bold" style:font-name-asian="Arial4" style:font-family-asian="Arial" style:font-family-generic-asian="system" style:font-pitch-asian="variable" style:font-size-asian="34.5pt" style:font-weight-asian="bold" style:font-name-complex="Arial4" style:font-family-complex="Arial" style:font-family-generic-complex="system" style:font-pitch-complex="variable" style:font-size-complex="34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81cm" fo:margin-right="1.249cm" fo:margin-top="0.011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3.5pt" fo:font-weight="bold" style:font-name-asian="Arial4" style:font-family-asian="Arial" style:font-family-generic-asian="system" style:font-pitch-asian="variable" style:font-size-asian="23.5pt" style:font-weight-asian="bold" style:font-name-complex="Arial4" style:font-family-complex="Arial" style:font-family-generic-complex="system" style:font-pitch-complex="variable" style:font-size-complex="23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94cm" fo:margin-right="1.249cm" fo:margin-top="0.028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3pt" fo:font-weight="bold" style:font-name-asian="Arial4" style:font-family-asian="Arial" style:font-family-generic-asian="system" style:font-pitch-asian="variable" style:font-size-asian="23pt" style:font-weight-asian="bold" style:font-name-complex="Arial4" style:font-family-complex="Arial" style:font-family-generic-complex="system" style:font-pitch-complex="variable" style:font-size-complex="2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281cm" fo:margin-right="1.249cm" fo:margin-top="0.132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1.5pt" fo:font-weight="bold" style:font-name-asian="Arial4" style:font-family-asian="Arial" style:font-family-generic-asian="system" style:font-pitch-asian="variable" style:font-size-asian="21.5pt" style:font-weight-asian="bold" style:font-name-complex="Arial4" style:font-family-complex="Arial" style:font-family-generic-complex="system" style:font-pitch-complex="variable" style:font-size-complex="21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281cm" fo:margin-right="1.249cm" fo:margin-top="0.078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21.5pt" fo:font-weight="bold" style:font-name-asian="Arial4" style:font-family-asian="Arial" style:font-family-generic-asian="system" style:font-pitch-asian="variable" style:font-size-asian="21.5pt" style:font-weight-asian="bold" style:font-name-complex="Arial4" style:font-family-complex="Arial" style:font-family-generic-complex="system" style:font-pitch-complex="variable" style:font-size-complex="21.5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379cm" fo:margin-right="3.057cm" fo:margin-top="0.22cm" fo:margin-bottom="0cm" loext:contextual-spacing="false" fo:text-indent="-0.049cm" style:auto-text-indent="false"/>
      <style:text-properties fo:font-size="19.5pt" style:font-size-asian="19.5pt" style:font-size-complex="1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325cm" fo:margin-right="0cm" fo:text-indent="0cm" style:auto-text-indent="false"/>
      <style:text-properties style:font-name="Arial" fo:font-family="Arial" style:font-family-generic="roman" style:font-pitch="variable" fo:font-size="18pt" fo:font-weight="bold" style:font-name-asian="Arial4" style:font-family-asian="Arial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376cm" fo:margin-right="0cm" fo:text-indent="-1.095cm" style:auto-text-indent="false"/>
      <style:text-properties style:font-name="Arial" fo:font-family="Arial" style:font-family-generic="roman" style:font-pitch="variable" fo:font-size="18pt" style:font-name-asian="Arial4" style:font-family-asian="Arial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73cm" fo:margin-right="0cm" fo:text-indent="0cm" style:auto-text-indent="false"/>
      <style:text-properties style:font-name="Arial" fo:font-family="Arial" style:font-family-generic="roman" style:font-pitch="variable" fo:font-size="17.5pt" fo:font-weight="bold" style:font-name-asian="Arial4" style:font-family-asian="Arial" style:font-family-generic-asian="system" style:font-pitch-asian="variable" style:font-size-asian="17.5pt" style:font-weight-asian="bold" style:font-name-complex="Arial4" style:font-family-complex="Arial" style:font-family-generic-complex="system" style:font-pitch-complex="variable" style:font-size-complex="17.5pt" style:font-weight-complex="bold"/>
    </style:style>
    <style:style style:name="Title" style:family="paragraph" style:parent-style-name="Standard" style:default-outline-level="" style:class="chapter">
      <style:paragraph-properties fo:margin-left="1.281cm" fo:margin-right="0.81cm" fo:margin-top="0.139cm" fo:margin-bottom="0cm" loext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35pt" fo:font-weight="bold" style:font-name-asian="Arial4" style:font-family-asian="Arial" style:font-family-generic-asian="system" style:font-pitch-asian="variable" style:font-size-asian="35pt" style:font-weight-asian="bold" style:font-name-complex="Arial4" style:font-family-complex="Arial" style:font-family-generic-complex="system" style:font-pitch-complex="variable" style:font-size-complex="3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67cm" fo:margin-right="0cm" fo:text-indent="-0.88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34.5pt" fo:language="en" fo:country="US" fo:font-weight="bold" style:font-name-asian="Arial4" style:font-family-asian="Arial" style:font-family-generic-asian="system" style:font-pitch-asian="variable" style:font-size-asian="34.5pt" style:font-weight-asian="bold" style:font-name-complex="Arial4" style:font-family-complex="Arial" style:font-family-generic-complex="system" style:font-pitch-complex="variable" style:font-size-complex="34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" fo:font-family="Arial" style:font-family-generic="roman" style:font-pitch="variable" fo:font-size="23.5pt" fo:language="en" fo:country="US" fo:font-weight="bold" style:font-name-asian="Arial4" style:font-family-asian="Arial" style:font-family-generic-asian="system" style:font-pitch-asian="variable" style:font-size-asian="23.5pt" style:font-weight-asian="bold" style:font-name-complex="Arial4" style:font-family-complex="Arial" style:font-family-generic-complex="system" style:font-pitch-complex="variable" style:font-size-complex="23.5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23pt" fo:language="en" fo:country="US" fo:font-weight="bold" style:font-name-asian="Arial4" style:font-family-asian="Arial" style:font-family-generic-asian="system" style:font-pitch-asian="variable" style:font-size-asian="23pt" style:font-weight-asian="bold" style:font-name-complex="Arial4" style:font-family-complex="Arial" style:font-family-generic-complex="system" style:font-pitch-complex="variable" style:font-size-complex="2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21.5pt" fo:language="en" fo:country="US" fo:font-weight="bold" style:font-name-asian="Arial4" style:font-family-asian="Arial" style:font-family-generic-asian="system" style:font-pitch-asian="variable" style:font-size-asian="21.5pt" style:font-weight-asian="bold" style:font-name-complex="Arial4" style:font-family-complex="Arial" style:font-family-generic-complex="system" style:font-pitch-complex="variable" style:font-size-complex="21.5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21.5pt" fo:language="en" fo:country="US" fo:font-weight="bold" style:font-name-asian="Arial4" style:font-family-asian="Arial" style:font-family-generic-asian="system" style:font-pitch-asian="variable" style:font-size-asian="21.5pt" style:font-weight-asian="bold" style:font-name-complex="Arial4" style:font-family-complex="Arial" style:font-family-generic-complex="system" style:font-pitch-complex="variable" style:font-size-complex="21.5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9.5pt" fo:language="en" fo:country="US" style:font-name-asian="Times New Roman2" style:font-family-asian="'Times New Roman'" style:font-family-generic-asian="system" style:font-pitch-asian="variable" style:font-size-asian="19.5pt" style:font-name-complex="Times New Roman2" style:font-family-complex="'Times New Roman'" style:font-family-generic-complex="system" style:font-pitch-complex="variable" style:font-size-complex="19.5pt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8pt" fo:language="en" fo:country="US" fo:font-weight="bold" style:font-name-asian="Arial4" style:font-family-asian="Arial" style:font-family-generic-asian="system" style:font-pitch-asian="variable" style:font-size-asian="18pt" style:font-weight-asian="bold" style:font-name-complex="Arial4" style:font-family-complex="Arial" style:font-family-generic-complex="system" style:font-pitch-complex="variable" style:font-size-complex="18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8pt" fo:language="en" fo:country="US" style:font-name-asian="Arial4" style:font-family-asian="Arial" style:font-family-generic-asian="system" style:font-pitch-asian="variable" style:font-size-asian="18pt" style:font-name-complex="Arial4" style:font-family-complex="Arial" style:font-family-generic-complex="system" style:font-pitch-complex="variable" style:font-size-complex="18pt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fo:font-size="17.5pt" fo:language="en" fo:country="US" fo:font-weight="bold" style:font-name-asian="Arial4" style:font-family-asian="Arial" style:font-family-generic-asian="system" style:font-pitch-asian="variable" style:font-size-asian="17.5pt" style:font-weight-asian="bold" style:font-name-complex="Arial4" style:font-family-complex="Arial" style:font-family-generic-complex="system" style:font-pitch-complex="variable" style:font-size-complex="17.5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language="en" fo:country="US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Название_20_Знак" style:display-name="Название Знак" style:family="text" style:parent-style-name="Default_20_Paragraph_20_Font">
      <style:text-properties style:font-name="Arial" fo:font-family="Arial" style:font-family-generic="roman" style:font-pitch="variable" fo:font-size="35pt" fo:language="en" fo:country="US" fo:font-weight="bold" style:font-name-asian="Arial4" style:font-family-asian="Arial" style:font-family-generic-asian="system" style:font-pitch-asian="variable" style:font-size-asian="35pt" style:font-weight-asian="bold" style:font-name-complex="Arial4" style:font-family-complex="Arial" style:font-family-generic-complex="system" style:font-pitch-complex="variable" style:font-size-complex="35pt" style:font-weight-complex="bold"/>
    </style:style>
    <style:style style:name="ListLabel_20_1" style:display-name="ListLabel 1" style:family="text">
      <style:text-properties fo:font-size="11pt" fo:letter-spacing="-0.002cm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4%"/>
    </style:style>
    <style:style style:name="ListLabel_20_2" style:display-name="ListLabel 2" style:family="text">
      <style:text-properties style:text-scale="103%"/>
    </style:style>
    <style:style style:name="ListLabel_20_3" style:display-name="ListLabel 3" style:family="text">
      <style:text-properties fo:font-size="9.5pt" fo:letter-spacing="-0.002cm" fo:font-style="normal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17%"/>
    </style:style>
    <style:style style:name="ListLabel_20_4" style:display-name="ListLabel 4" style:family="text">
      <style:text-properties style:text-scale="106%"/>
    </style:style>
    <style:style style:name="ListLabel_20_5" style:display-name="ListLabel 5" style:family="text"/>
    <style:style style:name="ListLabel_20_6" style:display-name="ListLabel 6" style:family="text">
      <style:text-properties style:text-scale="108%"/>
    </style:style>
    <style:style style:name="ListLabel_20_7" style:display-name="ListLabel 7" style:family="text">
      <style:text-properties fo:font-size="9.5pt" fo:font-style="normal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5%"/>
    </style:style>
    <style:style style:name="ListLabel_20_8" style:display-name="ListLabel 8" style:family="text">
      <style:text-properties fo:font-size="10.5pt" fo:letter-spacing="-0.002cm" fo:font-style="normal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22%"/>
    </style:style>
    <style:style style:name="ListLabel_20_9" style:display-name="ListLabel 9" style:family="text"/>
    <style:style style:name="ListLabel_20_10" style:display-name="ListLabel 10" style:family="text">
      <style:text-properties fo:letter-spacing="-0.002cm" style:text-scale="101%"/>
    </style:style>
    <style:style style:name="ListLabel_20_11" style:display-name="ListLabel 11" style:family="text">
      <style:text-properties fo:letter-spacing="-0.002cm" style:text-scale="90%"/>
    </style:style>
    <style:style style:name="ListLabel_20_12" style:display-name="ListLabel 12" style:family="text">
      <style:text-properties fo:font-size="9.5pt" fo:letter-spacing="-0.007cm" fo:font-style="normal" fo:font-weight="normal" style:font-name-asian="Arial4" style:font-family-asian="Arial" style:font-family-generic-asian="system" style:font-pitch-asian="variable" style:font-size-asian="9.5pt" style:font-style-asian="normal" style:font-weight-asian="normal" style:font-name-complex="Arial4" style:font-family-complex="Arial" style:font-family-generic-complex="system" style:font-pitch-complex="variable" style:font-size-complex="9.5pt" style:font-style-complex="normal" style:font-weight-complex="normal" style:text-scale="87%"/>
    </style:style>
    <style:style style:name="ListLabel_20_13" style:display-name="ListLabel 13" style:family="text"/>
    <style:style style:name="ListLabel_20_14" style:display-name="ListLabel 14" style:family="text">
      <style:text-properties fo:letter-spacing="-0.002cm" style:text-scale="107%"/>
    </style:style>
    <style:style style:name="ListLabel_20_15" style:display-name="ListLabel 15" style:family="text">
      <style:text-properties fo:font-size="11pt" fo:letter-spacing="-0.002cm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7%"/>
    </style:style>
    <style:style style:name="ListLabel_20_16" style:display-name="ListLabel 16" style:family="text">
      <style:text-properties fo:font-size="9pt" fo:font-style="normal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 style:text-scale="96%"/>
    </style:style>
    <style:style style:name="ListLabel_20_17" style:display-name="ListLabel 17" style:family="text">
      <style:text-properties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98%"/>
    </style:style>
    <style:style style:name="ListLabel_20_18" style:display-name="ListLabel 18" style:family="text">
      <style:text-properties fo:font-size="11pt" fo:letter-spacing="-0.002cm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7%"/>
    </style:style>
    <style:style style:name="ListLabel_20_19" style:display-name="ListLabel 19" style:family="text">
      <style:text-properties fo:font-size="10pt" fo:letter-spacing="-0.002cm" fo:font-style="normal" fo:font-weight="normal" style:font-name-asian="Courier New2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0pt" style:font-style-complex="normal" style:font-weight-complex="normal" style:text-scale="104%"/>
    </style:style>
    <style:style style:name="ListLabel_20_20" style:display-name="ListLabel 20" style:family="text"/>
    <style:style style:name="ListLabel_20_21" style:display-name="ListLabel 21" style:family="text">
      <style:text-properties fo:letter-spacing="-0.104cm" style:text-scale="100%"/>
    </style:style>
    <style:style style:name="ListLabel_20_22" style:display-name="ListLabel 22" style:family="text">
      <style:text-properties fo:font-size="9pt" fo:font-style="normal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 style:text-scale="107%"/>
    </style:style>
    <style:style style:name="ListLabel_20_23" style:display-name="ListLabel 23" style:family="text">
      <style:text-properties fo:font-size="7pt" fo:letter-spacing="-0.016cm" fo:font-style="normal" fo:font-weight="normal" style:font-name-asian="Arial4" style:font-family-asian="Arial" style:font-family-generic-asian="system" style:font-pitch-asian="variable" style:font-size-asian="7pt" style:font-style-asian="normal" style:font-weight-asian="normal" style:font-name-complex="Arial4" style:font-family-complex="Arial" style:font-family-generic-complex="system" style:font-pitch-complex="variable" style:font-size-complex="7pt" style:font-style-complex="normal" style:font-weight-complex="normal" style:text-scale="154%"/>
    </style:style>
    <style:style style:name="ListLabel_20_24" style:display-name="ListLabel 24" style:family="text">
      <style:text-properties fo:font-size="10.5pt" fo:font-style="normal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3%"/>
    </style:style>
    <style:style style:name="ListLabel_20_25" style:display-name="ListLabel 25" style:family="text">
      <style:text-properties fo:font-size="11pt" fo:letter-spacing="-0.002cm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4%"/>
    </style:style>
    <style:style style:name="ListLabel_20_26" style:display-name="ListLabel 26" style:family="text"/>
    <style:style style:name="ListLabel_20_27" style:display-name="ListLabel 27" style:family="text">
      <style:text-properties fo:letter-spacing="-0.002cm" style:text-scale="100%"/>
    </style:style>
    <style:style style:name="ListLabel_20_28" style:display-name="ListLabel 28" style:family="text"/>
    <style:style style:name="ListLabel_20_29" style:display-name="ListLabel 29" style:family="text">
      <style:text-properties fo:font-size="13.5pt" fo:letter-spacing="-0.005cm" fo:font-style="normal" fo:font-weight="normal" style:font-name-asian="Arial4" style:font-family-asian="Arial" style:font-family-generic-asian="system" style:font-pitch-asian="variable" style:font-size-asian="13.5pt" style:font-style-asian="normal" style:font-weight-asian="normal" style:font-name-complex="Arial4" style:font-family-complex="Arial" style:font-family-generic-complex="system" style:font-pitch-complex="variable" style:font-size-complex="13.5pt" style:font-style-complex="normal" style:font-weight-complex="normal" style:text-scale="106%"/>
    </style:style>
    <style:style style:name="ListLabel_20_30" style:display-name="ListLabel 30" style:family="text"/>
    <style:style style:name="ListLabel_20_31" style:display-name="ListLabel 31" style:family="text">
      <style:text-properties fo:font-size="13.5pt" fo:letter-spacing="-0.002cm" fo:font-style="normal" fo:font-weight="normal" style:font-name-asian="Arial4" style:font-family-asian="Arial" style:font-family-generic-asian="system" style:font-pitch-asian="variable" style:font-size-asian="13.5pt" style:font-style-asian="normal" style:font-weight-asian="normal" style:font-name-complex="Arial4" style:font-family-complex="Arial" style:font-family-generic-complex="system" style:font-pitch-complex="variable" style:font-size-complex="13.5pt" style:font-style-complex="normal" style:font-weight-complex="normal" style:text-scale="92%"/>
    </style:style>
    <style:style style:name="ListLabel_20_32" style:display-name="ListLabel 32" style:family="text">
      <style:text-properties fo:font-size="10.5pt" fo:letter-spacing="-0.002cm" fo:font-style="normal" fo:font-weight="normal" style:font-name-asian="Arial4" style:font-family-asian="Arial" style:font-family-generic-asian="system" style:font-pitch-asian="variable" style:font-size-asian="10.5pt" style:font-style-asian="normal" style:font-weight-asian="normal" style:font-name-complex="Arial4" style:font-family-complex="Arial" style:font-family-generic-complex="system" style:font-pitch-complex="variable" style:font-size-complex="10.5pt" style:font-style-complex="normal" style:font-weight-complex="normal" style:text-scale="102%"/>
    </style:style>
    <style:style style:name="ListLabel_20_33" style:display-name="ListLabel 33" style:family="text"/>
    <style:style style:name="ListLabel_20_34" style:display-name="ListLabel 34" style:family="text">
      <style:text-properties fo:font-size="13pt" fo:letter-spacing="-0.002cm" fo:font-style="normal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Arial4" style:font-family-complex="Arial" style:font-family-generic-complex="system" style:font-pitch-complex="variable" style:font-size-complex="13pt" style:font-style-complex="normal" style:font-weight-complex="normal" style:text-scale="106%"/>
    </style:style>
    <style:style style:name="ListLabel_20_35" style:display-name="ListLabel 35" style:family="text">
      <style:text-properties fo:font-size="10.5pt" fo:font-style="normal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 style:text-scale="113%"/>
    </style:style>
    <style:style style:name="ListLabel_20_36" style:display-name="ListLabel 36" style:family="text">
      <style:text-properties fo:font-size="13pt" fo:letter-spacing="-0.002cm" fo:font-style="normal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Arial4" style:font-family-complex="Arial" style:font-family-generic-complex="system" style:font-pitch-complex="variable" style:font-size-complex="13pt" style:font-style-complex="normal" style:font-weight-complex="normal" style:text-scale="102%"/>
    </style:style>
    <style:style style:name="ListLabel_20_37" style:display-name="ListLabel 37" style:family="text">
      <style:text-properties style:text-scale="97%"/>
    </style:style>
    <style:style style:name="ListLabel_20_38" style:display-name="ListLabel 38" style:family="text">
      <style:text-properties fo:font-size="10.5pt" style:text-scale="104%"/>
    </style:style>
    <style:style style:name="ListLabel_20_39" style:display-name="ListLabel 39" style:family="text">
      <style:text-properties style:font-name="Courier New" fo:font-family="'Courier New'" style:font-family-generic="roman" style:font-pitch="variable" fo:font-size="10pt" fo:letter-spacing="-0.002cm" fo:font-style="normal" fo:font-weight="normal" style:font-name-asian="Courier New2" style:font-family-asian="'Courier New'" style:font-family-generic-asian="system" style:font-pitch-asian="variable" style:font-size-asian="9.5pt" style:font-style-asian="normal" style:font-weight-asian="normal" style:font-name-complex="Courier New2" style:font-family-complex="'Courier New'" style:font-family-generic-complex="system" style:font-pitch-complex="variable" style:font-size-complex="9.5pt" style:font-style-complex="normal" style:font-weight-complex="normal" style:text-scale="106%"/>
    </style:style>
    <style:style style:name="ListLabel_20_40" style:display-name="ListLabel 40" style:family="text">
      <style:text-properties style:font-name="Courier New" fo:font-family="'Courier New'" style:font-family-generic="roman" style:font-pitch="variable" fo:font-size="10pt" fo:letter-spacing="-0.002cm" fo:font-style="normal" fo:font-weight="normal" style:font-name-asian="Courier New2" style:font-family-asian="'Courier New'" style:font-family-generic-asian="system" style:font-pitch-asian="variable" style:font-size-asian="9.5pt" style:font-style-asian="normal" style:font-weight-asian="normal" style:font-name-complex="Courier New2" style:font-family-complex="'Courier New'" style:font-family-generic-complex="system" style:font-pitch-complex="variable" style:font-size-complex="9.5pt" style:font-style-complex="normal" style:font-weight-complex="normal" style:text-scale="108%"/>
    </style:style>
    <style:style style:name="ListLabel_20_41" style:display-name="ListLabel 41" style:family="text">
      <style:text-properties style:font-name="Courier New" fo:font-family="'Courier New'" style:font-family-generic="roman" style:font-pitch="variable" fo:font-size="9pt" fo:letter-spacing="-0.002cm" fo:font-style="normal" fo:font-weight="normal" style:font-name-asian="Courier New2" style:font-family-asian="'Courier New'" style:font-family-generic-asian="system" style:font-pitch-asian="variable" style:font-size-asian="9pt" style:font-style-asian="normal" style:font-weight-asian="normal" style:font-name-complex="Courier New2" style:font-family-complex="'Courier New'" style:font-family-generic-complex="system" style:font-pitch-complex="variable" style:font-size-complex="9pt" style:font-style-complex="normal" style:font-weight-complex="normal" style:text-scale="97%"/>
    </style:style>
    <style:style style:name="ListLabel_20_42" style:display-name="ListLabel 42" style:family="text">
      <style:text-properties style:font-name="Arial" fo:font-family="Arial" style:font-family-generic="roman" style:font-pitch="variable" fo:font-size="17pt" fo:letter-spacing="-0.002cm" fo:font-weight="bold" style:text-scale="83%"/>
    </style:style>
    <style:style style:name="ListLabel_20_43" style:display-name="ListLabel 43" style:family="text">
      <style:text-properties fo:font-size="11pt" fo:letter-spacing="-0.002cm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7%"/>
    </style:style>
    <style:style style:name="ListLabel_20_44" style:display-name="ListLabel 44" style:family="text"/>
    <style:style style:name="ListLabel_20_45" style:display-name="ListLabel 45" style:family="text">
      <style:text-properties style:font-name="Arial" fo:font-family="Arial" style:font-family-generic="roman" style:font-pitch="variable" fo:font-size="17pt" fo:letter-spacing="-0.002cm" fo:font-weight="bold" style:text-scale="97%"/>
    </style:style>
    <style:style style:name="ListLabel_20_46" style:display-name="ListLabel 46" style:family="text">
      <style:text-properties fo:font-size="10.5pt" fo:font-style="normal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 style:text-scale="107%"/>
    </style:style>
    <style:style style:name="ListLabel_20_47" style:display-name="ListLabel 47" style:family="text">
      <style:text-properties fo:font-size="10.5pt" style:text-scale="107%"/>
    </style:style>
    <style:style style:name="ListLabel_20_48" style:display-name="ListLabel 48" style:family="text">
      <style:text-properties fo:font-size="8pt" fo:font-style="normal" fo:font-weight="normal" style:font-name-asian="Arial4" style:font-family-asian="Arial" style:font-family-generic-asian="system" style:font-pitch-asian="variable" style:font-size-asian="8pt" style:font-style-asian="normal" style:font-weight-asian="normal" style:font-name-complex="Arial4" style:font-family-complex="Arial" style:font-family-generic-complex="system" style:font-pitch-complex="variable" style:font-size-complex="8pt" style:font-style-complex="normal" style:font-weight-complex="normal" style:text-scale="108%"/>
    </style:style>
    <style:style style:name="ListLabel_20_49" style:display-name="ListLabel 49" style:family="text">
      <style:text-properties fo:font-size="7pt" fo:letter-spacing="0.018cm" fo:font-style="normal" fo:font-weight="normal" style:font-name-asian="Arial4" style:font-family-asian="Arial" style:font-family-generic-asian="system" style:font-pitch-asian="variable" style:font-size-asian="7pt" style:font-style-asian="normal" style:font-weight-asian="normal" style:font-name-complex="Arial4" style:font-family-complex="Arial" style:font-family-generic-complex="system" style:font-pitch-complex="variable" style:font-size-complex="7pt" style:font-style-complex="normal" style:font-weight-complex="normal" style:text-scale="111%"/>
    </style:style>
    <style:style style:name="ListLabel_20_50" style:display-name="ListLabel 50" style:family="text">
      <style:text-properties fo:font-size="8pt" fo:font-style="normal" fo:font-weight="normal" style:font-name-asian="Times New Roman2" style:font-family-asian="'Times New Roman'" style:font-family-generic-asian="system" style:font-pitch-asian="variable" style:font-size-asian="8pt" style:font-style-asian="normal" style:font-weight-asian="normal" style:font-name-complex="Times New Roman2" style:font-family-complex="'Times New Roman'" style:font-family-generic-complex="system" style:font-pitch-complex="variable" style:font-size-complex="8pt" style:font-style-complex="normal" style:font-weight-complex="normal" style:text-scale="108%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="Arial" fo:font-family="Arial" style:font-family-generic="roman" style:font-pitch="variable" fo:font-size="13pt" fo:letter-spacing="-0.002cm" fo:font-style="normal" fo:font-weight="bold" style:font-name-asian="Arial4" style:font-family-asian="Arial" style:font-family-generic-asian="system" style:font-pitch-asian="variable" style:font-size-asian="13pt" style:font-style-asian="normal" style:font-weight-asian="bold" style:font-name-complex="Arial4" style:font-family-complex="Arial" style:font-family-generic-complex="system" style:font-pitch-complex="variable" style:font-size-complex="13pt" style:font-style-complex="normal" style:font-weight-complex="bold" style:text-scale="86%"/>
    </style:style>
    <style:style style:name="ListLabel_20_54" style:display-name="ListLabel 54" style:family="text">
      <style:text-properties fo:font-size="10.5pt" fo:letter-spacing="-0.002cm" fo:font-style="normal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09%"/>
    </style:style>
    <style:style style:name="ListLabel_20_55" style:display-name="ListLabel 55" style:family="text"/>
    <style:style style:name="ListLabel_20_56" style:display-name="ListLabel 56" style:family="text">
      <style:text-properties style:font-name="Arial" fo:font-family="Arial" style:font-family-generic="roman" style:font-pitch="variable" fo:font-size="16.5pt" fo:letter-spacing="-0.115cm" fo:font-weight="bold" style:text-scale="100%"/>
    </style:style>
    <style:style style:name="ListLabel_20_57" style:display-name="ListLabel 57" style:family="text">
      <style:text-properties style:font-name="Arial" fo:font-family="Arial" style:font-family-generic="roman" style:font-pitch="variable" fo:font-size="10.5pt" fo:letter-spacing="-0.002cm" style:text-scale="109%"/>
    </style:style>
    <style:style style:name="ListLabel_20_58" style:display-name="ListLabel 58" style:family="text">
      <style:text-properties style:font-name="Arial" fo:font-family="Arial" style:font-family-generic="roman" style:font-pitch="variable" fo:font-size="8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98%"/>
    </style:style>
    <style:style style:name="ListLabel_20_59" style:display-name="ListLabel 59" style:family="text">
      <style:text-properties fo:font-size="8.5pt" fo:font-style="normal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 style:text-scale="95%"/>
    </style:style>
    <style:style style:name="ListLabel_20_60" style:display-name="ListLabel 60" style:family="text"/>
    <style:style style:name="ListLabel_20_61" style:display-name="ListLabel 61" style:family="text">
      <style:text-properties style:font-name="Arial" fo:font-family="Arial" style:font-family-generic="roman" style:font-pitch="variable" fo:font-size="13.5pt" fo:letter-spacing="-0.002cm" fo:font-weight="bold" style:text-scale="104%"/>
    </style:style>
    <style:style style:name="ListLabel_20_62" style:display-name="ListLabel 62" style:family="text"/>
    <style:style style:name="ListLabel_20_63" style:display-name="ListLabel 63" style:family="text">
      <style:text-properties style:font-name="Arial" fo:font-family="Arial" style:font-family-generic="roman" style:font-pitch="variable" fo:font-size="13.5pt" fo:letter-spacing="-0.002cm" fo:font-style="normal" fo:font-weight="normal" style:font-name-asian="Arial4" style:font-family-asian="Arial" style:font-family-generic-asian="system" style:font-pitch-asian="variable" style:font-size-asian="13.5pt" style:font-style-asian="normal" style:font-weight-asian="normal" style:font-name-complex="Arial4" style:font-family-complex="Arial" style:font-family-generic-complex="system" style:font-pitch-complex="variable" style:font-size-complex="13.5pt" style:font-style-complex="normal" style:font-weight-complex="normal" style:text-scale="98%"/>
    </style:style>
    <style:style style:name="ListLabel_20_64" style:display-name="ListLabel 64" style:family="text"/>
    <style:style style:name="ListLabel_20_65" style:display-name="ListLabel 65" style:family="text">
      <style:text-properties style:font-name="Courier New" fo:font-family="'Courier New'" style:font-family-generic="roman" style:font-pitch="variable" fo:font-size="14.5pt" fo:letter-spacing="-0.002cm" fo:font-weight="bold" style:text-scale="103%"/>
    </style:style>
    <style:style style:name="ListLabel_20_66" style:display-name="ListLabel 66" style:family="text">
      <style:text-properties style:font-name="Courier New" fo:font-family="'Courier New'" style:font-family-generic="roman" style:font-pitch="variable" fo:font-size="11.5pt" fo:letter-spacing="-0.002cm" fo:font-style="normal" fo:font-weight="bold" style:font-name-asian="Courier New2" style:font-family-asian="'Courier New'" style:font-family-generic-asian="system" style:font-pitch-asian="variable" style:font-size-asian="11.5pt" style:font-style-asian="normal" style:font-weight-asian="bold" style:font-name-complex="Courier New2" style:font-family-complex="'Courier New'" style:font-family-generic-complex="system" style:font-pitch-complex="variable" style:font-size-complex="11.5pt" style:font-style-complex="normal" style:font-weight-complex="bold" style:text-scale="64%"/>
    </style:style>
    <style:style style:name="ListLabel_20_67" style:display-name="ListLabel 67" style:family="text">
      <style:text-properties fo:letter-spacing="-0.002cm" style:text-scale="109%"/>
    </style:style>
    <style:style style:name="ListLabel_20_68" style:display-name="ListLabel 68" style:family="text"/>
    <style:style style:name="ListLabel_20_69" style:display-name="ListLabel 69" style:family="text">
      <style:text-properties fo:letter-spacing="-0.002cm" style:text-scale="108%"/>
    </style:style>
    <style:style style:name="ListLabel_20_70" style:display-name="ListLabel 70" style:family="text">
      <style:text-properties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ListLabel_20_71" style:display-name="ListLabel 71" style:family="text">
      <style:text-properties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10%"/>
    </style:style>
    <style:style style:name="ListLabel_20_72" style:display-name="ListLabel 72" style:family="text">
      <style:text-properties fo:font-size="9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2%"/>
    </style:style>
    <style:style style:name="ListLabel_20_73" style:display-name="ListLabel 73" style:family="text"/>
    <style:style style:name="ListLabel_20_74" style:display-name="ListLabel 74" style:family="text">
      <style:text-properties fo:letter-spacing="-0.002cm" style:text-scale="103%"/>
    </style:style>
    <style:style style:name="ListLabel_20_75" style:display-name="ListLabel 75" style:family="text">
      <style:text-properties fo:font-size="10.5pt" fo:font-style="normal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72%"/>
    </style:style>
    <style:style style:name="ListLabel_20_76" style:display-name="ListLabel 76" style:family="text"/>
    <style:style style:name="ListLabel_20_77" style:display-name="ListLabel 77" style:family="text">
      <style:text-properties fo:letter-spacing="-0.108cm" style:text-scale="100%"/>
    </style:style>
    <style:style style:name="ListLabel_20_78" style:display-name="ListLabel 78" style:family="text">
      <style:text-properties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98%"/>
    </style:style>
    <style:style style:name="ListLabel_20_79" style:display-name="ListLabel 79" style:family="text">
      <style:text-properties fo:font-size="11pt" fo:letter-spacing="-0.002cm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7%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etter-spacing="-0.002cm" style:text-scale="106%"/>
    </style:style>
    <style:style style:name="ListLabel_20_83" style:display-name="ListLabel 83" style:family="text"/>
    <style:style style:name="ListLabel_20_84" style:display-name="ListLabel 84" style:family="text">
      <style:text-properties fo:letter-spacing="-0.002cm" style:text-scale="106%"/>
    </style:style>
    <style:style style:name="ListLabel_20_85" style:display-name="ListLabel 85" style:family="text"/>
    <style:style style:name="ListLabel_20_86" style:display-name="ListLabel 86" style:family="text">
      <style:text-properties fo:font-size="13.5pt" fo:letter-spacing="-0.002cm" fo:font-style="normal" fo:font-weight="normal" style:font-name-asian="Arial4" style:font-family-asian="Arial" style:font-family-generic-asian="system" style:font-pitch-asian="variable" style:font-size-asian="13.5pt" style:font-style-asian="normal" style:font-weight-asian="normal" style:font-name-complex="Arial4" style:font-family-complex="Arial" style:font-family-generic-complex="system" style:font-pitch-complex="variable" style:font-size-complex="13.5pt" style:font-style-complex="normal" style:font-weight-complex="normal" style:text-scale="103%"/>
    </style:style>
    <style:style style:name="ListLabel_20_87" style:display-name="ListLabel 87" style:family="text"/>
    <style:style style:name="ListLabel_20_88" style:display-name="ListLabel 88" style:family="text">
      <style:text-properties fo:font-size="13.5pt" fo:letter-spacing="-0.002cm" fo:font-style="normal" fo:font-weight="normal" style:font-name-asian="Arial4" style:font-family-asian="Arial" style:font-family-generic-asian="system" style:font-pitch-asian="variable" style:font-size-asian="13.5pt" style:font-style-asian="normal" style:font-weight-asian="normal" style:font-name-complex="Arial4" style:font-family-complex="Arial" style:font-family-generic-complex="system" style:font-pitch-complex="variable" style:font-size-complex="13.5pt" style:font-style-complex="normal" style:font-weight-complex="normal" style:text-scale="103%"/>
    </style:style>
    <style:style style:name="ListLabel_20_89" style:display-name="ListLabel 89" style:family="text">
      <style:text-properties style:text-scale="111%"/>
    </style:style>
    <style:style style:name="ListLabel_20_90" style:display-name="ListLabel 90" style:family="text">
      <style:text-properties style:text-scale="103%"/>
    </style:style>
    <style:style style:name="ListLabel_20_91" style:display-name="ListLabel 91" style:family="text">
      <style:text-properties fo:font-size="10.5pt" fo:font-style="normal" fo:font-weight="normal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0.5pt" style:font-style-complex="normal" style:font-weight-complex="normal" style:text-scale="118%"/>
    </style:style>
    <style:style style:name="ListLabel_20_92" style:display-name="ListLabel 92" style:family="text">
      <style:text-properties fo:letter-spacing="-0.002cm" style:text-scale="11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053cm" fo:margin-left="1.31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53cm" fo:margin-left="2.4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53cm" fo:margin-left="3.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53cm" fo:margin-left="4.7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53cm" fo:margin-left="5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53cm" fo:margin-left="7.0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53cm" fo:margin-left="8.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53cm" fo:margin-left="9.3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53cm" fo:margin-left="10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 text:start-value="2">
        <style:list-level-properties text:list-level-position-and-space-mode="label-alignment">
          <style:list-level-label-alignment text:label-followed-by="listtab" fo:text-indent="-0.379cm" fo:margin-left="1.277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34cm" fo:margin-left="1.90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4cm" fo:margin-left="3.11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4cm" fo:margin-left="4.3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4cm" fo:margin-left="5.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4cm" fo:margin-left="6.7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4cm" fo:margin-left="7.9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4cm" fo:margin-left="9.1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4cm" fo:margin-left="10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9cm" fo:margin-left="1.56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2.7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4.0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5.2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6.5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7.78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9.0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10.2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4">
        <style:list-level-properties text:list-level-position-and-space-mode="label-alignment">
          <style:list-level-label-alignment text:label-followed-by="listtab" fo:text-indent="-0.684cm" fo:margin-left="1.972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84cm" fo:margin-left="1.972cm"/>
        </style:list-level-properties>
      </text:list-level-style-number>
      <text:list-level-style-number text:level="3" text:style-name="ListLabel_20_7" style:num-suffix=")" style:num-format="I">
        <style:list-level-properties text:list-level-position-and-space-mode="label-alignment">
          <style:list-level-label-alignment text:label-followed-by="listtab" fo:text-indent="-0.305cm" fo:margin-left="1.931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4.3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5.5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6.7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7.9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9.1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10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1.064cm" fo:margin-left="1.5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64cm" fo:margin-left="1.5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64cm" fo:margin-left="2.8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64cm" fo:margin-left="4.0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64cm" fo:margin-left="5.31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64cm" fo:margin-left="6.5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64cm" fo:margin-left="7.80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64cm" fo:margin-left="9.0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64cm" fo:margin-left="10.2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format="1" text:start-value="3">
        <style:list-level-properties text:list-level-position-and-space-mode="label-alignment">
          <style:list-level-label-alignment text:label-followed-by="listtab" fo:text-indent="-1.094cm" fo:margin-left="1.674cm"/>
        </style:list-level-properties>
      </text:list-level-style-number>
      <text:list-level-style-number text:level="2" text:style-name="ListLabel_20_10" style:num-format="1" text:start-value="3" text:display-levels="2">
        <style:list-level-properties text:list-level-position-and-space-mode="label-alignment">
          <style:list-level-label-alignment text:label-followed-by="listtab" fo:text-indent="-1.094cm" fo:margin-left="1.674cm"/>
        </style:list-level-properties>
      </text:list-level-style-number>
      <text:list-level-style-number text:level="3" text:style-name="ListLabel_20_11" style:num-format="1" text:display-levels="3">
        <style:list-level-properties text:list-level-position-and-space-mode="label-alignment">
          <style:list-level-label-alignment text:label-followed-by="listtab" fo:text-indent="-1.208cm" fo:margin-left="1.672cm"/>
        </style:list-level-properties>
      </text:list-level-style-number>
      <text:list-level-style-bullet text:level="4" text:style-name="ListLabel_20_12" style:num-suffix="■" text:bullet-char="■">
        <style:list-level-properties text:list-level-position-and-space-mode="label-alignment">
          <style:list-level-label-alignment text:label-followed-by="listtab" fo:text-indent="-0.198cm" fo:margin-left="0.975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8cm" fo:margin-left="4.5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8cm" fo:margin-left="5.9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8cm" fo:margin-left="7.2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8cm" fo:margin-left="8.66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8cm" fo:margin-left="10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format="1" text:start-value="3">
        <style:list-level-properties text:list-level-position-and-space-mode="label-alignment">
          <style:list-level-label-alignment text:label-followed-by="listtab" fo:text-indent="-1.115cm" fo:margin-left="1.658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1.115cm" fo:margin-left="1.658cm"/>
        </style:list-level-properties>
      </text:list-level-style-number>
      <text:list-level-style-number text:level="3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885cm" fo:margin-left="1.4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5cm" fo:margin-left="4.1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5cm" fo:margin-left="5.3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5cm" fo:margin-left="6.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5cm" fo:margin-left="7.8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5cm" fo:margin-left="9.0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5cm" fo:margin-left="10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6" style:num-suffix="•" text:bullet-char="•">
        <style:list-level-properties text:list-level-position-and-space-mode="label-alignment">
          <style:list-level-label-alignment text:label-followed-by="listtab" fo:text-indent="-0.157cm" fo:margin-left="0.74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7cm" fo:margin-left="1.94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7cm" fo:margin-left="3.1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7cm" fo:margin-left="4.3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7cm" fo:margin-left="5.5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7cm" fo:margin-left="6.7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7cm" fo:margin-left="7.9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7cm" fo:margin-left="9.1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7cm" fo:margin-left="10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1.02cm" fo:margin-left="1.378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06cm" fo:margin-left="2.122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6cm" fo:margin-left="3.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6cm" fo:margin-left="4.4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6cm" fo:margin-left="5.6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6cm" fo:margin-left="6.8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6cm" fo:margin-left="8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6cm" fo:margin-left="9.2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6cm" fo:margin-left="10.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797cm" fo:margin-left="1.1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97cm" fo:margin-left="2.29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97cm" fo:margin-left="3.4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97cm" fo:margin-left="4.6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97cm" fo:margin-left="5.7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97cm" fo:margin-left="6.9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97cm" fo:margin-left="8.1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97cm" fo:margin-left="9.2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97cm" fo:margin-left="10.4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0" style:num-format="1" text:start-value="2">
        <style:list-level-properties text:list-level-position-and-space-mode="label-alignment">
          <style:list-level-label-alignment text:label-followed-by="listtab" fo:text-indent="-1.099cm" fo:margin-left="1.513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1.099cm" fo:margin-left="1.51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99cm" fo:margin-left="3.7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99cm" fo:margin-left="4.8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99cm" fo:margin-left="6.0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99cm" fo:margin-left="7.1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99cm" fo:margin-left="8.2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99cm" fo:margin-left="9.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99cm" fo:margin-left="10.5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164cm" fo:margin-left="1.579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4cm" fo:margin-left="2.7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4cm" fo:margin-left="3.8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4cm" fo:margin-left="4.9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4cm" fo:margin-left="6.0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4cm" fo:margin-left="7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4cm" fo:margin-left="8.3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4cm" fo:margin-left="9.4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4cm" fo:margin-left="10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fo:text-indent="-0.155cm" fo:margin-left="1.616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5cm" fo:margin-left="2.7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5cm" fo:margin-left="3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5cm" fo:margin-left="6.0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5cm" fo:margin-left="7.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5cm" fo:margin-left="8.3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5cm" fo:margin-left="9.4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5cm" fo:margin-left="10.5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1.034cm" fo:margin-left="1.36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34cm" fo:margin-left="2.51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34cm" fo:margin-left="3.6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34cm" fo:margin-left="4.7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34cm" fo:margin-left="5.93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34cm" fo:margin-left="7.0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34cm" fo:margin-left="8.2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34cm" fo:margin-left="9.3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34cm" fo:margin-left="10.4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868cm" fo:margin-left="1.1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68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68cm" fo:margin-left="3.4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68cm" fo:margin-left="4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68cm" fo:margin-left="5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68cm" fo:margin-left="6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68cm" fo:margin-left="8.1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68cm" fo:margin-left="9.2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68cm" fo:margin-left="10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1.055cm" fo:margin-left="1.716cm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1.055cm" fo:margin-left="1.71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55cm" fo:margin-left="2.9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55cm" fo:margin-left="4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55cm" fo:margin-left="5.4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55cm" fo:margin-left="6.6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55cm" fo:margin-left="7.8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55cm" fo:margin-left="9.0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55cm" fo:margin-left="10.3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format="1" text:start-value="4">
        <style:list-level-properties text:list-level-position-and-space-mode="label-alignment">
          <style:list-level-label-alignment text:label-followed-by="listtab" fo:text-indent="-0.893cm" fo:margin-left="3.549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893cm" fo:margin-left="3.54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3cm" fo:margin-left="5.4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3cm" fo:margin-left="6.3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3cm" fo:margin-left="7.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3cm" fo:margin-left="8.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3cm" fo:margin-left="9.0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3cm" fo:margin-left="10.0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3cm" fo:margin-left="10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0" style:num-format="1" text:start-value="3">
        <style:list-level-properties text:list-level-position-and-space-mode="label-alignment">
          <style:list-level-label-alignment text:label-followed-by="listtab" fo:text-indent="-0.887cm" fo:margin-left="3.588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887cm" fo:margin-left="3.588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0.903cm" fo:margin-left="3.57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03cm" fo:margin-left="4.3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3cm" fo:margin-left="4.7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3cm" fo:margin-left="5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3cm" fo:margin-left="5.5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3cm" fo:margin-left="5.9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3cm" fo:margin-left="6.3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3" style:num-format="1" text:start-value="2">
        <style:list-level-properties text:list-level-position-and-space-mode="label-alignment">
          <style:list-level-label-alignment text:label-followed-by="listtab" fo:text-indent="-0.884cm" fo:margin-left="3.66cm"/>
        </style:list-level-properties>
      </text:list-level-style-number>
      <text:list-level-style-number text:level="2" text:style-name="ListLabel_20_34" style:num-format="1" text:display-levels="2">
        <style:list-level-properties text:list-level-position-and-space-mode="label-alignment">
          <style:list-level-label-alignment text:label-followed-by="listtab" fo:text-indent="-0.884cm" fo:margin-left="3.6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84cm" fo:margin-left="5.4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4cm" fo:margin-left="6.4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4cm" fo:margin-left="7.3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4cm" fo:margin-left="8.2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4cm" fo:margin-left="9.1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4cm" fo:margin-left="10.0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4cm" fo:margin-left="10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5" style:num-format="1">
        <style:list-level-properties text:list-level-position-and-space-mode="label-alignment">
          <style:list-level-label-alignment text:label-followed-by="listtab" fo:text-indent="-0.228cm" fo:margin-left="1.379cm"/>
        </style:list-level-properties>
      </text:list-level-style-number>
      <text:list-level-style-number text:level="2" text:style-name="ListLabel_20_36" style:num-format="1" text:display-levels="2">
        <style:list-level-properties text:list-level-position-and-space-mode="label-alignment">
          <style:list-level-label-alignment text:label-followed-by="listtab" fo:text-indent="-0.866cm" fo:margin-left="3.717cm"/>
        </style:list-level-properties>
      </text:list-level-style-number>
      <text:list-level-style-number text:level="3" text:style-name="ListLabel_20_37" style:num-format="1" text:display-levels="3">
        <style:list-level-properties text:list-level-position-and-space-mode="label-alignment">
          <style:list-level-label-alignment text:label-followed-by="listtab" fo:text-indent="-0.907cm" fo:margin-left="3.71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07cm" fo:margin-left="5.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07cm" fo:margin-left="6.7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07cm" fo:margin-left="7.7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07cm" fo:margin-left="8.7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07cm" fo:margin-left="9.7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07cm" fo:margin-left="10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1.041cm" fo:margin-left="1.5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41cm" fo:margin-left="2.3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41cm" fo:margin-left="3.4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41cm" fo:margin-left="4.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41cm" fo:margin-left="5.8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41cm" fo:margin-left="6.9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41cm" fo:margin-left="8.1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41cm" fo:margin-left="9.2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41cm" fo:margin-left="10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9" style:num-suffix=")" style:num-format="1" text:start-value="5">
        <style:list-level-properties text:list-level-position-and-space-mode="label-alignment">
          <style:list-level-label-alignment text:label-followed-by="listtab" fo:text-indent="-0.914cm" fo:margin-left="1.2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14cm" fo:margin-left="2.3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14cm" fo:margin-left="3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14cm" fo:margin-left="4.6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14cm" fo:margin-left="5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4cm" fo:margin-left="7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4cm" fo:margin-left="8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4cm" fo:margin-left="9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4cm" fo:margin-left="10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0" style:num-suffix=")" style:num-format="1" text:start-value="2">
        <style:list-level-properties text:list-level-position-and-space-mode="label-alignment">
          <style:list-level-label-alignment text:label-followed-by="listtab" fo:text-indent="-0.884cm" fo:margin-left="1.2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84cm" fo:margin-left="2.35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84cm" fo:margin-left="3.5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4cm" fo:margin-left="4.6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4cm" fo:margin-left="5.83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4cm" fo:margin-left="6.9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4cm" fo:margin-left="8.1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4cm" fo:margin-left="9.30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4cm" fo:margin-left="10.4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524cm" fo:margin-left="1.028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1.08cm" fo:margin-left="1.62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8cm" fo:margin-left="2.86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8cm" fo:margin-left="4.1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8cm" fo:margin-left="5.3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8cm" fo:margin-left="6.5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8cm" fo:margin-left="7.8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8cm" fo:margin-left="9.0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8cm" fo:margin-left="10.2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)" style:num-format="a" style:num-letter-sync="true">
        <style:list-level-properties text:list-level-position-and-space-mode="label-alignment">
          <style:list-level-label-alignment text:label-followed-by="listtab" fo:text-indent="-0.885cm" fo:margin-left="1.40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85cm" fo:margin-left="2.54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85cm" fo:margin-left="3.6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5cm" fo:margin-left="4.8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5cm" fo:margin-left="5.9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5cm" fo:margin-left="7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5cm" fo:margin-left="8.2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5cm" fo:margin-left="9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5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format="1" text:start-value="2">
        <style:list-level-properties text:list-level-position-and-space-mode="label-alignment">
          <style:list-level-label-alignment text:label-followed-by="listtab" fo:text-indent="-1.586cm" fo:margin-left="1.96cm"/>
        </style:list-level-properties>
      </text:list-level-style-number>
      <text:list-level-style-number text:level="2" text:style-name="ListLabel_20_45" style:num-format="1" text:start-value="11" text:display-levels="2">
        <style:list-level-properties text:list-level-position-and-space-mode="label-alignment">
          <style:list-level-label-alignment text:label-followed-by="listtab" fo:text-indent="-1.586cm" fo:margin-left="1.9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586cm" fo:margin-left="4.1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586cm" fo:margin-left="5.2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586cm" fo:margin-left="6.2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586cm" fo:margin-left="7.3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586cm" fo:margin-left="8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586cm" fo:margin-left="9.5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586cm" fo:margin-left="10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157cm" fo:margin-left="0.61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7cm" fo:margin-left="1.8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7cm" fo:margin-left="3.0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7cm" fo:margin-left="4.2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7cm" fo:margin-left="5.47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7cm" fo:margin-left="6.6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7cm" fo:margin-left="7.9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7cm" fo:margin-left="9.12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7cm" fo:margin-left="10.3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suffix=")" style:num-format="1" text:start-value="2">
        <style:list-level-properties text:list-level-position-and-space-mode="label-alignment">
          <style:list-level-label-alignment text:label-followed-by="listtab" fo:text-indent="-1.041cm" fo:margin-left="1.70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041cm" fo:margin-left="2.8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41cm" fo:margin-left="3.9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41cm" fo:margin-left="5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41cm" fo:margin-left="6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41cm" fo:margin-left="7.2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41cm" fo:margin-left="8.3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41cm" fo:margin-left="9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41cm" fo:margin-left="10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8" style:num-suffix="•" text:bullet-char="•">
        <style:list-level-properties text:list-level-position-and-space-mode="label-alignment">
          <style:list-level-label-alignment text:label-followed-by="listtab" fo:text-indent="-0.282cm" fo:margin-left="0.616cm"/>
        </style:list-level-properties>
        <style:text-properties style:font-name="Arial1"/>
      </text:list-level-style-bullet>
      <text:list-level-style-bullet text:level="2" text:style-name="ListLabel_20_49" style:num-suffix="•" text:bullet-char="•">
        <style:list-level-properties text:list-level-position-and-space-mode="label-alignment">
          <style:list-level-label-alignment text:label-followed-by="listtab" fo:text-indent="-0.131cm" fo:margin-left="0.808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1cm" fo:margin-left="2.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1cm" fo:margin-left="3.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1cm" fo:margin-left="4.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1cm" fo:margin-left="6.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1cm" fo:margin-left="8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1cm" fo:margin-left="10.1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50" style:num-suffix="•" text:bullet-char="•">
        <style:list-level-properties text:list-level-position-and-space-mode="label-alignment">
          <style:list-level-label-alignment text:label-followed-by="listtab" fo:text-indent="-0.15cm" fo:margin-left="0.513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5cm" fo:margin-left="1.7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2.97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4.2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5.42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6.65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7.8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9.1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0.3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1" style:num-format="1" text:start-value="2">
        <style:list-level-properties text:list-level-position-and-space-mode="label-alignment">
          <style:list-level-label-alignment text:label-followed-by="listtab" fo:text-indent="-1.219cm" fo:margin-left="1.766cm"/>
        </style:list-level-properties>
      </text:list-level-style-number>
      <text:list-level-style-number text:level="2" text:style-name="ListLabel_20_52" style:num-format="1" text:start-value="6" text:display-levels="2">
        <style:list-level-properties text:list-level-position-and-space-mode="label-alignment">
          <style:list-level-label-alignment text:label-followed-by="listtab" fo:text-indent="-1.219cm" fo:margin-left="1.766cm"/>
        </style:list-level-properties>
      </text:list-level-style-number>
      <text:list-level-style-number text:level="3" text:style-name="ListLabel_20_53" style:num-format="1" text:display-levels="3">
        <style:list-level-properties text:list-level-position-and-space-mode="label-alignment">
          <style:list-level-label-alignment text:label-followed-by="listtab" fo:text-indent="-1.219cm" fo:margin-left="1.76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19cm" fo:margin-left="5.0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19cm" fo:margin-left="6.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19cm" fo:margin-left="7.2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19cm" fo:margin-left="8.3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19cm" fo:margin-left="9.4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19cm" fo:margin-left="10.5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898cm" fo:margin-left="1.22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98cm" fo:margin-left="2.3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8cm" fo:margin-left="3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8cm" fo:margin-left="4.6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8cm" fo:margin-left="5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8cm" fo:margin-left="7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8cm" fo:margin-left="8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8cm" fo:margin-left="9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8cm" fo:margin-left="10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5" style:num-format="1" text:start-value="2">
        <style:list-level-properties text:list-level-position-and-space-mode="label-alignment">
          <style:list-level-label-alignment text:label-followed-by="listtab" fo:text-indent="-1.277cm" fo:margin-left="1.887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1.277cm" fo:margin-left="1.887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fo:text-indent="-1.05cm" fo:margin-left="1.605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5cm" fo:margin-left="4.3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5cm" fo:margin-left="5.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5cm" fo:margin-left="6.7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5cm" fo:margin-left="7.94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5cm" fo:margin-left="9.15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5cm" fo:margin-left="10.3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866cm" fo:margin-left="1.259cm"/>
        </style:list-level-properties>
      </text:list-level-style-number>
      <text:list-level-style-bullet text:level="2" text:style-name="ListLabel_20_59" style:num-suffix="•" text:bullet-char="•">
        <style:list-level-properties text:list-level-position-and-space-mode="label-alignment">
          <style:list-level-label-alignment text:label-followed-by="listtab" fo:text-indent="-0.15cm" fo:margin-left="0.594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cm" fo:margin-left="2.5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cm" fo:margin-left="3.82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cm" fo:margin-left="5.1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cm" fo:margin-left="6.3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cm" fo:margin-left="7.6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cm" fo:margin-left="8.9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cm" fo:margin-left="10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0" style:num-format="1" text:start-value="4">
        <style:list-level-properties text:list-level-position-and-space-mode="label-alignment">
          <style:list-level-label-alignment text:label-followed-by="listtab" fo:text-indent="-1.115cm" fo:margin-left="3.711cm"/>
        </style:list-level-properties>
      </text:list-level-style-number>
      <text:list-level-style-number text:level="2" text:style-name="ListLabel_20_61" style:num-format="1" text:display-levels="2">
        <style:list-level-properties text:list-level-position-and-space-mode="label-alignment">
          <style:list-level-label-alignment text:label-followed-by="listtab" fo:text-indent="-1.115cm" fo:margin-left="3.71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15cm" fo:margin-left="5.5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15cm" fo:margin-left="6.4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15cm" fo:margin-left="7.3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15cm" fo:margin-left="8.2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15cm" fo:margin-left="9.1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15cm" fo:margin-left="10.0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15cm" fo:margin-left="10.9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2" style:num-format="1" text:start-value="2">
        <style:list-level-properties text:list-level-position-and-space-mode="label-alignment">
          <style:list-level-label-alignment text:label-followed-by="listtab" fo:text-indent="-1.127cm" fo:margin-left="3.741cm"/>
        </style:list-level-properties>
      </text:list-level-style-number>
      <text:list-level-style-number text:level="2" text:style-name="ListLabel_20_63" style:num-format="1" text:start-value="11" text:display-levels="2">
        <style:list-level-properties text:list-level-position-and-space-mode="label-alignment">
          <style:list-level-label-alignment text:label-followed-by="listtab" fo:text-indent="-1.127cm" fo:margin-left="3.74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127cm" fo:margin-left="5.5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27cm" fo:margin-left="6.4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27cm" fo:margin-left="7.3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27cm" fo:margin-left="8.2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27cm" fo:margin-left="9.1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27cm" fo:margin-left="10.0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27cm" fo:margin-left="10.9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4" style:num-format="1" text:start-value="2">
        <style:list-level-properties text:list-level-position-and-space-mode="label-alignment">
          <style:list-level-label-alignment text:label-followed-by="listtab" fo:text-indent="-1.109cm" fo:margin-left="3.946cm"/>
        </style:list-level-properties>
      </text:list-level-style-number>
      <text:list-level-style-number text:level="2" text:style-name="ListLabel_20_65" style:num-format="1" text:display-levels="2">
        <style:list-level-properties text:list-level-position-and-space-mode="label-alignment">
          <style:list-level-label-alignment text:label-followed-by="listtab" fo:text-indent="-1.109cm" fo:margin-left="3.946cm"/>
        </style:list-level-properties>
      </text:list-level-style-number>
      <text:list-level-style-number text:level="3" text:style-name="ListLabel_20_66" style:num-format="1" text:display-levels="3">
        <style:list-level-properties text:list-level-position-and-space-mode="label-alignment">
          <style:list-level-label-alignment text:label-followed-by="listtab" fo:text-indent="-1.143cm" fo:margin-left="3.926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43cm" fo:margin-left="5.9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43cm" fo:margin-left="6.8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43cm" fo:margin-left="7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43cm" fo:margin-left="8.8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43cm" fo:margin-left="9.83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43cm" fo:margin-left="10.8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7" style:num-suffix=")" style:num-format="1">
        <style:list-level-properties text:list-level-position-and-space-mode="label-alignment">
          <style:list-level-label-alignment text:label-followed-by="listtab" fo:text-indent="-0.894cm" fo:margin-left="1.2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94cm" fo:margin-left="2.3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4cm" fo:margin-left="3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4cm" fo:margin-left="4.6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4cm" fo:margin-left="5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4cm" fo:margin-left="7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4cm" fo:margin-left="8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4cm" fo:margin-left="9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4cm" fo:margin-left="10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8" style:num-format="1" text:start-value="5">
        <style:list-level-properties text:list-level-position-and-space-mode="label-alignment">
          <style:list-level-label-alignment text:label-followed-by="listtab" fo:text-indent="-1.09cm" fo:margin-left="1.596cm"/>
        </style:list-level-properties>
      </text:list-level-style-number>
      <text:list-level-style-number text:level="2" text:style-name="ListLabel_20_69" style:num-format="1" text:display-levels="2">
        <style:list-level-properties text:list-level-position-and-space-mode="label-alignment">
          <style:list-level-label-alignment text:label-followed-by="listtab" fo:text-indent="-1.09cm" fo:margin-left="1.59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9cm" fo:margin-left="3.82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9cm" fo:margin-left="4.9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9cm" fo:margin-left="6.06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9cm" fo:margin-left="7.1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9cm" fo:margin-left="8.3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9cm" fo:margin-left="9.4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9cm" fo:margin-left="10.5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70" style:num-suffix=")" style:num-format="1" text:start-value="2">
        <style:list-level-properties text:list-level-position-and-space-mode="label-alignment">
          <style:list-level-label-alignment text:label-followed-by="listtab" fo:text-indent="-0.891cm" fo:margin-left="1.2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91cm" fo:margin-left="2.3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1cm" fo:margin-left="3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1cm" fo:margin-left="4.6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1cm" fo:margin-left="5.8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1cm" fo:margin-left="7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1cm" fo:margin-left="8.1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1cm" fo:margin-left="9.3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1cm" fo:margin-left="10.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71" style:num-suffix="•" text:bullet-char="•">
        <style:list-level-properties text:list-level-position-and-space-mode="label-alignment">
          <style:list-level-label-alignment text:label-followed-by="listtab" fo:text-indent="-0.325cm" fo:margin-left="0.307cm"/>
        </style:list-level-properties>
        <style:text-properties style:font-name="Times New Roman1"/>
      </text:list-level-style-bullet>
      <text:list-level-style-bullet text:level="2" text:style-name="ListLabel_20_72" style:num-suffix="•" text:bullet-char="•">
        <style:list-level-properties text:list-level-position-and-space-mode="label-alignment">
          <style:list-level-label-alignment text:label-followed-by="listtab" fo:text-indent="-0.155cm" fo:margin-left="0.833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55cm" fo:margin-left="1.4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55cm" fo:margin-left="2.8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55cm" fo:margin-left="4.27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55cm" fo:margin-left="5.6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55cm" fo:margin-left="7.1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55cm" fo:margin-left="8.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55cm" fo:margin-left="9.9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3" style:num-format="1" text:start-value="3">
        <style:list-level-properties text:list-level-position-and-space-mode="label-alignment">
          <style:list-level-label-alignment text:label-followed-by="listtab" fo:text-indent="-1.064cm" fo:margin-left="1.393cm"/>
        </style:list-level-properties>
      </text:list-level-style-number>
      <text:list-level-style-number text:level="2" text:style-name="ListLabel_20_74" style:num-format="1" text:start-value="2" text:display-levels="2">
        <style:list-level-properties text:list-level-position-and-space-mode="label-alignment">
          <style:list-level-label-alignment text:label-followed-by="listtab" fo:text-indent="-1.064cm" fo:margin-left="1.39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64cm" fo:margin-left="3.6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64cm" fo:margin-left="4.8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64cm" fo:margin-left="5.95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64cm" fo:margin-left="7.0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64cm" fo:margin-left="8.23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64cm" fo:margin-left="9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64cm" fo:margin-left="10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07cm" fo:margin-left="0.9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7cm" fo:margin-left="1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7cm" fo:margin-left="2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7cm" fo:margin-left="3.7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7cm" fo:margin-left="5.0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7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7cm" fo:margin-left="7.6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7cm" fo:margin-left="8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7cm" fo:margin-left="10.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76" style:num-format="1" text:start-value="2">
        <style:list-level-properties text:list-level-position-and-space-mode="label-alignment">
          <style:list-level-label-alignment text:label-followed-by="listtab" fo:text-indent="-1.064cm" fo:margin-left="1.632cm"/>
        </style:list-level-properties>
      </text:list-level-style-number>
      <text:list-level-style-number text:level="2" text:style-name="ListLabel_20_77" style:num-format="1" text:display-levels="2">
        <style:list-level-properties text:list-level-position-and-space-mode="label-alignment">
          <style:list-level-label-alignment text:label-followed-by="listtab" fo:text-indent="-1.064cm" fo:margin-left="1.632cm"/>
        </style:list-level-properties>
      </text:list-level-style-number>
      <text:list-level-style-number text:level="3" text:style-name="ListLabel_20_78" style:num-suffix=")" style:num-format="1">
        <style:list-level-properties text:list-level-position-and-space-mode="label-alignment">
          <style:list-level-label-alignment text:label-followed-by="listtab" fo:text-indent="-0.407cm" fo:margin-left="1.914cm"/>
        </style:list-level-properties>
      </text:list-level-style-number>
      <text:list-level-style-number text:level="4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427cm" fo:margin-left="1.88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7cm" fo:margin-left="4.6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7cm" fo:margin-left="5.98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7cm" fo:margin-left="7.3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7cm" fo:margin-left="8.7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7cm" fo:margin-left="10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1.18cm" fo:margin-left="1.704cm"/>
        </style:list-level-properties>
      </text:list-level-style-number>
      <text:list-level-style-number text:level="2" text:style-name="ListLabel_20_81" style:num-format="1" text:start-value="4" text:display-levels="2">
        <style:list-level-properties text:list-level-position-and-space-mode="label-alignment">
          <style:list-level-label-alignment text:label-followed-by="listtab" fo:text-indent="-1.18cm" fo:margin-left="1.704cm"/>
        </style:list-level-properties>
      </text:list-level-style-number>
      <text:list-level-style-number text:level="3" text:style-name="ListLabel_20_82" style:num-format="1" text:start-value="2" text:display-levels="3">
        <style:list-level-properties text:list-level-position-and-space-mode="label-alignment">
          <style:list-level-label-alignment text:label-followed-by="listtab" fo:text-indent="-1.18cm" fo:margin-left="1.70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18cm" fo:margin-left="5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18cm" fo:margin-left="6.1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18cm" fo:margin-left="7.2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18cm" fo:margin-left="8.3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18cm" fo:margin-left="9.4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18cm" fo:margin-left="10.5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83" style:num-format="1">
        <style:list-level-properties text:list-level-position-and-space-mode="label-alignment">
          <style:list-level-label-alignment text:label-followed-by="listtab" fo:text-indent="-1.014cm" fo:margin-left="1.459cm"/>
        </style:list-level-properties>
      </text:list-level-style-number>
      <text:list-level-style-number text:level="2" text:style-name="ListLabel_20_84" style:num-format="1" text:start-value="2" text:display-levels="2">
        <style:list-level-properties text:list-level-position-and-space-mode="label-alignment">
          <style:list-level-label-alignment text:label-followed-by="listtab" fo:text-indent="-1.014cm" fo:margin-left="1.45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014cm" fo:margin-left="2.98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014cm" fo:margin-left="4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014cm" fo:margin-left="5.4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014cm" fo:margin-left="6.65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014cm" fo:margin-left="7.8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014cm" fo:margin-left="9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014cm" fo:margin-left="10.3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5" style:num-format="1" text:start-value="5">
        <style:list-level-properties text:list-level-position-and-space-mode="label-alignment">
          <style:list-level-label-alignment text:label-followed-by="listtab" fo:text-indent="-0.893cm" fo:margin-left="3.425cm"/>
        </style:list-level-properties>
      </text:list-level-style-number>
      <text:list-level-style-number text:level="2" text:style-name="ListLabel_20_86" style:num-format="1" text:display-levels="2">
        <style:list-level-properties text:list-level-position-and-space-mode="label-alignment">
          <style:list-level-label-alignment text:label-followed-by="listtab" fo:text-indent="-0.893cm" fo:margin-left="3.42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3cm" fo:margin-left="4.6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3cm" fo:margin-left="5.2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3cm" fo:margin-left="5.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3cm" fo:margin-left="6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3cm" fo:margin-left="7.0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3cm" fo:margin-left="7.7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3cm" fo:margin-left="8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7" style:num-format="1" text:start-value="3">
        <style:list-level-properties text:list-level-position-and-space-mode="label-alignment">
          <style:list-level-label-alignment text:label-followed-by="listtab" fo:text-indent="-0.896cm" fo:margin-left="3.487cm"/>
        </style:list-level-properties>
      </text:list-level-style-number>
      <text:list-level-style-number text:level="2" text:style-name="ListLabel_20_88" style:num-format="1" text:display-levels="2">
        <style:list-level-properties text:list-level-position-and-space-mode="label-alignment">
          <style:list-level-label-alignment text:label-followed-by="listtab" fo:text-indent="-0.896cm" fo:margin-left="3.4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96cm" fo:margin-left="5.3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96cm" fo:margin-left="6.2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96cm" fo:margin-left="7.2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96cm" fo:margin-left="8.1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96cm" fo:margin-left="9.0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96cm" fo:margin-left="9.9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96cm" fo:margin-left="10.9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fo:text-indent="-0.997cm" fo:margin-left="1.542cm"/>
        </style:list-level-properties>
      </text:list-level-style-number>
      <text:list-level-style-number text:level="2" text:style-name="ListLabel_20_90" style:num-suffix=")" style:num-format="1">
        <style:list-level-properties text:list-level-position-and-space-mode="label-alignment">
          <style:list-level-label-alignment text:label-followed-by="listtab" fo:text-indent="-0.912cm" fo:margin-left="2.37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12cm" fo:margin-left="3.5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12cm" fo:margin-left="4.6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12cm" fo:margin-left="5.8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12cm" fo:margin-left="6.9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12cm" fo:margin-left="8.1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12cm" fo:margin-left="9.3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12cm" fo:margin-left="10.4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91" style:num-suffix="." style:num-format="1" text:start-value="2">
        <style:list-level-properties text:list-level-position-and-space-mode="label-alignment">
          <style:list-level-label-alignment text:label-followed-by="listtab" fo:text-indent="-0.445cm" fo:margin-left="0.723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437cm" fo:margin-left="1.07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7cm" fo:margin-left="2.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7cm" fo:margin-left="3.6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7cm" fo:margin-left="4.9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7cm" fo:margin-left="6.26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7cm" fo:margin-left="7.5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7cm" fo:margin-left="8.87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7cm" fo:margin-left="10.1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35cm" fo:margin-right="0cm" fo:margin-top="0.025cm" fo:margin-bottom="0cm" loext:contextual-spacing="false" fo:text-indent="0cm" style:auto-text-indent="false"/>
      <style:text-properties style:use-window-font-color="true"/>
    </style:style>
    <style:style style:name="MP5" style:family="paragraph" style:parent-style-name="Frame_20_contents">
      <style:paragraph-properties fo:margin-left="0.035cm" fo:margin-right="0cm" fo:margin-top="0.019cm" fo:margin-bottom="0cm" loext:contextual-spacing="false" fo:text-indent="0cm" style:auto-text-indent="false"/>
      <style:text-properties style:use-window-font-color="true"/>
    </style:style>
    <style:style style:name="MP6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  <style:text-properties style:use-window-font-color="true"/>
    </style:style>
    <style:style style:name="MP7" style:family="paragraph" style:parent-style-name="Frame_20_contents">
      <style:paragraph-properties fo:margin-left="0.035cm" fo:margin-right="0cm" fo:margin-top="0.014cm" fo:margin-bottom="0cm" loext:contextual-spacing="false" fo:text-indent="0cm" style:auto-text-indent="false"/>
      <style:text-properties style:use-window-font-color="true"/>
    </style:style>
    <style:style style:name="MP8" style:family="paragraph" style:parent-style-name="Frame_20_contents">
      <style:paragraph-properties fo:margin-left="0.035cm" fo:margin-right="0cm" fo:margin-top="0.016cm" fo:margin-bottom="0cm" loext:contextual-spacing="false" fo:text-indent="0cm" style:auto-text-indent="false"/>
      <style:text-properties style:use-window-font-color="true"/>
    </style:style>
    <style:style style:name="MP9" style:family="paragraph" style:parent-style-name="Frame_20_contents">
      <style:paragraph-properties fo:margin-left="0.035cm" fo:margin-right="0cm" fo:margin-top="0.021cm" fo:margin-bottom="0cm" loext:contextual-spacing="false" fo:text-indent="0cm" style:auto-text-indent="false"/>
      <style:text-properties style:use-window-font-color="true"/>
    </style:style>
    <style:style style:name="MT1" style:family="text">
      <style:text-properties style:font-name="Arial" fo:font-size="9pt" style:font-size-asian="9pt" style:text-scale="105%"/>
    </style:style>
    <style:style style:name="MT2" style:family="text">
      <style:text-properties style:font-name="Arial" fo:font-size="9pt" fo:letter-spacing="0.005cm" style:font-size-asian="9pt" style:text-scale="105%"/>
    </style:style>
    <style:style style:name="MT3" style:family="text">
      <style:text-properties style:font-name="Arial" fo:font-size="9pt" fo:letter-spacing="-0.018cm" style:font-size-asian="9pt" style:text-scale="105%"/>
    </style:style>
    <style:style style:name="MT4" style:family="text">
      <style:text-properties style:font-name="Arial" fo:font-size="9pt" fo:letter-spacing="0.009cm" style:font-size-asian="9pt" style:text-scale="105%"/>
    </style:style>
    <style:style style:name="MT5" style:family="text">
      <style:text-properties style:font-name="Arial" fo:font-size="9pt" fo:letter-spacing="-0.011cm" style:font-size-asian="9pt" style:text-scale="105%"/>
    </style:style>
    <style:style style:name="MT6" style:family="text">
      <style:text-properties style:font-name="Arial" fo:font-size="9pt" fo:letter-spacing="-0.019cm" style:font-size-asian="9pt" style:text-scale="105%"/>
    </style:style>
    <style:style style:name="MT7" style:family="text">
      <style:text-properties style:font-name="Arial" fo:font-size="9pt" fo:letter-spacing="-0.016cm" style:font-size-asian="9pt" style:text-scale="105%"/>
    </style:style>
    <style:style style:name="MT8" style:family="text">
      <style:text-properties style:font-name="Arial" fo:font-size="9pt" fo:letter-spacing="-0.004cm" style:font-size-asian="9pt" style:text-scale="105%"/>
    </style:style>
    <style:style style:name="MT9" style:family="text">
      <style:text-properties style:font-name="Arial" fo:font-size="9pt" fo:font-weight="bold" style:font-size-asian="9pt" style:font-weight-asian="bold" style:text-scale="105%"/>
    </style:style>
    <style:style style:name="MT10" style:family="text">
      <style:text-properties style:font-name="Arial" fo:font-size="9pt" fo:font-weight="bold" style:font-size-asian="9pt" style:font-weight-asian="bold"/>
    </style:style>
    <style:style style:name="MT11" style:family="text">
      <style:text-properties style:font-name="Arial" fo:font-size="9pt" fo:letter-spacing="0.004cm" fo:font-weight="bold" style:font-size-asian="9pt" style:font-weight-asian="bold"/>
    </style:style>
    <style:style style:name="MT12" style:family="text">
      <style:text-properties style:font-name="Arial" fo:font-size="9pt" fo:letter-spacing="0.002cm" fo:font-weight="bold" style:font-size-asian="9pt" style:font-weight-asian="bold"/>
    </style:style>
    <style:style style:name="MT13" style:family="text">
      <style:text-properties style:font-name="Arial" fo:font-size="9pt" fo:letter-spacing="-0.002cm" fo:font-weight="bold" style:font-size-asian="9pt" style:font-weight-asian="bold"/>
    </style:style>
    <style:style style:name="MT14" style:family="text">
      <style:text-properties style:font-name="Arial" fo:font-size="9pt" fo:letter-spacing="-0.023cm" fo:font-weight="bold" style:font-size-asian="9pt" style:font-weight-asian="bold" style:text-scale="105%"/>
    </style:style>
    <style:style style:name="MT15" style:family="text">
      <style:text-properties style:font-name="Arial" fo:font-size="9.5pt" fo:font-weight="bold" style:font-size-asian="9.5pt" style:font-weight-asian="bold" style:text-scale="105%"/>
    </style:style>
    <style:style style:name="MT16" style:family="text">
      <style:text-properties style:font-name="Arial" fo:font-size="8.5pt" fo:letter-spacing="-0.002cm" style:font-size-asian="8.5pt" style:text-scale="105%"/>
    </style:style>
    <style:style style:name="MT17" style:family="text">
      <style:text-properties style:font-name="Arial" fo:font-size="8.5pt" fo:letter-spacing="-0.019cm" style:font-size-asian="8.5pt" style:text-scale="105%"/>
    </style:style>
    <style:style style:name="MT18" style:family="text">
      <style:text-properties style:font-name="Arial" fo:font-size="9pt" fo:letter-spacing="-0.002cm" fo:font-weight="bold" style:font-size-asian="9pt" style:font-weight-asian="bold" style:text-scale="105%"/>
    </style:style>
    <style:style style:name="MT19" style:family="text">
      <style:text-properties style:font-name="Arial" fo:font-size="9pt" fo:letter-spacing="-0.021cm" fo:font-weight="bold" style:font-size-asian="9pt" style:font-weight-asian="bold" style:text-scale="105%"/>
    </style:style>
    <style:style style:name="MT20" style:family="text">
      <style:text-properties style:font-name="Arial" fo:font-size="9pt" fo:letter-spacing="-0.007cm" fo:font-weight="bold" style:font-size-asian="9pt" style:font-weight-asian="bold" style:text-scale="105%"/>
    </style:style>
    <style:style style:name="MT21" style:family="text">
      <style:text-properties fo:font-size="10pt" fo:font-weight="bold" style:font-size-asian="10pt" style:font-weight-asian="bold" style:text-scale="105%"/>
    </style:style>
    <style:style style:name="MT22" style:family="text">
      <style:text-properties style:font-name="Arial" fo:font-size="9pt" fo:font-weight="bold" style:font-size-asian="9pt" style:font-weight-asian="bold" style:text-scale="110%"/>
    </style:style>
    <style:style style:name="MT23" style:family="text">
      <style:text-properties style:font-name="Arial" fo:font-size="9pt" fo:letter-spacing="-0.019cm" fo:font-weight="bold" style:font-size-asian="9pt" style:font-weight-asian="bold" style:text-scale="105%"/>
    </style:style>
    <style:style style:name="MT24" style:family="text">
      <style:text-properties style:font-name="Arial" fo:font-size="9pt" fo:letter-spacing="-0.014cm" fo:font-weight="bold" style:font-size-asian="9pt" style:font-weight-asian="bold" style:text-scale="105%"/>
    </style:style>
    <style:style style:name="MT25" style:family="text">
      <style:text-properties style:font-name="Arial" fo:font-size="9pt" fo:letter-spacing="-0.005cm" fo:font-weight="bold" style:font-size-asian="9pt" style:font-weight-asian="bold" style:text-scale="105%"/>
    </style:style>
    <style:style style:name="MT26" style:family="text">
      <style:text-properties style:font-name="Arial" fo:font-size="9pt" fo:letter-spacing="-0.016cm" fo:font-weight="bold" style:font-size-asian="9pt" style:font-weight-asian="bold"/>
    </style:style>
    <style:style style:name="MT27" style:family="text">
      <style:text-properties style:font-name="Arial" fo:font-size="8.5pt" fo:font-weight="bold" style:font-size-asian="8.5pt" style:font-weight-asian="bold" style:text-scale="105%"/>
    </style:style>
    <style:style style:name="MT28" style:family="text">
      <style:text-properties style:font-name="Arial" fo:font-size="8.5pt" fo:letter-spacing="-0.005cm" fo:font-weight="bold" style:font-size-asian="8.5pt" style:font-weight-asian="bold" style:text-scale="105%"/>
    </style:style>
    <style:style style:name="MT29" style:family="text">
      <style:text-properties style:font-name="Arial" fo:font-size="8.5pt" fo:letter-spacing="0.012cm" fo:font-weight="bold" style:font-size-asian="8.5pt" style:font-weight-asian="bold" style:text-scale="105%"/>
    </style:style>
    <style:style style:name="MT30" style:family="text">
      <style:text-properties style:font-name="Arial" fo:font-size="8.5pt" fo:letter-spacing="0.009cm" fo:font-weight="bold" style:font-size-asian="8.5pt" style:font-weight-asian="bold" style:text-scale="105%"/>
    </style:style>
    <style:style style:name="MT31" style:family="text">
      <style:text-properties style:font-name="Arial" fo:font-size="10pt" fo:font-weight="bold" style:font-size-asian="10pt" style:font-weight-asian="bold" style:text-scale="90%"/>
    </style:style>
    <style:style style:name="MT32" style:family="text">
      <style:text-properties style:font-name="Arial" fo:font-size="8.5pt" fo:letter-spacing="-0.007cm" fo:font-weight="bold" style:font-size-asian="8.5pt" style:font-weight-asian="bold" style:text-scale="105%"/>
    </style:style>
    <style:style style:name="MT33" style:family="text">
      <style:text-properties style:font-name="Arial" fo:font-size="8.5pt" fo:letter-spacing="0.007cm" fo:font-weight="bold" style:font-size-asian="8.5pt" style:font-weight-asian="bold" style:text-scale="105%"/>
    </style:style>
    <style:style style:name="MT34" style:family="text">
      <style:text-properties style:font-name="Arial" fo:font-size="8.5pt" fo:letter-spacing="0.011cm" fo:font-weight="bold" style:font-size-asian="8.5pt" style:font-weight-asian="bold" style:text-scale="105%"/>
    </style:style>
    <style:style style:name="MT35" style:family="text">
      <style:text-properties style:font-name="Arial" fo:font-size="9pt" fo:letter-spacing="-0.009cm" fo:font-weight="bold" style:font-size-asian="9pt" style:font-weight-asian="bold"/>
    </style:style>
    <style:style style:name="MT36" style:family="text">
      <style:text-properties style:font-name="Arial" fo:font-size="9pt" fo:letter-spacing="0.012cm" fo:font-weight="bold" style:font-size-asian="9pt" style:font-weight-asian="bold"/>
    </style:style>
    <style:style style:name="MT37" style:family="text">
      <style:text-properties style:font-name="Arial" fo:font-size="9pt" fo:letter-spacing="-0.012cm" fo:font-weight="bold" style:font-size-asian="9pt" style:font-weight-asian="bold" style:text-scale="105%"/>
    </style:style>
    <style:style style:name="MT38" style:family="text">
      <style:text-properties fo:font-size="10pt" style:font-size-asian="10pt" style:text-scale="95%"/>
    </style:style>
    <style:style style:name="MT39" style:family="text">
      <style:text-properties fo:font-size="10pt" fo:letter-spacing="0.048cm" style:font-size-asian="10pt" style:text-scale="95%"/>
    </style:style>
    <style:style style:name="MT40" style:family="text">
      <style:text-properties style:font-name="Arial" fo:font-size="9pt" fo:font-weight="bold" style:font-size-asian="9pt" style:font-weight-asian="bold" style:text-scale="95%"/>
    </style:style>
    <style:style style:name="MT41" style:family="text">
      <style:text-properties style:font-name="Arial" fo:font-size="9pt" fo:letter-spacing="0.005cm" fo:font-weight="bold" style:font-size-asian="9pt" style:font-weight-asian="bold" style:text-scale="95%"/>
    </style:style>
    <style:style style:name="MT42" style:family="text">
      <style:text-properties style:font-name="Arial" fo:font-size="9pt" fo:letter-spacing="0.018cm" fo:font-weight="bold" style:font-size-asian="9pt" style:font-weight-asian="bold" style:text-scale="95%"/>
    </style:style>
    <style:style style:name="MT43" style:family="text">
      <style:text-properties style:font-name="Arial" fo:font-size="9pt" fo:letter-spacing="-0.005cm" fo:font-weight="bold" style:font-size-asian="9pt" style:font-weight-asian="bold"/>
    </style:style>
    <style:style style:name="MT44" style:family="text">
      <style:text-properties style:font-name="Arial" fo:font-size="8.5pt" style:font-size-asian="8.5pt"/>
    </style:style>
    <style:style style:name="MT45" style:family="text">
      <style:text-properties style:font-name="Arial" fo:font-size="8.5pt" fo:letter-spacing="0.007cm" style:font-size-asian="8.5pt"/>
    </style:style>
    <style:style style:name="MT46" style:family="text">
      <style:text-properties style:font-name="Arial" fo:font-size="9pt" fo:letter-spacing="0.037cm" fo:font-weight="bold" style:font-size-asian="9pt" style:font-weight-asian="bold"/>
    </style:style>
    <style:style style:name="MT47" style:family="text">
      <style:text-properties style:font-name="Arial" fo:font-size="9pt" fo:letter-spacing="0.019cm" fo:font-weight="bold" style:font-size-asian="9pt" style:font-weight-asian="bold"/>
    </style:style>
    <style:style style:name="MT48" style:family="text">
      <style:text-properties fo:font-size="14pt" fo:letter-spacing="-0.002cm" style:font-size-asian="14pt" style:text-scale="80%"/>
    </style:style>
    <style:style style:name="MT49" style:family="text">
      <style:text-properties style:font-name="Arial" fo:font-size="9pt" fo:letter-spacing="-0.004cm" fo:font-weight="bold" style:font-size-asian="9pt" style:font-weight-asian="bold" style:text-scale="105%"/>
    </style:style>
    <style:style style:name="MT50" style:family="text">
      <style:text-properties style:font-name="Arial" fo:font-size="8.5pt" fo:letter-spacing="-0.012cm" fo:font-weight="bold" style:font-size-asian="8.5pt" style:font-weight-asian="bold" style:text-scale="105%"/>
    </style:style>
    <style:style style:name="MT51" style:family="text">
      <style:text-properties style:font-name="Arial" fo:font-size="8.5pt" fo:letter-spacing="0.014cm" fo:font-weight="bold" style:font-size-asian="8.5pt" style:font-weight-asian="bold" style:text-scale="105%"/>
    </style:style>
    <style:style style:name="MT52" style:family="text">
      <style:text-properties style:font-name="Arial" fo:font-size="8.5pt" fo:font-weight="bold" style:font-size-asian="8.5pt" style:font-weight-asian="bold" style:text-scale="110%"/>
    </style:style>
    <style:style style:name="MT53" style:family="text">
      <style:text-properties style:font-name="Arial" fo:font-size="8.5pt" fo:letter-spacing="-0.009cm" fo:font-weight="bold" style:font-size-asian="8.5pt" style:font-weight-asian="bold" style:text-scale="110%"/>
    </style:style>
    <style:style style:name="MT54" style:family="text">
      <style:text-properties style:font-name="Arial" fo:font-size="9pt" fo:letter-spacing="-0.009cm" style:font-size-asian="9pt" style:text-scale="105%"/>
    </style:style>
    <style:style style:name="MT55" style:family="text">
      <style:text-properties style:font-name="Arial" fo:font-size="8.5pt" fo:letter-spacing="-0.014cm" fo:font-weight="bold" style:font-size-asian="8.5pt" style:font-weight-asian="bold" style:text-scale="105%"/>
    </style:style>
    <style:style style:name="MT56" style:family="text">
      <style:text-properties fo:font-size="13.5pt" style:font-size-asian="13.5pt" style:text-scale="80%"/>
    </style:style>
    <style:style style:name="MT57" style:family="text">
      <style:text-properties style:font-name="Arial" fo:font-size="9pt" fo:letter-spacing="-0.012cm" style:font-size-asian="9pt" style:text-scale="105%"/>
    </style:style>
    <style:style style:name="MT58" style:family="text">
      <style:text-properties style:font-name="Arial" fo:font-size="9pt" fo:letter-spacing="-0.002cm" style:font-size-asian="9pt" style:text-scale="105%"/>
    </style:style>
    <style:style style:name="MT59" style:family="text">
      <style:text-properties fo:font-size="10pt" fo:font-weight="bold" style:font-size-asian="10pt" style:font-weight-asian="bold"/>
    </style:style>
    <style:style style:name="MT60" style:family="text">
      <style:text-properties style:font-name="Arial" fo:font-size="9pt" style:font-size-asian="9pt"/>
    </style:style>
    <style:style style:name="MT61" style:family="text">
      <style:text-properties style:font-name="Arial" fo:font-size="9pt" fo:letter-spacing="0.002cm" style:font-size-asian="9pt"/>
    </style:style>
    <style:style style:name="MT62" style:family="text">
      <style:text-properties style:font-name="Arial" fo:font-size="9pt" fo:letter-spacing="0.014cm" fo:font-weight="bold" style:font-size-asian="9pt" style:font-weight-asian="bold"/>
    </style:style>
    <style:style style:name="MT63" style:family="text">
      <style:text-properties style:font-name="Arial" fo:font-size="9pt" fo:letter-spacing="-0.007cm" fo:font-weight="bold" style:font-size-asian="9pt" style:font-weight-asian="bold"/>
    </style:style>
    <style:style style:name="MT64" style:family="text">
      <style:text-properties style:font-name="Arial" fo:font-size="9pt" fo:letter-spacing="0.007cm" fo:font-weight="bold" style:font-size-asian="9pt" style:font-weight-asian="bold"/>
    </style:style>
    <style:style style:name="MT65" style:family="text">
      <style:text-properties fo:font-weight="bold" style:font-weight-asian="bold" style:text-scale="90%"/>
    </style:style>
    <style:style style:name="MT66" style:family="text">
      <style:text-properties style:font-name="Arial" fo:font-size="9pt" fo:letter-spacing="-0.009cm" fo:font-weight="bold" style:font-size-asian="9pt" style:font-weight-asian="bold" style:text-scale="105%"/>
    </style:style>
    <style:style style:name="MT67" style:family="text">
      <style:text-properties style:font-name="Arial" fo:font-size="8.5pt" fo:letter-spacing="-0.011cm" fo:font-weight="bold" style:font-size-asian="8.5pt" style:font-weight-asian="bold" style:text-scale="105%"/>
    </style:style>
    <style:style style:name="MT68" style:family="text">
      <style:text-properties style:font-name="Arial" fo:font-size="8.5pt" fo:letter-spacing="0.004cm" fo:font-weight="bold" style:font-size-asian="8.5pt" style:font-weight-asian="bold" style:text-scale="105%"/>
    </style:style>
    <style:style style:name="MT69" style:family="text">
      <style:text-properties style:font-name="Arial" fo:font-size="8.5pt" fo:letter-spacing="-0.021cm" style:font-size-asian="8.5pt" style:text-scale="105%"/>
    </style:style>
    <style:style style:name="MT70" style:family="text">
      <style:text-properties style:font-name="Arial" fo:font-size="8.5pt" fo:letter-spacing="0.005cm" fo:font-weight="bold" style:font-size-asian="8.5pt" style:font-weight-asian="bold" style:text-scale="105%"/>
    </style:style>
    <style:style style:name="MT71" style:family="text">
      <style:text-properties style:font-name="Arial" fo:font-size="9pt" fo:letter-spacing="0.002cm" style:font-size-asian="9pt" style:text-scale="105%"/>
    </style:style>
    <style:style style:name="MT72" style:family="text">
      <style:text-properties style:font-name="Arial" fo:font-size="9pt" fo:letter-spacing="-0.016cm" fo:font-weight="bold" style:font-size-asian="9pt" style:font-weight-asian="bold" style:text-scale="105%"/>
    </style:style>
    <style:style style:name="MT73" style:family="text">
      <style:text-properties style:font-name="Arial" fo:font-size="8.5pt" fo:letter-spacing="0.018cm" fo:font-weight="bold" style:font-size-asian="8.5pt" style:font-weight-asian="bold" style:text-scale="105%"/>
    </style:style>
    <style:style style:name="MT74" style:family="text">
      <style:text-properties style:font-name="Arial" fo:font-size="9pt" fo:letter-spacing="0.014cm" style:font-size-asian="9pt" style:text-scale="105%"/>
    </style:style>
    <style:style style:name="MT75" style:family="text">
      <style:text-properties style:font-name="Arial" fo:font-size="9pt" fo:letter-spacing="-0.021cm" style:font-size-asian="9pt" style:text-scale="105%"/>
    </style:style>
    <style:style style:name="MT76" style:family="text">
      <style:text-properties style:font-name="Arial" fo:font-size="9pt" fo:letter-spacing="0.012cm" style:font-size-asian="9pt" style:text-scale="105%"/>
    </style:style>
    <style:style style:name="MT77" style:family="text">
      <style:text-properties style:font-name="Arial" fo:font-size="9pt" fo:letter-spacing="0.011cm" fo:font-weight="bold" style:font-size-asian="9pt" style:font-weight-asian="bold"/>
    </style:style>
    <style:style style:name="MT78" style:family="text">
      <style:text-properties style:font-name="Arial" fo:font-size="9pt" fo:letter-spacing="-0.012cm" fo:font-weight="bold" style:font-size-asian="9pt" style:font-weight-asian="bold"/>
    </style:style>
    <style:style style:name="MT79" style:family="text">
      <style:text-properties fo:font-size="9.5pt" style:font-size-asian="9.5pt"/>
    </style:style>
    <style:style style:name="MT80" style:family="text">
      <style:text-properties fo:font-size="9.5pt" fo:letter-spacing="-0.018cm" style:font-size-asian="9.5pt"/>
    </style:style>
    <style:style style:name="MT81" style:family="text">
      <style:text-properties style:font-name="Arial" fo:font-size="9pt" fo:letter-spacing="0.005cm" fo:font-weight="bold" style:font-size-asian="9pt" style:font-weight-asian="bold"/>
    </style:style>
    <style:style style:name="MT82" style:family="text">
      <style:text-properties style:font-name="Arial" fo:font-size="9pt" fo:letter-spacing="-0.011cm" fo:font-weight="bold" style:font-size-asian="9pt" style:font-weight-asian="bold" style:text-scale="105%"/>
    </style:style>
    <style:style style:name="MT83" style:family="text">
      <style:text-properties style:font-name="Arial" fo:font-size="9pt" fo:letter-spacing="-0.011cm" fo:font-weight="bold" style:font-size-asian="9pt" style:font-weight-asian="bold"/>
    </style:style>
    <style:style style:name="MT84" style:family="text">
      <style:text-properties style:font-name="Arial" fo:font-size="10.5pt" fo:font-weight="bold" style:font-size-asian="10.5pt" style:font-weight-asian="bold" style:text-scale="85%"/>
    </style:style>
    <style:style style:name="MT85" style:family="text">
      <style:text-properties style:font-name="Arial" fo:font-size="9.5pt" style:font-size-asian="9.5pt"/>
    </style:style>
    <style:style style:name="MT86" style:family="text">
      <style:text-properties style:font-name="Arial" fo:font-size="9.5pt" fo:letter-spacing="0.009cm" style:font-size-asian="9.5pt"/>
    </style:style>
    <style:style style:name="MT87" style:family="text">
      <style:text-properties style:font-name="Arial" fo:font-size="8.5pt" fo:letter-spacing="0.002cm" fo:font-weight="bold" style:font-size-asian="8.5pt" style:font-weight-asian="bold" style:text-scale="105%"/>
    </style:style>
    <style:style style:name="MT88" style:family="text">
      <style:text-properties style:font-name="Arial" fo:font-size="9pt" fo:letter-spacing="-0.018cm" fo:font-weight="bold" style:font-size-asian="9pt" style:font-weight-asian="bold"/>
    </style:style>
    <style:style style:name="MT89" style:family="text">
      <style:text-properties style:font-name="Arial" fo:font-size="12.5pt" style:font-size-asian="12.5pt" style:text-scale="75%"/>
    </style:style>
    <style:style style:name="MT90" style:family="text">
      <style:text-properties fo:font-size="9.5pt" style:font-size-asian="9.5pt" style:text-scale="105%"/>
    </style:style>
    <style:style style:name="MT91" style:family="text">
      <style:text-properties fo:font-size="14.5pt" style:font-size-asian="14.5pt" style:text-scale="75%"/>
    </style:style>
    <style:style style:name="MT92" style:family="text">
      <style:text-properties style:font-name="Arial" fo:font-size="8.5pt" fo:letter-spacing="-0.021cm" fo:font-weight="bold" style:font-size-asian="8.5pt" style:font-weight-asian="bold" style:text-scale="105%"/>
    </style:style>
    <style:style style:name="MT93" style:family="text">
      <style:text-properties style:font-name="Arial" fo:font-size="8.5pt" fo:letter-spacing="-0.009cm" fo:font-weight="bold" style:font-size-asian="8.5pt" style:font-weight-asian="bold" style:text-scale="105%"/>
    </style:style>
    <style:style style:name="MT94" style:family="text">
      <style:text-properties style:font-name="Arial" fo:font-size="8.5pt" fo:letter-spacing="-0.002cm" fo:font-weight="bold" style:font-size-asian="8.5pt" style:font-weight-asian="bold" style:text-scale="105%"/>
    </style:style>
    <style:style style:name="MT95" style:family="text">
      <style:text-properties style:font-name="Arial" fo:font-size="8.5pt" fo:letter-spacing="0.016cm" fo:font-weight="bold" style:font-size-asian="8.5pt" style:font-weight-asian="bold" style:text-scale="105%"/>
    </style:style>
    <style:style style:name="MT96" style:family="text">
      <style:text-properties fo:font-size="10.5pt" style:font-size-asian="10.5pt" style:text-scale="105%"/>
    </style:style>
    <style:style style:name="MT97" style:family="text">
      <style:text-properties style:font-name="Arial" fo:font-size="9pt" fo:letter-spacing="-0.028cm" style:font-size-asian="9pt" style:text-scale="105%"/>
    </style:style>
    <style:style style:name="MT98" style:family="text">
      <style:text-properties style:font-name="Arial" fo:font-size="9pt" fo:letter-spacing="0.007cm" style:font-size-asian="9pt" style:text-scale="105%"/>
    </style:style>
    <style:style style:name="MT99" style:family="text">
      <style:text-properties fo:font-weight="bold" style:font-weight-asian="bold" style:text-scale="95%"/>
    </style:style>
    <style:style style:name="MT100" style:family="text">
      <style:text-properties style:font-name="Arial" fo:font-size="8.5pt" fo:font-weight="bold" style:font-size-asian="8.5pt" style:font-weight-asian="bold"/>
    </style:style>
    <style:style style:name="MT101" style:family="text">
      <style:text-properties style:font-name="Arial" fo:font-size="8.5pt" fo:letter-spacing="-0.004cm" fo:font-weight="bold" style:font-size-asian="8.5pt" style:font-weight-asian="bold"/>
    </style:style>
    <style:style style:name="MT102" style:family="text">
      <style:text-properties style:font-name="Arial" fo:font-size="8.5pt" fo:letter-spacing="0.041cm" fo:font-weight="bold" style:font-size-asian="8.5pt" style:font-weight-asian="bold"/>
    </style:style>
    <style:style style:name="MT103" style:family="text">
      <style:text-properties style:font-name="Arial" fo:font-size="8.5pt" fo:letter-spacing="0.025cm" fo:font-weight="bold" style:font-size-asian="8.5pt" style:font-weight-asian="bold"/>
    </style:style>
    <style:style style:name="MT104" style:family="text">
      <style:text-properties style:font-name="Arial" fo:font-size="8.5pt" fo:letter-spacing="0.009cm" style:font-size-asian="8.5pt"/>
    </style:style>
    <style:style style:name="MT105" style:family="text">
      <style:text-properties style:font-name="Arial" fo:font-size="9pt" fo:letter-spacing="0.025cm" fo:font-weight="bold" style:font-size-asian="9pt" style:font-weight-asian="bold"/>
    </style:style>
    <style:style style:name="MT106" style:family="text">
      <style:text-properties style:font-name="Arial" fo:font-size="9pt" fo:letter-spacing="0.026cm" fo:font-weight="bold" style:font-size-asian="9pt" style:font-weight-asian="bold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cm" fo:border="none" draw:textarea-vertical-align="top"/>
    </style:style>
    <style:style style:name="Mgr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429cm" fo:min-width="2.762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29cm" fo:min-width="3.485cm" fo:padding-top="0cm" fo:padding-bottom="0cm" fo:padding-left="0cm" fo:padding-right="0cm" fo:wrap-option="wrap" fo:margin-left="0.3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429cm" fo:min-width="1.40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9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" style:family="graphic" style:parent-style-name="Frame">
      <style:graphic-properties draw:stroke="none" svg:stroke-width="0cm" draw:fill="none" draw:textarea-vertical-align="top" draw:auto-grow-height="false" fo:min-height="0.429cm" fo:min-width="1.423cm" fo:padding-top="0cm" fo:padding-bottom="0cm" fo:padding-left="0cm" fo:padding-right="0cm" fo:wrap-option="wrap" fo:margin-left="0.323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" style:family="graphic" style:parent-style-name="Frame">
      <style:graphic-properties draw:stroke="none" svg:stroke-width="0cm" draw:fill="none" draw:textarea-vertical-align="top" draw:auto-grow-height="false" fo:min-height="0.429cm" fo:min-width="3.477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429cm" fo:min-width="2.753cm" fo:padding-top="0cm" fo:padding-bottom="0cm" fo:padding-left="0cm" fo:padding-right="0cm" fo:wrap-option="wrap" fo:margin-left="0.318cm" fo:margin-right="0.326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32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18cm" fo:margin-right="0.323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" style:family="graphic" style:parent-style-name="Frame">
      <style:graphic-properties draw:stroke="none" svg:stroke-width="0cm" draw:fill="none" draw:textarea-vertical-align="top" draw:auto-grow-height="false" fo:min-height="0.429cm" fo:min-width="3.521cm" fo:padding-top="0cm" fo:padding-bottom="0cm" fo:padding-left="0cm" fo:padding-right="0cm" fo:wrap-option="wrap" fo:margin-left="0.318cm" fo:margin-right="0.325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" style:family="graphic" style:parent-style-name="Frame">
      <style:graphic-properties draw:stroke="none" svg:stroke-width="0cm" draw:fill="none" draw:textarea-vertical-align="top" draw:auto-grow-height="false" fo:min-height="0.429cm" fo:min-width="1.503cm" fo:padding-top="0cm" fo:padding-bottom="0cm" fo:padding-left="0cm" fo:padding-right="0cm" fo:wrap-option="wrap"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9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" style:family="graphic" style:parent-style-name="Frame">
      <style:graphic-properties draw:stroke="none" svg:stroke-width="0cm" draw:fill="none" draw:textarea-vertical-align="top" draw:auto-grow-height="false" fo:min-height="0.448cm" fo:min-width="1.52cm" fo:padding-top="0cm" fo:padding-bottom="0cm" fo:padding-left="0cm" fo:padding-right="0cm" fo:wrap-option="wrap" fo:margin-left="0.33cm" fo:margin-right="0.321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3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" style:family="graphic" style:parent-style-name="Frame">
      <style:graphic-properties draw:stroke="none" svg:stroke-width="0cm" draw:fill="none" draw:textarea-vertical-align="top" draw:auto-grow-height="false" fo:min-height="0.464cm" fo:min-width="1.094cm" fo:padding-top="0cm" fo:padding-bottom="0cm" fo:padding-left="0cm" fo:padding-right="0cm" fo:wrap-option="wrap" fo:margin-left="0.318cm" fo:margin-right="0.32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7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63cm" fo:margin-top="0.04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8" style:family="graphic" style:parent-style-name="Frame">
      <style:graphic-properties draw:stroke="none" svg:stroke-width="0cm" draw:fill="none" draw:textarea-vertical-align="top" draw:auto-grow-height="false" fo:min-height="0.429cm" fo:min-width="1.517cm" fo:padding-top="0cm" fo:padding-bottom="0cm" fo:padding-left="0cm" fo:padding-right="0cm" fo:wrap-option="wrap" fo:margin-left="0.328cm" fo:margin-right="0.326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9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25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0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25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2" style:family="graphic" style:parent-style-name="Frame">
      <style:graphic-properties draw:stroke="none" svg:stroke-width="0cm" draw:fill="none" draw:textarea-vertical-align="top" draw:auto-grow-height="false" fo:min-height="0.429cm" fo:min-width="1.529cm" fo:padding-top="0cm" fo:padding-bottom="0cm" fo:padding-left="0cm" fo:padding-right="0cm" fo:wrap-option="wrap" fo:margin-left="0.321cm" fo:margin-right="0.321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3" style:family="graphic" style:parent-style-name="Frame">
      <style:graphic-properties draw:stroke="none" svg:stroke-width="0cm" draw:fill="none" draw:textarea-vertical-align="top" draw:auto-grow-height="false" fo:min-height="0.429cm" fo:min-width="3.507cm" fo:padding-top="0cm" fo:padding-bottom="0cm" fo:padding-left="0cm" fo:padding-right="0cm" fo:wrap-option="wrap" fo:margin-left="0.323cm" fo:margin-right="0.326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4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6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5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6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7" style:family="graphic" style:parent-style-name="Frame">
      <style:graphic-properties draw:stroke="none" svg:stroke-width="0cm" draw:fill="none" draw:textarea-vertical-align="top" draw:auto-grow-height="false" fo:min-height="0.429cm" fo:min-width="1.505cm" fo:padding-top="0cm" fo:padding-bottom="0cm" fo:padding-left="0cm" fo:padding-right="0cm" fo:wrap-option="wrap" fo:margin-left="0.32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8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2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9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34cm" fo:margin-bottom="0.0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0" style:family="graphic" style:parent-style-name="Frame">
      <style:graphic-properties draw:stroke="none" svg:stroke-width="0cm" draw:fill="none" draw:textarea-vertical-align="top" draw:auto-grow-height="false" fo:min-height="0.429cm" fo:min-width="1.517cm" fo:padding-top="0cm" fo:padding-bottom="0cm" fo:padding-left="0cm" fo:padding-right="0cm" fo:wrap-option="wrap" fo:margin-left="0.318cm" fo:margin-right="0.318cm" fo:margin-top="0.005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1" style:family="graphic" style:parent-style-name="Frame">
      <style:graphic-properties draw:stroke="none" svg:stroke-width="0cm" draw:fill="none" draw:textarea-vertical-align="top" draw:auto-grow-height="false" fo:min-height="0.467cm" fo:min-width="1.085cm" fo:padding-top="0cm" fo:padding-bottom="0cm" fo:padding-left="0cm" fo:padding-right="0cm" fo:wrap-option="wrap" fo:margin-left="0.326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2" style:family="graphic" style:parent-style-name="Frame">
      <style:graphic-properties draw:stroke="none" svg:stroke-width="0cm" draw:fill="none" draw:textarea-vertical-align="top" draw:auto-grow-height="false" fo:min-height="0.409cm" fo:min-width="3.50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3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53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4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6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5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9cm" fo:margin-right="0.32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6" style:family="graphic" style:parent-style-name="Frame">
      <style:graphic-properties draw:stroke="none" svg:stroke-width="0cm" draw:fill="none" draw:textarea-vertical-align="top" draw:auto-grow-height="false" fo:min-height="0.429cm" fo:min-width="1.51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7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8" style:family="graphic" style:parent-style-name="Frame">
      <style:graphic-properties draw:stroke="none" svg:stroke-width="0cm" draw:fill="none" draw:textarea-vertical-align="top" draw:auto-grow-height="false" fo:min-height="0.429cm" fo:min-width="1.524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9" style:family="graphic" style:parent-style-name="Frame">
      <style:graphic-properties draw:stroke="none" svg:stroke-width="0cm" draw:fill="none" draw:textarea-vertical-align="top" draw:auto-grow-height="false" fo:min-height="0.464cm" fo:min-width="3.475cm" fo:padding-top="0cm" fo:padding-bottom="0cm" fo:padding-left="0cm" fo:padding-right="0cm" fo:wrap-option="wrap" fo:margin-left="0.32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0" style:family="graphic" style:parent-style-name="Frame">
      <style:graphic-properties draw:stroke="none" svg:stroke-width="0cm" draw:fill="none" draw:textarea-vertical-align="top" draw:auto-grow-height="false" fo:min-height="0.429cm" fo:min-width="1.094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35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2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3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3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25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4" style:family="graphic" style:parent-style-name="Frame">
      <style:graphic-properties draw:stroke="none" svg:stroke-width="0cm" draw:fill="none" draw:textarea-vertical-align="top" draw:auto-grow-height="false" fo:min-height="0.429cm" fo:min-width="1.503cm" fo:padding-top="0cm" fo:padding-bottom="0cm" fo:padding-left="0cm" fo:padding-right="0cm" fo:wrap-option="wrap" fo:margin-left="0.326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5" style:family="graphic" style:parent-style-name="Frame">
      <style:graphic-properties draw:stroke="none" svg:stroke-width="0cm" draw:fill="none" draw:textarea-vertical-align="top" draw:auto-grow-height="false" fo:min-height="0.429cm" fo:min-width="1.707cm" fo:padding-top="0cm" fo:padding-bottom="0cm" fo:padding-left="0cm" fo:padding-right="0cm" fo:wrap-option="wrap" fo:margin-left="0.323cm" fo:margin-right="0.326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6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18cm" fo:margin-right="0.33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7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8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65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9" style:family="graphic" style:parent-style-name="Frame">
      <style:graphic-properties draw:stroke="none" svg:stroke-width="0cm" draw:fill="none" draw:textarea-vertical-align="top" draw:auto-grow-height="false" fo:min-height="0.621cm" fo:min-width="1.081cm" fo:padding-top="0cm" fo:padding-bottom="0cm" fo:padding-left="0cm" fo:padding-right="0cm" fo:wrap-option="wrap" fo:margin-left="0.319cm" fo:margin-right="0.321cm" fo:margin-top="0.005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0" style:family="graphic" style:parent-style-name="Frame">
      <style:graphic-properties draw:stroke="none" svg:stroke-width="0cm" draw:fill="none" draw:textarea-vertical-align="top" draw:auto-grow-height="false" fo:min-height="0.429cm" fo:min-width="1.716cm" fo:padding-top="0cm" fo:padding-bottom="0cm" fo:padding-left="0cm" fo:padding-right="0cm" fo:wrap-option="wrap" fo:margin-left="0.318cm" fo:margin-right="0.325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1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2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2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3" style:family="graphic" style:parent-style-name="Frame">
      <style:graphic-properties draw:stroke="none" svg:stroke-width="0cm" draw:fill="none" draw:textarea-vertical-align="top" draw:auto-grow-height="false" fo:min-height="0.409cm" fo:min-width="3.508cm" fo:padding-top="0cm" fo:padding-bottom="0cm" fo:padding-left="0cm" fo:padding-right="0cm" fo:wrap-option="wrap" fo:margin-left="0.318cm" fo:margin-right="0.31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4" style:family="graphic" style:parent-style-name="Frame">
      <style:graphic-properties draw:stroke="none" svg:stroke-width="0cm" draw:fill="none" draw:textarea-vertical-align="top" draw:auto-grow-height="false" fo:min-height="0.409cm" fo:min-width="1.693cm" fo:padding-top="0cm" fo:padding-bottom="0cm" fo:padding-left="0cm" fo:padding-right="0cm" fo:wrap-option="wrap" fo:margin-left="0.318cm" fo:margin-right="0.33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5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28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6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7" style:family="graphic" style:parent-style-name="Frame">
      <style:graphic-properties draw:stroke="none" svg:stroke-width="0cm" draw:fill="none" draw:textarea-vertical-align="top" draw:auto-grow-height="false" fo:min-height="0.429cm" fo:min-width="3.52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8" style:family="graphic" style:parent-style-name="Frame">
      <style:graphic-properties draw:stroke="none" svg:stroke-width="0cm" draw:fill="none" draw:textarea-vertical-align="top" draw:auto-grow-height="false" fo:min-height="0.429cm" fo:min-width="1.102cm" fo:padding-top="0cm" fo:padding-bottom="0cm" fo:padding-left="0cm" fo:padding-right="0cm" fo:wrap-option="wrap" fo:margin-left="0.325cm" fo:margin-right="0.321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59" style:family="graphic" style:parent-style-name="Frame">
      <style:graphic-properties draw:stroke="none" svg:stroke-width="0cm" draw:fill="none" draw:textarea-vertical-align="top" draw:auto-grow-height="false" fo:min-height="0.409cm" fo:min-width="3.505cm" fo:padding-top="0cm" fo:padding-bottom="0cm" fo:padding-left="0cm" fo:padding-right="0cm" fo:wrap-option="wrap" fo:margin-left="0.319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0" style:family="graphic" style:parent-style-name="Frame">
      <style:graphic-properties draw:stroke="none" svg:stroke-width="0cm" draw:fill="none" draw:textarea-vertical-align="top" draw:auto-grow-height="false" fo:min-height="0.429cm" fo:min-width="1.695cm" fo:padding-top="0cm" fo:padding-bottom="0cm" fo:padding-left="0cm" fo:padding-right="0cm" fo:wrap-option="wrap" fo:margin-left="0.32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2" style:family="graphic" style:parent-style-name="Frame">
      <style:graphic-properties draw:stroke="none" svg:stroke-width="0cm" draw:fill="none" draw:textarea-vertical-align="top" draw:auto-grow-height="false" fo:min-height="0.601cm" fo:min-width="1.069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3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18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4" style:family="graphic" style:parent-style-name="Frame">
      <style:graphic-properties draw:stroke="none" svg:stroke-width="0cm" draw:fill="none" draw:textarea-vertical-align="top" draw:auto-grow-height="false" fo:min-height="0.429cm" fo:min-width="3.517cm" fo:padding-top="0cm" fo:padding-bottom="0cm" fo:padding-left="0cm" fo:padding-right="0cm" fo:wrap-option="wrap" fo:margin-left="0.318cm" fo:margin-right="0.32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5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63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6" style:family="graphic" style:parent-style-name="Frame">
      <style:graphic-properties draw:stroke="none" svg:stroke-width="0cm" draw:fill="none" draw:textarea-vertical-align="top" draw:auto-grow-height="false" fo:min-height="0.409cm" fo:min-width="1.092cm" fo:padding-top="0cm" fo:padding-bottom="0cm" fo:padding-left="0cm" fo:padding-right="0cm" fo:wrap-option="wrap" fo:margin-left="0.321cm" fo:margin-right="0.318cm" fo:margin-top="0.009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7" style:family="graphic" style:parent-style-name="Frame">
      <style:graphic-properties draw:stroke="none" svg:stroke-width="0cm" draw:fill="none" draw:textarea-vertical-align="top" draw:auto-grow-height="false" fo:min-height="0.409cm" fo:min-width="3.522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8" style:family="graphic" style:parent-style-name="Frame">
      <style:graphic-properties draw:stroke="none" svg:stroke-width="0cm" draw:fill="none" draw:textarea-vertical-align="top" draw:auto-grow-height="false" fo:min-height="0.409cm" fo:min-width="1.693cm" fo:padding-top="0cm" fo:padding-bottom="0cm" fo:padding-left="0cm" fo:padding-right="0cm" fo:wrap-option="wrap" fo:margin-left="0.32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69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42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0" style:family="graphic" style:parent-style-name="Frame">
      <style:graphic-properties draw:stroke="none" svg:stroke-width="0cm" draw:fill="none" draw:textarea-vertical-align="top" draw:auto-grow-height="false" fo:min-height="0.464cm" fo:min-width="1.074cm" fo:padding-top="0cm" fo:padding-bottom="0cm" fo:padding-left="0cm" fo:padding-right="0cm" fo:wrap-option="wrap" fo:margin-left="0.318cm" fo:margin-right="0.318cm" fo:margin-top="0.009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1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28cm" fo:margin-right="0.326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2" style:family="graphic" style:parent-style-name="Frame">
      <style:graphic-properties draw:stroke="none" svg:stroke-width="0cm" draw:fill="none" draw:textarea-vertical-align="top" draw:auto-grow-height="false" fo:min-height="0.429cm" fo:min-width="3.507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3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5cm" fo:margin-right="0.342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4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5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6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18cm" fo:margin-right="0.319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6cm" fo:margin-right="0.36cm" fo:margin-top="0.039cm" fo:margin-bottom="0.04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8" style:family="graphic" style:parent-style-name="Frame">
      <style:graphic-properties draw:stroke="none" svg:stroke-width="0cm" draw:fill="none" draw:textarea-vertical-align="top" draw:auto-grow-height="false" fo:min-height="0.504cm" fo:min-width="1.065cm" fo:padding-top="0cm" fo:padding-bottom="0cm" fo:padding-left="0cm" fo:padding-right="0cm" fo:wrap-option="wrap" fo:margin-left="0.326cm" fo:margin-right="0.33cm" fo:margin-top="0.01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79" style:family="graphic" style:parent-style-name="Frame">
      <style:graphic-properties draw:stroke="none" svg:stroke-width="0cm" draw:fill="none" draw:textarea-vertical-align="top" draw:auto-grow-height="false" fo:min-height="0.429cm" fo:min-width="1.711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0" style:family="graphic" style:parent-style-name="Frame">
      <style:graphic-properties draw:stroke="none" svg:stroke-width="0cm" draw:fill="none" draw:textarea-vertical-align="top" draw:auto-grow-height="false" fo:min-height="0.409cm" fo:min-width="3.49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1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63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2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6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3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4" style:family="graphic" style:parent-style-name="Frame">
      <style:graphic-properties draw:stroke="none" svg:stroke-width="0cm" draw:fill="none" draw:textarea-vertical-align="top" draw:auto-grow-height="false" fo:min-height="0.429cm" fo:min-width="3.524cm" fo:padding-top="0cm" fo:padding-bottom="0cm" fo:padding-left="0cm" fo:padding-right="0cm" fo:wrap-option="wrap" fo:margin-left="0.318cm" fo:margin-right="0.321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6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6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7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2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8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21cm" fo:margin-right="0.326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89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5cm" fo:margin-top="0.041cm" fo:margin-bottom="0.03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0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1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3cm" fo:margin-right="0.318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2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3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49cm" fo:margin-top="0.032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4" style:family="graphic" style:parent-style-name="Frame">
      <style:graphic-properties draw:stroke="none" svg:stroke-width="0cm" draw:fill="none" draw:textarea-vertical-align="top" draw:auto-grow-height="false" fo:min-height="0.429cm" fo:min-width="1.715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5" style:family="graphic" style:parent-style-name="Frame">
      <style:graphic-properties draw:stroke="none" svg:stroke-width="0cm" draw:fill="none" draw:textarea-vertical-align="top" draw:auto-grow-height="false" fo:min-height="0.429cm" fo:min-width="3.517cm" fo:padding-top="0cm" fo:padding-bottom="0cm" fo:padding-left="0cm" fo:padding-right="0cm" fo:wrap-option="wrap" fo:margin-left="0.318cm" fo:margin-right="0.33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6" style:family="graphic" style:parent-style-name="Frame">
      <style:graphic-properties draw:stroke="none" svg:stroke-width="0cm" draw:fill="none" draw:textarea-vertical-align="top" draw:auto-grow-height="false" fo:min-height="0.429cm" fo:min-width="1.065cm" fo:padding-top="0cm" fo:padding-bottom="0cm" fo:padding-left="0cm" fo:padding-right="0cm" fo:wrap-option="wrap" fo:margin-left="0.318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7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8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99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21cm" fo:margin-right="0.321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0" style:family="graphic" style:parent-style-name="Frame">
      <style:graphic-properties draw:stroke="none" svg:stroke-width="0cm" draw:fill="none" draw:textarea-vertical-align="top" draw:auto-grow-height="false" fo:min-height="0.429cm" fo:min-width="1.681cm" fo:padding-top="0cm" fo:padding-bottom="0cm" fo:padding-left="0cm" fo:padding-right="0cm" fo:wrap-option="wrap" fo:margin-left="0.323cm" fo:margin-right="0.326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1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53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2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25cm" fo:margin-right="0.321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3" style:family="graphic" style:parent-style-name="Frame">
      <style:graphic-properties draw:stroke="none" svg:stroke-width="0cm" draw:fill="none" draw:textarea-vertical-align="top" draw:auto-grow-height="false" fo:min-height="0.429cm" fo:min-width="1.076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4" style:family="graphic" style:parent-style-name="Frame">
      <style:graphic-properties draw:stroke="none" svg:stroke-width="0cm" draw:fill="none" draw:textarea-vertical-align="top" draw:auto-grow-height="false" fo:min-height="0.409cm" fo:min-width="3.503cm" fo:padding-top="0cm" fo:padding-bottom="0cm" fo:padding-left="0cm" fo:padding-right="0cm" fo:wrap-option="wrap" fo:margin-left="0.318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6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18cm" fo:margin-right="0.3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7" style:family="graphic" style:parent-style-name="Frame">
      <style:graphic-properties draw:stroke="none" svg:stroke-width="0cm" draw:fill="none" draw:textarea-vertical-align="top" draw:auto-grow-height="false" fo:min-height="0.467cm" fo:min-width="1.07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8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3cm" fo:margin-right="0.346cm" fo:margin-top="0.032cm" fo:margin-bottom="0.02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09" style:family="graphic" style:parent-style-name="Frame">
      <style:graphic-properties draw:stroke="none" svg:stroke-width="0cm" draw:fill="none" draw:textarea-vertical-align="top" draw:auto-grow-height="false" fo:min-height="0.429cm" fo:min-width="1.094cm" fo:padding-top="0cm" fo:padding-bottom="0cm" fo:padding-left="0cm" fo:padding-right="0cm" fo:wrap-option="wrap" fo:margin-left="0.319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0" style:family="graphic" style:parent-style-name="Frame">
      <style:graphic-properties draw:stroke="none" svg:stroke-width="0cm" draw:fill="none" draw:textarea-vertical-align="top" draw:auto-grow-height="false" fo:min-height="0.429cm" fo:min-width="3.526cm" fo:padding-top="0cm" fo:padding-bottom="0cm" fo:padding-left="0cm" fo:padding-right="0cm" fo:wrap-option="wrap"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1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23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2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3" style:family="graphic" style:parent-style-name="Frame">
      <style:graphic-properties draw:stroke="none" svg:stroke-width="0cm" draw:fill="none" draw:textarea-vertical-align="top" draw:auto-grow-height="false" fo:min-height="0.448cm" fo:min-width="1.7cm" fo:padding-top="0cm" fo:padding-bottom="0cm" fo:padding-left="0cm" fo:padding-right="0cm" fo:wrap-option="wrap" fo:margin-left="0.325cm" fo:margin-right="0.318cm" fo:margin-top="0.002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4" style:family="graphic" style:parent-style-name="Frame">
      <style:graphic-properties draw:stroke="none" svg:stroke-width="0cm" draw:fill="none" draw:textarea-vertical-align="top" draw:auto-grow-height="false" fo:min-height="0.429cm" fo:min-width="3.508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5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6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7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8" style:family="graphic" style:parent-style-name="Frame">
      <style:graphic-properties draw:stroke="none" svg:stroke-width="0cm" draw:fill="none" draw:textarea-vertical-align="top" draw:auto-grow-height="false" fo:min-height="0.429cm" fo:min-width="3.522cm" fo:padding-top="0cm" fo:padding-bottom="0cm" fo:padding-left="0cm" fo:padding-right="0cm" fo:wrap-option="wrap" fo:margin-left="0.32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19" style:family="graphic" style:parent-style-name="Frame">
      <style:graphic-properties draw:stroke="none" svg:stroke-width="0cm" draw:fill="none" draw:textarea-vertical-align="top" draw:auto-grow-height="false" fo:min-height="0.429cm" fo:min-width="1.688cm" fo:padding-top="0cm" fo:padding-bottom="0cm" fo:padding-left="0cm" fo:padding-right="0cm" fo:wrap-option="wrap" fo:margin-left="0.32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5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1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26cm" fo:margin-right="0.321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2" style:family="graphic" style:parent-style-name="Frame">
      <style:graphic-properties draw:stroke="none" svg:stroke-width="0cm" draw:fill="none" draw:textarea-vertical-align="top" draw:auto-grow-height="false" fo:min-height="0.429cm" fo:min-width="3.512cm" fo:padding-top="0cm" fo:padding-bottom="0cm" fo:padding-left="0cm" fo:padding-right="0cm" fo:wrap-option="wrap" fo:margin-left="0.31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3" style:family="graphic" style:parent-style-name="Frame">
      <style:graphic-properties draw:stroke="none" svg:stroke-width="0cm" draw:fill="none" draw:textarea-vertical-align="top" draw:auto-grow-height="false" fo:min-height="0.429cm" fo:min-width="1.686cm" fo:padding-top="0cm" fo:padding-bottom="0cm" fo:padding-left="0cm" fo:padding-right="0cm" fo:wrap-option="wrap" fo:margin-left="0.31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4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3cm" fo:margin-right="0.34cm" fo:margin-top="0.023cm" fo:margin-bottom="0.0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5" style:family="graphic" style:parent-style-name="Frame">
      <style:graphic-properties draw:stroke="none" svg:stroke-width="0cm" draw:fill="none" draw:textarea-vertical-align="top" draw:auto-grow-height="false" fo:min-height="0.448cm" fo:min-width="1.729cm" fo:padding-top="0cm" fo:padding-bottom="0cm" fo:padding-left="0cm" fo:padding-right="0cm" fo:wrap-option="wrap" fo:margin-left="0.323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6" style:family="graphic" style:parent-style-name="Frame">
      <style:graphic-properties draw:stroke="none" svg:stroke-width="0cm" draw:fill="none" draw:textarea-vertical-align="top" draw:auto-grow-height="false" fo:min-height="0.445cm" fo:min-width="3.484cm" fo:padding-top="0cm" fo:padding-bottom="0cm" fo:padding-left="0cm" fo:padding-right="0cm" fo:wrap-option="wrap" fo:margin-left="0.319cm" fo:margin-right="0.326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7" style:family="graphic" style:parent-style-name="Frame">
      <style:graphic-properties draw:stroke="none" svg:stroke-width="0cm" draw:fill="none" draw:textarea-vertical-align="top" draw:auto-grow-height="false" fo:min-height="0.429cm" fo:min-width="1.081cm" fo:padding-top="0cm" fo:padding-bottom="0cm" fo:padding-left="0cm" fo:padding-right="0cm" fo:wrap-option="wrap" fo:margin-left="0.33cm" fo:margin-right="0.31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8" style:family="graphic" style:parent-style-name="Frame">
      <style:graphic-properties draw:stroke="none" svg:stroke-width="0cm" draw:fill="none" draw:textarea-vertical-align="top" draw:auto-grow-height="false" fo:min-height="0.429cm" fo:min-width="1.709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29" style:family="graphic" style:parent-style-name="Frame">
      <style:graphic-properties draw:stroke="none" svg:stroke-width="0cm" draw:fill="none" draw:textarea-vertical-align="top" draw:auto-grow-height="false" fo:min-height="0.429cm" fo:min-width="3.505cm" fo:padding-top="0cm" fo:padding-bottom="0cm" fo:padding-left="0cm" fo:padding-right="0cm" fo:wrap-option="wrap" fo:margin-left="0.321cm" fo:margin-right="0.3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0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335cm" fo:margin-top="0.03cm" fo:margin-bottom="0.023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1" style:family="graphic" style:parent-style-name="Frame">
      <style:graphic-properties draw:stroke="none" svg:stroke-width="0cm" draw:fill="none" draw:textarea-vertical-align="top" draw:auto-grow-height="false" fo:min-height="0.487cm" fo:min-width="1.065cm" fo:padding-top="0cm" fo:padding-bottom="0cm" fo:padding-left="0cm" fo:padding-right="0cm" fo:wrap-option="wrap" fo:margin-left="0.318cm" fo:margin-right="0.318cm" fo:margin-top="0.005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2" style:family="graphic" style:parent-style-name="Frame">
      <style:graphic-properties draw:stroke="none" svg:stroke-width="0cm" draw:fill="none" draw:textarea-vertical-align="top" draw:auto-grow-height="false" fo:min-height="0.448cm" fo:min-width="1.697cm" fo:padding-top="0cm" fo:padding-bottom="0cm" fo:padding-left="0cm" fo:padding-right="0cm" fo:wrap-option="wrap" fo:margin-left="0.318cm" fo:margin-right="0.323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3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18cm" fo:margin-right="0.32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4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5" style:family="graphic" style:parent-style-name="Frame">
      <style:graphic-properties draw:stroke="none" svg:stroke-width="0cm" draw:fill="none" draw:textarea-vertical-align="top" draw:auto-grow-height="false" fo:min-height="0.429cm" fo:min-width="1.702cm" fo:padding-top="0cm" fo:padding-bottom="0cm" fo:padding-left="0cm" fo:padding-right="0cm" fo:wrap-option="wrap" fo:margin-left="0.326cm" fo:margin-right="0.32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6" style:family="graphic" style:parent-style-name="Frame">
      <style:graphic-properties draw:stroke="none" svg:stroke-width="0cm" draw:fill="none" draw:textarea-vertical-align="top" draw:auto-grow-height="false" fo:min-height="0.467cm" fo:min-width="1.072cm" fo:padding-top="0cm" fo:padding-bottom="0cm" fo:padding-left="0cm" fo:padding-right="0cm" fo:wrap-option="wrap" fo:margin-left="0.33cm" fo:margin-right="0.319cm" fo:margin-top="0.007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7" style:family="graphic" style:parent-style-name="Frame">
      <style:graphic-properties draw:stroke="none" svg:stroke-width="0cm" draw:fill="none" draw:textarea-vertical-align="top" draw:auto-grow-height="false" fo:min-height="0.429cm" fo:min-width="3.505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8" style:family="graphic" style:parent-style-name="Frame">
      <style:graphic-properties draw:stroke="none" svg:stroke-width="0cm" draw:fill="none" draw:textarea-vertical-align="top" draw:auto-grow-height="false" fo:min-height="0.429cm" fo:min-width="1.693cm" fo:padding-top="0cm" fo:padding-bottom="0cm" fo:padding-left="0cm" fo:padding-right="0cm" fo:wrap-option="wrap" fo:margin-left="0.328cm" fo:margin-right="0.318cm" fo:margin-top="0.011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39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18cm" fo:margin-right="0.33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0" style:family="graphic" style:parent-style-name="Frame">
      <style:graphic-properties draw:stroke="none" svg:stroke-width="0cm" draw:fill="none" draw:textarea-vertical-align="top" draw:auto-grow-height="false" fo:min-height="0.429cm" fo:min-width="3.512cm" fo:padding-top="0cm" fo:padding-bottom="0cm" fo:padding-left="0cm" fo:padding-right="0cm" fo:wrap-option="wrap" fo:margin-left="0.328cm" fo:margin-right="0.318cm" fo:margin-top="0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1" style:family="graphic" style:parent-style-name="Frame">
      <style:graphic-properties draw:stroke="none" svg:stroke-width="0cm" draw:fill="none" draw:textarea-vertical-align="top" draw:auto-grow-height="false" fo:min-height="0.566cm" fo:min-width="1.067cm" fo:padding-top="0cm" fo:padding-bottom="0cm" fo:padding-left="0cm" fo:padding-right="0cm" fo:wrap-option="wrap" fo:margin-left="0.318cm" fo:margin-right="0.31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2" style:family="graphic" style:parent-style-name="Frame">
      <style:graphic-properties draw:stroke="none" svg:stroke-width="0cm" draw:fill="none" draw:textarea-vertical-align="top" draw:auto-grow-height="false" fo:min-height="0.445cm" fo:min-width="1.702cm" fo:padding-top="0cm" fo:padding-bottom="0cm" fo:padding-left="0cm" fo:padding-right="0cm" fo:wrap-option="wrap" fo:margin-left="0.318cm" fo:margin-right="0.319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3" style:family="graphic" style:parent-style-name="Frame">
      <style:graphic-properties draw:stroke="none" svg:stroke-width="0cm" draw:fill="none" draw:textarea-vertical-align="top" draw:auto-grow-height="false" fo:min-height="0.429cm" fo:min-width="3.517cm" fo:padding-top="0cm" fo:padding-bottom="0cm" fo:padding-left="0cm" fo:padding-right="0cm" fo:wrap-option="wrap" fo:margin-left="0.318cm" fo:margin-right="0.321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4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63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5" style:family="graphic" style:parent-style-name="Frame">
      <style:graphic-properties draw:stroke="none" svg:stroke-width="0cm" draw:fill="none" draw:textarea-vertical-align="top" draw:auto-grow-height="false" fo:min-height="0.64cm" fo:min-width="1.064cm" fo:padding-top="0cm" fo:padding-bottom="0cm" fo:padding-left="0cm" fo:padding-right="0cm" fo:wrap-option="wrap" fo:margin-left="0.318cm" fo:margin-right="0.319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6" style:family="graphic" style:parent-style-name="Frame">
      <style:graphic-properties draw:stroke="none" svg:stroke-width="0cm" draw:fill="none" draw:textarea-vertical-align="top" draw:auto-grow-height="false" fo:min-height="0.448cm" fo:min-width="1.697cm" fo:padding-top="0cm" fo:padding-bottom="0cm" fo:padding-left="0cm" fo:padding-right="0cm" fo:wrap-option="wrap" fo:margin-left="0.326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7" style:family="graphic" style:parent-style-name="Frame">
      <style:graphic-properties draw:stroke="none" svg:stroke-width="0cm" draw:fill="none" draw:textarea-vertical-align="top" draw:auto-grow-height="false" fo:min-height="0.429cm" fo:min-width="3.514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8" style:family="graphic" style:parent-style-name="Frame">
      <style:graphic-properties draw:stroke="none" svg:stroke-width="0cm" draw:fill="none" draw:textarea-vertical-align="top" draw:auto-grow-height="false" fo:min-height="0.409cm" fo:min-width="3.522cm" fo:padding-top="0cm" fo:padding-bottom="0cm" fo:padding-left="0cm" fo:padding-right="0cm" fo:wrap-option="wrap" fo:margin-left="0.318cm" fo:margin-right="0.326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49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18cm" fo:margin-right="0.318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0" style:family="graphic" style:parent-style-name="Frame">
      <style:graphic-properties draw:stroke="none" svg:stroke-width="0cm" draw:fill="none" draw:textarea-vertical-align="top" draw:auto-grow-height="false" fo:min-height="0.409cm" fo:min-width="1.092cm" fo:padding-top="0cm" fo:padding-bottom="0cm" fo:padding-left="0cm" fo:padding-right="0cm" fo:wrap-option="wrap" fo:margin-left="0.323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1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56cm" fo:margin-right="0.356cm" fo:margin-top="0.048cm" fo:margin-bottom="0.03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2" style:family="graphic" style:parent-style-name="Frame">
      <style:graphic-properties draw:stroke="none" svg:stroke-width="0cm" draw:fill="none" draw:textarea-vertical-align="top" draw:auto-grow-height="false" fo:min-height="0.429cm" fo:min-width="1.685cm" fo:padding-top="0cm" fo:padding-bottom="0cm" fo:padding-left="0cm" fo:padding-right="0cm" fo:wrap-option="wrap" fo:margin-left="0.318cm" fo:margin-right="0.33cm" fo:margin-top="0.009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3" style:family="graphic" style:parent-style-name="Frame">
      <style:graphic-properties draw:stroke="none" svg:stroke-width="0cm" draw:fill="none" draw:textarea-vertical-align="top" draw:auto-grow-height="false" fo:min-height="0.409cm" fo:min-width="3.5cm" fo:padding-top="0cm" fo:padding-bottom="0cm" fo:padding-left="0cm" fo:padding-right="0cm" fo:wrap-option="wrap" fo:margin-left="0.328cm" fo:margin-right="0.328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4" style:family="graphic" style:parent-style-name="Frame">
      <style:graphic-properties draw:stroke="none" svg:stroke-width="0cm" draw:fill="none" draw:textarea-vertical-align="top" draw:auto-grow-height="false" fo:min-height="0.429cm" fo:min-width="1.083cm" fo:padding-top="0cm" fo:padding-bottom="0cm" fo:padding-left="0cm" fo:padding-right="0cm" fo:wrap-option="wrap" fo:margin-left="0.321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5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46cm" fo:margin-top="0.026cm" fo:margin-bottom="0.026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6" style:family="graphic" style:parent-style-name="Frame">
      <style:graphic-properties draw:stroke="none" svg:stroke-width="0cm" draw:fill="none" draw:textarea-vertical-align="top" draw:auto-grow-height="false" fo:min-height="0.429cm" fo:min-width="1.67cm" fo:padding-top="0cm" fo:padding-bottom="0cm" fo:padding-left="0cm" fo:padding-right="0cm" fo:wrap-option="wrap" fo:margin-left="0.323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7" style:family="graphic" style:parent-style-name="Frame">
      <style:graphic-properties draw:stroke="none" svg:stroke-width="0cm" draw:fill="none" draw:textarea-vertical-align="top" draw:auto-grow-height="false" fo:min-height="0.409cm" fo:min-width="3.514cm" fo:padding-top="0cm" fo:padding-bottom="0cm" fo:padding-left="0cm" fo:padding-right="0cm" fo:wrap-option="wrap" fo:margin-left="0.318cm" fo:margin-right="0.318cm" fo:margin-top="0.004cm" fo:margin-bottom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8" style:family="graphic">
      <style:graphic-properties draw:stroke="solid" svg:stroke-width="0.034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2cm" fo:margin-right="0.335cm" fo:margin-top="0.042cm" fo:margin-bottom="0.03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59" style:family="graphic" style:parent-style-name="Frame">
      <style:graphic-properties draw:stroke="none" svg:stroke-width="0cm" draw:fill="none" draw:textarea-vertical-align="top" draw:auto-grow-height="false" fo:min-height="0.429cm" fo:min-width="1.711cm" fo:padding-top="0cm" fo:padding-bottom="0cm" fo:padding-left="0cm" fo:padding-right="0cm" fo:wrap-option="wrap" fo:margin-left="0.326cm" fo:margin-right="0.319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0" style:family="graphic" style:parent-style-name="Frame">
      <style:graphic-properties draw:stroke="none" svg:stroke-width="0cm" draw:fill="none" draw:textarea-vertical-align="top" draw:auto-grow-height="false" fo:min-height="0.429cm" fo:min-width="3.515cm" fo:padding-top="0cm" fo:padding-bottom="0cm" fo:padding-left="0cm" fo:padding-right="0cm" fo:wrap-option="wrap" fo:margin-left="0.318cm" fo:margin-right="0.328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1" style:family="graphic" style:parent-style-name="Frame">
      <style:graphic-properties draw:stroke="none" svg:stroke-width="0cm" draw:fill="none" draw:textarea-vertical-align="top" draw:auto-grow-height="false" fo:min-height="0.429cm" fo:min-width="1.074cm" fo:padding-top="0cm" fo:padding-bottom="0cm" fo:padding-left="0cm" fo:padding-right="0cm" fo:wrap-option="wrap" fo:margin-left="0.318cm" fo:margin-right="0.318cm" fo:margin-top="0.012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2" style:family="graphic" style:parent-style-name="Frame">
      <style:graphic-properties draw:stroke="none" svg:stroke-width="0cm" draw:fill="none" draw:textarea-vertical-align="top" draw:auto-grow-height="false" fo:min-height="0.429cm" fo:min-width="1.681cm" fo:padding-top="0cm" fo:padding-bottom="0cm" fo:padding-left="0cm" fo:padding-right="0cm" fo:wrap-option="wrap"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3" style:family="graphic" style:parent-style-name="Frame">
      <style:graphic-properties draw:stroke="none" svg:stroke-width="0cm" draw:fill="none" draw:textarea-vertical-align="top" draw:auto-grow-height="false" fo:min-height="0.409cm" fo:min-width="1.072cm" fo:padding-top="0cm" fo:padding-bottom="0cm" fo:padding-left="0cm" fo:padding-right="0cm" fo:wrap-option="wrap" fo:margin-left="0.328cm" fo:margin-right="0.321cm" fo:margin-top="0.007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4" style:family="graphic">
      <style:graphic-properties draw:stroke="solid" svg:stroke-width="0.04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9cm" fo:margin-right="0.356cm" fo:margin-top="0.046cm" fo:margin-bottom="0.03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5" style:family="graphic" style:parent-style-name="Frame">
      <style:graphic-properties draw:stroke="none" svg:stroke-width="0cm" draw:fill="none" draw:textarea-vertical-align="top" draw:auto-grow-height="false" fo:min-height="0.483cm" fo:min-width="1.071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6" style:family="graphic" style:parent-style-name="Frame">
      <style:graphic-properties draw:stroke="none" svg:stroke-width="0cm" draw:fill="none" draw:textarea-vertical-align="top" draw:auto-grow-height="false" fo:min-height="0.429cm" fo:min-width="1.7cm" fo:padding-top="0cm" fo:padding-bottom="0cm" fo:padding-left="0cm" fo:padding-right="0cm" fo:wrap-option="wrap" fo:margin-left="0.326cm" fo:margin-right="0.33cm" fo:margin-top="0cm" fo:margin-bottom="0.007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7" style:family="graphic" style:parent-style-name="Frame">
      <style:graphic-properties draw:stroke="none" svg:stroke-width="0cm" draw:fill="none" draw:textarea-vertical-align="top" draw:auto-grow-height="false" fo:min-height="0.429cm" fo:min-width="3.526cm" fo:padding-top="0cm" fo:padding-bottom="0cm" fo:padding-left="0cm" fo:padding-right="0cm" fo:wrap-option="wrap" fo:margin-left="0.318cm" fo:margin-right="0.321cm" fo:margin-top="0.007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8" style:family="graphic" style:parent-style-name="Frame">
      <style:graphic-properties draw:stroke="none" svg:stroke-width="0cm" draw:fill="none" draw:textarea-vertical-align="top" draw:auto-grow-height="false" fo:min-height="0.504cm" fo:min-width="1.087cm" fo:padding-top="0cm" fo:padding-bottom="0cm" fo:padding-left="0cm" fo:padding-right="0cm" fo:wrap-option="wrap" fo:margin-left="0.318cm" fo:margin-right="0.325cm" fo:margin-top="0.004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69" style:family="graphic" style:parent-style-name="Frame">
      <style:graphic-properties draw:stroke="none" svg:stroke-width="0cm" draw:fill="none" draw:textarea-vertical-align="top" draw:auto-grow-height="false" fo:min-height="0.409cm" fo:min-width="3.51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70" style:family="graphic" style:parent-style-name="Frame">
      <style:graphic-properties draw:stroke="none" svg:stroke-width="0cm" draw:fill="none" draw:textarea-vertical-align="top" draw:auto-grow-height="false" fo:min-height="0.566cm" fo:min-width="1.081cm" fo:padding-top="0cm" fo:padding-bottom="0cm" fo:padding-left="0cm" fo:padding-right="0cm" fo:wrap-option="wrap" fo:margin-left="0.318cm" fo:margin-right="0.326cm" fo:margin-top="0.002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71" style:family="graphic" style:parent-style-name="Frame">
      <style:graphic-properties draw:stroke="none" svg:stroke-width="0cm" draw:fill="none" draw:textarea-vertical-align="top" draw:auto-grow-height="false" fo:min-height="0.448cm" fo:min-width="1.697cm" fo:padding-top="0cm" fo:padding-bottom="0cm" fo:padding-left="0cm" fo:padding-right="0cm" fo:wrap-option="wrap" fo:margin-left="0.323cm" fo:margin-right="0.318cm" fo:margin-top="0cm" fo:margin-bottom="0.011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172" style:family="graphic" style:parent-style-name="Frame">
      <style:graphic-properties draw:stroke="none" svg:stroke-width="0cm" draw:fill="none" draw:textarea-vertical-align="top" draw:auto-grow-height="false" fo:min-height="0.429cm" fo:min-width="3.482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4.376cm" fo:page-height="20.761cm" style:num-format="1" style:print-orientation="portrait" fo:margin-top="1.058cm" fo:margin-bottom="0cm" fo:margin-left="0.917cm" fo:margin-right="0.67cm" style:writing-mode="lr-tb" style:layout-grid-color="#c0c0c0" style:layout-grid-lines="19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14.376cm" fo:page-height="20.761cm" style:num-format="1" style:print-orientation="portrait" fo:margin-top="1.235cm" fo:margin-bottom="0.736cm" fo:margin-left="0.917cm" fo:margin-right="0.67cm" style:writing-mode="lr-tb" style:layout-grid-color="#c0c0c0" style:layout-grid-lines="184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14.376cm" fo:page-height="20.761cm" style:num-format="1" style:print-orientation="portrait" fo:margin-top="1.94cm" fo:margin-bottom="0.778cm" fo:margin-left="0.917cm" fo:margin-right="0.67cm" style:writing-mode="lr-tb" style:layout-grid-color="#c0c0c0" style:layout-grid-lines="176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14.376cm" fo:page-height="20.761cm" style:num-format="1" style:print-orientation="portrait" fo:margin-top="1.341cm" fo:margin-bottom="0.769cm" fo:margin-left="0.917cm" fo:margin-right="0.67cm" style:writing-mode="lr-tb" style:layout-grid-color="#c0c0c0" style:layout-grid-lines="18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5">
      <style:page-layout-properties fo:page-width="14.376cm" fo:page-height="20.761cm" style:num-format="1" style:print-orientation="portrait" fo:margin-top="1.27cm" fo:margin-bottom="0.766cm" fo:margin-left="0.917cm" fo:margin-right="0.67cm" style:writing-mode="lr-tb" style:layout-grid-color="#c0c0c0" style:layout-grid-lines="18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6">
      <style:page-layout-properties fo:page-width="14.376cm" fo:page-height="20.761cm" style:num-format="1" style:print-orientation="portrait" fo:margin-top="1.411cm" fo:margin-bottom="0.732cm" fo:margin-left="0.917cm" fo:margin-right="0.67cm" style:writing-mode="lr-tb" style:layout-grid-color="#c0c0c0" style:layout-grid-lines="182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6cm" style:dynamic-spacing="true"/>
      </style:footer-style>
    </style:page-layout>
    <style:page-layout style:name="Mpm7">
      <style:page-layout-properties fo:page-width="14.376cm" fo:page-height="20.761cm" style:num-format="1" style:print-orientation="portrait" fo:margin-top="1.376cm" fo:margin-bottom="0.762cm" fo:margin-left="0.917cm" fo:margin-right="0.67cm" style:writing-mode="lr-tb" style:layout-grid-color="#c0c0c0" style:layout-grid-lines="182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8">
      <style:page-layout-properties fo:page-width="14.376cm" fo:page-height="20.761cm" style:num-format="1" style:print-orientation="portrait" fo:margin-top="1.235cm" fo:margin-bottom="0.817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9">
      <style:page-layout-properties fo:page-width="14.376cm" fo:page-height="20.761cm" style:num-format="1" style:print-orientation="portrait" fo:margin-top="1.27cm" fo:margin-bottom="0.82cm" fo:margin-left="0.917cm" fo:margin-right="0.67cm" style:writing-mode="lr-tb" style:layout-grid-color="#c0c0c0" style:layout-grid-lines="18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10">
      <style:page-layout-properties fo:page-width="14.376cm" fo:page-height="20.761cm" style:num-format="1" style:print-orientation="portrait" fo:margin-top="1.341cm" fo:margin-bottom="0.736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1">
      <style:page-layout-properties fo:page-width="14.376cm" fo:page-height="20.761cm" style:num-format="1" style:print-orientation="portrait" fo:margin-top="1.341cm" fo:margin-bottom="0.757cm" fo:margin-left="0.917cm" fo:margin-right="0.67cm" style:writing-mode="lr-tb" style:layout-grid-color="#c0c0c0" style:layout-grid-lines="18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12">
      <style:page-layout-properties fo:page-width="14.376cm" fo:page-height="20.761cm" style:num-format="1" style:print-orientation="portrait" fo:margin-top="1.305cm" fo:margin-bottom="0.753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13">
      <style:page-layout-properties fo:page-width="14.376cm" fo:page-height="20.761cm" style:num-format="1" style:print-orientation="portrait" fo:margin-top="1.305cm" fo:margin-bottom="0cm" fo:margin-left="0.917cm" fo:margin-right="0.67cm" style:writing-mode="lr-tb" style:layout-grid-color="#c0c0c0" style:layout-grid-lines="189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14">
      <style:page-layout-properties fo:page-width="14.376cm" fo:page-height="20.761cm" style:num-format="1" style:print-orientation="portrait" fo:margin-top="1.376cm" fo:margin-bottom="0.885cm" fo:margin-left="0.917cm" fo:margin-right="0.67cm" style:writing-mode="lr-tb" style:layout-grid-color="#c0c0c0" style:layout-grid-lines="18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15">
      <style:page-layout-properties fo:page-width="14.376cm" fo:page-height="20.761cm" style:num-format="1" style:print-orientation="portrait" fo:margin-top="1.305cm" fo:margin-bottom="0.885cm" fo:margin-left="0.917cm" fo:margin-right="0.67cm" style:writing-mode="lr-tb" style:layout-grid-color="#c0c0c0" style:layout-grid-lines="18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16">
      <style:page-layout-properties fo:page-width="14.376cm" fo:page-height="20.761cm" style:num-format="1" style:print-orientation="portrait" fo:margin-top="1.517cm" fo:margin-bottom="0.672cm" fo:margin-left="0.917cm" fo:margin-right="0.67cm" style:writing-mode="lr-tb" style:layout-grid-color="#c0c0c0" style:layout-grid-lines="18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17">
      <style:page-layout-properties fo:page-width="14.376cm" fo:page-height="20.761cm" style:num-format="1" style:print-orientation="portrait" fo:margin-top="1.305cm" fo:margin-bottom="0.762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18">
      <style:page-layout-properties fo:page-width="14.376cm" fo:page-height="20.761cm" style:num-format="1" style:print-orientation="portrait" fo:margin-top="1.376cm" fo:margin-bottom="0.736cm" fo:margin-left="0.917cm" fo:margin-right="0.67cm" style:writing-mode="lr-tb" style:layout-grid-color="#c0c0c0" style:layout-grid-lines="18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19">
      <style:page-layout-properties fo:page-width="14.376cm" fo:page-height="20.761cm" style:num-format="1" style:print-orientation="portrait" fo:margin-top="1.27cm" fo:margin-bottom="0.783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0">
      <style:page-layout-properties fo:page-width="14.376cm" fo:page-height="20.761cm" style:num-format="1" style:print-orientation="portrait" fo:margin-top="1.341cm" fo:margin-bottom="0.766cm" fo:margin-left="0.917cm" fo:margin-right="0.67cm" style:writing-mode="lr-tb" style:layout-grid-color="#c0c0c0" style:layout-grid-lines="18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>
          <style:column style:rel-width="7664*" fo:start-indent="0cm" fo:end-indent="0.282cm"/>
          <style:column style:rel-width="57871*" fo:start-indent="0.28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1">
      <style:page-layout-properties fo:page-width="14.376cm" fo:page-height="20.761cm" style:num-format="1" style:print-orientation="portrait" fo:margin-top="1.27cm" fo:margin-bottom="0.829cm" fo:margin-left="0.917cm" fo:margin-right="0.67cm" style:writing-mode="lr-tb" style:layout-grid-color="#c0c0c0" style:layout-grid-lines="18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2">
      <style:page-layout-properties fo:page-width="14.376cm" fo:page-height="20.761cm" style:num-format="1" style:print-orientation="portrait" fo:margin-top="1.305cm" fo:margin-bottom="0.736cm" fo:margin-left="0.917cm" fo:margin-right="0.67cm" style:writing-mode="lr-tb" style:layout-grid-color="#c0c0c0" style:layout-grid-lines="18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23">
      <style:page-layout-properties fo:page-width="14.376cm" fo:page-height="20.761cm" style:num-format="1" style:print-orientation="portrait" fo:margin-top="1.27cm" fo:margin-bottom="0.817cm" fo:margin-left="0.917cm" fo:margin-right="0.67cm" style:writing-mode="lr-tb" style:layout-grid-color="#c0c0c0" style:layout-grid-lines="18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4">
      <style:page-layout-properties fo:page-width="14.376cm" fo:page-height="20.761cm" style:num-format="1" style:print-orientation="portrait" fo:margin-top="1.341cm" fo:margin-bottom="0.778cm" fo:margin-left="0.917cm" fo:margin-right="0.67cm" style:writing-mode="lr-tb" style:layout-grid-color="#c0c0c0" style:layout-grid-lines="182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5">
      <style:page-layout-properties fo:page-width="14.376cm" fo:page-height="20.761cm" style:num-format="1" style:print-orientation="portrait" fo:margin-top="1.235cm" fo:margin-bottom="0.787cm" fo:margin-left="0.917cm" fo:margin-right="0.67cm" style:writing-mode="lr-tb" style:layout-grid-color="#c0c0c0" style:layout-grid-lines="18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6">
      <style:page-layout-properties fo:page-width="14.376cm" fo:page-height="20.761cm" style:num-format="1" style:print-orientation="portrait" fo:margin-top="1.27cm" fo:margin-bottom="0.769cm" fo:margin-left="0.917cm" fo:margin-right="0.67cm" style:writing-mode="lr-tb" style:layout-grid-color="#c0c0c0" style:layout-grid-lines="18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7">
      <style:page-layout-properties fo:page-width="14.376cm" fo:page-height="20.761cm" style:num-format="1" style:print-orientation="portrait" fo:margin-top="1.235cm" fo:margin-bottom="0.804cm" fo:margin-left="0.917cm" fo:margin-right="0.67cm" style:writing-mode="lr-tb" style:layout-grid-color="#c0c0c0" style:layout-grid-lines="18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8">
      <style:page-layout-properties fo:page-width="14.376cm" fo:page-height="20.761cm" style:num-format="1" style:print-orientation="portrait" fo:margin-top="1.235cm" fo:margin-bottom="0cm" fo:margin-left="0.917cm" fo:margin-right="0.67cm" style:writing-mode="lr-tb" style:layout-grid-color="#c0c0c0" style:layout-grid-lines="190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9">
      <style:page-layout-properties fo:page-width="14.376cm" fo:page-height="20.761cm" style:num-format="1" style:print-orientation="portrait" fo:margin-top="1.305cm" fo:margin-bottom="0.811cm" fo:margin-left="0.917cm" fo:margin-right="0.67cm" style:writing-mode="lr-tb" style:layout-grid-color="#c0c0c0" style:layout-grid-lines="182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0">
      <style:page-layout-properties fo:page-width="14.376cm" fo:page-height="20.761cm" style:num-format="1" style:print-orientation="portrait" fo:margin-top="1.87cm" fo:margin-bottom="0.744cm" fo:margin-left="0.917cm" fo:margin-right="0.67cm" style:writing-mode="lr-tb" style:layout-grid-color="#c0c0c0" style:layout-grid-lines="177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1">
      <style:page-layout-properties fo:page-width="14.376cm" fo:page-height="20.761cm" style:num-format="1" style:print-orientation="portrait" fo:margin-top="1.341cm" fo:margin-bottom="0.723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32">
      <style:page-layout-properties fo:page-width="14.376cm" fo:page-height="20.761cm" style:num-format="1" style:print-orientation="portrait" fo:margin-top="1.27cm" fo:margin-bottom="0.778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3">
      <style:page-layout-properties fo:page-width="14.376cm" fo:page-height="20.761cm" style:num-format="1" style:print-orientation="portrait" fo:margin-top="1.411cm" fo:margin-bottom="0cm" fo:margin-left="0.917cm" fo:margin-right="0.67cm" style:writing-mode="lr-tb" style:layout-grid-color="#c0c0c0" style:layout-grid-lines="188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4">
      <style:page-layout-properties fo:page-width="14.376cm" fo:page-height="20.761cm" style:num-format="1" style:print-orientation="portrait" fo:margin-top="1.27cm" fo:margin-bottom="0cm" fo:margin-left="0.917cm" fo:margin-right="0.67cm" style:writing-mode="lr-tb" style:layout-grid-color="#c0c0c0" style:layout-grid-lines="18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35">
      <style:page-layout-properties fo:page-width="14.376cm" fo:page-height="20.761cm" style:num-format="1" style:print-orientation="portrait" fo:margin-top="1.341cm" fo:margin-bottom="0.796cm" fo:margin-left="0.917cm" fo:margin-right="0.67cm" style:writing-mode="lr-tb" style:layout-grid-color="#c0c0c0" style:layout-grid-lines="182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36">
      <style:page-layout-properties fo:page-width="14.376cm" fo:page-height="20.761cm" style:num-format="1" style:print-orientation="portrait" fo:margin-top="1.27cm" fo:margin-bottom="0.744cm" fo:margin-left="0.917cm" fo:margin-right="0.67cm" style:writing-mode="lr-tb" style:layout-grid-color="#c0c0c0" style:layout-grid-lines="183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37">
      <style:page-layout-properties fo:page-width="14.376cm" fo:page-height="20.761cm" style:num-format="1" style:print-orientation="portrait" fo:margin-top="1.235cm" fo:margin-bottom="0.811cm" fo:margin-left="0.917cm" fo:margin-right="0.67cm" style:writing-mode="lr-tb" style:layout-grid-color="#c0c0c0" style:layout-grid-lines="183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8">
      <style:page-layout-properties fo:page-width="14.376cm" fo:page-height="20.761cm" style:num-format="1" style:print-orientation="portrait" fo:margin-top="1.305cm" fo:margin-bottom="0.801cm" fo:margin-left="0.917cm" fo:margin-right="0.67cm" style:writing-mode="lr-tb" style:layout-grid-color="#c0c0c0" style:layout-grid-lines="18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9">
      <style:page-layout-properties fo:page-width="14.376cm" fo:page-height="20.761cm" style:num-format="1" style:print-orientation="portrait" fo:margin-top="1.376cm" fo:margin-bottom="0.861cm" fo:margin-left="0.917cm" fo:margin-right="0.67cm" style:writing-mode="lr-tb" style:layout-grid-color="#c0c0c0" style:layout-grid-lines="1818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0">
      <style:page-layout-properties fo:page-width="14.376cm" fo:page-height="20.761cm" style:num-format="1" style:print-orientation="portrait" fo:margin-top="1.517cm" fo:margin-bottom="0cm" fo:margin-left="0.917cm" fo:margin-right="0.67cm" style:writing-mode="lr-tb" style:layout-grid-color="#c0c0c0" style:layout-grid-lines="187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1">
      <style:page-layout-properties fo:page-width="14.376cm" fo:page-height="20.761cm" style:num-format="1" style:print-orientation="portrait" fo:margin-top="1.235cm" fo:margin-bottom="0.995cm" fo:margin-left="0.917cm" fo:margin-right="0.67cm" style:writing-mode="lr-tb" style:layout-grid-color="#c0c0c0" style:layout-grid-lines="181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2">
      <style:page-layout-properties fo:page-width="14.376cm" fo:page-height="20.761cm" style:num-format="1" style:print-orientation="portrait" fo:margin-top="1.129cm" fo:margin-bottom="1.064cm" fo:margin-left="0.917cm" fo:margin-right="0.67cm" style:writing-mode="lr-tb" style:layout-grid-color="#c0c0c0" style:layout-grid-lines="18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43">
      <style:page-layout-properties fo:page-width="14.376cm" fo:page-height="20.761cm" style:num-format="1" style:print-orientation="portrait" fo:margin-top="1.129cm" fo:margin-bottom="0.968cm" fo:margin-left="0.917cm" fo:margin-right="0.67cm" style:writing-mode="lr-tb" style:layout-grid-color="#c0c0c0" style:layout-grid-lines="183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4">
      <style:page-layout-properties fo:page-width="14.376cm" fo:page-height="20.761cm" style:num-format="1" style:print-orientation="portrait" fo:margin-top="1.305cm" fo:margin-bottom="0.854cm" fo:margin-left="0.917cm" fo:margin-right="0.67cm" style:writing-mode="lr-tb" style:layout-grid-color="#c0c0c0" style:layout-grid-lines="182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5">
      <style:page-layout-properties fo:page-width="14.376cm" fo:page-height="20.761cm" style:num-format="1" style:print-orientation="portrait" fo:margin-top="1.341cm" fo:margin-bottom="0.744cm" fo:margin-left="0.917cm" fo:margin-right="0.67cm" style:writing-mode="lr-tb" style:layout-grid-color="#c0c0c0" style:layout-grid-lines="183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46">
      <style:page-layout-properties fo:page-width="14.376cm" fo:page-height="20.761cm" style:num-format="1" style:print-orientation="portrait" fo:margin-top="1.446cm" fo:margin-bottom="0.681cm" fo:margin-left="0.917cm" fo:margin-right="0.67cm" style:writing-mode="lr-tb" style:layout-grid-color="#c0c0c0" style:layout-grid-lines="182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7">
      <style:page-layout-properties fo:page-width="14.376cm" fo:page-height="20.761cm" style:num-format="1" style:print-orientation="portrait" fo:margin-top="0.988cm" fo:margin-bottom="0cm" fo:margin-left="0.917cm" fo:margin-right="0.67cm" style:writing-mode="lr-tb" style:layout-grid-color="#c0c0c0" style:layout-grid-lines="19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8">
      <style:page-layout-properties fo:page-width="14.376cm" fo:page-height="20.761cm" style:num-format="1" style:print-orientation="portrait" fo:margin-top="1.376cm" fo:margin-bottom="0cm" fo:margin-left="0.917cm" fo:margin-right="0.67cm" style:writing-mode="lr-tb" style:layout-grid-color="#c0c0c0" style:layout-grid-lines="188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9">
      <style:page-layout-properties fo:page-width="14.376cm" fo:page-height="20.761cm" style:num-format="1" style:print-orientation="portrait" fo:margin-top="1.305cm" fo:margin-bottom="0.833cm" fo:margin-left="0.917cm" fo:margin-right="0.67cm" style:writing-mode="lr-tb" style:layout-grid-color="#c0c0c0" style:layout-grid-lines="1829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1cm" style:dynamic-spacing="true"/>
      </style:footer-style>
    </style:page-layout>
    <style:page-layout style:name="Mpm50">
      <style:page-layout-properties fo:page-width="14.376cm" fo:page-height="20.761cm" style:num-format="1" style:print-orientation="portrait" fo:margin-top="1.376cm" fo:margin-bottom="0.836cm" fo:margin-left="0.917cm" fo:margin-right="0.67cm" style:writing-mode="lr-tb" style:layout-grid-color="#c0c0c0" style:layout-grid-lines="182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5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draw:line text:anchor-type="paragraph" draw:z-index="1" draw:name="Прямая соединительная линия 286" draw:style-name="Mgr1" draw:text-style-name="MP3" svg:x1="1.392cm" svg:y1="19.539cm" svg:x2="13.069cm" svg:y2="19.541cm"><text:p/></draw:line><draw:custom-shape text:anchor-type="paragraph" draw:z-index="3" draw:name="Поле 285" draw:style-name="Mgr2" draw:text-style-name="MP3" svg:width="2.761cm" svg:height="0.428cm" svg:x="1.339cm" svg:y="19.606cm"><text:p text:style-name="MP4"><text:span text:style-name="MT1">Gen80</text:span><text:span text:style-name="MT2"> </text:span><text:span text:style-name="MT1">Assembl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Поле 284" draw:style-name="Mgr3" draw:text-style-name="MP3" svg:width="3.484cm" svg:height="0.428cm" svg:x="5.701cm" svg:y="19.606cm"><text:p text:style-name="MP4"><text:span text:style-name="MT1">HiSoft</text:span><text:span text:style-name="MT3"> </text:span><text:span text:style-name="MT1">Devpoc80</text:span><text:span text:style-name="MT4"> </text:span><text:span text:style-name="MT1">v.</text:span><text:span text:style-name="MT5"> </text:span><text:span text:style-name="MT1">2.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Поле 283" draw:style-name="Mgr4" draw:text-style-name="MP3" svg:width="1.408cm" svg:height="0.428cm" svg:x="11.583cm" svg:y="19.606cm"><text:p text:style-name="MP4"><text:span text:style-name="MT1">Cont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>
      <style:footer>
        <text:p text:style-name="MP2"><draw:line text:anchor-type="paragraph" draw:z-index="8" draw:name="Прямая соединительная линия 282" draw:style-name="Mgr5" draw:text-style-name="MP3" svg:x1="1.256cm" svg:y1="19.496cm" svg:x2="12.933cm" svg:y2="19.498cm"><text:p/></draw:line><draw:custom-shape text:anchor-type="paragraph" draw:z-index="10" draw:name="Поле 281" draw:style-name="Mgr6" draw:text-style-name="MP3" svg:width="1.422cm" svg:height="0.428cm" svg:x="1.222cm" svg:y="19.554cm"><text:p text:style-name="MP4"><text:span text:style-name="MT1">Content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Поле 280" draw:style-name="Mgr7" draw:text-style-name="MP3" svg:width="3.476cm" svg:height="0.428cm" svg:x="5.794cm" svg:y="19.563cm"><text:p text:style-name="MP4"><text:span text:style-name="MT1">HISoft</text:span><text:span text:style-name="MT6"> </text:span><text:span text:style-name="MT1">Devpac80</text:span><text:span text:style-name="MT5"> </text:span><text:span text:style-name="MT1">v.</text:span><text:span text:style-name="MT7"> </text:span><text:span text:style-name="MT1">2.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Поле 279" draw:style-name="Mgr8" draw:text-style-name="MP3" svg:width="2.752cm" svg:height="0.428cm" svg:x="10.098cm" svg:y="19.572cm"><text:p text:style-name="MP4"><text:span text:style-name="MT1">Genao</text:span><text:span text:style-name="MT8"> </text:span><text:span text:style-name="MT1">Assembl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>
      <style:footer>
        <text:p text:style-name="MP2"><draw:line text:anchor-type="paragraph" draw:z-index="15" draw:name="Прямая соединительная линия 278" draw:style-name="Mgr9" draw:text-style-name="MP3" svg:x1="1.392cm" svg:y1="19.505cm" svg:x2="13.069cm" svg:y2="19.507cm"><text:p/></draw:line><draw:custom-shape text:anchor-type="paragraph" draw:z-index="17" draw:name="Поле 277" draw:style-name="Mgr10" draw:text-style-name="MP3" svg:width="1.082cm" svg:height="0.428cm" svg:x="1.612cm" svg:y="19.572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Поле 276" draw:style-name="Mgr11" draw:text-style-name="MP3" svg:width="3.52cm" svg:height="0.428cm" svg:x="5.39cm" svg:y="19.572cm"><text:p text:style-name="MP4"><text:span text:style-name="MT10">HISoff</text:span><text:span text:style-name="MT11"> </text:span><text:span text:style-name="MT10">Devpac80</text:span><text:span text:style-name="MT12"> </text:span><text:span text:style-name="MT10">ver.</text:span><text:span text:style-name="MT1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1" draw:name="Поле 275" draw:style-name="Mgr12" draw:text-style-name="MP3" svg:width="1.502cm" svg:height="0.428cm" svg:x="11.211cm" svg:y="19.572cm"><text:p text:style-name="MP4"><text:span text:style-name="MT9">Page</text:span><text:span text:style-name="MT14"> </text:span><text:span text:style-name="MT9">G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5">
      <style:footer>
        <text:p text:style-name="MP2"><draw:line text:anchor-type="paragraph" draw:z-index="22" draw:name="Прямая соединительная линия 274" draw:style-name="Mgr13" draw:text-style-name="MP3" svg:x1="1.256cm" svg:y1="19.514cm" svg:x2="12.933cm" svg:y2="19.516cm"><text:p/></draw:line><draw:custom-shape text:anchor-type="paragraph" draw:z-index="24" draw:name="Поле 273" draw:style-name="Mgr14" draw:text-style-name="MP3" svg:width="1.519cm" svg:height="0.447cm" svg:x="1.494cm" svg:y="19.539cm"><text:p text:style-name="MP4"><text:span text:style-name="MT15">PogeG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Поле 272" draw:style-name="Mgr15" draw:text-style-name="MP3" svg:width="3.513cm" svg:height="0.428cm" svg:x="5.516cm" svg:y="19.581cm"><text:p text:style-name="MP4"><text:span text:style-name="MT16">HISoft</text:span><text:span text:style-name="MT17"> </text:span><text:span text:style-name="MT18">Devpoc80</text:span><text:span text:style-name="MT19"> </text:span><text:span text:style-name="MT18">ver.</text:span><text:span text:style-name="MT20"> </text:span><text:span text:style-name="M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" draw:name="Поле 271" draw:style-name="Mgr16" draw:text-style-name="MP3" svg:width="1.093cm" svg:height="0.463cm" svg:x="11.525cm" svg:y="19.579cm"><text:p text:style-name="MP5"><text:span text:style-name="MT21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6">
      <style:footer>
        <text:p text:style-name="MP2"><draw:line text:anchor-type="paragraph" draw:z-index="30" draw:name="Прямая соединительная линия 270" draw:style-name="Mgr17" draw:text-style-name="MP3" svg:x1="1.425cm" svg:y1="19.547cm" svg:x2="13.104cm" svg:y2="19.549cm"><text:p/></draw:line><draw:custom-shape text:anchor-type="paragraph" draw:z-index="32" draw:name="Поле 269" draw:style-name="Mgr18" draw:text-style-name="MP3" svg:width="1.516cm" svg:height="0.428cm" svg:x="11.229cm" svg:y="19.597cm"><text:p text:style-name="MP4"><text:span text:style-name="MT22">PageG-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4" draw:name="Поле 268" draw:style-name="Mgr19" draw:text-style-name="MP3" svg:width="1.08cm" svg:height="0.428cm" svg:x="1.647cm" svg:y="19.623cm"><text:p text:style-name="MP4"><text:span text:style-name="MT10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6" draw:name="Поле 267" draw:style-name="Mgr20" draw:text-style-name="MP3" svg:width="3.514cm" svg:height="0.428cm" svg:x="5.422cm" svg:y="19.614cm"><text:p text:style-name="MP4"><text:span text:style-name="MT16">HISoft</text:span><text:span text:style-name="MT17"> </text:span><text:span text:style-name="MT18">Devpoc80</text:span><text:span text:style-name="MT23"> </text:span><text:span text:style-name="MT9">ver.</text:span><text:span text:style-name="MT24"> </text:span><text:span text:style-name="M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7">
      <style:footer>
        <text:p text:style-name="MP2"><draw:line text:anchor-type="paragraph" draw:z-index="38" draw:name="Прямая соединительная линия 266" draw:style-name="Mgr21" draw:text-style-name="MP3" svg:x1="1.222cm" svg:y1="19.514cm" svg:x2="12.899cm" svg:y2="19.516cm"><text:p/></draw:line><draw:custom-shape text:anchor-type="paragraph" draw:z-index="40" draw:name="Поле 265" draw:style-name="Mgr22" draw:text-style-name="MP3" svg:width="1.528cm" svg:height="0.428cm" svg:x="1.485cm" svg:y="19.547cm"><text:p text:style-name="MP4"><text:span text:style-name="MT9">Page</text:span><text:span text:style-name="MT25"> </text:span><text:span text:style-name="MT9">G-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Поле 264" draw:style-name="Mgr23" draw:text-style-name="MP3" svg:width="3.506cm" svg:height="0.428cm" svg:x="5.509cm" svg:y="19.581cm"><text:p text:style-name="MP4"><text:span text:style-name="MT10">HiSoft</text:span><text:span text:style-name="MT26"> </text:span><text:span text:style-name="MT10">Devpac80 ver.</text:span><text:span text:style-name="MT11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Поле 263" draw:style-name="Mgr24" draw:text-style-name="MP3" svg:width="1.082cm" svg:height="0.428cm" svg:x="11.492cm" svg:y="19.597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8">
      <style:footer>
        <text:p text:style-name="MP2"><draw:line text:anchor-type="paragraph" draw:z-index="46" draw:name="Прямая соединительная линия 262" draw:style-name="Mgr25" draw:text-style-name="MP3" svg:x1="1.392cm" svg:y1="19.463cm" svg:x2="13.069cm" svg:y2="19.465cm"><text:p/></draw:line><draw:custom-shape text:anchor-type="paragraph" draw:z-index="48" draw:name="Поле 261" draw:style-name="Mgr26" draw:text-style-name="MP3" svg:width="1.08cm" svg:height="0.428cm" svg:x="1.63cm" svg:y="19.53cm"><text:p text:style-name="MP4"><text:span text:style-name="MT10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Поле 260" draw:style-name="Mgr27" draw:text-style-name="MP3" svg:width="1.504cm" svg:height="0.428cm" svg:x="11.229cm" svg:y="19.53cm"><text:p text:style-name="MP4"><text:span text:style-name="MT22">PageG-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2" draw:name="Поле 259" draw:style-name="Mgr28" draw:text-style-name="MP3" svg:width="3.513cm" svg:height="0.408cm" svg:x="5.408cm" svg:y="19.546cm"><text:p text:style-name="MP4"><text:span text:style-name="MT27">HISoft</text:span><text:span text:style-name="MT28"> </text:span><text:span text:style-name="MT27">Devpac80</text:span><text:span text:style-name="MT29"> </text:span><text:span text:style-name="MT27">ver.</text:span><text:span text:style-name="MT30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9">
      <style:footer>
        <text:p text:style-name="MP2"><draw:line text:anchor-type="paragraph" draw:z-index="54" draw:name="Прямая соединительная линия 258" draw:style-name="Mgr29" draw:text-style-name="MP3" svg:x1="1.189cm" svg:y1="19.454cm" svg:x2="12.832cm" svg:y2="19.456cm"><text:p/></draw:line><draw:custom-shape text:anchor-type="paragraph" draw:z-index="56" draw:name="Поле 257" draw:style-name="Mgr30" draw:text-style-name="MP3" svg:width="1.516cm" svg:height="0.428cm" svg:x="1.427cm" svg:y="19.505cm"><text:p text:style-name="MP4"><text:span text:style-name="MT22">PageG-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8" draw:name="Поле 256" draw:style-name="Mgr31" draw:text-style-name="MP3" svg:width="1.084cm" svg:height="0.466cm" svg:x="11.439cm" svg:y="19.514cm"><text:p text:style-name="MP6"><text:span text:style-name="MT31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Поле 255" draw:style-name="Mgr32" draw:text-style-name="MP3" svg:width="3.504cm" svg:height="0.408cm" svg:x="5.45cm" svg:y="19.546cm"><text:p text:style-name="MP4"><text:span text:style-name="MT27">HISoft</text:span><text:span text:style-name="MT32"> </text:span><text:span text:style-name="MT27">Devpac80</text:span><text:span text:style-name="MT33"> </text:span><text:span text:style-name="MT27">ver.</text:span><text:span text:style-name="MT34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10">
      <style:footer>
        <text:p text:style-name="MP2"><draw:line text:anchor-type="paragraph" draw:z-index="62" draw:name="Прямая соединительная линия 254" draw:style-name="Mgr33" draw:text-style-name="MP3" svg:x1="1.358cm" svg:y1="19.539cm" svg:x2="13.035cm" svg:y2="19.541cm"><text:p/></draw:line><draw:custom-shape text:anchor-type="paragraph" draw:z-index="64" draw:name="Поле 253" draw:style-name="Mgr34" draw:text-style-name="MP3" svg:width="1.082cm" svg:height="0.428cm" svg:x="1.596cm" svg:y="19.606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6" draw:name="Поле 252" draw:style-name="Mgr35" draw:text-style-name="MP3" svg:width="3.514cm" svg:height="0.428cm" svg:x="5.373cm" svg:y="19.606cm"><text:p text:style-name="MP4"><text:span text:style-name="MT10">HISoft</text:span><text:span text:style-name="MT35"> </text:span><text:span text:style-name="MT10">Devpac80</text:span><text:span text:style-name="MT36"> </text:span><text:span text:style-name="MT10">ver.</text:span><text:span text:style-name="MT35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8" draw:name="Поле 251" draw:style-name="Mgr36" draw:text-style-name="MP3" svg:width="1.518cm" svg:height="0.428cm" svg:x="11.187cm" svg:y="19.606cm"><text:p text:style-name="MP4"><text:span text:style-name="MT9">Page</text:span><text:span text:style-name="MT37"> </text:span><text:span text:style-name="MT9">G-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11">
      <style:footer>
        <text:p text:style-name="MP2"><draw:line text:anchor-type="paragraph" draw:z-index="70" draw:name="Прямая соединительная линия 250" draw:style-name="Mgr37" draw:text-style-name="MP3" svg:x1="1.222cm" svg:y1="19.523cm" svg:x2="12.899cm" svg:y2="19.525cm"><text:p/></draw:line><draw:custom-shape text:anchor-type="paragraph" draw:z-index="72" draw:name="Поле 249" draw:style-name="Mgr38" draw:text-style-name="MP3" svg:width="1.523cm" svg:height="0.428cm" svg:x="1.469cm" svg:y="19.59cm"><text:p text:style-name="MP4"><text:span text:style-name="MT9">PageG--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4" draw:name="Поле 248" draw:style-name="Mgr39" draw:text-style-name="MP3" svg:width="3.474cm" svg:height="0.463cm" svg:x="5.509cm" svg:y="19.57cm"><text:p text:style-name="MP5"><text:span text:style-name="MT38">HISoff</text:span><text:span text:style-name="MT39"> </text:span><text:span text:style-name="MT40">Devpac80</text:span><text:span text:style-name="MT41"> </text:span><text:span text:style-name="MT40">var.</text:span><text:span text:style-name="MT42"> </text:span><text:span text:style-name="MT4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6" draw:name="Поле 247" draw:style-name="Mgr40" draw:text-style-name="MP3" svg:width="1.093cm" svg:height="0.428cm" svg:x="11.483cm" svg:y="19.597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12">
      <style:footer>
        <text:p text:style-name="MP2"><draw:line text:anchor-type="paragraph" draw:z-index="78" draw:name="Прямая соединительная линия 246" draw:style-name="Mgr41" draw:text-style-name="MP3" svg:x1="1.461cm" svg:y1="19.523cm" svg:x2="13.104cm" svg:y2="19.525cm"><text:p/></draw:line><draw:custom-shape text:anchor-type="paragraph" draw:z-index="80" draw:name="Поле 245" draw:style-name="Mgr42" draw:text-style-name="MP3" svg:width="1.082cm" svg:height="0.428cm" svg:x="1.672cm" svg:y="19.59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2" draw:name="Поле 244" draw:style-name="Mgr43" draw:text-style-name="MP3" svg:width="3.514cm" svg:height="0.428cm" svg:x="5.449cm" svg:y="19.59cm"><text:p text:style-name="MP4"><text:span text:style-name="MT10">HISoff</text:span><text:span text:style-name="MT13"> </text:span><text:span text:style-name="MT10">Devpac80</text:span><text:span text:style-name="MT11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4" draw:name="Поле 243" draw:style-name="Mgr44" draw:text-style-name="MP3" svg:width="1.502cm" svg:height="0.428cm" svg:x="11.254cm" svg:y="19.59cm"><text:p text:style-name="MP4"><text:span text:style-name="MT9">Page</text:span><text:span text:style-name="MT14"> </text:span><text:span text:style-name="MT9">G-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13">
      <style:footer>
        <text:p text:style-name="MP1"/>
      </style:footer>
    </style:master-page>
    <style:master-page style:name="Converted13" style:page-layout-name="Mpm10">
      <style:footer>
        <text:p text:style-name="MP2"><draw:line text:anchor-type="paragraph" draw:z-index="86" draw:name="Прямая соединительная линия 242" draw:style-name="Mgr1" draw:text-style-name="MP3" svg:x1="1.392cm" svg:y1="19.539cm" svg:x2="13.069cm" svg:y2="19.541cm"><text:p/></draw:line><draw:custom-shape text:anchor-type="paragraph" draw:z-index="88" draw:name="Поле 241" draw:style-name="Mgr45" draw:text-style-name="MP3" svg:width="1.706cm" svg:height="0.428cm" svg:x="11.118cm" svg:y="19.597cm"><text:p text:style-name="MP4"><text:span text:style-name="MT9">Page</text:span><text:span text:style-name="MT37"> </text:span><text:span text:style-name="MT1">G-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0" draw:name="Поле 240" draw:style-name="Mgr46" draw:text-style-name="MP3" svg:width="1.08cm" svg:height="0.428cm" svg:x="1.528cm" svg:y="19.606cm"><text:p text:style-name="MP4"><text:span text:style-name="MT10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2" draw:name="Поле 239" draw:style-name="Mgr47" draw:text-style-name="MP3" svg:width="3.513cm" svg:height="0.428cm" svg:x="5.304cm" svg:y="19.606cm"><text:p text:style-name="MP4"><text:span text:style-name="MT44">HISoft</text:span><text:span text:style-name="MT45"> </text:span><text:span text:style-name="MT10">Devpoc80</text:span><text:span text:style-name="MT46"> </text:span><text:span text:style-name="MT10">ver.</text:span><text:span text:style-name="MT47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14">
      <style:footer>
        <text:p text:style-name="MP2"><draw:line text:anchor-type="paragraph" draw:z-index="94" draw:name="Прямая соединительная линия 238" draw:style-name="Mgr48" draw:text-style-name="MP3" svg:x1="1.256cm" svg:y1="19.556cm" svg:x2="12.891cm" svg:y2="19.558cm"><text:p/></draw:line><draw:custom-shape text:anchor-type="paragraph" draw:z-index="96" draw:name="Поле 237" draw:style-name="Mgr49" draw:text-style-name="MP3" svg:width="1.08cm" svg:height="0.62cm" svg:x="11.591cm" svg:y="19.479cm"><text:p text:style-name="MP7"><text:span text:style-name="MT48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8" draw:name="Поле 236" draw:style-name="Mgr50" draw:text-style-name="MP3" svg:width="1.715cm" svg:height="0.428cm" svg:x="1.401cm" svg:y="19.614cm"><text:p text:style-name="MP4"><text:span text:style-name="MT9">Page</text:span><text:span text:style-name="MT20"> </text:span><text:span text:style-name="MT1">G-1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0" draw:name="Поле 235" draw:style-name="Mgr51" draw:text-style-name="MP3" svg:width="3.514cm" svg:height="0.428cm" svg:x="5.593cm" svg:y="19.632cm"><text:p text:style-name="MP4"><text:span text:style-name="MT16">HISoft</text:span><text:span text:style-name="MT17"> </text:span><text:span text:style-name="MT18">Devpac80</text:span><text:span text:style-name="MT49"> </text:span><text:span text:style-name="MT9">ver.</text:span><text:span text:style-name="MT24"> </text:span><text:span text:style-name="M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15">
      <style:footer>
        <text:p text:style-name="MP2"><draw:line text:anchor-type="paragraph" draw:z-index="102" draw:name="Прямая соединительная линия 234" draw:style-name="Mgr52" draw:text-style-name="MP3" svg:x1="1.392cm" svg:y1="19.53cm" svg:x2="13.069cm" svg:y2="19.532cm"><text:p/></draw:line><draw:custom-shape text:anchor-type="paragraph" draw:z-index="104" draw:name="Поле 233" draw:style-name="Mgr53" draw:text-style-name="MP3" svg:width="3.507cm" svg:height="0.408cm" svg:x="5.306cm" svg:y="19.613cm"><text:p text:style-name="MP4"><text:span text:style-name="MT27">HiSoft</text:span><text:span text:style-name="MT50"> </text:span><text:span text:style-name="MT27">Devpac80</text:span><text:span text:style-name="MT51"> </text:span><text:span text:style-name="MT27">ver.</text:span><text:span text:style-name="MT33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6" draw:name="Поле 232" draw:style-name="Mgr54" draw:text-style-name="MP3" svg:width="1.692cm" svg:height="0.408cm" svg:x="11.128cm" svg:y="19.613cm"><text:p text:style-name="MP4"><text:span text:style-name="MT52">Page</text:span><text:span text:style-name="MT53"> </text:span><text:span text:style-name="MT52">G-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16">
      <style:footer>
        <text:p text:style-name="MP2"><draw:line text:anchor-type="paragraph" draw:z-index="108" draw:name="Прямая соединительная линия 231" draw:style-name="Mgr55" draw:text-style-name="MP3" svg:x1="1.222cm" svg:y1="19.607cm" svg:x2="12.899cm" svg:y2="19.609cm"><text:p/></draw:line><draw:custom-shape text:anchor-type="paragraph" draw:z-index="110" draw:name="Поле 230" draw:style-name="Mgr56" draw:text-style-name="MP3" svg:width="1.701cm" svg:height="0.428cm" svg:x="1.393cm" svg:y="19.657cm"><text:p text:style-name="MP4"><text:span text:style-name="MT9">Page</text:span><text:span text:style-name="MT23"> </text:span><text:span text:style-name="MT9">G-1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2" draw:name="Поле 229" draw:style-name="Mgr57" draw:text-style-name="MP3" svg:width="3.525cm" svg:height="0.428cm" svg:x="5.583cm" svg:y="19.681cm"><text:p text:style-name="MP4"><text:span text:style-name="MT1">HISoft</text:span><text:span text:style-name="MT7"> </text:span><text:span text:style-name="MT1">Devpac80</text:span><text:span text:style-name="MT2"> </text:span><text:span text:style-name="MT1">ver.</text:span><text:span text:style-name="MT54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17">
      <style:footer>
        <text:p text:style-name="MP2"><draw:line text:anchor-type="paragraph" draw:z-index="115" draw:name="Прямая соединительная линия 228" draw:style-name="Mgr21" draw:text-style-name="MP3" svg:x1="1.461cm" svg:y1="19.514cm" svg:x2="13.138cm" svg:y2="19.516cm"><text:p/></draw:line><draw:custom-shape text:anchor-type="paragraph" draw:z-index="118" draw:name="Поле 227" draw:style-name="Mgr58" draw:text-style-name="MP3" svg:width="1.101cm" svg:height="0.428cm" svg:x="1.621cm" svg:y="19.581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1" draw:name="Поле 226" draw:style-name="Mgr59" draw:text-style-name="MP3" svg:width="3.504cm" svg:height="0.408cm" svg:x="5.399cm" svg:y="19.597cm"><text:p text:style-name="MP4"><text:span text:style-name="MT27">HISoft</text:span><text:span text:style-name="MT55"> </text:span><text:span text:style-name="MT27">Devpoc80</text:span><text:span text:style-name="MT29"> </text:span><text:span text:style-name="MT27">ver.</text:span><text:span text:style-name="MT32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4" draw:name="Поле 225" draw:style-name="Mgr60" draw:text-style-name="MP3" svg:width="1.694cm" svg:height="0.428cm" svg:x="11.202cm" svg:y="19.572cm"><text:p text:style-name="MP4"><text:span text:style-name="MT1">Page</text:span><text:span text:style-name="MT5"> </text:span><text:span text:style-name="MT1">G-1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18">
      <style:footer>
        <text:p text:style-name="MP2"><draw:line text:anchor-type="paragraph" draw:z-index="126" draw:name="Прямая соединительная линия 224" draw:style-name="Mgr61" draw:text-style-name="MP3" svg:x1="1.189cm" svg:y1="19.539cm" svg:x2="12.866cm" svg:y2="19.541cm"><text:p/></draw:line><draw:custom-shape text:anchor-type="paragraph" draw:z-index="128" draw:name="Поле 223" draw:style-name="Mgr62" draw:text-style-name="MP3" svg:width="1.068cm" svg:height="0.6cm" svg:x="11.557cm" svg:y="19.495cm"><text:p text:style-name="MP8"><text:span text:style-name="MT56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0" draw:name="Поле 222" draw:style-name="Mgr63" draw:text-style-name="MP3" svg:width="1.701cm" svg:height="0.428cm" svg:x="1.367cm" svg:y="19.581cm"><text:p text:style-name="MP4"><text:span text:style-name="MT9">Page</text:span><text:span text:style-name="MT24"> </text:span><text:span text:style-name="MT9">G-1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2" draw:name="Поле 221" draw:style-name="Mgr64" draw:text-style-name="MP3" svg:width="3.516cm" svg:height="0.428cm" svg:x="5.549cm" svg:y="19.614cm"><text:p text:style-name="MP4"><text:span text:style-name="MT1">HISoft</text:span><text:span text:style-name="MT57"> </text:span><text:span text:style-name="MT1">Devpac80</text:span><text:span text:style-name="MT58"> </text:span><text:span text:style-name="MT1">ver.</text:span><text:span text:style-name="MT5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19">
      <style:footer>
        <text:p text:style-name="MP2"><draw:line text:anchor-type="paragraph" draw:z-index="135" draw:name="Прямая соединительная линия 220" draw:style-name="Mgr65" draw:text-style-name="MP3" svg:x1="1.392cm" svg:y1="19.496cm" svg:x2="13.104cm" svg:y2="19.498cm"><text:p/></draw:line><draw:custom-shape text:anchor-type="paragraph" draw:z-index="138" draw:name="Поле 219" draw:style-name="Mgr66" draw:text-style-name="MP3" svg:width="1.091cm" svg:height="0.408cm" svg:x="1.538cm" svg:y="19.588cm"><text:p text:style-name="MP4"><text:span text:style-name="MT52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1" draw:name="Поле 218" draw:style-name="Mgr67" draw:text-style-name="MP3" svg:width="3.521cm" svg:height="0.408cm" svg:x="5.315cm" svg:y="19.57cm"><text:p text:style-name="MP4"><text:span text:style-name="MT27">HISoft</text:span><text:span text:style-name="MT32"> </text:span><text:span text:style-name="MT27">Devpac80</text:span><text:span text:style-name="MT29"> </text:span><text:span text:style-name="MT27">ver.</text:span><text:span text:style-name="MT34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4" draw:name="Поле 217" draw:style-name="Mgr68" draw:text-style-name="MP3" svg:width="1.692cm" svg:height="0.408cm" svg:x="11.144cm" svg:y="19.57cm"><text:p text:style-name="MP4"><text:span text:style-name="MT52">Page</text:span><text:span text:style-name="MT53"> </text:span><text:span text:style-name="MT52">G-1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20">
      <style:footer>
        <text:p text:style-name="MP2"><draw:line text:anchor-type="paragraph" draw:z-index="146" draw:name="Прямая соединительная линия 216" draw:style-name="Mgr69" draw:text-style-name="MP3" svg:x1="1.189cm" svg:y1="19.514cm" svg:x2="12.832cm" svg:y2="19.516cm"><text:p/></draw:line><draw:frame draw:style-name="Mfr1" draw:name="Врезка53" text:anchor-type="paragraph" svg:x="11.525cm" svg:y="19.562cm" svg:width="1.074cm" svg:height="0.464cm" draw:z-index="0"><draw:text-box><text:p text:style-name="MP5"><text:span text:style-name="MT59">Gen80</text:span></text:p></draw:text-box></draw:frame><draw:custom-shape text:anchor-type="paragraph" draw:z-index="148" draw:name="Поле 215" draw:style-name="Mgr70" draw:text-style-name="MP3" svg:width="1.073cm" svg:height="0.463cm" svg:x="11.525cm" svg:y="19.562cm"><text:p text:style-name="MP5"><text:span text:style-name="MT5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54" text:anchor-type="paragraph" svg:x="1.334cm" svg:y="19.572cm" svg:width="1.702cm" svg:height="0.429cm" draw:z-index="0"><draw:text-box><text:p text:style-name="MP4"><text:span text:style-name="MT9">Page</text:span><text:span text:style-name="MT23"> </text:span><text:span text:style-name="MT9">G-18</text:span></text:p></draw:text-box></draw:frame><draw:custom-shape text:anchor-type="paragraph" draw:z-index="150" draw:name="Поле 214" draw:style-name="Mgr71" draw:text-style-name="MP3" svg:width="1.701cm" svg:height="0.428cm" svg:x="1.334cm" svg:y="19.572cm"><text:p text:style-name="MP4"><text:span text:style-name="MT9">Page</text:span><text:span text:style-name="MT23"> </text:span><text:span text:style-name="MT9">G-1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55" text:anchor-type="paragraph" svg:x="5.523cm" svg:y="19.59cm" svg:width="3.507cm" svg:height="0.429cm" draw:z-index="0"><draw:text-box><text:p text:style-name="MP4"><text:span text:style-name="MT60">HISoft</text:span><text:span text:style-name="MT61"> </text:span><text:span text:style-name="MT10">Devpac80</text:span><text:span text:style-name="MT62"> </text:span><text:span text:style-name="MT10">ver.</text:span><text:span text:style-name="MT62"> </text:span><text:span text:style-name="MT10">2</text:span></text:p></draw:text-box></draw:frame><draw:custom-shape text:anchor-type="paragraph" draw:z-index="152" draw:name="Поле 213" draw:style-name="Mgr72" draw:text-style-name="MP3" svg:width="3.506cm" svg:height="0.428cm" svg:x="5.523cm" svg:y="19.59cm"><text:p text:style-name="MP4"><text:span text:style-name="MT60">HISoft</text:span><text:span text:style-name="MT61"> </text:span><text:span text:style-name="MT10">Devpac80</text:span><text:span text:style-name="MT62"> </text:span><text:span text:style-name="MT10">ver.</text:span><text:span text:style-name="MT62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21">
      <style:footer>
        <text:p text:style-name="MP2"><draw:line text:anchor-type="paragraph" draw:z-index="154" draw:name="Прямая соединительная линия 212" draw:style-name="Mgr73" draw:text-style-name="MP3" svg:x1="1.528cm" svg:y1="19.445cm" svg:x2="13.205cm" svg:y2="19.447cm"><text:p/></draw:line><draw:custom-shape text:anchor-type="paragraph" draw:z-index="156" draw:name="Поле 211" draw:style-name="Mgr74" draw:text-style-name="MP3" svg:width="1.073cm" svg:height="0.428cm" svg:x="1.663cm" svg:y="19.496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8" draw:name="Поле 210" draw:style-name="Mgr75" draw:text-style-name="MP3" svg:width="3.514cm" svg:height="0.428cm" svg:x="5.415cm" svg:y="19.512cm"><text:p text:style-name="MP4"><text:span text:style-name="MT10">HiSoft</text:span><text:span text:style-name="MT63"> </text:span><text:span text:style-name="MT10">Devpac80</text:span><text:span text:style-name="MT64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0" draw:name="Поле 209" draw:style-name="Mgr76" draw:text-style-name="MP3" svg:width="1.699cm" svg:height="0.428cm" svg:x="11.238cm" svg:y="19.521cm"><text:p text:style-name="MP4"><text:span text:style-name="MT22">PageG-1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22">
      <style:footer>
        <text:p text:style-name="MP2"><draw:line text:anchor-type="paragraph" draw:z-index="162" draw:name="Прямая соединительная линия 208" draw:style-name="Mgr77" draw:text-style-name="MP3" svg:x1="1.087cm" svg:y1="19.539cm" svg:x2="12.764cm" svg:y2="19.541cm"><text:p/></draw:line><draw:custom-shape text:anchor-type="paragraph" draw:z-index="164" draw:name="Поле 207" draw:style-name="Mgr78" draw:text-style-name="MP3" svg:width="1.064cm" svg:height="0.503cm" svg:x="11.465cm" svg:y="19.539cm"><text:p text:style-name="MP5"><text:span text:style-name="MT65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6" draw:name="Поле 206" draw:style-name="Mgr79" draw:text-style-name="MP3" svg:width="1.71cm" svg:height="0.428cm" svg:x="1.258cm" svg:y="19.597cm"><text:p text:style-name="MP4"><text:span text:style-name="MT9">Page</text:span><text:span text:style-name="MT66"> </text:span><text:span text:style-name="MT9">G-2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68" draw:name="Поле 205" draw:style-name="Mgr80" draw:text-style-name="MP3" svg:width="3.497cm" svg:height="0.408cm" svg:x="5.477cm" svg:y="19.622cm"><text:p text:style-name="MP4"><text:span text:style-name="MT27">HISoft</text:span><text:span text:style-name="MT67"> </text:span><text:span text:style-name="MT27">Devpac80</text:span><text:span text:style-name="MT34"> </text:span><text:span text:style-name="MT27">ver.</text:span><text:span text:style-name="MT68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23">
      <style:footer>
        <text:p text:style-name="MP2"><draw:line text:anchor-type="paragraph" draw:z-index="170" draw:name="Прямая соединительная линия 204" draw:style-name="Mgr81" draw:text-style-name="MP3" svg:x1="1.425cm" svg:y1="19.463cm" svg:x2="13.104cm" svg:y2="19.465cm"><text:p/></draw:line><draw:custom-shape text:anchor-type="paragraph" draw:z-index="172" draw:name="Поле 203" draw:style-name="Mgr82" draw:text-style-name="MP3" svg:width="1.082cm" svg:height="0.428cm" svg:x="1.57cm" svg:y="19.53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4" draw:name="Поле 202" draw:style-name="Mgr83" draw:text-style-name="MP3" svg:width="1.701cm" svg:height="0.428cm" svg:x="11.16cm" svg:y="19.53cm"><text:p text:style-name="MP4"><text:span text:style-name="MT9">Page</text:span><text:span text:style-name="MT24"> </text:span><text:span text:style-name="MT9">G-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6" draw:name="Поле 201" draw:style-name="Mgr84" draw:text-style-name="MP3" svg:width="3.523cm" svg:height="0.428cm" svg:x="5.338cm" svg:y="19.539cm"><text:p text:style-name="MP4"><text:span text:style-name="MT16">HISoft</text:span><text:span text:style-name="MT69"> </text:span><text:span text:style-name="MT9">Devpac80</text:span><text:span text:style-name="MT18"> </text:span><text:span text:style-name="MT9">ver.</text:span><text:span text:style-name="MT19"> </text:span><text:span text:style-name="M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24">
      <style:footer>
        <text:p text:style-name="MP2"><draw:line text:anchor-type="paragraph" draw:z-index="179" draw:name="Прямая соединительная линия 200" draw:style-name="Mgr85" draw:text-style-name="MP3" svg:x1="1.256cm" svg:y1="19.496cm" svg:x2="12.899cm" svg:y2="19.498cm"><text:p/></draw:line><draw:custom-shape text:anchor-type="paragraph" draw:z-index="182" draw:name="Поле 199" draw:style-name="Mgr86" draw:text-style-name="MP3" svg:width="1.699cm" svg:height="0.428cm" svg:x="1.401cm" svg:y="19.539cm"><text:p text:style-name="MP4"><text:span text:style-name="MT22">PageG-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5" draw:name="Поле 198" draw:style-name="Mgr87" draw:text-style-name="MP3" svg:width="3.514cm" svg:height="0.428cm" svg:x="5.593cm" svg:y="19.572cm"><text:p text:style-name="MP4"><text:span text:style-name="MT10">HISoft</text:span><text:span text:style-name="MT63"> </text:span><text:span text:style-name="MT10">Devpac80</text:span><text:span text:style-name="MT64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8" draw:name="Поле 197" draw:style-name="Mgr88" draw:text-style-name="MP3" svg:width="1.073cm" svg:height="0.428cm" svg:x="11.592cm" svg:y="19.59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25">
      <style:footer>
        <text:p text:style-name="MP2"><draw:line text:anchor-type="paragraph" draw:z-index="190" draw:name="Прямая соединительная линия 196" draw:style-name="Mgr89" draw:text-style-name="MP3" svg:x1="1.425cm" svg:y1="19.487cm" svg:x2="13.104cm" svg:y2="19.489cm"><text:p/></draw:line><draw:frame draw:style-name="Mfr1" draw:name="Врезка68" text:anchor-type="paragraph" svg:x="1.579cm" svg:y="19.554cm" svg:width="1.074cm" svg:height="0.429cm" draw:z-index="0"><draw:text-box><text:p text:style-name="MP4"><text:span text:style-name="MT9">Gen80</text:span></text:p></draw:text-box></draw:frame><draw:custom-shape text:anchor-type="paragraph" draw:z-index="192" draw:name="Поле 195" draw:style-name="Mgr90" draw:text-style-name="MP3" svg:width="1.073cm" svg:height="0.428cm" svg:x="1.579cm" svg:y="19.554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69" text:anchor-type="paragraph" svg:x="11.178cm" svg:y="19.554cm" svg:width="1.685cm" svg:height="0.429cm" draw:z-index="0"><draw:text-box><text:p text:style-name="MP4"><text:span text:style-name="MT22">PageG-23</text:span></text:p></draw:text-box></draw:frame><draw:custom-shape text:anchor-type="paragraph" draw:z-index="193" draw:name="Поле 194" draw:style-name="Mgr91" draw:text-style-name="MP3" svg:width="1.684cm" svg:height="0.428cm" svg:x="11.178cm" svg:y="19.554cm"><text:p text:style-name="MP4"><text:span text:style-name="MT22">PageG-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70" text:anchor-type="paragraph" svg:x="5.357cm" svg:y="19.57cm" svg:width="3.514cm" svg:height="0.409cm" draw:z-index="0"><draw:text-box><text:p text:style-name="MP4"><text:span text:style-name="MT27">HISoft</text:span><text:span text:style-name="MT55"> </text:span><text:span text:style-name="MT27">Devpoc80</text:span><text:span text:style-name="MT30"> </text:span><text:span text:style-name="MT27">ver.</text:span><text:span text:style-name="MT70"> </text:span><text:span text:style-name="MT27">2</text:span></text:p></draw:text-box></draw:frame><draw:custom-shape text:anchor-type="paragraph" draw:z-index="194" draw:name="Поле 193" draw:style-name="Mgr92" draw:text-style-name="MP3" svg:width="3.513cm" svg:height="0.408cm" svg:x="5.357cm" svg:y="19.57cm"><text:p text:style-name="MP4"><text:span text:style-name="MT27">HISoft</text:span><text:span text:style-name="MT55"> </text:span><text:span text:style-name="MT27">Devpoc80</text:span><text:span text:style-name="MT30"> </text:span><text:span text:style-name="MT27">ver.</text:span><text:span text:style-name="MT70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26">
      <style:footer>
        <text:p text:style-name="MP2"><draw:line text:anchor-type="paragraph" draw:z-index="195" draw:name="Прямая соединительная линия 192" draw:style-name="Mgr93" draw:text-style-name="MP3" svg:x1="1.256cm" svg:y1="19.505cm" svg:x2="12.933cm" svg:y2="19.507cm"><text:p/></draw:line><draw:custom-shape text:anchor-type="paragraph" draw:z-index="196" draw:name="Поле 191" draw:style-name="Mgr94" draw:text-style-name="MP3" svg:width="1.714cm" svg:height="0.428cm" svg:x="1.418cm" svg:y="19.547cm"><text:p text:style-name="MP4"><text:span text:style-name="MT9">Page</text:span><text:span text:style-name="MT20"> </text:span><text:span text:style-name="MT1">G-2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7" draw:name="Поле 190" draw:style-name="Mgr95" draw:text-style-name="MP3" svg:width="3.516cm" svg:height="0.428cm" svg:x="5.6cm" svg:y="19.572cm"><text:p text:style-name="MP4"><text:span text:style-name="MT1">HiSoft</text:span><text:span text:style-name="MT71"> </text:span><text:span text:style-name="MT1">Devpac80</text:span><text:span text:style-name="MT71"> </text:span><text:span text:style-name="MT1">ver.</text:span><text:span text:style-name="MT5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8" draw:name="Поле 189" draw:style-name="Mgr96" draw:text-style-name="MP3" svg:width="1.064cm" svg:height="0.428cm" svg:x="11.608cm" svg:y="19.581cm"><text:p text:style-name="MP4"><text:span text:style-name="MT1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27">
      <style:footer>
        <text:p text:style-name="MP2"><draw:line text:anchor-type="paragraph" draw:z-index="199" draw:name="Прямая соединительная линия 188" draw:style-name="Mgr97" draw:text-style-name="MP3" svg:x1="1.392cm" svg:y1="19.472cm" svg:x2="13.069cm" svg:y2="19.474cm"><text:p/></draw:line><draw:custom-shape text:anchor-type="paragraph" draw:z-index="200" draw:name="Поле 187" draw:style-name="Mgr98" draw:text-style-name="MP3" svg:width="1.073cm" svg:height="0.428cm" svg:x="1.528cm" svg:y="19.547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1" draw:name="Поле 186" draw:style-name="Mgr99" draw:text-style-name="MP3" svg:width="3.513cm" svg:height="0.428cm" svg:x="5.295cm" svg:y="19.539cm"><text:p text:style-name="MP4"><text:span text:style-name="MT16">HISoft</text:span><text:span text:style-name="MT17"> </text:span><text:span text:style-name="MT18">Devpae80</text:span><text:span text:style-name="MT49"> </text:span><text:span text:style-name="MT9">ver.</text:span><text:span text:style-name="MT72"> </text:span><text:span text:style-name="M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2" draw:name="Поле 185" draw:style-name="Mgr100" draw:text-style-name="MP3" svg:width="1.68cm" svg:height="0.428cm" svg:x="11.118cm" svg:y="19.539cm"><text:p text:style-name="MP4"><text:span text:style-name="MT18">Page</text:span><text:span text:style-name="MT23"> </text:span><text:span text:style-name="MT18">G-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28">
      <style:footer>
        <text:p text:style-name="MP1"/>
      </style:footer>
    </style:master-page>
    <style:master-page style:name="Converted29" style:page-layout-name="Mpm29">
      <style:footer>
        <text:p text:style-name="MP2"><draw:line text:anchor-type="paragraph" draw:z-index="203" draw:name="Прямая соединительная линия 184" draw:style-name="Mgr101" draw:text-style-name="MP3" svg:x1="1.358cm" svg:y1="19.463cm" svg:x2="13.035cm" svg:y2="19.465cm"><text:p/></draw:line><draw:custom-shape text:anchor-type="paragraph" draw:z-index="204" draw:name="Поле 183" draw:style-name="Mgr102" draw:text-style-name="MP3" svg:width="1.684cm" svg:height="0.428cm" svg:x="11.093cm" svg:y="19.53cm"><text:p text:style-name="MP4"><text:span text:style-name="MT22">PageG-2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5" draw:name="Поле 182" draw:style-name="Mgr103" draw:text-style-name="MP3" svg:width="1.075cm" svg:height="0.428cm" svg:x="1.501cm" svg:y="19.539cm"><text:p text:style-name="MP4"><text:span text:style-name="MT1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6" draw:name="Поле 181" draw:style-name="Mgr104" draw:text-style-name="MP3" svg:width="3.502cm" svg:height="0.408cm" svg:x="5.281cm" svg:y="19.546cm"><text:p text:style-name="MP4"><text:span text:style-name="MT27">HISoft</text:span><text:span text:style-name="MT28"> </text:span><text:span text:style-name="MT27">Devpac80</text:span><text:span text:style-name="MT73"> </text:span><text:span text:style-name="MT27">ver.</text:span><text:span text:style-name="MT32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30">
      <style:footer>
        <text:p text:style-name="MP2"><draw:line text:anchor-type="paragraph" draw:z-index="209" draw:name="Прямая соединительная линия 180" draw:style-name="Mgr105" draw:text-style-name="MP3" svg:x1="1.222cm" svg:y1="19.53cm" svg:x2="12.899cm" svg:y2="19.532cm"><text:p/></draw:line><draw:custom-shape text:anchor-type="paragraph" draw:z-index="212" draw:name="Поле 179" draw:style-name="Mgr106" draw:text-style-name="MP3" svg:width="1.684cm" svg:height="0.428cm" svg:x="1.401cm" svg:y="19.581cm"><text:p text:style-name="MP4"><text:span text:style-name="MT22">PageG-2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5" draw:name="Поле 178" draw:style-name="Mgr107" draw:text-style-name="MP3" svg:width="1.071cm" svg:height="0.466cm" svg:x="11.583cm" svg:y="19.574cm"><text:p text:style-name="MP6"><text:span text:style-name="MT31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8" draw:name="Поле 177" draw:style-name="Mgr35" draw:text-style-name="MP3" svg:width="3.514cm" svg:height="0.428cm" svg:x="5.584cm" svg:y="19.606cm"><text:p text:style-name="MP4"><text:span text:style-name="MT10">HISoft</text:span><text:span text:style-name="MT63"> </text:span><text:span text:style-name="MT10">Devpac80</text:span><text:span text:style-name="MT64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26">
      <style:footer>
        <text:p text:style-name="MP2"><draw:line text:anchor-type="paragraph" draw:z-index="219" draw:name="Прямая соединительная линия 176" draw:style-name="Mgr108" draw:text-style-name="MP3" svg:x1="1.358cm" svg:y1="19.505cm" svg:x2="13.068cm" svg:y2="19.507cm"><text:p/></draw:line><draw:frame draw:style-name="Mfr1" draw:name="Врезка83" text:anchor-type="paragraph" svg:x="1.51cm" svg:y="19.572cm" svg:width="1.094cm" svg:height="0.429cm" draw:z-index="0"><draw:text-box><text:p text:style-name="MP4"><text:span text:style-name="MT1">Gen80</text:span></text:p></draw:text-box></draw:frame><draw:custom-shape text:anchor-type="paragraph" draw:z-index="220" draw:name="Поле 175" draw:style-name="Mgr109" draw:text-style-name="MP3" svg:width="1.093cm" svg:height="0.428cm" svg:x="1.51cm" svg:y="19.572cm"><text:p text:style-name="MP4"><text:span text:style-name="MT1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84" text:anchor-type="paragraph" svg:x="5.286cm" svg:y="19.572cm" svg:width="3.526cm" svg:height="0.429cm" draw:z-index="0"><draw:text-box><text:p text:style-name="MP4"><text:span text:style-name="MT1">HISoft</text:span><text:span text:style-name="MT57"> </text:span><text:span text:style-name="MT1">Devpac80</text:span><text:span text:style-name="MT74"> </text:span><text:span text:style-name="MT1">ver.</text:span><text:span text:style-name="MT7"> </text:span><text:span text:style-name="MT1">2</text:span></text:p></draw:text-box></draw:frame><draw:custom-shape text:anchor-type="paragraph" draw:z-index="221" draw:name="Поле 174" draw:style-name="Mgr110" draw:text-style-name="MP3" svg:width="3.525cm" svg:height="0.428cm" svg:x="5.286cm" svg:y="19.572cm"><text:p text:style-name="MP4"><text:span text:style-name="MT1">HISoft</text:span><text:span text:style-name="MT57"> </text:span><text:span text:style-name="MT1">Devpac80</text:span><text:span text:style-name="MT74"> </text:span><text:span text:style-name="MT1">ver.</text:span><text:span text:style-name="MT7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85" text:anchor-type="paragraph" svg:x="11.118cm" svg:y="19.572cm" svg:width="1.7cm" svg:height="0.429cm" draw:z-index="0"><draw:text-box><text:p text:style-name="MP4"><text:span text:style-name="MT9">Page</text:span><text:span text:style-name="MT72"> </text:span><text:span text:style-name="MT1">G-29</text:span></text:p></draw:text-box></draw:frame><draw:custom-shape text:anchor-type="paragraph" draw:z-index="222" draw:name="Поле 173" draw:style-name="Mgr111" draw:text-style-name="MP3" svg:width="1.699cm" svg:height="0.428cm" svg:x="11.118cm" svg:y="19.572cm"><text:p text:style-name="MP4"><text:span text:style-name="MT9">Page</text:span><text:span text:style-name="MT72"> </text:span><text:span text:style-name="MT1">G-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31">
      <style:footer>
        <text:p text:style-name="MP2"><draw:line text:anchor-type="paragraph" draw:z-index="223" draw:name="Прямая соединительная линия 172" draw:style-name="Mgr112" draw:text-style-name="MP3" svg:x1="1.222cm" svg:y1="19.556cm" svg:x2="12.899cm" svg:y2="19.558cm"><text:p/></draw:line><draw:custom-shape text:anchor-type="paragraph" draw:z-index="224" draw:name="Поле 171" draw:style-name="Mgr113" draw:text-style-name="MP3" svg:width="1.699cm" svg:height="0.447cm" svg:x="1.383cm" svg:y="19.581cm"><text:p text:style-name="MP4"><text:span text:style-name="MT15">PogeG-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5" draw:name="Поле 170" draw:style-name="Mgr114" draw:text-style-name="MP3" svg:width="3.507cm" svg:height="0.428cm" svg:x="5.574cm" svg:y="19.623cm"><text:p text:style-name="MP4"><text:span text:style-name="MT58">HISoft</text:span><text:span text:style-name="MT75"> </text:span><text:span text:style-name="MT1">Devpac80</text:span><text:span text:style-name="MT76"> </text:span><text:span text:style-name="MT1">ver.</text:span><text:span text:style-name="MT57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6" draw:name="Поле 169" draw:style-name="Mgr115" draw:text-style-name="MP3" svg:width="1.073cm" svg:height="0.428cm" svg:x="11.576cm" svg:y="19.648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32">
      <style:footer>
        <text:p text:style-name="MP2"><draw:line text:anchor-type="paragraph" draw:z-index="228" draw:name="Прямая соединительная линия 168" draw:style-name="Mgr116" draw:text-style-name="MP3" svg:x1="1.461cm" svg:y1="19.496cm" svg:x2="13.138cm" svg:y2="19.498cm"><text:p/></draw:line><draw:custom-shape text:anchor-type="paragraph" draw:z-index="230" draw:name="Поле 167" draw:style-name="Mgr117" draw:text-style-name="MP3" svg:width="1.073cm" svg:height="0.428cm" svg:x="1.612cm" svg:y="19.563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2" draw:name="Поле 166" draw:style-name="Mgr118" draw:text-style-name="MP3" svg:width="3.521cm" svg:height="0.428cm" svg:x="5.382cm" svg:y="19.563cm"><text:p text:style-name="MP4"><text:span text:style-name="MT10">HiSoff</text:span><text:span text:style-name="MT11"> </text:span><text:span text:style-name="MT10">Devpac80</text:span><text:span text:style-name="MT77"> </text:span><text:span text:style-name="MT10">ver.</text:span><text:span text:style-name="MT78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4" draw:name="Поле 165" draw:style-name="Mgr119" draw:text-style-name="MP3" svg:width="1.687cm" svg:height="0.428cm" svg:x="11.202cm" svg:y="19.563cm"><text:p text:style-name="MP4"><text:span text:style-name="MT9">Page</text:span><text:span text:style-name="MT14"> </text:span><text:span text:style-name="MT9">G-3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33">
      <style:footer>
        <text:p text:style-name="MP1"/>
      </style:footer>
    </style:master-page>
    <style:master-page style:name="Converted35" style:page-layout-name="Mpm24">
      <style:footer>
        <text:p text:style-name="MP2"><draw:line text:anchor-type="paragraph" draw:z-index="237" draw:name="Прямая соединительная линия 164" draw:style-name="Mgr120" draw:text-style-name="MP3" svg:x1="1.425cm" svg:y1="19.496cm" svg:x2="13.104cm" svg:y2="19.498cm"><text:p/></draw:line><draw:custom-shape text:anchor-type="paragraph" draw:z-index="240" draw:name="Поле 163" draw:style-name="Mgr121" draw:text-style-name="MP3" svg:width="1.073cm" svg:height="0.428cm" svg:x="1.57cm" svg:y="19.563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3" draw:name="Поле 162" draw:style-name="Mgr122" draw:text-style-name="MP3" svg:width="3.511cm" svg:height="0.428cm" svg:x="5.339cm" svg:y="19.563cm"><text:p text:style-name="MP4"><text:span text:style-name="MT10">HISoff</text:span><text:span text:style-name="MT13"> </text:span><text:span text:style-name="MT10">Devpac80</text:span><text:span text:style-name="MT11"> </text:span><text:span text:style-name="MT10">ver.</text:span><text:span text:style-name="MT6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6" draw:name="Поле 161" draw:style-name="Mgr123" draw:text-style-name="MP3" svg:width="1.685cm" svg:height="0.428cm" svg:x="11.16cm" svg:y="19.572cm"><text:p text:style-name="MP4"><text:span text:style-name="MT9">Page</text:span><text:span text:style-name="MT14"> </text:span><text:span text:style-name="MT9">G-3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11">
      <style:footer>
        <text:p text:style-name="MP2"><draw:line text:anchor-type="paragraph" draw:z-index="248" draw:name="Прямая соединительная линия 160" draw:style-name="Mgr124" draw:text-style-name="MP3" svg:x1="1.289cm" svg:y1="19.523cm" svg:x2="12.968cm" svg:y2="19.525cm"><text:p/></draw:line><draw:custom-shape text:anchor-type="paragraph" draw:z-index="250" draw:name="Поле 159" draw:style-name="Mgr125" draw:text-style-name="MP3" svg:width="1.728cm" svg:height="0.447cm" svg:x="1.408cm" svg:y="19.556cm"><text:p text:style-name="MP4"><text:span text:style-name="MT15">PageG-3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2" draw:name="Поле 158" draw:style-name="Mgr126" draw:text-style-name="MP3" svg:width="3.483cm" svg:height="0.444cm" svg:x="5.637cm" svg:y="19.586cm"><text:p text:style-name="MP9"><text:span text:style-name="MT79">HISoft</text:span><text:span text:style-name="MT80"> </text:span><text:span text:style-name="MT10">Devpac80</text:span><text:span text:style-name="MT81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54" draw:name="Поле 157" draw:style-name="Mgr127" draw:text-style-name="MP3" svg:width="1.08cm" svg:height="0.428cm" svg:x="11.628cm" svg:y="19.614cm"><text:p text:style-name="MP4"><text:span text:style-name="MT10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34">
      <style:footer>
        <text:p text:style-name="MP1"/>
      </style:footer>
    </style:master-page>
    <style:master-page style:name="Converted38" style:page-layout-name="Mpm35">
      <style:footer>
        <text:p text:style-name="MP2"><draw:line text:anchor-type="paragraph" draw:z-index="256" draw:name="Прямая соединительная линия 156" draw:style-name="Mgr29" draw:text-style-name="MP3" svg:x1="1.189cm" svg:y1="19.48cm" svg:x2="12.832cm" svg:y2="19.482cm"><text:p/></draw:line><draw:custom-shape text:anchor-type="paragraph" draw:z-index="258" draw:name="Поле 155" draw:style-name="Mgr128" draw:text-style-name="MP3" svg:width="1.708cm" svg:height="0.428cm" svg:x="1.342cm" svg:y="19.53cm"><text:p text:style-name="MP4"><text:span text:style-name="MT9">Page</text:span><text:span text:style-name="MT82"> </text:span><text:span text:style-name="MT9">G-3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0" draw:name="Поле 154" draw:style-name="Mgr129" draw:text-style-name="MP3" svg:width="3.504cm" svg:height="0.428cm" svg:x="5.533cm" svg:y="19.554cm"><text:p text:style-name="MP4"><text:span text:style-name="MT10">HiSoft</text:span><text:span text:style-name="MT83"> </text:span><text:span text:style-name="MT10">Devpac80</text:span><text:span text:style-name="MT12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2" draw:name="Поле 153" draw:style-name="Mgr90" draw:text-style-name="MP3" svg:width="1.073cm" svg:height="0.428cm" svg:x="11.534cm" svg:y="19.554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36">
      <style:footer>
        <text:p text:style-name="MP2"><draw:line text:anchor-type="paragraph" draw:z-index="264" draw:name="Прямая соединительная линия 152" draw:style-name="Mgr130" draw:text-style-name="MP3" svg:x1="1.425cm" svg:y1="19.53cm" svg:x2="13.104cm" svg:y2="19.532cm"><text:p/></draw:line><draw:custom-shape text:anchor-type="paragraph" draw:z-index="266" draw:name="Поле 151" draw:style-name="Mgr131" draw:text-style-name="MP3" svg:width="1.064cm" svg:height="0.486cm" svg:x="1.559cm" svg:y="19.558cm"><text:p text:style-name="MP6"><text:span text:style-name="MT84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8" draw:name="Поле 150" draw:style-name="Mgr132" draw:text-style-name="MP3" svg:width="1.696cm" svg:height="0.447cm" svg:x="11.158cm" svg:y="19.574cm"><text:p text:style-name="MP4"><text:span text:style-name="MT85">Page</text:span><text:span text:style-name="MT86"> </text:span><text:span text:style-name="MT60">G-3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0" draw:name="Поле 149" draw:style-name="Mgr133" draw:text-style-name="MP3" svg:width="3.513cm" svg:height="0.408cm" svg:x="5.341cm" svg:y="19.613cm"><text:p text:style-name="MP4"><text:span text:style-name="MT27">HISoft</text:span><text:span text:style-name="MT28"> </text:span><text:span text:style-name="MT27">Devpac80</text:span><text:span text:style-name="MT73"> </text:span><text:span text:style-name="MT27">ver.</text:span><text:span text:style-name="MT87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37">
      <style:footer>
        <text:p text:style-name="MP2"><draw:line text:anchor-type="paragraph" draw:z-index="272" draw:name="Прямая соединительная линия 148" draw:style-name="Mgr134" draw:text-style-name="MP3" svg:x1="1.222cm" svg:y1="19.463cm" svg:x2="12.899cm" svg:y2="19.465cm"><text:p/></draw:line><draw:custom-shape text:anchor-type="paragraph" draw:z-index="274" draw:name="Поле 147" draw:style-name="Mgr135" draw:text-style-name="MP3" svg:width="1.701cm" svg:height="0.428cm" svg:x="1.385cm" svg:y="19.512cm"><text:p text:style-name="MP4"><text:span text:style-name="MT9">Page</text:span><text:span text:style-name="MT24"> </text:span><text:span text:style-name="MT9">G-3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6" draw:name="Поле 146" draw:style-name="Mgr136" draw:text-style-name="MP3" svg:width="1.071cm" svg:height="0.466cm" svg:x="11.575cm" svg:y="19.507cm"><text:p text:style-name="MP6"><text:span text:style-name="MT31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78" draw:name="Поле 145" draw:style-name="Mgr137" draw:text-style-name="MP3" svg:width="3.504cm" svg:height="0.428cm" svg:x="5.577cm" svg:y="19.539cm"><text:p text:style-name="MP4"><text:span text:style-name="MT10">HISoft</text:span><text:span text:style-name="MT88"> </text:span><text:span text:style-name="MT10">Devpac80</text:span><text:span text:style-name="MT11"> </text:span><text:span text:style-name="MT10">ver.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38">
      <style:footer>
        <text:p text:style-name="MP2"><draw:custom-shape text:anchor-type="paragraph" draw:z-index="280" draw:name="Поле 144" draw:style-name="Mgr138" draw:text-style-name="MP3" svg:width="1.692cm" svg:height="0.428cm" svg:x="11.202cm" svg:y="19.563cm"><text:p text:style-name="MP4"><text:span text:style-name="MT9">Page</text:span><text:span text:style-name="MT23"> </text:span><text:span text:style-name="MT9">G-3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2" draw:name="Поле 143" draw:style-name="Mgr139" draw:text-style-name="MP3" svg:width="1.082cm" svg:height="0.428cm" svg:x="1.605cm" svg:y="19.581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84" draw:name="Поле 142" draw:style-name="Mgr140" draw:text-style-name="MP3" svg:width="3.511cm" svg:height="0.428cm" svg:x="5.382cm" svg:y="19.572cm"><text:p text:style-name="MP4"><text:span text:style-name="MT10">HiSoft</text:span><text:span text:style-name="MT26"> </text:span><text:span text:style-name="MT10">Devpac80</text:span><text:span text:style-name="MT62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39">
      <style:footer>
        <text:p text:style-name="MP2"><draw:custom-shape text:anchor-type="paragraph" draw:z-index="287" draw:name="Поле 141" draw:style-name="Mgr141" draw:text-style-name="MP3" svg:width="1.066cm" svg:height="0.565cm" svg:x="11.585cm" svg:y="19.503cm"><text:p text:style-name="MP9"><text:span text:style-name="MT89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0" draw:name="Поле 140" draw:style-name="Mgr142" draw:text-style-name="MP3" svg:width="1.701cm" svg:height="0.444cm" svg:x="1.393cm" svg:y="19.586cm"><text:p text:style-name="MP9"><text:span text:style-name="MT9">Page</text:span><text:span text:style-name="MT18"> </text:span><text:span text:style-name="MT90">G-4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3" draw:name="Поле 139" draw:style-name="Mgr143" draw:text-style-name="MP3" svg:width="3.516cm" svg:height="0.428cm" svg:x="5.583cm" svg:y="19.614cm"><text:p text:style-name="MP4"><text:span text:style-name="MT1">HISoft</text:span><text:span text:style-name="MT57"> </text:span><text:span text:style-name="MT1">Devpac80</text:span><text:span text:style-name="MT2"> </text:span><text:span text:style-name="MT1">ver.</text:span><text:span text:style-name="MT7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3" style:page-layout-name="Mpm40">
      <style:footer>
        <text:p text:style-name="MP1"/>
      </style:footer>
    </style:master-page>
    <style:master-page style:name="Converted44" style:page-layout-name="Mpm41">
      <style:footer>
        <text:p text:style-name="MP2"><draw:line text:anchor-type="paragraph" draw:z-index="294" draw:name="Прямая соединительная линия 138" draw:style-name="Mgr144" draw:text-style-name="MP3" svg:x1="1.189cm" svg:y1="19.445cm" svg:x2="12.866cm" svg:y2="19.447cm"><text:p/></draw:line><draw:custom-shape text:anchor-type="paragraph" draw:z-index="295" draw:name="Поле 137" draw:style-name="Mgr145" draw:text-style-name="MP3" svg:width="1.063cm" svg:height="0.639cm" svg:x="11.557cm" svg:y="19.369cm"><text:p text:style-name="MP7"><text:span text:style-name="MT91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6" draw:name="Поле 136" draw:style-name="Mgr146" draw:text-style-name="MP3" svg:width="1.696cm" svg:height="0.447cm" svg:x="1.358cm" svg:y="19.472cm"><text:p text:style-name="MP4"><text:span text:style-name="MT15">PageG-4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7" draw:name="Поле 135" draw:style-name="Mgr147" draw:text-style-name="MP3" svg:width="3.513cm" svg:height="0.428cm" svg:x="5.549cm" svg:y="19.512cm"><text:p text:style-name="MP4"><text:span text:style-name="MT16">HISoft</text:span><text:span text:style-name="MT17"> </text:span><text:span text:style-name="MT18">Devpac80</text:span><text:span text:style-name="MT82"> </text:span><text:span text:style-name="MT9">ver.</text:span><text:span text:style-name="MT37"> </text:span><text:span text:style-name="M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5" style:page-layout-name="Mpm42">
      <style:footer>
        <text:p text:style-name="MP2"><draw:line text:anchor-type="paragraph" draw:z-index="298" draw:name="Прямая соединительная линия 134" draw:style-name="Mgr33" draw:text-style-name="MP3" svg:x1="1.358cm" svg:y1="19.353cm" svg:x2="13.035cm" svg:y2="19.355cm"><text:p/></draw:line><draw:custom-shape text:anchor-type="paragraph" draw:z-index="299" draw:name="Поле 133" draw:style-name="Mgr148" draw:text-style-name="MP3" svg:width="3.521cm" svg:height="0.408cm" svg:x="5.255cm" svg:y="19.427cm"><text:p text:style-name="MP4"><text:span text:style-name="MT27">HISoH</text:span><text:span text:style-name="MT92"> </text:span><text:span text:style-name="MT27">Devpoc80</text:span><text:span text:style-name="MT29"> </text:span><text:span text:style-name="MT27">ver.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0" draw:name="Поле 132" draw:style-name="Mgr149" draw:text-style-name="MP3" svg:width="1.684cm" svg:height="0.428cm" svg:x="11.075cm" svg:y="19.403cm"><text:p text:style-name="MP4"><text:span text:style-name="MT22">PageG-4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1" draw:name="Поле 131" draw:style-name="Mgr150" draw:text-style-name="MP3" svg:width="1.091cm" svg:height="0.408cm" svg:x="1.487cm" svg:y="19.443cm"><text:p text:style-name="MP4"><text:span text:style-name="MT52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6" style:page-layout-name="Mpm43">
      <style:footer>
        <text:p text:style-name="MP2"><draw:line text:anchor-type="paragraph" draw:z-index="302" draw:name="Прямая соединительная линия 130" draw:style-name="Mgr151" draw:text-style-name="MP3" svg:x1="1.256cm" svg:y1="19.309cm" svg:x2="12.926cm" svg:y2="19.311cm"><text:p/></draw:line><draw:custom-shape text:anchor-type="paragraph" draw:z-index="303" draw:name="Поле 129" draw:style-name="Mgr152" draw:text-style-name="MP3" svg:width="1.684cm" svg:height="0.428cm" svg:x="1.427cm" svg:y="19.376cm"><text:p text:style-name="MP4"><text:span text:style-name="MT22">PageG-4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4" draw:name="Поле 128" draw:style-name="Mgr153" draw:text-style-name="MP3" svg:width="3.499cm" svg:height="0.408cm" svg:x="5.62cm" svg:y="19.401cm"><text:p text:style-name="MP4"><text:span text:style-name="MT27">HISoft</text:span><text:span text:style-name="MT93"> </text:span><text:span text:style-name="MT27">Devpac80</text:span><text:span text:style-name="MT29"> </text:span><text:span text:style-name="MT27">ver.</text:span><text:span text:style-name="MT87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5" draw:name="Поле 127" draw:style-name="Mgr154" draw:text-style-name="MP3" svg:width="1.082cm" svg:height="0.428cm" svg:x="11.619cm" svg:y="19.394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7" style:page-layout-name="Mpm44">
      <style:footer>
        <text:p text:style-name="MP2"><draw:line text:anchor-type="paragraph" draw:z-index="307" draw:name="Прямая соединительная линия 126" draw:style-name="Mgr155" draw:text-style-name="MP3" svg:x1="1.392cm" svg:y1="19.42cm" svg:x2="13.069cm" svg:y2="19.422cm"><text:p/></draw:line><draw:custom-shape text:anchor-type="paragraph" draw:z-index="309" draw:name="Поле 125" draw:style-name="Mgr156" draw:text-style-name="MP3" svg:width="1.669cm" svg:height="0.428cm" svg:x="11.118cm" svg:y="19.487cm"><text:p text:style-name="MP4"><text:span text:style-name="MT22">PageG-4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1" draw:name="Поле 124" draw:style-name="Mgr157" draw:text-style-name="MP3" svg:width="3.513cm" svg:height="0.408cm" svg:x="5.306cm" svg:y="19.503cm"><text:p text:style-name="MP4"><text:span text:style-name="MT27">HiSoft</text:span><text:span text:style-name="MT94"> </text:span><text:span text:style-name="MT27">Devpac80</text:span><text:span text:style-name="MT29"> </text:span><text:span text:style-name="MT27">ver.</text:span><text:span text:style-name="MT68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8" style:page-layout-name="Mpm29">
      <style:footer>
        <text:p text:style-name="MP2"><draw:line text:anchor-type="paragraph" draw:z-index="312" draw:name="Прямая соединительная линия 123" draw:style-name="Mgr158" draw:text-style-name="MP3" svg:x1="1.189cm" svg:y1="19.463cm" svg:x2="12.866cm" svg:y2="19.465cm"><text:p/></draw:line><draw:custom-shape text:anchor-type="paragraph" draw:z-index="313" draw:name="Поле 122" draw:style-name="Mgr159" draw:text-style-name="MP3" svg:width="1.71cm" svg:height="0.428cm" svg:x="1.358cm" svg:y="19.512cm"><text:p text:style-name="MP4"><text:span text:style-name="MT9">Page</text:span><text:span text:style-name="MT66"> </text:span><text:span text:style-name="MT9">G-4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4" draw:name="Поле 121" draw:style-name="Mgr160" draw:text-style-name="MP3" svg:width="3.514cm" svg:height="0.428cm" svg:x="5.551cm" svg:y="19.53cm"><text:p text:style-name="MP4"><text:span text:style-name="MT10">HISoft</text:span><text:span text:style-name="MT63"> </text:span><text:span text:style-name="MT10">Devpac80</text:span><text:span text:style-name="MT64"> </text:span><text:span text:style-name="MT10">ver.</text:span><text:span text:style-name="MT43"> </text:span><text:span text:style-name="MT1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5" draw:name="Поле 120" draw:style-name="Mgr161" draw:text-style-name="MP3" svg:width="1.073cm" svg:height="0.428cm" svg:x="11.559cm" svg:y="19.539cm"><text:p text:style-name="MP4"><text:span text:style-name="MT9">Gen8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9" style:page-layout-name="Mpm45">
      <style:footer>
        <text:p text:style-name="MP2"><draw:line text:anchor-type="paragraph" draw:z-index="316" draw:name="Прямая соединительная линия 119" draw:style-name="Mgr52" draw:text-style-name="MP3" svg:x1="1.392cm" svg:y1="19.53cm" svg:x2="13.069cm" svg:y2="19.532cm"><text:p/></draw:line><draw:custom-shape text:anchor-type="paragraph" draw:z-index="317" draw:name="Поле 118" draw:style-name="Mgr162" draw:text-style-name="MP3" svg:width="1.68cm" svg:height="0.428cm" svg:x="11.135cm" svg:y="19.597cm"><text:p text:style-name="MP4"><text:span text:style-name="MT18">Page</text:span><text:span text:style-name="MT23"> </text:span><text:span text:style-name="MT18">G-4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8" draw:name="Поле 117" draw:style-name="Mgr163" draw:text-style-name="MP3" svg:width="1.071cm" svg:height="0.408cm" svg:x="1.545cm" svg:y="19.613cm"><text:p text:style-name="MP4"><text:span text:style-name="MT27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9" draw:name="Поле 116" draw:style-name="Mgr133" draw:text-style-name="MP3" svg:width="3.513cm" svg:height="0.408cm" svg:x="5.315cm" svg:y="19.613cm"><text:p text:style-name="MP4"><text:span text:style-name="MT27">HiSoft</text:span><text:span text:style-name="MT67"> </text:span><text:span text:style-name="MT27">Devpac80</text:span><text:span text:style-name="MT95"> </text:span><text:span text:style-name="MT27">ver.</text:span><text:span text:style-name="MT30"> </text:span><text:span text:style-name="MT27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0" style:page-layout-name="Mpm46">
      <style:footer>
        <text:p text:style-name="MP2"><draw:line text:anchor-type="paragraph" draw:z-index="320" draw:name="Прямая соединительная линия 115" draw:style-name="Mgr164" draw:text-style-name="MP3" svg:x1="1.222cm" svg:y1="19.599cm" svg:x2="12.899cm" svg:y2="19.601cm"><text:p/></draw:line><draw:custom-shape text:anchor-type="paragraph" draw:z-index="321" draw:name="Поле 114" draw:style-name="Mgr165" draw:text-style-name="MP3" svg:width="1.07cm" svg:height="0.482cm" svg:x="11.587cm" svg:y="19.63cm"><text:p text:style-name="MP5"><text:span text:style-name="MT96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2" draw:name="Поле 113" draw:style-name="Mgr166" draw:text-style-name="MP3" svg:width="1.699cm" svg:height="0.428cm" svg:x="1.385cm" svg:y="19.648cm"><text:p text:style-name="MP4"><text:span text:style-name="MT22">PageG-4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3" draw:name="Поле 112" draw:style-name="Mgr167" draw:text-style-name="MP3" svg:width="3.525cm" svg:height="0.428cm" svg:x="5.574cm" svg:y="19.666cm"><text:p text:style-name="MP4"><text:span text:style-name="MT1">HISoft</text:span><text:span text:style-name="MT97"> </text:span><text:span text:style-name="MT1">Devpac80</text:span><text:span text:style-name="MT98"> </text:span><text:span text:style-name="MT1">ver.</text:span><text:span text:style-name="MT8"> </text:span><text:span text:style-name="MT1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1" style:page-layout-name="Mpm47">
      <style:footer>
        <text:p text:style-name="MP1"/>
      </style:footer>
    </style:master-page>
    <style:master-page style:name="Converted52" style:page-layout-name="Mpm48">
      <style:footer>
        <text:p text:style-name="MP1"/>
      </style:footer>
    </style:master-page>
    <style:master-page style:name="Converted53" style:page-layout-name="Mpm49">
      <style:footer>
        <text:p text:style-name="MP2"><draw:custom-shape text:anchor-type="paragraph" draw:z-index="325" draw:name="Поле 111" draw:style-name="Mgr168" draw:text-style-name="MP3" svg:width="1.086cm" svg:height="0.503cm" svg:x="1.528cm" svg:y="19.53cm"><text:p text:style-name="MP5"><text:span text:style-name="MT99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7" draw:name="Поле 110" draw:style-name="Mgr169" draw:text-style-name="MP3" svg:width="3.511cm" svg:height="0.408cm" svg:x="5.306cm" svg:y="19.597cm"><text:p text:style-name="MP4"><text:span text:style-name="MT100">HISoft</text:span><text:span text:style-name="MT101"> </text:span><text:span text:style-name="MT100">DevpacSO</text:span><text:span text:style-name="MT102"> </text:span><text:span text:style-name="MT100">ver.</text:span><text:span text:style-name="MT103"> </text:span><text:span text:style-name="MT100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4" style:page-layout-name="Mpm50">
      <style:footer>
        <text:p text:style-name="MP2"><draw:frame draw:style-name="Mfr1" draw:name="Врезка135" text:anchor-type="paragraph" svg:x="11.585cm" svg:y="19.528cm" svg:width="1.081cm" svg:height="0.566cm" draw:z-index="0"><draw:text-box><text:p text:style-name="MP9"><text:span text:style-name="MT89">Genao</text:span></text:p></draw:text-box></draw:frame><draw:custom-shape text:anchor-type="paragraph" draw:z-index="328" draw:name="Поле 109" draw:style-name="Mgr170" draw:text-style-name="MP3" svg:width="1.08cm" svg:height="0.565cm" svg:x="11.585cm" svg:y="19.528cm"><text:p text:style-name="MP9"><text:span text:style-name="MT89">Gena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136" text:anchor-type="paragraph" svg:x="1.408cm" svg:y="19.599cm" svg:width="1.697cm" svg:height="0.448cm" draw:z-index="0"><draw:text-box><text:p text:style-name="MP4"><text:span text:style-name="MT15">PageG-52</text:span></text:p></draw:text-box></draw:frame><draw:custom-shape text:anchor-type="paragraph" draw:z-index="329" draw:name="Поле 108" draw:style-name="Mgr171" draw:text-style-name="MP3" svg:width="1.696cm" svg:height="0.447cm" svg:x="1.408cm" svg:y="19.599cm"><text:p text:style-name="MP4"><text:span text:style-name="MT15">PageG-5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Врезка137" text:anchor-type="paragraph" svg:x="5.6cm" svg:y="19.632cm" svg:width="3.482cm" svg:height="0.429cm" draw:z-index="0"><draw:text-box><text:p text:style-name="MP4"><text:span text:style-name="MT44">HISoft</text:span><text:span text:style-name="MT104"> </text:span><text:span text:style-name="MT10">Devpac80</text:span><text:span text:style-name="MT105"> </text:span><text:span text:style-name="MT10">ver.</text:span><text:span text:style-name="MT106"> </text:span><text:span text:style-name="MT44">2</text:span></text:p></draw:text-box></draw:frame><draw:custom-shape text:anchor-type="paragraph" draw:z-index="330" draw:name="Поле 107" draw:style-name="Mgr172" draw:text-style-name="MP3" svg:width="3.481cm" svg:height="0.428cm" svg:x="5.6cm" svg:y="19.632cm"><text:p text:style-name="MP4"><text:span text:style-name="MT44">HISoft</text:span><text:span text:style-name="MT104"> </text:span><text:span text:style-name="MT10">Devpac80</text:span><text:span text:style-name="MT105"> </text:span><text:span text:style-name="MT10">ver.</text:span><text:span text:style-name="MT106"> </text:span><text:span text:style-name="MT4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5" style:page-layout-name="Mpm5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y</meta:initial-creator>
    <meta:editing-cycles>22</meta:editing-cycles>
    <meta:creation-date>2022-04-17T05:01:00</meta:creation-date>
    <dc:date>2022-04-17T11:40:54.002316219</dc:date>
    <meta:editing-duration>PT2H17M40S</meta:editing-duration>
    <meta:generator>LibreOffice/6.1.5.2$Linux_X86_64 LibreOffice_project/10$Build-2</meta:generator>
    <meta:document-statistic meta:table-count="15" meta:image-count="2" meta:object-count="0" meta:page-count="70" meta:paragraph-count="1178" meta:word-count="13263" meta:character-count="74132" meta:non-whitespace-character-count="618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