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officeooo:rsid="001a5d3e" officeooo:paragraph-rsid="001a5d3e"/>
    </style:style>
    <style:style style:name="P2" style:family="paragraph" style:parent-style-name="Text_20_body">
      <style:text-properties officeooo:rsid="001a5d3e" officeooo:paragraph-rsid="001d7409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>
      <style:paragraph-properties fo:break-before="page"/>
      <style:text-properties officeooo:paragraph-rsid="001d7409"/>
    </style:style>
    <style:style style:name="P5" style:family="paragraph" style:parent-style-name="Heading_20_2">
      <style:paragraph-properties fo:break-before="page"/>
      <style:text-properties officeooo:rsid="006188a0"/>
    </style:style>
    <style:style style:name="fr1" style:family="graphic" style:parent-style-name="Graphics">
      <style:graphic-properties style:protect="content size position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Примечение"/>
      </text:sequence-decls>
      <text:h text:style-name="Heading_20_1" text:outline-level="1"><draw:frame draw:style-name="fr1" draw:name="00" text:anchor-type="paragraph" svg:width="16.087cm" svg:height="24.553cm" draw:z-index="1"><draw:image xlink:href="../1/images/00.png" xlink:type="simple" xlink:show="embed" xlink:actuate="onLoad"/></draw:frame>Обложка</text:h>
      <text:h text:style-name="P4" text:outline-level="1">Содержание</text:h>
      <text:p text:style-name="P2"><draw:frame draw:style-name="fr1" draw:name="01" text:anchor-type="paragraph" svg:width="16.087cm" svg:height="24.553cm" draw:z-index="0"><draw:image xlink:href="../1/images/01.png" xlink:type="simple" xlink:show="embed" xlink:actuate="onLoad"/></draw:frame></text:p>
      <text:p text:style-name="P1"><draw:frame draw:style-name="fr1" draw:name="02" text:anchor-type="paragraph" svg:width="16.087cm" svg:height="24.553cm" draw:z-index="2"><draw:image xlink:href="../1/images/02.png" xlink:type="simple" xlink:show="embed" xlink:actuate="onLoad"/></draw:frame></text:p>
      <text:h text:style-name="P3" text:outline-level="1"><draw:frame draw:style-name="fr1" draw:name="03" text:anchor-type="paragraph" svg:width="16.087cm" svg:height="24.553cm" draw:z-index="3"><draw:image xlink:href="../1/images/03.png" xlink:type="simple" xlink:show="embed" xlink:actuate="onLoad"/></draw:frame>Введение</text:h>
      <text:p text:style-name="Text_20_body"/>
      <text:h text:style-name="P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top="0.423cm" fo:margin-bottom="0.212cm" loext:contextual-spacing="false" fo:background-color="transparent">
        <style:tab-stops/>
      </style:paragraph-properties>
      <style:text-properties fo:color="#00a933" fo:font-size="130%" fo:font-weight="bold" style:font-size-asian="130%" style:font-weight-asian="bold" style:font-size-complex="130%" style:font-weight-complex="normal" text:display="tru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/>
      </style:paragraph-properties>
      <style:text-properties fo:color="#00a933"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top="0cm" fo:margin-bottom="0cm" loext:contextual-spacing="false" fo:text-align="start" style:justify-single-word="false" fo:background-color="transparent">
        <style:tab-stops/>
      </style:paragraph-properties>
      <style:text-properties fo:color="#00a933" fo:font-size="14pt" fo:font-weight="bold" style:font-size-asian="101%" style:font-weight-asian="bold" style:font-size-complex="101%" style:font-weight-complex="normal" text:display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мечение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8T23:54:43.955841176</meta:creation-date>
    <meta:editing-duration>PT15M28S</meta:editing-duration>
    <meta:editing-cycles>12</meta:editing-cycles>
    <meta:generator>LibreOffice/6.1.5.2$Linux_X86_64 LibreOffice_project/10$Build-2</meta:generator>
    <dc:subject>&lt;ТЕМА&gt;</dc:subject>
    <dc:title>&lt;ЗАГЛАВИЕ&gt;</dc:title>
    <dc:date>2023-01-29T00:44:06.233974388</dc:date>
    <meta:keyword>&lt;СЛОВО_1&gt; &lt;СЛОВО_2&gt; &lt;СЛОВО_3&gt; ...</meta:keyword>
    <meta:document-statistic meta:table-count="0" meta:image-count="4" meta:object-count="0" meta:page-count="5" meta:paragraph-count="3" meta:word-count="3" meta:character-count="25" meta:non-whitespace-character-count="25"/>
  </office:meta>
</office:document-meta>
</file>